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Wingdings1" svg:font-family="Wingdings" style:font-charset="x-symbol"/>
    <style:font-face style:name="OpenSymbol" svg:font-family="Open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Mangal1"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LGC Sans" svg:font-family="'DejaVu LGC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5.941cm" table:align="center"/>
    </style:style>
    <style:style style:name="Tableau1.A" style:family="table-column">
      <style:table-column-properties style:column-width="2.886cm"/>
    </style:style>
    <style:style style:name="Tableau1.B" style:family="table-column">
      <style:table-column-properties style:column-width="3.055cm"/>
    </style:style>
    <style:style style:name="Tableau1.A1" style:family="table-cell">
      <style:table-cell-properties fo:background-color="#cfe7f5" fo:padding="0cm" fo:border="none">
        <style:background-image/>
      </style:table-cell-properties>
    </style:style>
    <style:style style:name="Tableau2" style:family="table">
      <style:table-properties style:width="9.5cm" table:align="center"/>
    </style:style>
    <style:style style:name="Tableau2.A" style:family="table-column">
      <style:table-column-properties style:column-width="0.843cm"/>
    </style:style>
    <style:style style:name="Tableau2.B" style:family="table-column">
      <style:table-column-properties style:column-width="4.329cm"/>
    </style:style>
    <style:style style:name="Tableau2.A1" style:family="table-cell">
      <style:table-cell-properties fo:background-color="#dddddd" fo:padding="0.097cm" fo:border="0.25pt solid #000000">
        <style:background-image/>
      </style:table-cell-properties>
    </style:style>
    <style:style style:name="Tableau2.A2" style:family="table-cell">
      <style:table-cell-properties fo:background-color="#dddddd" fo:padding="0.097cm" fo:border-left="0.25pt solid #000000" fo:border-right="none" fo:border-top="none" fo:border-bottom="0.25pt solid #000000">
        <style:background-image/>
      </style:table-cell-properties>
    </style:style>
    <style:style style:name="Tableau2.B2" style:family="table-cell">
      <style:table-cell-properties fo:background-color="#eeeeee" fo:padding="0.097cm" fo:border-left="0.25pt solid #000000" fo:border-right="0.25pt solid #000000" fo:border-top="none" fo:border-bottom="0.25pt solid #000000">
        <style:background-image/>
      </style:table-cell-properties>
    </style:style>
    <style:style style:name="Tableau2.B4" style:family="table-cell">
      <style:table-cell-properties fo:background-color="#eeeeee" fo:padding="0.097cm" fo:border-left="0.25pt solid #000000" fo:border-right="none" fo:border-top="none" fo:border-bottom="0.25pt solid #000000">
        <style:background-image/>
      </style:table-cell-properties>
    </style:style>
    <style:style style:name="Tableau2.A8" style:family="table-cell">
      <style:table-cell-properties fo:background-color="#dddddd" fo:padding="0.097cm" fo:border-left="0.25pt solid #000000" fo:border-right="0.25pt solid #000000" fo:border-top="none" fo:border-bottom="0.25pt solid #000000">
        <style:background-image/>
      </style:table-cell-properties>
    </style:style>
    <style:style style:name="Tableau3" style:family="table">
      <style:table-properties style:width="5.3cm" fo:margin-left="3.999cm" table:align="left"/>
    </style:style>
    <style:style style:name="Tableau3.A" style:family="table-column">
      <style:table-column-properties style:column-width="2.768cm"/>
    </style:style>
    <style:style style:name="Tableau3.B" style:family="table-column">
      <style:table-column-properties style:column-width="2.533cm"/>
    </style:style>
    <style:style style:name="Tableau3.1" style:family="table-row">
      <style:table-row-properties style:min-row-height="0.684cm" style:use-optimal-row-height="false"/>
    </style:style>
    <style:style style:name="Tableau3.A1" style:family="table-cell">
      <style:table-cell-properties fo:background-color="#ccccff" fo:padding="0.097cm" fo:border-left="0.25pt solid #000000" fo:border-right="none" fo:border-top="0.25pt solid #000000" fo:border-bottom="0.25pt solid #000000">
        <style:background-image/>
      </style:table-cell-properties>
    </style:style>
    <style:style style:name="Tableau3.B1" style:family="table-cell">
      <style:table-cell-properties fo:background-color="#ccffff" fo:padding="0.097cm" fo:border="0.25pt solid #000000">
        <style:background-image/>
      </style:table-cell-properties>
    </style:style>
    <style:style style:name="Tableau3.A2" style:family="table-cell">
      <style:table-cell-properties fo:background-color="#ccccff" fo:padding="0.097cm" fo:border-left="0.25pt solid #000000" fo:border-right="none" fo:border-top="none" fo:border-bottom="0.25pt solid #000000">
        <style:background-image/>
      </style:table-cell-properties>
    </style:style>
    <style:style style:name="Tableau3.B2" style:family="table-cell">
      <style:table-cell-properties fo:background-color="#ccffff" fo:padding="0.097cm" fo:border-left="0.25pt solid #000000" fo:border-right="0.25pt solid #000000" fo:border-top="none" fo:border-bottom="0.25pt solid #000000">
        <style:background-image/>
      </style:table-cell-properties>
    </style:style>
    <style:style style:name="Tableau4" style:family="table">
      <style:table-properties style:width="6.56cm" table:align="center"/>
    </style:style>
    <style:style style:name="Tableau4.A" style:family="table-column">
      <style:table-column-properties style:column-width="3.279cm"/>
    </style:style>
    <style:style style:name="Tableau4.B" style:family="table-column">
      <style:table-column-properties style:column-width="3.281cm"/>
    </style:style>
    <style:style style:name="Tableau4.A1" style:family="table-cell">
      <style:table-cell-properties fo:background-color="#dddddd" fo:padding="0.097cm" fo:border="0.25pt solid #000000">
        <style:background-image/>
      </style:table-cell-properties>
    </style:style>
    <style:style style:name="Tableau4.A2" style:family="table-cell">
      <style:table-cell-properties fo:background-color="#eeeeee" fo:padding="0.097cm" fo:border-left="0.25pt solid #000000" fo:border-right="none" fo:border-top="none" fo:border-bottom="0.25pt solid #000000">
        <style:background-image/>
      </style:table-cell-properties>
    </style:style>
    <style:style style:name="Tableau4.B2" style:family="table-cell">
      <style:table-cell-properties fo:background-color="#eeeeee" fo:padding="0.097cm" fo:border-left="0.25pt solid #000000" fo:border-right="0.25pt solid #000000" fo:border-top="none" fo:border-bottom="0.25pt solid #000000">
        <style:background-image/>
      </style:table-cell-properties>
    </style:style>
    <style:style style:name="Tableau4.A5" style:family="table-cell">
      <style:table-cell-properties fo:background-color="#dddddd" fo:padding="0.097cm" fo:border-left="0.25pt solid #000000" fo:border-right="0.25pt solid #000000" fo:border-top="none" fo:border-bottom="0.25pt solid #000000">
        <style:background-image/>
      </style:table-cell-properties>
    </style:style>
    <style:style style:name="Tableau5" style:family="table">
      <style:table-properties style:width="6.93cm" table:align="center"/>
    </style:style>
    <style:style style:name="Tableau5.A" style:family="table-column">
      <style:table-column-properties style:column-width="1.563cm"/>
    </style:style>
    <style:style style:name="Tableau5.B" style:family="table-column">
      <style:table-column-properties style:column-width="1.124cm"/>
    </style:style>
    <style:style style:name="Tableau5.C" style:family="table-column">
      <style:table-column-properties style:column-width="1.45cm"/>
    </style:style>
    <style:style style:name="Tableau5.D" style:family="table-column">
      <style:table-column-properties style:column-width="2.794cm"/>
    </style:style>
    <style:style style:name="Tableau5.A1" style:family="table-cell">
      <style:table-cell-properties fo:background-color="#eeeeee" fo:padding="0.097cm" fo:border="0.25pt solid #000000">
        <style:background-image/>
      </style:table-cell-properties>
    </style:style>
    <style:style style:name="Tableau5.A2" style:family="table-cell">
      <style:table-cell-properties fo:background-color="#ccffff" fo:padding="0.097cm" fo:border-left="0.25pt solid #000000" fo:border-right="none" fo:border-top="none" fo:border-bottom="0.25pt solid #000000">
        <style:background-image/>
      </style:table-cell-properties>
    </style:style>
    <style:style style:name="Tableau5.B2" style:family="table-cell">
      <style:table-cell-properties fo:background-color="#ffff99" fo:padding="0.097cm" fo:border-left="0.25pt solid #000000" fo:border-right="none" fo:border-top="none" fo:border-bottom="0.25pt solid #000000">
        <style:background-image/>
      </style:table-cell-properties>
    </style:style>
    <style:style style:name="Tableau5.C2" style:family="table-cell">
      <style:table-cell-properties fo:background-color="#ccccff" fo:padding="0.097cm" fo:border-left="0.25pt solid #000000" fo:border-right="none" fo:border-top="none" fo:border-bottom="0.25pt solid #000000">
        <style:background-image/>
      </style:table-cell-properties>
    </style:style>
    <style:style style:name="Tableau5.D2" style:family="table-cell">
      <style:table-cell-properties fo:background-color="#cfe7f5" fo:padding="0.097cm" fo:border-left="0.25pt solid #000000" fo:border-right="0.25pt solid #000000" fo:border-top="none" fo:border-bottom="0.25pt solid #000000">
        <style:background-image/>
      </style:table-cell-properties>
    </style:style>
    <style:style style:name="Tableau5.A9" style:family="table-cell">
      <style:table-cell-properties fo:background-color="#eeeeee" fo:padding="0.097cm" fo:border-left="0.25pt solid #000000" fo:border-right="0.25pt solid #000000" fo:border-top="none" fo:border-bottom="0.25pt solid #000000">
        <style:background-image/>
      </style:table-cell-properties>
    </style:style>
    <style:style style:name="Tableau6" style:family="table">
      <style:table-properties style:width="5.48cm" table:align="center"/>
    </style:style>
    <style:style style:name="Tableau6.A" style:family="table-column">
      <style:table-column-properties style:column-width="2.635cm"/>
    </style:style>
    <style:style style:name="Tableau6.B" style:family="table-column">
      <style:table-column-properties style:column-width="1.24cm"/>
    </style:style>
    <style:style style:name="Tableau6.C" style:family="table-column">
      <style:table-column-properties style:column-width="1.605cm"/>
    </style:style>
    <style:style style:name="Tableau6.A1" style:family="table-cell">
      <style:table-cell-properties fo:background-color="#eeeeee" fo:padding="0.097cm" fo:border="0.25pt solid #000000">
        <style:background-image/>
      </style:table-cell-properties>
    </style:style>
    <style:style style:name="Tableau6.A2" style:family="table-cell">
      <style:table-cell-properties fo:background-color="#99cc66" fo:padding="0.097cm" fo:border-left="0.25pt solid #000000" fo:border-right="none" fo:border-top="none" fo:border-bottom="0.25pt solid #000000">
        <style:background-image/>
      </style:table-cell-properties>
    </style:style>
    <style:style style:name="Tableau6.B2" style:family="table-cell">
      <style:table-cell-properties fo:background-color="#ffcc99" fo:padding="0.097cm" fo:border-left="0.25pt solid #000000" fo:border-right="none" fo:border-top="none" fo:border-bottom="0.25pt solid #000000">
        <style:background-image/>
      </style:table-cell-properties>
    </style:style>
    <style:style style:name="Tableau6.C2" style:family="table-cell">
      <style:table-cell-properties fo:background-color="#cc9966" fo:padding="0.097cm" fo:border-left="0.25pt solid #000000" fo:border-right="0.25pt solid #000000" fo:border-top="none" fo:border-bottom="0.25pt solid #000000">
        <style:background-image/>
      </style:table-cell-properties>
    </style:style>
    <style:style style:name="Tableau6.A9" style:family="table-cell">
      <style:table-cell-properties fo:background-color="#eeeeee" fo:padding="0.097cm" fo:border-left="0.25pt solid #000000" fo:border-right="0.25pt solid #000000" fo:border-top="none" fo:border-bottom="0.25pt solid #000000">
        <style:background-image/>
      </style:table-cell-properties>
    </style:style>
    <style:style style:name="Tableau7" style:family="table">
      <style:table-properties style:width="11.28cm" table:align="center"/>
    </style:style>
    <style:style style:name="Tableau7.A" style:family="table-column">
      <style:table-column-properties style:column-width="2.819cm"/>
    </style:style>
    <style:style style:name="Tableau7.B" style:family="table-column">
      <style:table-column-properties style:column-width="2.82cm"/>
    </style:style>
    <style:style style:name="Tableau7.A1" style:family="table-cell">
      <style:table-cell-properties fo:background-color="#eeeeee" fo:padding="0.097cm" fo:border="0.25pt solid #000000">
        <style:background-image/>
      </style:table-cell-properties>
    </style:style>
    <style:style style:name="Tableau7.A2" style:family="table-cell">
      <style:table-cell-properties fo:background-color="#ccffff" fo:padding="0.097cm" fo:border-left="0.25pt solid #000000" fo:border-right="none" fo:border-top="none" fo:border-bottom="0.25pt solid #000000">
        <style:background-image/>
      </style:table-cell-properties>
    </style:style>
    <style:style style:name="Tableau7.B2" style:family="table-cell">
      <style:table-cell-properties fo:background-color="#ffff99" fo:padding="0.097cm" fo:border-left="0.25pt solid #000000" fo:border-right="none" fo:border-top="none" fo:border-bottom="0.25pt solid #000000">
        <style:background-image/>
      </style:table-cell-properties>
    </style:style>
    <style:style style:name="Tableau7.C2" style:family="table-cell">
      <style:table-cell-properties fo:background-color="#ffffcc" fo:padding="0.097cm" fo:border-left="0.25pt solid #000000" fo:border-right="none" fo:border-top="none" fo:border-bottom="0.25pt solid #000000">
        <style:background-image/>
      </style:table-cell-properties>
    </style:style>
    <style:style style:name="Tableau7.D2" style:family="table-cell">
      <style:table-cell-properties fo:background-color="#cfe7f5" fo:padding="0.097cm" fo:border-left="0.25pt solid #000000" fo:border-right="0.25pt solid #000000" fo:border-top="none" fo:border-bottom="0.25pt solid #000000">
        <style:background-image/>
      </style:table-cell-properties>
    </style:style>
    <style:style style:name="Tableau7.C8" style:family="table-cell">
      <style:table-cell-properties fo:padding="0.097cm" fo:border-left="0.25pt solid #000000" fo:border-right="none" fo:border-top="none" fo:border-bottom="0.25pt solid #000000"/>
    </style:style>
    <style:style style:name="Tableau7.A9" style:family="table-cell">
      <style:table-cell-properties fo:background-color="#eeeeee" fo:padding="0.097cm" fo:border-left="0.25pt solid #000000" fo:border-right="0.25pt solid #000000" fo:border-top="none" fo:border-bottom="0.25pt solid #000000">
        <style:background-image/>
      </style:table-cell-properties>
    </style:style>
    <style:style style:name="Tableau8" style:family="table">
      <style:table-properties style:width="4.701cm" table:align="center"/>
    </style:style>
    <style:style style:name="Tableau8.A" style:family="table-column">
      <style:table-column-properties style:column-width="1.335cm"/>
    </style:style>
    <style:style style:name="Tableau8.B" style:family="table-column">
      <style:table-column-properties style:column-width="1.877cm"/>
    </style:style>
    <style:style style:name="Tableau8.C" style:family="table-column">
      <style:table-column-properties style:column-width="1.489cm"/>
    </style:style>
    <style:style style:name="Tableau8.A1" style:family="table-cell">
      <style:table-cell-properties fo:background-color="#eeeeee" fo:padding="0.097cm" fo:border="0.25pt solid #000000">
        <style:background-image/>
      </style:table-cell-properties>
    </style:style>
    <style:style style:name="Tableau8.A2" style:family="table-cell">
      <style:table-cell-properties fo:background-color="#99cc66" fo:padding="0.097cm" fo:border-left="0.25pt solid #000000" fo:border-right="none" fo:border-top="none" fo:border-bottom="0.25pt solid #000000">
        <style:background-image/>
      </style:table-cell-properties>
    </style:style>
    <style:style style:name="Tableau8.B2" style:family="table-cell">
      <style:table-cell-properties fo:background-color="#ffcc99" fo:padding="0.097cm" fo:border-left="0.25pt solid #000000" fo:border-right="none" fo:border-top="none" fo:border-bottom="0.25pt solid #000000">
        <style:background-image/>
      </style:table-cell-properties>
    </style:style>
    <style:style style:name="Tableau8.C2" style:family="table-cell">
      <style:table-cell-properties fo:background-color="#cc9966" fo:padding="0.097cm" fo:border-left="0.25pt solid #000000" fo:border-right="0.25pt solid #000000" fo:border-top="none" fo:border-bottom="0.25pt solid #000000">
        <style:background-image/>
      </style:table-cell-properties>
    </style:style>
    <style:style style:name="Tableau8.A9" style:family="table-cell">
      <style:table-cell-properties fo:background-color="#eeeeee" fo:padding="0.097cm" fo:border-left="0.25pt solid #000000" fo:border-right="0.25pt solid #000000" fo:border-top="none" fo:border-bottom="0.25pt solid #000000">
        <style:background-image/>
      </style:table-cell-properties>
    </style:style>
    <style:style style:name="Tableau9" style:family="table">
      <style:table-properties style:width="13.36cm" table:align="center"/>
    </style:style>
    <style:style style:name="Tableau9.A" style:family="table-column">
      <style:table-column-properties style:column-width="1.469cm"/>
    </style:style>
    <style:style style:name="Tableau9.B" style:family="table-column">
      <style:table-column-properties style:column-width="1.647cm"/>
    </style:style>
    <style:style style:name="Tableau9.C" style:family="table-column">
      <style:table-column-properties style:column-width="1.646cm"/>
    </style:style>
    <style:style style:name="Tableau9.D" style:family="table-column">
      <style:table-column-properties style:column-width="1.639cm"/>
    </style:style>
    <style:style style:name="Tableau9.E" style:family="table-column">
      <style:table-column-properties style:column-width="2.766cm"/>
    </style:style>
    <style:style style:name="Tableau9.F" style:family="table-column">
      <style:table-column-properties style:column-width="2.194cm"/>
    </style:style>
    <style:style style:name="Tableau9.G" style:family="table-column">
      <style:table-column-properties style:column-width="1.998cm"/>
    </style:style>
    <style:style style:name="Tableau9.A1" style:family="table-cell">
      <style:table-cell-properties fo:background-color="#eeeeee" fo:padding="0.097cm" fo:border="0.25pt solid #000000">
        <style:background-image/>
      </style:table-cell-properties>
    </style:style>
    <style:style style:name="Tableau9.A2" style:family="table-cell">
      <style:table-cell-properties fo:background-color="#ccffff" fo:padding="0.097cm" fo:border-left="0.25pt solid #000000" fo:border-right="none" fo:border-top="none" fo:border-bottom="0.25pt solid #000000">
        <style:background-image/>
      </style:table-cell-properties>
    </style:style>
    <style:style style:name="Tableau9.D2" style:family="table-cell">
      <style:table-cell-properties fo:background-color="#ffff99" fo:padding="0.097cm" fo:border-left="0.25pt solid #000000" fo:border-right="none" fo:border-top="none" fo:border-bottom="0.25pt solid #000000">
        <style:background-image/>
      </style:table-cell-properties>
    </style:style>
    <style:style style:name="Tableau9.F2" style:family="table-cell">
      <style:table-cell-properties fo:background-color="#cfe7f5" fo:padding="0.097cm" fo:border-left="0.25pt solid #000000" fo:border-right="none" fo:border-top="none" fo:border-bottom="0.25pt solid #000000">
        <style:background-image/>
      </style:table-cell-properties>
    </style:style>
    <style:style style:name="Tableau9.G2" style:family="table-cell">
      <style:table-cell-properties fo:background-color="#cfe7f5" fo:padding="0.097cm" fo:border-left="0.25pt solid #000000" fo:border-right="0.25pt solid #000000" fo:border-top="none" fo:border-bottom="0.25pt solid #000000">
        <style:background-image/>
      </style:table-cell-properties>
    </style:style>
    <style:style style:name="Tableau9.A9" style:family="table-cell">
      <style:table-cell-properties fo:background-color="#eeeeee" fo:padding="0.097cm" fo:border-left="0.25pt solid #000000" fo:border-right="0.25pt solid #000000" fo:border-top="none" fo:border-bottom="0.25pt solid #000000">
        <style:background-image/>
      </style:table-cell-properties>
    </style:style>
    <style:style style:name="Tableau10" style:family="table">
      <style:table-properties style:width="5.29cm" table:align="center"/>
    </style:style>
    <style:style style:name="Tableau10.A" style:family="table-column">
      <style:table-column-properties style:column-width="1.736cm"/>
    </style:style>
    <style:style style:name="Tableau10.B" style:family="table-column">
      <style:table-column-properties style:column-width="1.63cm"/>
    </style:style>
    <style:style style:name="Tableau10.C" style:family="table-column">
      <style:table-column-properties style:column-width="1.924cm"/>
    </style:style>
    <style:style style:name="Tableau10.A1" style:family="table-cell">
      <style:table-cell-properties fo:background-color="#eeeeee" fo:padding="0.097cm" fo:border="0.25pt solid #000000">
        <style:background-image/>
      </style:table-cell-properties>
    </style:style>
    <style:style style:name="Tableau10.A2" style:family="table-cell">
      <style:table-cell-properties fo:background-color="#ccffff" fo:padding="0.097cm" fo:border-left="0.25pt solid #000000" fo:border-right="none" fo:border-top="none" fo:border-bottom="0.25pt solid #000000">
        <style:background-image/>
      </style:table-cell-properties>
    </style:style>
    <style:style style:name="Tableau10.B2" style:family="table-cell">
      <style:table-cell-properties fo:background-color="#ffff99" fo:padding="0.097cm" fo:border-left="0.25pt solid #000000" fo:border-right="none" fo:border-top="none" fo:border-bottom="0.25pt solid #000000">
        <style:background-image/>
      </style:table-cell-properties>
    </style:style>
    <style:style style:name="Tableau10.C2" style:family="table-cell">
      <style:table-cell-properties fo:background-color="#cfe7f5" fo:padding="0.097cm" fo:border-left="0.25pt solid #000000" fo:border-right="0.25pt solid #000000" fo:border-top="none" fo:border-bottom="0.25pt solid #000000">
        <style:background-image/>
      </style:table-cell-properties>
    </style:style>
    <style:style style:name="Tableau10.A9" style:family="table-cell">
      <style:table-cell-properties fo:background-color="#eeeeee" fo:padding="0.097cm" fo:border-left="0.25pt solid #000000" fo:border-right="0.25pt solid #000000" fo:border-top="none" fo:border-bottom="0.25pt solid #000000">
        <style:background-image/>
      </style:table-cell-properties>
    </style:style>
    <style:style style:name="Tableau11" style:family="table">
      <style:table-properties style:width="5.001cm" table:align="center"/>
    </style:style>
    <style:style style:name="Tableau11.A" style:family="table-column">
      <style:table-column-properties style:column-width="1.623cm"/>
    </style:style>
    <style:style style:name="Tableau11.B" style:family="table-column">
      <style:table-column-properties style:column-width="1.506cm"/>
    </style:style>
    <style:style style:name="Tableau11.C" style:family="table-column">
      <style:table-column-properties style:column-width="1.871cm"/>
    </style:style>
    <style:style style:name="Tableau11.A1" style:family="table-cell">
      <style:table-cell-properties fo:background-color="#eeeeee" fo:padding="0.097cm" fo:border="0.25pt solid #000000">
        <style:background-image/>
      </style:table-cell-properties>
    </style:style>
    <style:style style:name="Tableau11.A2" style:family="table-cell">
      <style:table-cell-properties fo:background-color="#ccffff" fo:padding="0.097cm" fo:border-left="0.25pt solid #000000" fo:border-right="none" fo:border-top="none" fo:border-bottom="0.25pt solid #000000">
        <style:background-image/>
      </style:table-cell-properties>
    </style:style>
    <style:style style:name="Tableau11.B2" style:family="table-cell">
      <style:table-cell-properties fo:background-color="#ffff99" fo:padding="0.097cm" fo:border-left="0.25pt solid #000000" fo:border-right="none" fo:border-top="none" fo:border-bottom="0.25pt solid #000000">
        <style:background-image/>
      </style:table-cell-properties>
    </style:style>
    <style:style style:name="Tableau11.C2" style:family="table-cell">
      <style:table-cell-properties fo:background-color="#cfe7f5" fo:padding="0.097cm" fo:border-left="0.25pt solid #000000" fo:border-right="0.25pt solid #000000" fo:border-top="none" fo:border-bottom="0.25pt solid #000000">
        <style:background-image/>
      </style:table-cell-properties>
    </style:style>
    <style:style style:name="Tableau11.A9" style:family="table-cell">
      <style:table-cell-properties fo:background-color="#eeeeee" fo:padding="0.097cm" fo:border-left="0.25pt solid #000000" fo:border-right="0.25pt solid #000000" fo:border-top="none" fo:border-bottom="0.25pt solid #000000">
        <style:background-image/>
      </style:table-cell-properties>
    </style:style>
    <style:style style:name="Tableau12" style:family="table">
      <style:table-properties style:width="5.48cm" table:align="center"/>
    </style:style>
    <style:style style:name="Tableau12.A" style:family="table-column">
      <style:table-column-properties style:column-width="1.699cm"/>
    </style:style>
    <style:style style:name="Tableau12.B" style:family="table-column">
      <style:table-column-properties style:column-width="1.804cm"/>
    </style:style>
    <style:style style:name="Tableau12.C" style:family="table-column">
      <style:table-column-properties style:column-width="1.977cm"/>
    </style:style>
    <style:style style:name="Tableau12.A1" style:family="table-cell">
      <style:table-cell-properties fo:background-color="#eeeeee" fo:padding="0.097cm" fo:border="0.25pt solid #000000">
        <style:background-image/>
      </style:table-cell-properties>
    </style:style>
    <style:style style:name="Tableau12.A2" style:family="table-cell">
      <style:table-cell-properties fo:background-color="#ccffff" fo:padding="0.097cm" fo:border-left="0.25pt solid #000000" fo:border-right="none" fo:border-top="none" fo:border-bottom="0.25pt solid #000000">
        <style:background-image/>
      </style:table-cell-properties>
    </style:style>
    <style:style style:name="Tableau12.B2" style:family="table-cell">
      <style:table-cell-properties fo:background-color="#ffff99" fo:padding="0.097cm" fo:border-left="0.25pt solid #000000" fo:border-right="none" fo:border-top="none" fo:border-bottom="0.25pt solid #000000">
        <style:background-image/>
      </style:table-cell-properties>
    </style:style>
    <style:style style:name="Tableau12.C2" style:family="table-cell">
      <style:table-cell-properties fo:background-color="#cfe7f5" fo:padding="0.097cm" fo:border-left="0.25pt solid #000000" fo:border-right="0.25pt solid #000000" fo:border-top="none" fo:border-bottom="0.25pt solid #000000">
        <style:background-image/>
      </style:table-cell-properties>
    </style:style>
    <style:style style:name="Tableau12.A9" style:family="table-cell">
      <style:table-cell-properties fo:background-color="#eeeeee" fo:padding="0.097cm" fo:border-left="0.25pt solid #000000" fo:border-right="0.25pt solid #000000" fo:border-top="none" fo:border-bottom="0.25pt solid #000000">
        <style:background-image/>
      </style:table-cell-properties>
    </style:style>
    <style:style style:name="Tableau13" style:family="table">
      <style:table-properties style:width="7.86cm" table:align="center"/>
    </style:style>
    <style:style style:name="Tableau13.A" style:family="table-column">
      <style:table-column-properties style:column-width="1.873cm"/>
    </style:style>
    <style:style style:name="Tableau13.B" style:family="table-column">
      <style:table-column-properties style:column-width="2.452cm"/>
    </style:style>
    <style:style style:name="Tableau13.C" style:family="table-column">
      <style:table-column-properties style:column-width="3.535cm"/>
    </style:style>
    <style:style style:name="Tableau13.A1" style:family="table-cell">
      <style:table-cell-properties fo:background-color="#eeeeee" fo:padding="0.097cm" fo:border="0.25pt solid #000000">
        <style:background-image/>
      </style:table-cell-properties>
    </style:style>
    <style:style style:name="Tableau13.A2" style:family="table-cell">
      <style:table-cell-properties fo:background-color="#ccffff" fo:padding="0.097cm" fo:border-left="0.25pt solid #000000" fo:border-right="none" fo:border-top="none" fo:border-bottom="0.25pt solid #000000">
        <style:background-image/>
      </style:table-cell-properties>
    </style:style>
    <style:style style:name="Tableau13.B2" style:family="table-cell">
      <style:table-cell-properties fo:background-color="#ffff99" fo:padding="0.097cm" fo:border-left="0.25pt solid #000000" fo:border-right="none" fo:border-top="none" fo:border-bottom="0.25pt solid #000000">
        <style:background-image/>
      </style:table-cell-properties>
    </style:style>
    <style:style style:name="Tableau13.C2" style:family="table-cell">
      <style:table-cell-properties fo:background-color="#cfe7f5" fo:padding="0.097cm" fo:border-left="0.25pt solid #000000" fo:border-right="0.25pt solid #000000" fo:border-top="none" fo:border-bottom="0.25pt solid #000000">
        <style:background-image/>
      </style:table-cell-properties>
    </style:style>
    <style:style style:name="Tableau13.A9" style:family="table-cell">
      <style:table-cell-properties fo:background-color="#eeeeee" fo:padding="0.097cm" fo:border-left="0.25pt solid #000000" fo:border-right="0.25pt solid #000000" fo:border-top="none" fo:border-bottom="0.25pt solid #000000">
        <style:background-image/>
      </style:table-cell-properties>
    </style:style>
    <style:style style:name="Tableau14" style:family="table">
      <style:table-properties style:width="6.93cm" table:align="center"/>
    </style:style>
    <style:style style:name="Tableau14.A" style:family="table-column">
      <style:table-column-properties style:column-width="2.307cm"/>
    </style:style>
    <style:style style:name="Tableau14.B" style:family="table-column">
      <style:table-column-properties style:column-width="2.311cm"/>
    </style:style>
    <style:style style:name="Tableau14.C" style:family="table-column">
      <style:table-column-properties style:column-width="2.312cm"/>
    </style:style>
    <style:style style:name="Tableau14.A1" style:family="table-cell">
      <style:table-cell-properties fo:background-color="#eeeeee" fo:padding="0.097cm" fo:border="0.25pt solid #000000">
        <style:background-image/>
      </style:table-cell-properties>
    </style:style>
    <style:style style:name="Tableau14.A2" style:family="table-cell">
      <style:table-cell-properties fo:background-color="#ccffff" fo:padding="0.097cm" fo:border-left="0.25pt solid #000000" fo:border-right="none" fo:border-top="none" fo:border-bottom="0.25pt solid #000000">
        <style:background-image/>
      </style:table-cell-properties>
    </style:style>
    <style:style style:name="Tableau14.B2" style:family="table-cell">
      <style:table-cell-properties fo:background-color="#ffff99" fo:padding="0.097cm" fo:border-left="0.25pt solid #000000" fo:border-right="none" fo:border-top="none" fo:border-bottom="0.25pt solid #000000">
        <style:background-image/>
      </style:table-cell-properties>
    </style:style>
    <style:style style:name="Tableau14.C2" style:family="table-cell">
      <style:table-cell-properties fo:background-color="#cfe7f5" fo:padding="0.097cm" fo:border-left="0.25pt solid #000000" fo:border-right="0.25pt solid #000000" fo:border-top="none" fo:border-bottom="0.25pt solid #000000">
        <style:background-image/>
      </style:table-cell-properties>
    </style:style>
    <style:style style:name="Tableau14.A9" style:family="table-cell">
      <style:table-cell-properties fo:background-color="#eeeeee" fo:padding="0.097cm" fo:border-left="0.25pt solid #000000" fo:border-right="0.25pt solid #000000" fo:border-top="none" fo:border-bottom="0.25pt solid #000000">
        <style:background-image/>
      </style:table-cell-properties>
    </style:style>
    <style:style style:name="Tableau15" style:family="table">
      <style:table-properties style:width="16cm" table:align="center"/>
    </style:style>
    <style:style style:name="Tableau15.A" style:family="table-column">
      <style:table-column-properties style:column-width="2.66cm"/>
    </style:style>
    <style:style style:name="Tableau15.B" style:family="table-column">
      <style:table-column-properties style:column-width="2.667cm"/>
    </style:style>
    <style:style style:name="Tableau15.C" style:family="table-column">
      <style:table-column-properties style:column-width="2.685cm"/>
    </style:style>
    <style:style style:name="Tableau15.D" style:family="table-column">
      <style:table-column-properties style:column-width="2.649cm"/>
    </style:style>
    <style:style style:name="Tableau15.E" style:family="table-column">
      <style:table-column-properties style:column-width="2.665cm"/>
    </style:style>
    <style:style style:name="Tableau15.F" style:family="table-column">
      <style:table-column-properties style:column-width="2.674cm"/>
    </style:style>
    <style:style style:name="Tableau15.A1" style:family="table-cell">
      <style:table-cell-properties fo:background-color="#eeeeee" fo:padding="0.097cm" fo:border="0.25pt solid #000000">
        <style:background-image/>
      </style:table-cell-properties>
    </style:style>
    <style:style style:name="Tableau15.A2" style:family="table-cell">
      <style:table-cell-properties fo:background-color="#ffff99" fo:padding="0.097cm" fo:border-left="0.25pt solid #000000" fo:border-right="none" fo:border-top="none" fo:border-bottom="0.25pt solid #000000">
        <style:background-image/>
      </style:table-cell-properties>
    </style:style>
    <style:style style:name="Tableau15.D2" style:family="table-cell">
      <style:table-cell-properties fo:background-color="#cfe7f5" fo:padding="0.097cm" fo:border-left="0.25pt solid #000000" fo:border-right="0.25pt solid #000000" fo:border-top="none" fo:border-bottom="0.25pt solid #000000">
        <style:background-image/>
      </style:table-cell-properties>
    </style:style>
    <style:style style:name="Tableau15.D3" style:family="table-cell">
      <style:table-cell-properties fo:background-color="#cfe7f5" fo:padding="0.097cm" fo:border-left="0.25pt solid #000000" fo:border-right="none" fo:border-top="none" fo:border-bottom="0.25pt solid #000000">
        <style:background-image/>
      </style:table-cell-properties>
    </style:style>
    <style:style style:name="Tableau15.A4" style:family="table-cell">
      <style:table-cell-properties fo:padding="0.097cm" fo:border-left="0.25pt solid #000000" fo:border-right="none" fo:border-top="none" fo:border-bottom="0.25pt solid #000000"/>
    </style:style>
    <style:style style:name="Tableau15.B4" style:family="table-cell">
      <style:table-cell-properties fo:background-color="#eeeeee" fo:padding="0.097cm" fo:border-left="0.25pt solid #000000" fo:border-right="none" fo:border-top="none" fo:border-bottom="0.25pt solid #000000">
        <style:background-image/>
      </style:table-cell-properties>
    </style:style>
    <style:style style:name="Tableau15.C4" style:family="table-cell">
      <style:table-cell-properties fo:padding="0.097cm" fo:border-left="0.25pt solid #000000" fo:border-right="none" fo:border-top="none" fo:border-bottom="0.25pt solid #000000"/>
    </style:style>
    <style:style style:name="Tableau15.D4" style:family="table-cell">
      <style:table-cell-properties fo:padding="0.097cm" fo:border-left="0.25pt solid #000000" fo:border-right="none" fo:border-top="none" fo:border-bottom="0.25pt solid #000000"/>
    </style:style>
    <style:style style:name="Tableau15.F4" style:family="table-cell">
      <style:table-cell-properties fo:padding="0.097cm" fo:border-left="0.25pt solid #000000" fo:border-right="0.25pt solid #000000" fo:border-top="none" fo:border-bottom="0.25pt solid #000000"/>
    </style:style>
    <style:style style:name="Tableau15.B5" style:family="table-cell">
      <style:table-cell-properties fo:padding="0.097cm" fo:border-left="0.25pt solid #000000" fo:border-right="none" fo:border-top="none" fo:border-bottom="0.25pt solid #000000"/>
    </style:style>
    <style:style style:name="Tableau15.C5" style:family="table-cell">
      <style:table-cell-properties fo:padding="0.097cm" fo:border-left="0.25pt solid #000000" fo:border-right="none" fo:border-top="none" fo:border-bottom="0.25pt solid #000000"/>
    </style:style>
    <style:style style:name="Tableau15.E5" style:family="table-cell">
      <style:table-cell-properties fo:padding="0.097cm" fo:border-left="0.25pt solid #000000" fo:border-right="none" fo:border-top="none" fo:border-bottom="0.25pt solid #000000"/>
    </style:style>
    <style:style style:name="Tableau15.F5" style:family="table-cell">
      <style:table-cell-properties fo:padding="0.097cm" fo:border-left="0.25pt solid #000000" fo:border-right="0.25pt solid #000000" fo:border-top="none" fo:border-bottom="0.25pt solid #000000"/>
    </style:style>
    <style:style style:name="Tableau15.A6" style:family="table-cell">
      <style:table-cell-properties fo:padding="0.097cm" fo:border-left="0.25pt solid #000000" fo:border-right="none" fo:border-top="none" fo:border-bottom="0.25pt solid #000000"/>
    </style:style>
    <style:style style:name="Tableau15.B6" style:family="table-cell">
      <style:table-cell-properties fo:padding="0.097cm" fo:border-left="0.25pt solid #000000" fo:border-right="none" fo:border-top="none" fo:border-bottom="0.25pt solid #000000"/>
    </style:style>
    <style:style style:name="Tableau15.C6" style:family="table-cell">
      <style:table-cell-properties fo:background-color="#dddddd" fo:padding="0.097cm" fo:border-left="0.25pt solid #000000" fo:border-right="none" fo:border-top="none" fo:border-bottom="0.25pt solid #000000">
        <style:background-image/>
      </style:table-cell-properties>
    </style:style>
    <style:style style:name="Tableau15.D6" style:family="table-cell">
      <style:table-cell-properties fo:padding="0.097cm" fo:border-left="0.25pt solid #000000" fo:border-right="none" fo:border-top="none" fo:border-bottom="0.25pt solid #000000"/>
    </style:style>
    <style:style style:name="Tableau15.E6" style:family="table-cell">
      <style:table-cell-properties fo:padding="0.097cm" fo:border-left="0.25pt solid #000000" fo:border-right="none" fo:border-top="none" fo:border-bottom="0.25pt solid #000000"/>
    </style:style>
    <style:style style:name="Tableau15.F6" style:family="table-cell">
      <style:table-cell-properties fo:background-color="#dddddd" fo:padding="0.097cm" fo:border-left="0.25pt solid #000000" fo:border-right="0.25pt solid #000000" fo:border-top="none" fo:border-bottom="0.25pt solid #000000">
        <style:background-image/>
      </style:table-cell-properties>
    </style:style>
    <style:style style:name="Tableau15.C7" style:family="table-cell">
      <style:table-cell-properties fo:padding="0.097cm" fo:border-left="0.25pt solid #000000" fo:border-right="none" fo:border-top="none" fo:border-bottom="0.25pt solid #000000"/>
    </style:style>
    <style:style style:name="Tableau15.F7" style:family="table-cell">
      <style:table-cell-properties fo:padding="0.097cm" fo:border-left="0.25pt solid #000000" fo:border-right="0.25pt solid #000000" fo:border-top="none" fo:border-bottom="0.25pt solid #000000"/>
    </style:style>
    <style:style style:name="Tableau15.A8" style:family="table-cell">
      <style:table-cell-properties fo:padding="0.097cm" fo:border-left="0.25pt solid #000000" fo:border-right="0.25pt solid #000000" fo:border-top="none" fo:border-bottom="0.25pt solid #000000"/>
    </style:style>
    <style:style style:name="Tableau16" style:family="table">
      <style:table-properties style:width="12.19cm" table:align="center"/>
    </style:style>
    <style:style style:name="Tableau16.A" style:family="table-column">
      <style:table-column-properties style:column-width="2.03cm"/>
    </style:style>
    <style:style style:name="Tableau16.B" style:family="table-column">
      <style:table-column-properties style:column-width="2.032cm"/>
    </style:style>
    <style:style style:name="Tableau16.A1" style:family="table-cell">
      <style:table-cell-properties fo:background-color="#ffcc99" fo:padding="0.097cm" fo:border="0.25pt solid #000000">
        <style:background-image/>
      </style:table-cell-properties>
    </style:style>
    <style:style style:name="Tableau16.A2" style:family="table-cell">
      <style:table-cell-properties fo:background-color="#eeeeee" fo:padding="0.097cm" fo:border-left="0.25pt solid #000000" fo:border-right="none" fo:border-top="none" fo:border-bottom="0.25pt solid #000000">
        <style:background-image/>
      </style:table-cell-properties>
    </style:style>
    <style:style style:name="Tableau16.F2" style:family="table-cell">
      <style:table-cell-properties fo:background-color="#eeeeee" fo:padding="0.097cm" fo:border-left="0.25pt solid #000000" fo:border-right="0.25pt solid #000000" fo:border-top="none" fo:border-bottom="0.25pt solid #000000">
        <style:background-image/>
      </style:table-cell-properties>
    </style:style>
    <style:style style:name="Tableau16.A3" style:family="table-cell">
      <style:table-cell-properties fo:background-color="#ccffff" fo:padding="0.097cm" fo:border-left="0.25pt solid #000000" fo:border-right="none" fo:border-top="none" fo:border-bottom="0.25pt solid #000000">
        <style:background-image/>
      </style:table-cell-properties>
    </style:style>
    <style:style style:name="Tableau16.F3" style:family="table-cell">
      <style:table-cell-properties fo:background-color="#ccffff" fo:padding="0.097cm" fo:border-left="0.25pt solid #000000" fo:border-right="0.25pt solid #000000" fo:border-top="none" fo:border-bottom="0.25pt solid #000000">
        <style:background-image/>
      </style:table-cell-properties>
    </style:style>
    <style:style style:name="Tableau16.A4" style:family="table-cell">
      <style:table-cell-properties fo:background-color="#ffffcc" fo:padding="0.097cm" fo:border-left="0.25pt solid #000000" fo:border-right="none" fo:border-top="none" fo:border-bottom="0.25pt solid #000000">
        <style:background-image/>
      </style:table-cell-properties>
    </style:style>
    <style:style style:name="Tableau16.F4" style:family="table-cell">
      <style:table-cell-properties fo:background-color="#ffffcc" fo:padding="0.097cm" fo:border-left="0.25pt solid #000000" fo:border-right="0.25pt solid #000000" fo:border-top="none" fo:border-bottom="0.25pt solid #000000">
        <style:background-image/>
      </style:table-cell-properties>
    </style:style>
    <style:style style:name="P1" style:family="paragraph" style:parent-style-name="Standard">
      <style:paragraph-properties style:line-height-at-least="0.176cm" fo:text-align="center" style:justify-single-word="false" fo:orphans="0" fo:widows="0" fo:break-before="page" style:text-autospace="non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fo:break-before="page"/>
      <style:text-properties fo:font-size="14pt" fo:font-weight="bold" style:font-size-asian="14pt" style:font-weight-asian="bold" style:font-size-complex="14pt" style:font-weight-complex="bold"/>
    </style:style>
    <style:style style:name="P3" style:family="paragraph" style:parent-style-name="Standard">
      <style:paragraph-properties style:line-height-at-least="0.176cm" fo:text-align="justify" style:justify-single-word="false" fo:orphans="0" fo:widows="0" fo:break-before="page" style:text-autospace="none"/>
      <style:text-properties fo:font-size="14pt" style:font-size-asian="14pt" style:font-size-complex="14pt"/>
    </style:style>
    <style:style style:name="P4" style:family="paragraph" style:parent-style-name="Standard">
      <style:paragraph-properties fo:text-align="justify" style:justify-single-word="false" fo:break-before="page"/>
      <style:text-properties fo:font-size="14pt" style:font-size-asian="14pt" style:font-size-complex="14pt"/>
    </style:style>
    <style:style style:name="P5" style:family="paragraph" style:parent-style-name="Standard">
      <style:paragraph-properties fo:text-align="justify" style:justify-single-word="false" fo:break-before="page"/>
      <style:text-properties fo:font-size="14pt" fo:language="en" fo:country="US" style:font-size-asian="14pt" style:font-size-complex="14pt"/>
    </style:style>
    <style:style style:name="P6" style:family="paragraph" style:parent-style-name="Standard">
      <style:paragraph-properties fo:text-align="center" style:justify-single-word="false" fo:break-before="page"/>
    </style:style>
    <style:style style:name="P7" style:family="paragraph" style:parent-style-name="Standard">
      <style:paragraph-properties style:line-height-at-least="0.176cm" fo:text-align="justify" style:justify-single-word="false" fo:orphans="0" fo:widows="0" fo:break-before="page" fo:background-color="#ffffff" style:text-autospace="none">
        <style:background-image/>
      </style:paragraph-properties>
      <style:text-properties fo:font-size="14pt" style:font-size-asian="14pt" style:font-size-complex="14pt"/>
    </style:style>
    <style:style style:name="P8" style:family="paragraph" style:parent-style-name="Standard">
      <style:paragraph-properties fo:text-align="justify" style:justify-single-word="false" fo:background-color="#ffff99">
        <style:background-image/>
      </style:paragraph-properties>
      <style:text-properties style:font-name="Palatino Linotype" fo:font-size="13pt" fo:font-weight="bold" style:font-size-asian="13pt" style:font-weight-asian="bold" style:font-size-complex="13pt" style:font-weight-complex="bold"/>
    </style:style>
    <style:style style:name="P9" style:family="paragraph" style:parent-style-name="Standard">
      <style:paragraph-properties fo:text-align="justify" style:justify-single-word="false" fo:background-color="#ffff99">
        <style:background-image/>
      </style:paragraph-properties>
      <style:text-properties fo:color="#cc0000" fo:font-size="13pt" style:font-size-asian="13pt" style:font-size-complex="13pt"/>
    </style:style>
    <style:style style:name="P10" style:family="paragraph" style:parent-style-name="Standard">
      <style:paragraph-properties fo:text-align="center" style:justify-single-word="false" fo:background-color="#ffff99">
        <style:background-image/>
      </style:paragraph-properties>
      <style:text-properties fo:color="#cc0000" style:font-name="Palatino Linotype" fo:font-size="20pt" fo:font-weight="bold" style:font-size-asian="20pt" style:font-weight-asian="bold" style:font-size-complex="20pt" style:font-weight-complex="bold"/>
    </style:style>
    <style:style style:name="P11" style:family="paragraph" style:parent-style-name="Standard">
      <style:paragraph-properties fo:text-align="center" style:justify-single-word="false" fo:background-color="#ffff99">
        <style:background-image/>
      </style:paragraph-properties>
      <style:text-properties fo:color="#cc0000" fo:font-size="16pt" style:font-size-asian="16pt" style:font-size-complex="16pt"/>
    </style:style>
    <style:style style:name="P12" style:family="paragraph" style:parent-style-name="Standard">
      <style:text-properties fo:font-size="14pt" fo:font-weight="bold" style:font-size-asian="14pt" style:font-weight-asian="bold" style:font-size-complex="14pt" style:font-weight-complex="bold"/>
    </style:style>
    <style:style style:name="P13" style:family="paragraph" style:parent-style-name="Standard">
      <style:paragraph-properties style:line-height-at-least="0.176cm" fo:text-align="center" style:justify-single-word="false" fo:orphans="0" fo:widows="0" style:text-autospace="none"/>
      <style:text-properties fo:font-size="14pt" fo:font-weight="bold" style:font-size-asian="14pt" style:font-weight-asian="bold" style:font-size-complex="14pt" style:font-weight-complex="bold"/>
    </style:style>
    <style:style style:name="P14" style:family="paragraph" style:parent-style-name="Standard">
      <style:paragraph-properties style:line-height-at-least="0.176cm" fo:text-align="justify" style:justify-single-word="false" fo:orphans="0" fo:widows="0" style:text-autospace="none"/>
      <style:text-properties fo:font-size="14pt" fo:font-weight="bold" officeooo:paragraph-rsid="004bcda3" style:font-size-asian="14pt" style:font-weight-asian="bold" style:font-size-complex="14pt" style:font-weight-complex="bold"/>
    </style:style>
    <style:style style:name="P1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6"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7" style:family="paragraph" style:parent-style-name="Standard">
      <style:paragraph-properties fo:text-align="justify" style:justify-single-word="false"/>
      <style:text-properties fo:font-size="14pt" fo:font-weight="bold" officeooo:paragraph-rsid="003eee43" style:font-size-asian="14pt" style:font-weight-asian="bold" style:font-size-complex="14pt" style:font-weight-complex="bold"/>
    </style:style>
    <style:style style:name="P18" style:family="paragraph" style:parent-style-name="Standard">
      <style:text-properties fo:font-size="14pt" style:font-size-asian="14pt" style:font-size-complex="14pt"/>
    </style:style>
    <style:style style:name="P19" style:family="paragraph" style:parent-style-name="Standard">
      <style:paragraph-properties fo:text-align="justify" style:justify-single-word="false"/>
      <style:text-properties fo:font-size="14pt" style:font-size-asian="14pt" style:font-size-complex="14pt"/>
    </style:style>
    <style:style style:name="P20" style:family="paragraph" style:parent-style-name="Standard">
      <style:paragraph-properties fo:text-align="justify" style:justify-single-word="false">
        <style:tab-stops>
          <style:tab-stop style:position="6.92cm"/>
        </style:tab-stops>
      </style:paragraph-properties>
      <style:text-properties fo:font-size="14pt" style:font-size-asian="14pt" style:font-size-complex="14pt"/>
    </style:style>
    <style:style style:name="P21" style:family="paragraph" style:parent-style-name="Standard">
      <style:paragraph-properties fo:text-align="justify" style:justify-single-word="false"/>
      <style:text-properties fo:font-size="14pt" officeooo:paragraph-rsid="0007ea96" style:font-size-asian="14pt" style:font-size-complex="14pt"/>
    </style:style>
    <style:style style:name="P22" style:family="paragraph" style:parent-style-name="Standard">
      <style:paragraph-properties fo:text-align="justify" style:justify-single-word="false"/>
      <style:text-properties fo:font-size="14pt" officeooo:paragraph-rsid="00106b66" style:font-size-asian="14pt" style:font-size-complex="14pt"/>
    </style:style>
    <style:style style:name="P23" style:family="paragraph" style:parent-style-name="Standard">
      <style:paragraph-properties fo:text-align="justify" style:justify-single-word="false"/>
      <style:text-properties fo:font-size="14pt" officeooo:paragraph-rsid="001459ee" style:font-size-asian="14pt" style:font-size-complex="14pt"/>
    </style:style>
    <style:style style:name="P24" style:family="paragraph" style:parent-style-name="Standard">
      <style:paragraph-properties fo:text-align="justify" style:justify-single-word="false"/>
      <style:text-properties fo:font-size="14pt" officeooo:paragraph-rsid="00156d0b" style:font-size-asian="14pt" style:font-size-complex="14pt"/>
    </style:style>
    <style:style style:name="P25" style:family="paragraph" style:parent-style-name="Standard">
      <style:paragraph-properties fo:text-align="justify" style:justify-single-word="false"/>
      <style:text-properties fo:font-size="14pt" officeooo:paragraph-rsid="0020739b" style:font-size-asian="14pt" style:font-size-complex="14pt"/>
    </style:style>
    <style:style style:name="P26" style:family="paragraph" style:parent-style-name="Standard">
      <style:paragraph-properties fo:text-align="justify" style:justify-single-word="false"/>
      <style:text-properties fo:font-size="14pt" officeooo:paragraph-rsid="00236af8" style:font-size-asian="14pt" style:font-size-complex="14pt"/>
    </style:style>
    <style:style style:name="P27" style:family="paragraph" style:parent-style-name="Standard">
      <style:paragraph-properties fo:text-align="justify" style:justify-single-word="false"/>
      <style:text-properties fo:font-size="14pt" officeooo:paragraph-rsid="0040b44b" style:font-size-asian="14pt" style:font-size-complex="14pt"/>
    </style:style>
    <style:style style:name="P28" style:family="paragraph" style:parent-style-name="Standard">
      <style:paragraph-properties fo:text-align="justify" style:justify-single-word="false"/>
      <style:text-properties fo:font-size="14pt" officeooo:paragraph-rsid="0045edc7" style:font-size-asian="14pt" style:font-size-complex="14pt"/>
    </style:style>
    <style:style style:name="P29" style:family="paragraph" style:parent-style-name="Standard">
      <style:paragraph-properties fo:text-align="justify" style:justify-single-word="false"/>
      <style:text-properties fo:font-size="14pt" officeooo:paragraph-rsid="0049fecc" style:font-size-asian="14pt" style:font-size-complex="14pt"/>
    </style:style>
    <style:style style:name="P30" style:family="paragraph" style:parent-style-name="Standard">
      <style:paragraph-properties fo:text-align="justify" style:justify-single-word="false"/>
      <style:text-properties fo:font-size="14pt" officeooo:paragraph-rsid="004b441f" style:font-size-asian="14pt" style:font-size-complex="14pt"/>
    </style:style>
    <style:style style:name="P31" style:family="paragraph" style:parent-style-name="Standard">
      <style:paragraph-properties fo:text-align="justify" style:justify-single-word="false"/>
      <style:text-properties fo:font-size="14pt" officeooo:paragraph-rsid="004bcda3" style:font-size-asian="14pt" style:font-size-complex="14pt"/>
    </style:style>
    <style:style style:name="P32" style:family="paragraph" style:parent-style-name="Standard">
      <style:paragraph-properties fo:text-align="justify" style:justify-single-word="false"/>
      <style:text-properties fo:font-size="14pt" officeooo:paragraph-rsid="00561af3" style:font-size-asian="14pt" style:font-size-complex="14pt"/>
    </style:style>
    <style:style style:name="P33" style:family="paragraph" style:parent-style-name="Standard">
      <style:paragraph-properties fo:text-align="justify" style:justify-single-word="false"/>
      <style:text-properties fo:font-size="14pt" officeooo:paragraph-rsid="005ae8b9" style:font-size-asian="14pt" style:font-size-complex="14pt"/>
    </style:style>
    <style:style style:name="P34" style:family="paragraph" style:parent-style-name="Standard">
      <style:paragraph-properties fo:text-align="justify" style:justify-single-word="false"/>
      <style:text-properties fo:font-size="14pt" officeooo:paragraph-rsid="005c2a1e" style:font-size-asian="14pt" style:font-size-complex="14pt"/>
    </style:style>
    <style:style style:name="P35" style:family="paragraph" style:parent-style-name="Standard">
      <style:paragraph-properties fo:text-align="justify" style:justify-single-word="false"/>
      <style:text-properties fo:font-size="14pt" officeooo:paragraph-rsid="005fd5fc" style:font-size-asian="14pt" style:font-size-complex="14pt"/>
    </style:style>
    <style:style style:name="P36" style:family="paragraph" style:parent-style-name="Standard">
      <style:paragraph-properties fo:text-align="justify" style:justify-single-word="false"/>
      <style:text-properties fo:font-size="14pt" officeooo:paragraph-rsid="00605dc5" style:font-size-asian="14pt" style:font-size-complex="14pt"/>
    </style:style>
    <style:style style:name="P37" style:family="paragraph" style:parent-style-name="Standard">
      <style:paragraph-properties fo:text-align="justify" style:justify-single-word="false"/>
      <style:text-properties fo:font-size="14pt" officeooo:paragraph-rsid="006715c1" style:font-size-asian="14pt" style:font-size-complex="14pt"/>
    </style:style>
    <style:style style:name="P38" style:family="paragraph" style:parent-style-name="Standard">
      <style:paragraph-properties fo:text-align="justify" style:justify-single-word="false"/>
      <style:text-properties fo:font-size="14pt" officeooo:paragraph-rsid="00676ab9" style:font-size-asian="14pt" style:font-size-complex="14pt"/>
    </style:style>
    <style:style style:name="P39" style:family="paragraph" style:parent-style-name="Standard">
      <style:paragraph-properties fo:text-align="justify" style:justify-single-word="false"/>
      <style:text-properties fo:font-size="14pt" officeooo:paragraph-rsid="006779d4" style:font-size-asian="14pt" style:font-size-complex="14pt"/>
    </style:style>
    <style:style style:name="P40" style:family="paragraph" style:parent-style-name="Standard">
      <style:paragraph-properties fo:text-align="justify" style:justify-single-word="false"/>
      <style:text-properties fo:font-size="14pt" officeooo:paragraph-rsid="006884c1" style:font-size-asian="14pt" style:font-size-complex="14pt"/>
    </style:style>
    <style:style style:name="P41" style:family="paragraph" style:parent-style-name="Standard">
      <style:paragraph-properties fo:text-align="justify" style:justify-single-word="false"/>
      <style:text-properties fo:font-size="14pt" officeooo:paragraph-rsid="006cf3b1" style:font-size-asian="14pt" style:font-size-complex="14pt"/>
    </style:style>
    <style:style style:name="P42" style:family="paragraph" style:parent-style-name="Standard">
      <style:paragraph-properties style:line-height-at-least="0.176cm" fo:text-align="justify" style:justify-single-word="false" fo:orphans="0" fo:widows="0" style:text-autospace="none"/>
      <style:text-properties fo:font-size="14pt" style:font-size-asian="14pt" style:font-size-complex="14pt"/>
    </style:style>
    <style:style style:name="P43" style:family="paragraph" style:parent-style-name="Standard">
      <style:paragraph-properties style:line-height-at-least="0.176cm" fo:text-align="justify" style:justify-single-word="false" fo:orphans="0" fo:widows="0" style:text-autospace="none"/>
      <style:text-properties fo:font-size="14pt" officeooo:paragraph-rsid="004b441f" style:font-size-asian="14pt" style:font-size-complex="14pt"/>
    </style:style>
    <style:style style:name="P44" style:family="paragraph" style:parent-style-name="Standard">
      <style:paragraph-properties style:line-height-at-least="0.176cm" fo:text-align="justify" style:justify-single-word="false" fo:orphans="0" fo:widows="0" style:text-autospace="none"/>
      <style:text-properties fo:font-size="14pt" officeooo:paragraph-rsid="00676ab9" style:font-size-asian="14pt" style:font-size-complex="14pt"/>
    </style:style>
    <style:style style:name="P45" style:family="paragraph" style:parent-style-name="Standard">
      <style:paragraph-properties fo:text-align="center" style:justify-single-word="false"/>
      <style:text-properties fo:font-size="14pt" style:font-size-asian="14pt" style:font-size-complex="14pt"/>
    </style:style>
    <style:style style:name="P46" style:family="paragraph" style:parent-style-name="Standard">
      <style:paragraph-properties fo:text-align="justify" style:justify-single-word="false"/>
      <style:text-properties fo:font-size="14pt" officeooo:rsid="0010ac7f" officeooo:paragraph-rsid="0010ac7f" style:font-size-asian="14pt" style:font-size-complex="14pt"/>
    </style:style>
    <style:style style:name="P47" style:family="paragraph" style:parent-style-name="Standard">
      <style:paragraph-properties fo:text-align="justify" style:justify-single-word="false"/>
      <style:text-properties fo:font-size="14pt" officeooo:rsid="00156d0b" officeooo:paragraph-rsid="00156d0b" style:font-size-asian="14pt" style:font-size-complex="14pt"/>
    </style:style>
    <style:style style:name="P48" style:family="paragraph" style:parent-style-name="Standard">
      <style:paragraph-properties fo:text-align="justify" style:justify-single-word="false"/>
      <style:text-properties fo:font-size="14pt" officeooo:rsid="001c4151" officeooo:paragraph-rsid="001c4151" style:font-size-asian="14pt" style:font-size-complex="14pt"/>
    </style:style>
    <style:style style:name="P49" style:family="paragraph" style:parent-style-name="Standard">
      <style:paragraph-properties fo:text-align="justify" style:justify-single-word="false"/>
      <style:text-properties fo:font-size="14pt" officeooo:rsid="001ebc0a" officeooo:paragraph-rsid="001ebc0a" style:font-size-asian="14pt" style:font-size-complex="14pt"/>
    </style:style>
    <style:style style:name="P50" style:family="paragraph" style:parent-style-name="Standard">
      <style:paragraph-properties fo:text-align="justify" style:justify-single-word="false"/>
      <style:text-properties fo:font-size="14pt" officeooo:rsid="0020e2e9" officeooo:paragraph-rsid="0020e2e9" style:font-size-asian="14pt" style:font-size-complex="14pt"/>
    </style:style>
    <style:style style:name="P51" style:family="paragraph" style:parent-style-name="Standard">
      <style:paragraph-properties fo:text-align="justify" style:justify-single-word="false"/>
      <style:text-properties fo:font-size="14pt" officeooo:rsid="00236af8" officeooo:paragraph-rsid="00236af8" style:font-size-asian="14pt" style:font-size-complex="14pt"/>
    </style:style>
    <style:style style:name="P52" style:family="paragraph" style:parent-style-name="Standard">
      <style:paragraph-properties fo:text-align="justify" style:justify-single-word="false"/>
      <style:text-properties fo:font-size="14pt" officeooo:rsid="002aa86f" officeooo:paragraph-rsid="002aa86f" style:font-size-asian="14pt" style:font-size-complex="14pt"/>
    </style:style>
    <style:style style:name="P53" style:family="paragraph" style:parent-style-name="Standard">
      <style:paragraph-properties fo:text-align="justify" style:justify-single-word="false"/>
      <style:text-properties fo:font-size="14pt" officeooo:rsid="0044002d" officeooo:paragraph-rsid="0044002d" style:font-size-asian="14pt" style:font-size-complex="14pt"/>
    </style:style>
    <style:style style:name="P54" style:family="paragraph" style:parent-style-name="Standard">
      <style:paragraph-properties fo:text-align="center" style:justify-single-word="false"/>
      <style:text-properties fo:font-size="14pt" officeooo:rsid="0044002d" officeooo:paragraph-rsid="0044002d" style:font-size-asian="14pt" style:font-size-complex="14pt"/>
    </style:style>
    <style:style style:name="P55" style:family="paragraph" style:parent-style-name="Standard">
      <style:paragraph-properties fo:text-align="justify" style:justify-single-word="false"/>
      <style:text-properties fo:font-size="14pt" officeooo:rsid="0045edc7" officeooo:paragraph-rsid="0045edc7" style:font-size-asian="14pt" style:font-size-complex="14pt"/>
    </style:style>
    <style:style style:name="P56" style:family="paragraph" style:parent-style-name="Standard">
      <style:paragraph-properties fo:text-align="justify" style:justify-single-word="false"/>
      <style:text-properties fo:font-size="14pt" officeooo:rsid="0053371c" officeooo:paragraph-rsid="0053371c" style:font-size-asian="14pt" style:font-size-complex="14pt"/>
    </style:style>
    <style:style style:name="P57" style:family="paragraph" style:parent-style-name="Standard">
      <style:paragraph-properties fo:text-align="justify" style:justify-single-word="false"/>
      <style:text-properties fo:font-size="14pt" officeooo:rsid="0053371c" officeooo:paragraph-rsid="00561af3" style:font-size-asian="14pt" style:font-size-complex="14pt"/>
    </style:style>
    <style:style style:name="P58" style:family="paragraph" style:parent-style-name="Standard">
      <style:paragraph-properties fo:text-align="justify" style:justify-single-word="false"/>
      <style:text-properties fo:font-size="14pt" officeooo:rsid="00550f0f" style:font-size-asian="14pt" style:font-size-complex="14pt"/>
    </style:style>
    <style:style style:name="P59" style:family="paragraph" style:parent-style-name="Standard">
      <style:paragraph-properties fo:text-align="justify" style:justify-single-word="false"/>
      <style:text-properties fo:font-size="14pt" officeooo:rsid="00550f0f" officeooo:paragraph-rsid="00550f0f" style:font-size-asian="14pt" style:font-size-complex="14pt"/>
    </style:style>
    <style:style style:name="P60" style:family="paragraph" style:parent-style-name="Standard">
      <style:paragraph-properties fo:text-align="justify" style:justify-single-word="false"/>
      <style:text-properties fo:font-size="14pt" officeooo:rsid="0059a4d4" officeooo:paragraph-rsid="0059a4d4" style:font-size-asian="14pt" style:font-size-complex="14pt"/>
    </style:style>
    <style:style style:name="P61" style:family="paragraph" style:parent-style-name="Standard">
      <style:paragraph-properties fo:text-align="justify" style:justify-single-word="false"/>
      <style:text-properties fo:font-size="14pt" officeooo:rsid="00633bde" officeooo:paragraph-rsid="0063566a" style:font-size-asian="14pt" style:font-size-complex="14pt"/>
    </style:style>
    <style:style style:name="P62" style:family="paragraph" style:parent-style-name="Standard">
      <style:paragraph-properties fo:text-align="justify" style:justify-single-word="false"/>
      <style:text-properties fo:font-size="14pt" officeooo:rsid="005882a9" style:font-size-asian="14pt" style:font-size-complex="14pt"/>
    </style:style>
    <style:style style:name="P63" style:family="paragraph" style:parent-style-name="Standard">
      <style:paragraph-properties fo:text-align="justify" style:justify-single-word="false"/>
      <style:text-properties fo:font-size="14pt" officeooo:rsid="006715c1" officeooo:paragraph-rsid="006715c1" style:font-size-asian="14pt" style:font-size-complex="14pt"/>
    </style:style>
    <style:style style:name="P64" style:family="paragraph" style:parent-style-name="Standard">
      <style:paragraph-properties fo:text-align="justify" style:justify-single-word="false"/>
      <style:text-properties fo:font-size="14pt" officeooo:rsid="006cf3b1" officeooo:paragraph-rsid="006cf3b1" style:font-size-asian="14pt" style:font-size-complex="14pt"/>
    </style:style>
    <style:style style:name="P65" style:family="paragraph" style:parent-style-name="Standard">
      <style:paragraph-properties fo:text-align="justify" style:justify-single-word="false"/>
      <style:text-properties fo:font-size="14pt" fo:font-style="italic" style:font-size-asian="14pt" style:font-style-asian="italic" style:font-size-complex="14pt" style:font-style-complex="italic"/>
    </style:style>
    <style:style style:name="P66" style:family="paragraph" style:parent-style-name="Standard">
      <style:paragraph-properties fo:text-align="justify" style:justify-single-word="false"/>
      <style:text-properties fo:font-size="14pt" fo:background-color="transparent" style:font-size-asian="14pt" style:font-size-complex="14pt"/>
    </style:style>
    <style:style style:name="P67" style:family="paragraph" style:parent-style-name="Standard">
      <style:paragraph-properties fo:text-align="justify" style:justify-single-word="false"/>
      <style:text-properties fo:font-size="14pt" fo:language="en" fo:country="US" officeooo:paragraph-rsid="001ed490" style:font-size-asian="14pt" style:font-size-complex="14pt"/>
    </style:style>
    <style:style style:name="P68" style:family="paragraph" style:parent-style-name="Standard">
      <style:paragraph-properties fo:text-align="justify" style:justify-single-word="false"/>
      <style:text-properties fo:font-size="14pt" fo:language="en" fo:country="US" officeooo:paragraph-rsid="00676ab9" style:font-size-asian="14pt" style:font-size-complex="14pt"/>
    </style:style>
    <style:style style:name="P69" style:family="paragraph" style:parent-style-name="Standard">
      <style:paragraph-properties fo:text-align="center" style:justify-single-word="false"/>
      <style:text-properties fo:font-size="13pt" style:font-size-asian="13pt" style:font-size-complex="13pt"/>
    </style:style>
    <style:style style:name="P70" style:family="paragraph" style:parent-style-name="Standard">
      <style:paragraph-properties style:line-height-at-least="0.176cm" fo:text-align="justify" style:justify-single-word="false" fo:orphans="0" fo:widows="0" style:text-autospace="none"/>
    </style:style>
    <style:style style:name="P71" style:family="paragraph" style:parent-style-name="Standard">
      <style:paragraph-properties style:line-height-at-least="0.176cm" fo:text-align="justify" style:justify-single-word="false" fo:orphans="0" fo:widows="0" style:text-autospace="none"/>
      <style:text-properties officeooo:paragraph-rsid="003313e5"/>
    </style:style>
    <style:style style:name="P72" style:family="paragraph" style:parent-style-name="Standard">
      <style:paragraph-properties fo:text-align="justify" style:justify-single-word="false"/>
    </style:style>
    <style:style style:name="P73" style:family="paragraph" style:parent-style-name="Standard">
      <style:paragraph-properties fo:text-align="justify" style:justify-single-word="false">
        <style:tab-stops>
          <style:tab-stop style:position="6.92cm"/>
        </style:tab-stops>
      </style:paragraph-properties>
    </style:style>
    <style:style style:name="P74" style:family="paragraph" style:parent-style-name="Standard">
      <style:paragraph-properties fo:text-align="justify" style:justify-single-word="false"/>
      <style:text-properties officeooo:paragraph-rsid="000cb704"/>
    </style:style>
    <style:style style:name="P75" style:family="paragraph" style:parent-style-name="Standard">
      <style:paragraph-properties fo:text-align="justify" style:justify-single-word="false"/>
      <style:text-properties officeooo:paragraph-rsid="0012ec6e"/>
    </style:style>
    <style:style style:name="P76" style:family="paragraph" style:parent-style-name="Standard">
      <style:paragraph-properties fo:text-align="justify" style:justify-single-word="false"/>
      <style:text-properties officeooo:paragraph-rsid="000e17a1"/>
    </style:style>
    <style:style style:name="P77" style:family="paragraph" style:parent-style-name="Standard">
      <style:paragraph-properties fo:text-align="justify" style:justify-single-word="false"/>
      <style:text-properties officeooo:paragraph-rsid="000ea2a4"/>
    </style:style>
    <style:style style:name="P78" style:family="paragraph" style:parent-style-name="Standard">
      <style:paragraph-properties fo:text-align="justify" style:justify-single-word="false"/>
      <style:text-properties officeooo:paragraph-rsid="0010ac7f"/>
    </style:style>
    <style:style style:name="P79" style:family="paragraph" style:parent-style-name="Standard">
      <style:paragraph-properties fo:text-align="justify" style:justify-single-word="false"/>
      <style:text-properties officeooo:paragraph-rsid="001459ee"/>
    </style:style>
    <style:style style:name="P80" style:family="paragraph" style:parent-style-name="Standard">
      <style:paragraph-properties fo:text-align="justify" style:justify-single-word="false"/>
      <style:text-properties officeooo:paragraph-rsid="00156d0b"/>
    </style:style>
    <style:style style:name="P81" style:family="paragraph" style:parent-style-name="Standard">
      <style:paragraph-properties fo:text-align="justify" style:justify-single-word="false"/>
      <style:text-properties officeooo:paragraph-rsid="0015b587"/>
    </style:style>
    <style:style style:name="P82" style:family="paragraph" style:parent-style-name="Standard">
      <style:paragraph-properties fo:text-align="justify" style:justify-single-word="false"/>
      <style:text-properties officeooo:paragraph-rsid="001734ea"/>
    </style:style>
    <style:style style:name="P83" style:family="paragraph" style:parent-style-name="Standard">
      <style:paragraph-properties fo:text-align="justify" style:justify-single-word="false"/>
      <style:text-properties officeooo:paragraph-rsid="001839e0"/>
    </style:style>
    <style:style style:name="P84" style:family="paragraph" style:parent-style-name="Standard">
      <style:paragraph-properties fo:text-align="justify" style:justify-single-word="false"/>
      <style:text-properties officeooo:paragraph-rsid="00190025"/>
    </style:style>
    <style:style style:name="P85" style:family="paragraph" style:parent-style-name="Standard">
      <style:paragraph-properties fo:text-align="justify" style:justify-single-word="false"/>
      <style:text-properties officeooo:paragraph-rsid="001ebc0a"/>
    </style:style>
    <style:style style:name="P86" style:family="paragraph" style:parent-style-name="Standard">
      <style:paragraph-properties fo:text-align="justify" style:justify-single-word="false"/>
      <style:text-properties officeooo:paragraph-rsid="001ed490"/>
    </style:style>
    <style:style style:name="P87" style:family="paragraph" style:parent-style-name="Standard">
      <style:paragraph-properties fo:text-align="justify" style:justify-single-word="false"/>
      <style:text-properties officeooo:paragraph-rsid="00202377"/>
    </style:style>
    <style:style style:name="P88" style:family="paragraph" style:parent-style-name="Standard">
      <style:paragraph-properties fo:text-align="justify" style:justify-single-word="false"/>
      <style:text-properties officeooo:paragraph-rsid="0020e2e9"/>
    </style:style>
    <style:style style:name="P89" style:family="paragraph" style:parent-style-name="Standard">
      <style:paragraph-properties fo:text-align="justify" style:justify-single-word="false"/>
      <style:text-properties officeooo:paragraph-rsid="00220fef"/>
    </style:style>
    <style:style style:name="P90" style:family="paragraph" style:parent-style-name="Standard">
      <style:paragraph-properties fo:text-align="justify" style:justify-single-word="false"/>
      <style:text-properties officeooo:paragraph-rsid="00236af8"/>
    </style:style>
    <style:style style:name="P91" style:family="paragraph" style:parent-style-name="Standard">
      <style:paragraph-properties fo:text-align="justify" style:justify-single-word="false"/>
      <style:text-properties officeooo:paragraph-rsid="00244127"/>
    </style:style>
    <style:style style:name="P92" style:family="paragraph" style:parent-style-name="Standard">
      <style:paragraph-properties fo:text-align="justify" style:justify-single-word="false"/>
      <style:text-properties officeooo:paragraph-rsid="00272797"/>
    </style:style>
    <style:style style:name="P93" style:family="paragraph" style:parent-style-name="Standard">
      <style:paragraph-properties fo:text-align="justify" style:justify-single-word="false"/>
      <style:text-properties officeooo:paragraph-rsid="00298f69"/>
    </style:style>
    <style:style style:name="P94" style:family="paragraph" style:parent-style-name="Standard">
      <style:paragraph-properties fo:text-align="justify" style:justify-single-word="false"/>
      <style:text-properties officeooo:paragraph-rsid="002a4286"/>
    </style:style>
    <style:style style:name="P95" style:family="paragraph" style:parent-style-name="Standard">
      <style:paragraph-properties fo:text-align="justify" style:justify-single-word="false"/>
      <style:text-properties officeooo:paragraph-rsid="002aa86f"/>
    </style:style>
    <style:style style:name="P96" style:family="paragraph" style:parent-style-name="Standard">
      <style:paragraph-properties fo:text-align="justify" style:justify-single-word="false"/>
      <style:text-properties officeooo:paragraph-rsid="002c4dee"/>
    </style:style>
    <style:style style:name="P97" style:family="paragraph" style:parent-style-name="Standard">
      <style:paragraph-properties fo:text-align="justify" style:justify-single-word="false"/>
      <style:text-properties officeooo:paragraph-rsid="002daeda"/>
    </style:style>
    <style:style style:name="P98" style:family="paragraph" style:parent-style-name="Standard">
      <style:paragraph-properties fo:text-align="justify" style:justify-single-word="false"/>
      <style:text-properties officeooo:paragraph-rsid="002f5968"/>
    </style:style>
    <style:style style:name="P99" style:family="paragraph" style:parent-style-name="Standard">
      <style:paragraph-properties fo:text-align="justify" style:justify-single-word="false"/>
      <style:text-properties officeooo:paragraph-rsid="003caf73"/>
    </style:style>
    <style:style style:name="P100" style:family="paragraph" style:parent-style-name="Standard">
      <style:paragraph-properties fo:text-align="justify" style:justify-single-word="false"/>
      <style:text-properties officeooo:paragraph-rsid="003eee43"/>
    </style:style>
    <style:style style:name="P101" style:family="paragraph" style:parent-style-name="Standard">
      <style:paragraph-properties fo:text-align="justify" style:justify-single-word="false"/>
      <style:text-properties officeooo:paragraph-rsid="0040b44b"/>
    </style:style>
    <style:style style:name="P102" style:family="paragraph" style:parent-style-name="Standard">
      <style:paragraph-properties fo:text-align="justify" style:justify-single-word="false"/>
      <style:text-properties officeooo:paragraph-rsid="0045edc7"/>
    </style:style>
    <style:style style:name="P103" style:family="paragraph" style:parent-style-name="Standard">
      <style:paragraph-properties fo:text-align="justify" style:justify-single-word="false"/>
      <style:text-properties officeooo:paragraph-rsid="0049fecc"/>
    </style:style>
    <style:style style:name="P104" style:family="paragraph" style:parent-style-name="Standard">
      <style:paragraph-properties fo:text-align="justify" style:justify-single-word="false"/>
      <style:text-properties officeooo:paragraph-rsid="004cf944"/>
    </style:style>
    <style:style style:name="P105" style:family="paragraph" style:parent-style-name="Standard">
      <style:paragraph-properties fo:text-align="justify" style:justify-single-word="false"/>
      <style:text-properties officeooo:paragraph-rsid="004d511f"/>
    </style:style>
    <style:style style:name="P106" style:family="paragraph" style:parent-style-name="Standard">
      <style:paragraph-properties fo:text-align="justify" style:justify-single-word="false"/>
      <style:text-properties officeooo:paragraph-rsid="004eba21"/>
    </style:style>
    <style:style style:name="P107" style:family="paragraph" style:parent-style-name="Standard">
      <style:paragraph-properties fo:text-align="justify" style:justify-single-word="false"/>
      <style:text-properties officeooo:paragraph-rsid="0051c882"/>
    </style:style>
    <style:style style:name="P108" style:family="paragraph" style:parent-style-name="Standard">
      <style:paragraph-properties fo:text-align="justify" style:justify-single-word="false"/>
      <style:text-properties officeooo:paragraph-rsid="00525c7c"/>
    </style:style>
    <style:style style:name="P109" style:family="paragraph" style:parent-style-name="Standard">
      <style:paragraph-properties fo:text-align="justify" style:justify-single-word="false"/>
      <style:text-properties officeooo:paragraph-rsid="0053371c"/>
    </style:style>
    <style:style style:name="P110" style:family="paragraph" style:parent-style-name="Standard">
      <style:paragraph-properties fo:text-align="justify" style:justify-single-word="false"/>
      <style:text-properties officeooo:paragraph-rsid="005c2a1e"/>
    </style:style>
    <style:style style:name="P111" style:family="paragraph" style:parent-style-name="Standard">
      <style:paragraph-properties fo:text-align="justify" style:justify-single-word="false"/>
      <style:text-properties officeooo:paragraph-rsid="005fd5fc"/>
    </style:style>
    <style:style style:name="P112" style:family="paragraph" style:parent-style-name="Standard">
      <style:paragraph-properties fo:text-align="justify" style:justify-single-word="false"/>
      <style:text-properties officeooo:paragraph-rsid="00605dc5"/>
    </style:style>
    <style:style style:name="P113" style:family="paragraph" style:parent-style-name="Standard">
      <style:paragraph-properties fo:text-align="justify" style:justify-single-word="false"/>
      <style:text-properties officeooo:paragraph-rsid="0063566a"/>
    </style:style>
    <style:style style:name="P114" style:family="paragraph" style:parent-style-name="Standard">
      <style:paragraph-properties fo:text-align="justify" style:justify-single-word="false"/>
      <style:text-properties officeooo:paragraph-rsid="00651d84"/>
    </style:style>
    <style:style style:name="P115" style:family="paragraph" style:parent-style-name="Standard">
      <style:paragraph-properties fo:text-align="justify" style:justify-single-word="false"/>
      <style:text-properties officeooo:paragraph-rsid="00666b8f"/>
    </style:style>
    <style:style style:name="P116" style:family="paragraph" style:parent-style-name="Standard">
      <style:paragraph-properties fo:text-align="justify" style:justify-single-word="false"/>
      <style:text-properties officeooo:paragraph-rsid="006715c1"/>
    </style:style>
    <style:style style:name="P117" style:family="paragraph" style:parent-style-name="Standard">
      <style:paragraph-properties fo:text-align="justify" style:justify-single-word="false"/>
      <style:text-properties officeooo:paragraph-rsid="006a1d05"/>
    </style:style>
    <style:style style:name="P118" style:family="paragraph" style:parent-style-name="Standard">
      <style:paragraph-properties fo:text-align="justify" style:justify-single-word="false"/>
      <style:text-properties officeooo:paragraph-rsid="006c5d4d"/>
    </style:style>
    <style:style style:name="P119" style:family="paragraph" style:parent-style-name="Standard">
      <style:paragraph-properties fo:text-align="justify" style:justify-single-word="false"/>
      <style:text-properties officeooo:paragraph-rsid="006cf3b1"/>
    </style:style>
    <style:style style:name="P120" style:family="paragraph" style:parent-style-name="Standard">
      <style:paragraph-properties fo:text-align="center" style:justify-single-word="false"/>
    </style:style>
    <style:style style:name="P121" style:family="paragraph" style:parent-style-name="Standard">
      <style:paragraph-properties fo:text-align="center" style:justify-single-word="false"/>
      <style:text-properties officeooo:paragraph-rsid="00202377"/>
    </style:style>
    <style:style style:name="P122" style:family="paragraph" style:parent-style-name="Standard">
      <style:paragraph-properties fo:text-align="justify" style:justify-single-word="false"/>
      <style:text-properties fo:font-weight="bold" style:font-weight-asian="bold" style:font-weight-complex="bold"/>
    </style:style>
    <style:style style:name="P123" style:family="paragraph" style:parent-style-name="Standard">
      <style:paragraph-properties fo:text-align="justify" style:justify-single-word="false"/>
      <style:text-properties fo:color="#ff0000" fo:font-size="14pt" style:font-size-asian="14pt" style:font-size-complex="14pt"/>
    </style:style>
    <style:style style:name="P124" style:family="paragraph" style:parent-style-name="Standard">
      <style:paragraph-properties fo:text-align="justify" style:justify-single-word="false"/>
      <style:text-properties fo:color="#0000ff" fo:font-size="14pt" style:font-size-asian="14pt" style:font-size-complex="14pt"/>
    </style:style>
    <style:style style:name="P125" style:family="paragraph" style:parent-style-name="Standard">
      <style:paragraph-properties fo:text-align="justify" style:justify-single-word="false"/>
      <style:text-properties fo:color="#009900" fo:font-size="14pt" style:font-size-asian="14pt" style:font-size-complex="14pt"/>
    </style:style>
    <style:style style:name="P126" style:family="paragraph" style:parent-style-name="Standard">
      <style:paragraph-properties fo:text-align="justify" style:justify-single-word="false"/>
      <style:text-properties style:text-position="super 64%" fo:font-size="14pt" fo:font-style="italic" style:font-size-asian="14pt" style:font-style-asian="italic" style:font-size-complex="14pt" style:font-style-complex="italic"/>
    </style:style>
    <style:style style:name="P127" style:family="paragraph" style:parent-style-name="Standard">
      <style:paragraph-properties fo:text-align="center" style:justify-single-word="false"/>
      <style:text-properties fo:font-size="9pt" style:font-size-asian="9pt" style:font-size-complex="9pt"/>
    </style:style>
    <style:style style:name="P128" style:family="paragraph" style:parent-style-name="Standard">
      <style:paragraph-properties fo:text-align="justify" style:justify-single-word="false"/>
      <style:text-properties fo:font-size="9pt" style:font-size-asian="9pt" style:font-size-complex="9pt"/>
    </style:style>
    <style:style style:name="P129"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30" style:family="paragraph" style:parent-style-name="Standard">
      <style:paragraph-properties fo:text-align="center" style:justify-single-word="false"/>
      <style:text-properties fo:font-size="9pt" fo:font-style="italic" style:font-size-asian="9pt" style:font-style-asian="italic" style:font-size-complex="9pt" style:font-style-complex="italic"/>
    </style:style>
    <style:style style:name="P131" style:family="paragraph" style:parent-style-name="Standard">
      <style:paragraph-properties fo:text-align="center" style:justify-single-word="false"/>
      <style:text-properties fo:font-size="8pt" style:font-size-asian="8pt" style:font-size-complex="8pt"/>
    </style:style>
    <style:style style:name="P132" style:family="paragraph" style:parent-style-name="Standard">
      <style:paragraph-properties fo:text-align="justify" style:justify-single-word="false"/>
      <style:text-properties fo:color="#000000" fo:font-size="14pt" style:font-size-asian="14pt" style:font-size-complex="14pt"/>
    </style:style>
    <style:style style:name="P133" style:family="paragraph" style:parent-style-name="Standard">
      <style:paragraph-properties fo:text-align="justify" style:justify-single-word="false"/>
      <style:text-properties fo:color="#dc2300" fo:font-size="14pt" style:font-size-asian="14pt" style:font-size-complex="14pt"/>
    </style:style>
    <style:style style:name="P134" style:family="paragraph" style:parent-style-name="Standard">
      <style:paragraph-properties fo:text-align="justify" style:justify-single-word="false"/>
      <style:text-properties fo:color="#006b6b" fo:font-size="14pt" style:font-size-asian="14pt" style:font-size-complex="14pt"/>
    </style:style>
    <style:style style:name="P135" style:family="paragraph" style:parent-style-name="Standard">
      <style:paragraph-properties fo:text-align="center" style:justify-single-word="false"/>
      <style:text-properties fo:color="#330000" fo:font-size="14pt" fo:font-weight="bold" style:font-size-asian="14pt" style:font-weight-asian="bold" style:font-size-complex="14pt" style:font-weight-complex="bold"/>
    </style:style>
    <style:style style:name="P136" style:family="paragraph" style:parent-style-name="Standard">
      <style:paragraph-properties fo:text-align="justify" style:justify-single-word="false"/>
      <style:text-properties fo:color="#330000" fo:font-size="14pt" style:font-size-asian="14pt" style:font-size-complex="14pt"/>
    </style:style>
    <style:style style:name="P137" style:family="paragraph" style:parent-style-name="Standard">
      <style:paragraph-properties fo:text-align="justify" style:justify-single-word="false"/>
      <style:text-properties fo:color="#330000" fo:font-size="14pt" officeooo:paragraph-rsid="000e17a1" style:font-size-asian="14pt" style:font-size-complex="14pt"/>
    </style:style>
    <style:style style:name="P138" style:family="paragraph" style:parent-style-name="Standard">
      <style:paragraph-properties style:line-height-at-least="0.176cm" fo:text-align="justify" style:justify-single-word="false" fo:orphans="0" fo:widows="0" style:text-autospace="none"/>
      <style:text-properties fo:color="#193300" fo:font-size="13pt" style:font-size-asian="13pt" style:font-size-complex="13pt"/>
    </style:style>
    <style:style style:name="P139" style:family="paragraph" style:parent-style-name="Standard">
      <style:paragraph-properties style:line-height-at-least="0.176cm" fo:text-align="justify" style:justify-single-word="false" fo:orphans="0" fo:widows="0" style:text-autospace="none"/>
      <style:text-properties fo:font-size="11pt" fo:font-weight="bold" style:font-size-asian="11pt" style:font-weight-asian="bold" style:font-size-complex="11pt" style:font-weight-complex="bold"/>
    </style:style>
    <style:style style:name="P140" style:family="paragraph" style:parent-style-name="Standard">
      <style:paragraph-properties fo:text-align="justify" style:justify-single-word="false"/>
      <style:text-properties fo:font-size="10pt" officeooo:paragraph-rsid="002c4dee" style:font-size-asian="10pt" style:font-size-complex="10pt"/>
    </style:style>
    <style:style style:name="P141" style:family="paragraph" style:parent-style-name="Standard">
      <style:paragraph-properties fo:text-align="justify" style:justify-single-word="false"/>
      <style:text-properties style:use-window-font-color="true" fo:font-size="14pt" style:font-size-asian="14pt" style:font-size-complex="14pt"/>
    </style:style>
    <style:style style:name="P142" style:family="paragraph" style:parent-style-name="Standard">
      <style:paragraph-properties fo:text-align="justify" style:justify-single-word="false"/>
      <style:text-properties style:use-window-font-color="true" fo:font-size="14pt" officeooo:paragraph-rsid="0040b44b" style:font-size-asian="14pt" style:font-size-complex="14pt"/>
    </style:style>
    <style:style style:name="P143" style:family="paragraph" style:parent-style-name="Standard">
      <style:paragraph-properties fo:text-align="justify" style:justify-single-word="false"/>
      <style:text-properties style:use-window-font-color="true" fo:font-size="14pt" officeooo:rsid="0044002d" officeooo:paragraph-rsid="0044002d" style:font-size-asian="14pt" style:font-size-complex="14pt"/>
    </style:style>
    <style:style style:name="P144" style:family="paragraph" style:parent-style-name="Standard">
      <style:paragraph-properties fo:text-align="justify" style:justify-single-word="false"/>
      <style:text-properties fo:color="#800080" fo:font-size="14pt" officeooo:paragraph-rsid="003b524e" style:font-size-asian="14pt" style:font-size-complex="14pt"/>
    </style:style>
    <style:style style:name="P145" style:family="paragraph" style:parent-style-name="Standard">
      <style:paragraph-properties fo:margin-left="0.517cm" fo:margin-right="0cm" style:line-height-at-least="0.176cm" fo:text-align="justify" style:justify-single-word="false" fo:orphans="0" fo:widows="0" fo:text-indent="0cm" style:auto-text-indent="false" style:text-autospace="none">
        <style:tab-stops/>
      </style:paragraph-properties>
      <style:text-properties fo:font-size="11pt" fo:font-weight="bold" style:font-size-asian="11pt" style:font-weight-asian="bold" style:font-size-complex="11pt" style:font-weight-complex="bold"/>
    </style:style>
    <style:style style:name="P146" style:family="paragraph" style:parent-style-name="Standard">
      <style:paragraph-properties fo:margin-left="0.517cm" fo:margin-right="0cm" fo:text-align="justify" style:justify-single-word="false" fo:text-indent="0cm" style:auto-text-indent="false">
        <style:tab-stops/>
      </style:paragraph-properties>
    </style:style>
    <style:style style:name="P147" style:family="paragraph" style:parent-style-name="Standard">
      <style:paragraph-properties fo:margin-left="1.058cm" fo:margin-right="0cm" style:line-height-at-least="0.176cm" fo:text-align="justify" style:justify-single-word="false" fo:orphans="0" fo:widows="0" fo:text-indent="0cm" style:auto-text-indent="false" style:text-autospace="none">
        <style:tab-stops/>
      </style:paragraph-properties>
      <style:text-properties fo:font-size="11pt" fo:font-weight="bold" style:font-size-asian="11pt" style:font-weight-asian="bold" style:font-size-complex="11pt" style:font-weight-complex="bold"/>
    </style:style>
    <style:style style:name="P148" style:family="paragraph" style:parent-style-name="Standard">
      <style:paragraph-properties fo:margin-left="1.058cm" fo:margin-right="0cm" fo:text-align="justify" style:justify-single-word="false" fo:text-indent="0cm" style:auto-text-indent="false">
        <style:tab-stops/>
      </style:paragraph-properties>
    </style:style>
    <style:style style:name="P149" style:family="paragraph" style:parent-style-name="Standard">
      <style:paragraph-properties fo:margin-left="1.164cm" fo:margin-right="0cm" fo:margin-top="0cm" fo:margin-bottom="0.101cm" style:contextual-spacing="false" style:line-height-at-least="0cm" fo:text-indent="0cm" style:auto-text-indent="false">
        <style:tab-stops/>
      </style:paragraph-properties>
      <style:text-properties fo:font-size="11pt" fo:font-weight="bold" style:font-size-asian="11pt" style:font-weight-asian="bold" style:font-size-complex="11pt" style:font-weight-complex="bold"/>
    </style:style>
    <style:style style:name="P150" style:family="paragraph" style:parent-style-name="Standard">
      <style:paragraph-properties fo:margin-left="0.635cm" fo:margin-right="0cm" fo:margin-top="0cm" fo:margin-bottom="0.101cm" style:contextual-spacing="false" style:line-height-at-least="0cm" fo:text-indent="0cm" style:auto-text-indent="false">
        <style:tab-stops/>
      </style:paragraph-properties>
      <style:text-properties fo:font-size="11pt" fo:font-weight="bold" style:font-size-asian="11pt" style:font-weight-asian="bold" style:font-size-complex="11pt" style:font-weight-complex="bold"/>
    </style:style>
    <style:style style:name="P151" style:family="paragraph" style:parent-style-name="Standard">
      <style:paragraph-properties fo:margin-left="0.661cm" fo:margin-right="0cm" fo:text-align="justify" style:justify-single-word="false" fo:text-indent="0cm" style:auto-text-indent="false">
        <style:tab-stops/>
      </style:paragraph-properties>
    </style:style>
    <style:style style:name="P152" style:family="paragraph" style:parent-style-name="Standard">
      <style:paragraph-properties fo:margin-left="1.191cm" fo:margin-right="0cm" fo:text-align="justify" style:justify-single-word="false" fo:text-indent="0cm" style:auto-text-indent="false">
        <style:tab-stops/>
      </style:paragraph-properties>
      <style:text-properties fo:font-size="11pt" fo:font-weight="bold" style:font-size-asian="11pt" style:font-weight-asian="bold" style:font-size-complex="11pt" style:font-weight-complex="bold"/>
    </style:style>
    <style:style style:name="P153" style:family="paragraph" style:parent-style-name="Standard">
      <style:paragraph-properties fo:margin-left="1.191cm" fo:margin-right="0cm" fo:margin-top="0cm" fo:margin-bottom="0.101cm" style:contextual-spacing="false" fo:text-align="justify" style:justify-single-word="false" fo:text-indent="0cm" style:auto-text-indent="false">
        <style:tab-stops/>
      </style:paragraph-properties>
      <style:text-properties fo:font-size="11pt" fo:font-weight="bold" style:font-size-asian="11pt" style:font-weight-asian="bold" style:font-size-complex="11pt" style:font-weight-complex="bold"/>
    </style:style>
    <style:style style:name="P154" style:family="paragraph" style:parent-style-name="Standard">
      <style:paragraph-properties fo:margin-left="0.676cm" fo:margin-right="0cm" fo:text-align="justify" style:justify-single-word="false" fo:text-indent="0cm" style:auto-text-indent="false">
        <style:tab-stops/>
      </style:paragraph-properties>
      <style:text-properties fo:font-size="11pt" fo:font-weight="bold" style:font-size-asian="11pt" style:font-weight-asian="bold" style:font-size-complex="11pt" style:font-weight-complex="bold"/>
    </style:style>
    <style:style style:name="P155" style:family="paragraph" style:parent-style-name="Standard">
      <style:paragraph-properties fo:margin-left="1.205cm" fo:margin-right="0cm" fo:text-align="justify" style:justify-single-word="false" fo:text-indent="0cm" style:auto-text-indent="false">
        <style:tab-stops>
          <style:tab-stop style:position="1.231cm"/>
        </style:tab-stops>
      </style:paragraph-properties>
      <style:text-properties fo:font-size="11pt" fo:font-weight="bold" style:font-size-asian="11pt" style:font-weight-asian="bold" style:font-size-complex="11pt" style:font-weight-complex="bold"/>
    </style:style>
    <style:style style:name="P156" style:family="paragraph" style:parent-style-name="Standard">
      <style:paragraph-properties fo:margin-left="1.205cm" fo:margin-right="0cm" fo:text-align="justify" style:justify-single-word="false" fo:text-indent="0cm" style:auto-text-indent="false">
        <style:tab-stops>
          <style:tab-stop style:position="0.566cm"/>
        </style:tab-stops>
      </style:paragraph-properties>
      <style:text-properties fo:font-size="11pt" fo:font-weight="bold" style:font-size-asian="11pt" style:font-weight-asian="bold" style:font-size-complex="11pt" style:font-weight-complex="bold"/>
    </style:style>
    <style:style style:name="P157" style:family="paragraph" style:parent-style-name="Standard">
      <style:paragraph-properties fo:margin-left="1.205cm" fo:margin-right="0cm" fo:text-align="justify" style:justify-single-word="false" fo:text-indent="0cm" style:auto-text-indent="false">
        <style:tab-stops/>
      </style:paragraph-properties>
      <style:text-properties fo:font-size="11pt" fo:font-weight="bold" style:font-size-asian="11pt" style:font-weight-asian="bold" style:font-size-complex="11pt" style:font-weight-complex="bold"/>
    </style:style>
    <style:style style:name="P158" style:family="paragraph" style:parent-style-name="Standard">
      <style:paragraph-properties fo:margin-left="1.205cm" fo:margin-right="0cm" fo:margin-top="0cm" fo:margin-bottom="0.101cm" style:contextual-spacing="false" fo:text-align="justify" style:justify-single-word="false" fo:text-indent="0cm" style:auto-text-indent="false">
        <style:tab-stops>
          <style:tab-stop style:position="1.231cm"/>
        </style:tab-stops>
      </style:paragraph-properties>
      <style:text-properties fo:font-size="11pt" fo:font-weight="bold" style:font-size-asian="11pt" style:font-weight-asian="bold" style:font-size-complex="11pt" style:font-weight-complex="bold"/>
    </style:style>
    <style:style style:name="P159" style:family="paragraph" style:parent-style-name="Standard">
      <style:paragraph-properties fo:margin-left="1.205cm" fo:margin-right="0cm" fo:margin-top="0cm" fo:margin-bottom="0.101cm" style:contextual-spacing="false" fo:text-align="justify" style:justify-single-word="false" fo:text-indent="0cm" style:auto-text-indent="false">
        <style:tab-stops/>
      </style:paragraph-properties>
      <style:text-properties fo:font-size="11pt" fo:font-weight="bold" style:font-size-asian="11pt" style:font-weight-asian="bold" style:font-size-complex="11pt" style:font-weight-complex="bold"/>
    </style:style>
    <style:style style:name="P160" style:family="paragraph" style:parent-style-name="Standard">
      <style:paragraph-properties fo:margin-left="1.217cm" fo:margin-right="0cm" fo:text-align="justify" style:justify-single-word="false" fo:text-indent="0cm" style:auto-text-indent="false">
        <style:tab-stops/>
      </style:paragraph-properties>
      <style:text-properties fo:font-size="11pt" fo:font-weight="bold" style:font-size-asian="11pt" style:font-weight-asian="bold" style:font-size-complex="11pt" style:font-weight-complex="bold"/>
    </style:style>
    <style:style style:name="P161" style:family="paragraph" style:parent-style-name="Standard">
      <style:paragraph-properties fo:margin-left="1.787cm" fo:margin-right="0cm" fo:text-align="justify" style:justify-single-word="false" fo:text-indent="0cm" style:auto-text-indent="false">
        <style:tab-stops/>
      </style:paragraph-properties>
    </style:style>
    <style:style style:name="P162" style:family="paragraph" style:parent-style-name="Standard">
      <style:paragraph-properties fo:margin-left="1.787cm" fo:margin-right="0cm" fo:text-align="justify" style:justify-single-word="false" fo:text-indent="0cm" style:auto-text-indent="false">
        <style:tab-stops/>
      </style:paragraph-properties>
      <style:text-properties fo:font-size="11pt" fo:font-weight="bold" style:font-size-asian="11pt" style:font-weight-asian="bold" style:font-size-complex="11pt" style:font-weight-complex="bold"/>
    </style:style>
    <style:style style:name="P163" style:family="paragraph" style:parent-style-name="Standard">
      <style:paragraph-properties fo:margin-left="1.231cm" fo:margin-right="0cm" fo:text-indent="0cm" style:auto-text-indent="false">
        <style:tab-stops/>
      </style:paragraph-properties>
    </style:style>
    <style:style style:name="P164" style:family="paragraph" style:parent-style-name="Standard">
      <style:paragraph-properties fo:margin-left="1.231cm" fo:margin-right="0cm" fo:text-align="justify" style:justify-single-word="false" fo:text-indent="0cm" style:auto-text-indent="false">
        <style:tab-stops/>
      </style:paragraph-properties>
    </style:style>
    <style:style style:name="P165" style:family="paragraph" style:parent-style-name="Standard">
      <style:paragraph-properties fo:margin-left="1.231cm" fo:margin-right="0cm" fo:text-align="justify" style:justify-single-word="false" fo:text-indent="0cm" style:auto-text-indent="false">
        <style:tab-stops>
          <style:tab-stop style:position="0.594cm"/>
        </style:tab-stops>
      </style:paragraph-properties>
      <style:text-properties fo:font-size="11pt" fo:font-weight="bold" style:font-size-asian="11pt" style:font-weight-asian="bold" style:font-size-complex="11pt" style:font-weight-complex="bold"/>
    </style:style>
    <style:style style:name="P166" style:family="paragraph" style:parent-style-name="Standard">
      <style:paragraph-properties fo:margin-left="1.799cm" fo:margin-right="0cm" fo:text-align="justify" style:justify-single-word="false" fo:text-indent="0cm" style:auto-text-indent="false">
        <style:tab-stops/>
      </style:paragraph-properties>
      <style:text-properties fo:font-size="11pt" fo:font-weight="bold" style:font-size-asian="11pt" style:font-weight-asian="bold" style:font-size-complex="11pt" style:font-weight-complex="bold"/>
    </style:style>
    <style:style style:name="P167" style:family="paragraph" style:parent-style-name="Standard">
      <style:paragraph-properties fo:margin-left="2.686cm" fo:margin-right="0cm" fo:text-align="justify" style:justify-single-word="false" fo:text-indent="0cm" style:auto-text-indent="false">
        <style:tab-stops/>
      </style:paragraph-properties>
      <style:text-properties fo:font-size="11pt" fo:font-weight="bold" style:font-size-asian="11pt" style:font-weight-asian="bold" style:font-size-complex="11pt" style:font-weight-complex="bold"/>
    </style:style>
    <style:style style:name="P168" style:family="paragraph" style:parent-style-name="Standard">
      <style:paragraph-properties fo:margin-left="1.258cm" fo:margin-right="0cm" fo:text-align="justify" style:justify-single-word="false" fo:text-indent="0cm" style:auto-text-indent="false">
        <style:tab-stops>
          <style:tab-stop style:position="0.594cm"/>
        </style:tab-stops>
      </style:paragraph-properties>
      <style:text-properties fo:font-size="11pt" fo:font-weight="bold" style:font-size-asian="11pt" style:font-weight-asian="bold" style:font-size-complex="11pt" style:font-weight-complex="bold"/>
    </style:style>
    <style:style style:name="P169" style:family="paragraph" style:parent-style-name="Standard">
      <style:paragraph-properties fo:margin-left="1.826cm" fo:margin-right="0cm" fo:text-align="justify" style:justify-single-word="false" fo:text-indent="0cm" style:auto-text-indent="false">
        <style:tab-stops>
          <style:tab-stop style:position="0.594cm"/>
        </style:tab-stops>
      </style:paragraph-properties>
      <style:text-properties fo:font-size="11pt" fo:font-weight="bold" style:font-size-asian="11pt" style:font-weight-asian="bold" style:font-size-complex="11pt" style:font-weight-complex="bold"/>
    </style:style>
    <style:style style:name="P170" style:family="paragraph" style:parent-style-name="Standard">
      <style:paragraph-properties fo:margin-left="2.713cm" fo:margin-right="0cm" fo:text-align="justify" style:justify-single-word="false" fo:text-indent="0cm" style:auto-text-indent="false">
        <style:tab-stops>
          <style:tab-stop style:position="0.594cm"/>
        </style:tab-stops>
      </style:paragraph-properties>
      <style:text-properties fo:font-size="11pt" fo:font-weight="bold" style:font-size-asian="11pt" style:font-weight-asian="bold" style:font-size-complex="11pt" style:font-weight-complex="bold"/>
    </style:style>
    <style:style style:name="P171" style:family="paragraph" style:parent-style-name="Standard">
      <style:paragraph-properties fo:margin-left="2.713cm" fo:margin-right="0cm" fo:text-align="justify" style:justify-single-word="false" fo:text-indent="0cm" style:auto-text-indent="false">
        <style:tab-stops/>
      </style:paragraph-properties>
      <style:text-properties fo:font-size="11pt" fo:font-weight="bold" style:font-size-asian="11pt" style:font-weight-asian="bold" style:font-size-complex="11pt" style:font-weight-complex="bold"/>
    </style:style>
    <style:style style:name="P172" style:family="paragraph" style:parent-style-name="Standard">
      <style:paragraph-properties fo:margin-left="2.713cm" fo:margin-right="0cm" fo:text-indent="0cm" style:auto-text-indent="false">
        <style:tab-stops/>
      </style:paragraph-properties>
      <style:text-properties fo:font-size="11pt" fo:font-weight="bold" style:font-size-asian="11pt" style:font-weight-asian="bold" style:font-size-complex="11pt" style:font-weight-complex="bold"/>
    </style:style>
    <style:style style:name="P173" style:family="paragraph" style:parent-style-name="Standard">
      <style:paragraph-properties fo:margin-left="2.713cm" fo:margin-right="0cm" fo:text-align="justify" style:justify-single-word="false" fo:text-indent="0cm" style:auto-text-indent="false">
        <style:tab-stops/>
      </style:paragraph-properties>
      <style:text-properties fo:font-size="11pt" fo:font-weight="bold" officeooo:rsid="00605dc5" officeooo:paragraph-rsid="00605dc5" style:font-size-asian="11pt" style:font-weight-asian="bold" style:font-size-complex="11pt" style:font-weight-complex="bold"/>
    </style:style>
    <style:style style:name="P174" style:family="paragraph" style:parent-style-name="Standard">
      <style:paragraph-properties fo:margin-left="2.713cm" fo:margin-right="0cm" fo:text-align="justify" style:justify-single-word="false" fo:text-indent="0cm" style:auto-text-indent="false">
        <style:tab-stops/>
      </style:paragraph-properties>
      <style:text-properties fo:font-size="11pt" fo:font-weight="bold" officeooo:rsid="00624a07" officeooo:paragraph-rsid="00624a07" style:font-size-asian="11pt" style:font-weight-asian="bold" style:font-size-complex="11pt" style:font-weight-complex="bold"/>
    </style:style>
    <style:style style:name="P175" style:family="paragraph" style:parent-style-name="Standard">
      <style:paragraph-properties fo:margin-left="2.713cm" fo:margin-right="0cm" fo:text-align="justify" style:justify-single-word="false" fo:text-indent="0cm" style:auto-text-indent="false">
        <style:tab-stops/>
      </style:paragraph-properties>
    </style:style>
    <style:style style:name="P176" style:family="paragraph" style:parent-style-name="Standard">
      <style:paragraph-properties fo:margin-left="1.323cm" fo:margin-right="0cm" fo:text-align="justify" style:justify-single-word="false" fo:text-indent="0cm" style:auto-text-indent="false">
        <style:tab-stops/>
      </style:paragraph-properties>
      <style:text-properties fo:font-size="11pt" fo:font-weight="bold" style:font-size-asian="11pt" style:font-weight-asian="bold" style:font-size-complex="11pt" style:font-weight-complex="bold"/>
    </style:style>
    <style:style style:name="P177" style:family="paragraph" style:parent-style-name="Standard">
      <style:paragraph-properties fo:margin-left="1.879cm" fo:margin-right="0cm" fo:text-align="justify" style:justify-single-word="false" fo:text-indent="0cm" style:auto-text-indent="false">
        <style:tab-stops/>
      </style:paragraph-properties>
      <style:text-properties fo:font-size="11pt" fo:font-weight="bold" style:font-size-asian="11pt" style:font-weight-asian="bold" style:font-size-complex="11pt" style:font-weight-complex="bold"/>
    </style:style>
    <style:style style:name="P178" style:family="paragraph" style:parent-style-name="Standard">
      <style:paragraph-properties fo:margin-left="1.905cm" fo:margin-right="0cm" fo:text-align="justify" style:justify-single-word="false" fo:text-indent="0cm" style:auto-text-indent="false">
        <style:tab-stops/>
      </style:paragraph-properties>
      <style:text-properties fo:font-size="11pt" fo:font-weight="bold" style:font-size-asian="11pt" style:font-weight-asian="bold" style:font-size-complex="11pt" style:font-weight-complex="bold"/>
    </style:style>
    <style:style style:name="P179" style:family="paragraph" style:parent-style-name="Standard">
      <style:paragraph-properties fo:margin-left="1.376cm" fo:margin-right="0cm" fo:margin-top="0cm" fo:margin-bottom="0.101cm" style:contextual-spacing="false" fo:text-align="justify" style:justify-single-word="false" fo:text-indent="0cm" style:auto-text-indent="false">
        <style:tab-stops/>
      </style:paragraph-properties>
      <style:text-properties fo:font-size="11pt" fo:font-weight="bold" style:font-size-asian="11pt" style:font-weight-asian="bold" style:font-size-complex="11pt" style:font-weight-complex="bold"/>
    </style:style>
    <style:style style:name="P180" style:family="paragraph" style:parent-style-name="Standard">
      <style:paragraph-properties fo:margin-left="2.778cm" fo:margin-right="0cm" fo:text-align="justify" style:justify-single-word="false" fo:text-indent="0cm" style:auto-text-indent="false">
        <style:tab-stops/>
      </style:paragraph-properties>
      <style:text-properties fo:font-size="11pt" fo:font-weight="bold" style:font-size-asian="11pt" style:font-weight-asian="bold" style:font-size-complex="11pt" style:font-weight-complex="bold"/>
    </style:style>
    <style:style style:name="P181" style:family="paragraph" style:parent-style-name="Standard">
      <style:paragraph-properties fo:margin-left="2.778cm" fo:margin-right="0cm" fo:text-align="justify" style:justify-single-word="false" fo:text-indent="0cm" style:auto-text-indent="false">
        <style:tab-stops/>
      </style:paragraph-properties>
      <style:text-properties fo:font-size="11pt" fo:font-weight="bold" officeooo:paragraph-rsid="003eee43" style:font-size-asian="11pt" style:font-weight-asian="bold" style:font-size-complex="11pt" style:font-weight-complex="bold"/>
    </style:style>
    <style:style style:name="P182" style:family="paragraph" style:parent-style-name="Standard">
      <style:paragraph-properties fo:margin-left="2.778cm" fo:margin-right="0cm" fo:text-align="justify" style:justify-single-word="false" fo:text-indent="0cm" style:auto-text-indent="false">
        <style:tab-stops/>
      </style:paragraph-properties>
    </style:style>
    <style:style style:name="P183" style:family="paragraph" style:parent-style-name="Standard">
      <style:paragraph-properties fo:margin-left="0.489cm" fo:margin-right="0cm" fo:text-align="justify" style:justify-single-word="false" fo:text-indent="0cm" style:auto-text-indent="false">
        <style:tab-stops/>
      </style:paragraph-properties>
    </style:style>
    <style:style style:name="P184" style:family="paragraph" style:parent-style-name="Standard">
      <style:paragraph-properties fo:margin-left="0.489cm" fo:margin-right="0cm" fo:text-align="justify" style:justify-single-word="false" fo:text-indent="0cm" style:auto-text-indent="false">
        <style:tab-stops/>
      </style:paragraph-properties>
      <style:text-properties officeooo:paragraph-rsid="0033d7ca"/>
    </style:style>
    <style:style style:name="P185" style:family="paragraph" style:parent-style-name="Standard">
      <style:paragraph-properties fo:margin-left="0.489cm" fo:margin-right="0cm" fo:text-align="justify" style:justify-single-word="false" fo:text-indent="0cm" style:auto-text-indent="false">
        <style:tab-stops/>
      </style:paragraph-properties>
      <style:text-properties officeooo:paragraph-rsid="0049fecc"/>
    </style:style>
    <style:style style:name="P186" style:family="paragraph" style:parent-style-name="Standard">
      <style:paragraph-properties fo:margin-left="0.489cm" fo:margin-right="0cm" fo:text-align="justify" style:justify-single-word="false" fo:text-indent="0cm" style:auto-text-indent="false">
        <style:tab-stops/>
      </style:paragraph-properties>
      <style:text-properties officeooo:paragraph-rsid="004b441f"/>
    </style:style>
    <style:style style:name="P187" style:family="paragraph" style:parent-style-name="Standard">
      <style:paragraph-properties fo:margin-left="0.489cm" fo:margin-right="0cm" fo:text-align="justify" style:justify-single-word="false" fo:text-indent="0cm" style:auto-text-indent="false">
        <style:tab-stops/>
      </style:paragraph-properties>
      <style:text-properties officeooo:paragraph-rsid="004bcda3"/>
    </style:style>
    <style:style style:name="P188" style:family="paragraph" style:parent-style-name="Standard">
      <style:paragraph-properties fo:margin-left="0.489cm" fo:margin-right="0cm" fo:text-align="justify" style:justify-single-word="false" fo:text-indent="0cm" style:auto-text-indent="false">
        <style:tab-stops/>
      </style:paragraph-properties>
      <style:text-properties officeooo:paragraph-rsid="006779d4"/>
    </style:style>
    <style:style style:name="P189" style:family="paragraph" style:parent-style-name="Standard">
      <style:paragraph-properties fo:margin-left="0.489cm" fo:margin-right="0cm" fo:text-align="justify" style:justify-single-word="false" fo:text-indent="0cm" style:auto-text-indent="false">
        <style:tab-stops/>
      </style:paragraph-properties>
      <style:text-properties fo:font-size="14pt" style:font-size-asian="14pt" style:font-size-complex="14pt"/>
    </style:style>
    <style:style style:name="P190" style:family="paragraph" style:parent-style-name="Standard">
      <style:paragraph-properties fo:margin-left="0.489cm" fo:margin-right="0cm" fo:text-align="justify" style:justify-single-word="false" fo:text-indent="0cm" style:auto-text-indent="false">
        <style:tab-stops/>
      </style:paragraph-properties>
      <style:text-properties fo:font-size="14pt" officeooo:paragraph-rsid="006884c1" style:font-size-asian="14pt" style:font-size-complex="14pt"/>
    </style:style>
    <style:style style:name="P191" style:family="paragraph" style:parent-style-name="Standard">
      <style:paragraph-properties fo:margin-left="0.489cm" fo:margin-right="0cm" style:line-height-at-least="0.176cm" fo:text-align="justify" style:justify-single-word="false" fo:orphans="0" fo:widows="0" fo:text-indent="0cm" style:auto-text-indent="false" style:text-autospace="none">
        <style:tab-stops/>
      </style:paragraph-properties>
      <style:text-properties fo:font-size="14pt" officeooo:paragraph-rsid="00676ab9" style:font-size-asian="14pt" style:font-size-complex="14pt"/>
    </style:style>
    <style:style style:name="P192" style:family="paragraph" style:parent-style-name="Table_20_Contents">
      <style:text-properties fo:font-size="9pt" fo:font-weight="bold" style:font-size-asian="9pt" style:font-weight-asian="bold" style:font-size-complex="9pt" style:font-weight-complex="bold"/>
    </style:style>
    <style:style style:name="P193"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94" style:family="paragraph" style:parent-style-name="Table_20_Contents">
      <style:paragraph-properties fo:text-align="justify" style:justify-single-word="false"/>
      <style:text-properties fo:font-size="9pt" fo:font-weight="bold" style:font-size-asian="9pt" style:font-weight-asian="bold" style:font-size-complex="9pt" style:font-weight-complex="bold"/>
    </style:style>
    <style:style style:name="P195" style:family="paragraph" style:parent-style-name="Table_20_Contents">
      <style:paragraph-properties fo:text-align="center" style:justify-single-word="false"/>
      <style:text-properties fo:font-size="9pt" style:font-size-asian="9pt" style:font-size-complex="9pt"/>
    </style:style>
    <style:style style:name="P196" style:family="paragraph" style:parent-style-name="Table_20_Contents">
      <style:paragraph-properties fo:text-align="justify" style:justify-single-word="false"/>
      <style:text-properties fo:font-size="9pt" style:font-size-asian="9pt" style:font-size-complex="9pt"/>
    </style:style>
    <style:style style:name="P197" style:family="paragraph" style:parent-style-name="Table_20_Contents">
      <style:paragraph-properties fo:text-align="justify" style:justify-single-word="false"/>
      <style:text-properties fo:font-size="9pt" fo:language="en" fo:country="US" fo:font-weight="bold" style:font-size-asian="9pt" style:font-weight-asian="bold" style:font-size-complex="9pt" style:font-weight-complex="bold"/>
    </style:style>
    <style:style style:name="P198" style:family="paragraph" style:parent-style-name="Table_20_Contents">
      <style:paragraph-properties fo:text-align="justify" style:justify-single-word="false"/>
      <style:text-properties fo:font-size="9pt" fo:language="en" fo:country="US" style:font-size-asian="9pt" style:font-size-complex="9pt"/>
    </style:style>
    <style:style style:name="P199" style:family="paragraph" style:parent-style-name="Table_20_Contents">
      <style:paragraph-properties fo:text-align="center" style:justify-single-word="false"/>
      <style:text-properties fo:font-size="9pt" fo:font-style="italic" style:font-size-asian="9pt" style:font-style-asian="italic" style:font-size-complex="9pt" style:font-style-complex="italic"/>
    </style:style>
    <style:style style:name="P200" style:family="paragraph" style:parent-style-name="Table_20_Contents">
      <style:paragraph-properties fo:text-align="center" style:justify-single-word="false"/>
    </style:style>
    <style:style style:name="P201" style:family="paragraph" style:parent-style-name="Table_20_Contents">
      <style:paragraph-properties fo:text-align="center" style:justify-single-word="false"/>
      <style:text-properties fo:font-style="italic" style:font-style-asian="italic" style:font-style-complex="italic"/>
    </style:style>
    <style:style style:name="P202" style:family="paragraph" style:parent-style-name="Table_20_Contents">
      <style:paragraph-properties fo:text-align="center" style:justify-single-word="false"/>
      <style:text-properties fo:font-size="8pt" style:font-size-asian="8pt" style:font-size-complex="8pt"/>
    </style:style>
    <style:style style:name="P203" style:family="paragraph" style:parent-style-name="Table_20_Contents">
      <style:paragraph-properties fo:text-align="justify" style:justify-single-word="false"/>
      <style:text-properties fo:font-size="8pt" style:font-size-asian="8pt" style:font-size-complex="8pt"/>
    </style:style>
    <style:style style:name="P204" style:family="paragraph" style:parent-style-name="Table_20_Contents">
      <style:paragraph-properties fo:text-align="justify" style:justify-single-word="false"/>
      <style:text-properties fo:font-size="8pt" fo:background-color="#ccffff" style:font-size-asian="8pt" style:font-size-complex="8pt"/>
    </style:style>
    <style:style style:name="P205"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206" style:family="paragraph" style:parent-style-name="Table_20_Contents">
      <style:paragraph-properties fo:text-align="end" style:justify-single-word="false"/>
      <style:text-properties fo:font-size="8pt" fo:font-weight="bold" style:font-size-asian="8pt" style:font-weight-asian="bold" style:font-size-complex="8pt" style:font-weight-complex="bold"/>
    </style:style>
    <style:style style:name="P207" style:family="paragraph" style:parent-style-name="Table_20_Contents">
      <style:paragraph-properties fo:text-align="end" style:justify-single-word="false"/>
    </style:style>
    <style:style style:name="P208" style:family="paragraph" style:parent-style-name="Table_20_Contents">
      <style:paragraph-properties fo:text-align="center" style:justify-single-word="false"/>
      <style:text-properties fo:font-size="7pt" style:font-size-asian="7pt" style:font-size-complex="7pt"/>
    </style:style>
    <style:style style:name="P209" style:family="paragraph" style:parent-style-name="Table_20_Contents">
      <style:paragraph-properties fo:text-align="center" style:justify-single-word="false"/>
      <style:text-properties fo:font-size="7pt" fo:font-weight="bold" style:font-size-asian="7pt" style:font-weight-asian="bold" style:font-size-complex="7pt" style:font-weight-complex="bold"/>
    </style:style>
    <style:style style:name="P210" style:family="paragraph" style:parent-style-name="Table_20_Contents">
      <style:paragraph-properties fo:text-align="justify" style:justify-single-word="false"/>
    </style:style>
    <style:style style:name="P211" style:family="paragraph" style:parent-style-name="Standard">
      <style:paragraph-properties fo:margin-left="0.702cm" fo:margin-right="0cm" fo:text-align="justify" style:justify-single-word="false" fo:text-indent="0cm" style:auto-text-indent="false">
        <style:tab-stops/>
      </style:paragraph-properties>
    </style:style>
    <style:style style:name="P212" style:family="paragraph" style:parent-style-name="Standard">
      <style:paragraph-properties fo:margin-left="0.702cm" fo:margin-right="0cm" fo:text-align="justify" style:justify-single-word="false" fo:text-indent="0cm" style:auto-text-indent="false">
        <style:tab-stops/>
      </style:paragraph-properties>
      <style:text-properties officeooo:paragraph-rsid="0007ea96"/>
    </style:style>
    <style:style style:name="P213" style:family="paragraph" style:parent-style-name="Standard">
      <style:paragraph-properties fo:margin-left="0.953cm" fo:margin-right="0cm" fo:text-align="justify" style:justify-single-word="false" fo:text-indent="0cm" style:auto-text-indent="false">
        <style:tab-stops/>
      </style:paragraph-properties>
    </style:style>
    <style:style style:name="P214" style:family="paragraph" style:parent-style-name="Standard">
      <style:paragraph-properties fo:margin-left="0.953cm" fo:margin-right="0cm" fo:text-align="justify" style:justify-single-word="false" fo:text-indent="0cm" style:auto-text-indent="false">
        <style:tab-stops/>
      </style:paragraph-properties>
      <style:text-properties fo:font-size="14pt" style:font-size-asian="14pt" style:font-size-complex="14pt"/>
    </style:style>
    <style:style style:name="P215" style:family="paragraph" style:parent-style-name="Standard">
      <style:paragraph-properties fo:margin-left="0.728cm" fo:margin-right="0cm" fo:text-align="justify" style:justify-single-word="false" fo:text-indent="0cm" style:auto-text-indent="false">
        <style:tab-stops/>
      </style:paragraph-properties>
    </style:style>
    <style:style style:name="P216" style:family="paragraph" style:parent-style-name="Standard">
      <style:paragraph-properties fo:margin-left="0.728cm" fo:margin-right="0cm" fo:text-align="justify" style:justify-single-word="false" fo:text-indent="0cm" style:auto-text-indent="false">
        <style:tab-stops/>
      </style:paragraph-properties>
      <style:text-properties fo:font-size="14pt" style:font-size-asian="14pt" style:font-size-complex="14pt"/>
    </style:style>
    <style:style style:name="P217" style:family="paragraph" style:parent-style-name="Standard">
      <style:paragraph-properties fo:margin-left="0cm" fo:margin-right="0.201cm" fo:text-align="center" style:justify-single-word="false" fo:text-indent="0cm" style:auto-text-indent="false" text:number-lines="false" text:line-number="0"/>
    </style:style>
    <style:style style:name="P218" style:family="paragraph" style:parent-style-name="Table_20_Contents">
      <style:paragraph-properties fo:margin-left="0cm" fo:margin-right="0.201cm" fo:text-align="center" style:justify-single-word="false" fo:text-indent="0cm" style:auto-text-indent="false"/>
    </style:style>
    <style:style style:name="P219" style:family="paragraph" style:parent-style-name="Table_20_Contents">
      <style:paragraph-properties fo:margin-left="0cm" fo:margin-right="0.201cm" fo:text-align="center" style:justify-single-word="false" fo:text-indent="0cm" style:auto-text-indent="false"/>
      <style:text-properties fo:font-size="8pt" style:font-size-asian="8pt" style:font-size-complex="8pt"/>
    </style:style>
    <style:style style:name="P220" style:family="paragraph" style:parent-style-name="Table_20_Contents">
      <style:paragraph-properties fo:margin-left="0cm" fo:margin-right="0.201cm" fo:text-align="center" style:justify-single-word="false" fo:text-indent="0cm" style:auto-text-indent="false"/>
      <style:text-properties fo:font-size="8pt" fo:font-weight="bold" style:font-size-asian="8pt" style:font-weight-asian="bold" style:font-size-complex="8pt" style:font-weight-complex="bold"/>
    </style:style>
    <style:style style:name="P221" style:family="paragraph" style:parent-style-name="Table_20_Contents">
      <style:paragraph-properties fo:margin-left="0cm" fo:margin-right="0.201cm" fo:text-align="center" style:justify-single-word="false" fo:text-indent="0cm" style:auto-text-indent="false"/>
      <style:text-properties fo:font-size="10pt" style:font-size-asian="10pt" style:font-size-complex="10pt"/>
    </style:style>
    <style:style style:name="P222" style:family="paragraph" style:parent-style-name="Table_20_Contents">
      <style:paragraph-properties fo:margin-left="0cm" fo:margin-right="0.201cm" fo:text-align="center" style:justify-single-word="false" fo:text-indent="0cm" style:auto-text-indent="false"/>
      <style:text-properties fo:font-size="7pt" style:font-size-asian="7pt" style:font-size-complex="7pt"/>
    </style:style>
    <style:style style:name="P223" style:family="paragraph" style:parent-style-name="Standard">
      <style:paragraph-properties fo:text-align="center" style:justify-single-word="false" fo:background-color="#dddddd">
        <style:background-image/>
      </style:paragraph-properties>
    </style:style>
    <style:style style:name="P224" style:family="paragraph" style:parent-style-name="Standard">
      <style:paragraph-properties fo:margin-left="0.755cm" fo:margin-right="0cm" fo:text-align="justify" style:justify-single-word="false" fo:text-indent="0cm" style:auto-text-indent="false">
        <style:tab-stops/>
      </style:paragraph-properties>
    </style:style>
    <style:style style:name="P225" style:family="paragraph" style:parent-style-name="Standard">
      <style:paragraph-properties fo:margin-left="0.755cm" fo:margin-right="0cm" fo:text-align="justify" style:justify-single-word="false" fo:text-indent="0cm" style:auto-text-indent="false">
        <style:tab-stops/>
      </style:paragraph-properties>
      <style:text-properties officeooo:paragraph-rsid="00090080"/>
    </style:style>
    <style:style style:name="P226" style:family="paragraph" style:parent-style-name="Standard">
      <style:paragraph-properties fo:margin-left="0.755cm" fo:margin-right="0cm" fo:text-align="justify" style:justify-single-word="false" fo:text-indent="0cm" style:auto-text-indent="false">
        <style:tab-stops/>
      </style:paragraph-properties>
      <style:text-properties fo:font-size="14pt" style:font-size-asian="14pt" style:font-size-complex="14pt"/>
    </style:style>
    <style:style style:name="P227" style:family="paragraph" style:parent-style-name="Standard">
      <style:paragraph-properties fo:margin-left="0.24cm" fo:margin-right="0cm" fo:text-align="justify" style:justify-single-word="false" fo:text-indent="0cm" style:auto-text-indent="false">
        <style:tab-stops/>
      </style:paragraph-properties>
    </style:style>
    <style:style style:name="P228" style:family="paragraph" style:parent-style-name="Standard">
      <style:paragraph-properties fo:margin-left="0.24cm" fo:margin-right="0cm" fo:text-align="justify" style:justify-single-word="false" fo:text-indent="0cm" style:auto-text-indent="false">
        <style:tab-stops/>
      </style:paragraph-properties>
      <style:text-properties fo:font-size="14pt" style:font-size-asian="14pt" style:font-size-complex="14pt"/>
    </style:style>
    <style:style style:name="P229" style:family="paragraph" style:parent-style-name="Standard">
      <style:paragraph-properties fo:margin-left="1.005cm" fo:margin-right="0cm" fo:text-align="justify" style:justify-single-word="false" fo:text-indent="0cm" style:auto-text-indent="false">
        <style:tab-stops/>
      </style:paragraph-properties>
      <style:text-properties fo:font-size="14pt" style:font-size-asian="14pt" style:font-size-complex="14pt"/>
    </style:style>
    <style:style style:name="P230" style:family="paragraph" style:parent-style-name="Standard">
      <style:paragraph-properties fo:margin-left="1.005cm" fo:margin-right="0cm" fo:text-align="justify" style:justify-single-word="false" fo:text-indent="0cm" style:auto-text-indent="false">
        <style:tab-stops/>
      </style:paragraph-properties>
    </style:style>
    <style:style style:name="P231" style:family="paragraph" style:parent-style-name="Standard">
      <style:paragraph-properties fo:margin-left="1.037cm" fo:margin-right="0cm" fo:text-align="justify" style:justify-single-word="false" fo:text-indent="0cm" style:auto-text-indent="false">
        <style:tab-stops/>
      </style:paragraph-properties>
    </style:style>
    <style:style style:name="P232" style:family="paragraph" style:parent-style-name="Standard">
      <style:paragraph-properties fo:margin-left="1.037cm" fo:margin-right="0cm" fo:text-align="justify" style:justify-single-word="false" fo:text-indent="0cm" style:auto-text-indent="false">
        <style:tab-stops>
          <style:tab-stop style:position="1.037cm"/>
        </style:tab-stops>
      </style:paragraph-properties>
    </style:style>
    <style:style style:name="P233" style:family="paragraph" style:parent-style-name="Standard">
      <style:paragraph-properties fo:margin-left="1.037cm" fo:margin-right="0cm" fo:text-align="justify" style:justify-single-word="false" fo:text-indent="0cm" style:auto-text-indent="false">
        <style:tab-stops/>
      </style:paragraph-properties>
      <style:text-properties fo:font-size="14pt" style:font-size-asian="14pt" style:font-size-complex="14pt"/>
    </style:style>
    <style:style style:name="P234" style:family="paragraph" style:parent-style-name="Standard">
      <style:paragraph-properties fo:margin-left="1.018cm" fo:margin-right="0cm" fo:text-align="justify" style:justify-single-word="false" fo:text-indent="0cm" style:auto-text-indent="false">
        <style:tab-stops/>
      </style:paragraph-properties>
    </style:style>
    <style:style style:name="P235" style:family="paragraph" style:parent-style-name="Standard">
      <style:paragraph-properties fo:margin-left="1.018cm" fo:margin-right="0cm" fo:text-align="justify" style:justify-single-word="false" fo:text-indent="0cm" style:auto-text-indent="false">
        <style:tab-stops/>
      </style:paragraph-properties>
      <style:text-properties officeooo:paragraph-rsid="0047789a"/>
    </style:style>
    <style:style style:name="P236" style:family="paragraph" style:parent-style-name="Standard">
      <style:paragraph-properties fo:margin-left="1.018cm" fo:margin-right="0cm" fo:text-align="justify" style:justify-single-word="false" fo:text-indent="0cm" style:auto-text-indent="false">
        <style:tab-stops/>
      </style:paragraph-properties>
      <style:text-properties officeooo:paragraph-rsid="005cedb5"/>
    </style:style>
    <style:style style:name="P237" style:family="paragraph" style:parent-style-name="Standard">
      <style:paragraph-properties fo:margin-left="1.018cm" fo:margin-right="0cm" fo:text-align="justify" style:justify-single-word="false" fo:text-indent="0cm" style:auto-text-indent="false">
        <style:tab-stops/>
      </style:paragraph-properties>
      <style:text-properties officeooo:paragraph-rsid="00605dc5"/>
    </style:style>
    <style:style style:name="P238" style:family="paragraph" style:parent-style-name="Standard">
      <style:paragraph-properties fo:margin-left="1.018cm" fo:margin-right="0cm" fo:text-align="justify" style:justify-single-word="false" fo:text-indent="0cm" style:auto-text-indent="false">
        <style:tab-stops/>
      </style:paragraph-properties>
      <style:text-properties officeooo:paragraph-rsid="00676ab9"/>
    </style:style>
    <style:style style:name="P239" style:family="paragraph" style:parent-style-name="Standard">
      <style:paragraph-properties fo:margin-left="1.018cm" fo:margin-right="0cm" fo:text-align="justify" style:justify-single-word="false" fo:text-indent="0cm" style:auto-text-indent="false">
        <style:tab-stops>
          <style:tab-stop style:position="0cm"/>
        </style:tab-stops>
      </style:paragraph-properties>
    </style:style>
    <style:style style:name="P240" style:family="paragraph" style:parent-style-name="Standard">
      <style:paragraph-properties fo:margin-left="1.018cm" fo:margin-right="0cm" fo:text-align="justify" style:justify-single-word="false" fo:text-indent="0cm" style:auto-text-indent="false">
        <style:tab-stops>
          <style:tab-stop style:position="0.732cm"/>
        </style:tab-stops>
      </style:paragraph-properties>
    </style:style>
    <style:style style:name="P241" style:family="paragraph" style:parent-style-name="Standard">
      <style:paragraph-properties fo:margin-left="1.018cm" fo:margin-right="0cm" fo:text-align="justify" style:justify-single-word="false" fo:text-indent="0cm" style:auto-text-indent="false">
        <style:tab-stops/>
      </style:paragraph-properties>
      <style:text-properties fo:font-size="14pt" style:font-size-asian="14pt" style:font-size-complex="14pt"/>
    </style:style>
    <style:style style:name="P242" style:family="paragraph" style:parent-style-name="Standard">
      <style:paragraph-properties fo:margin-left="1.018cm" fo:margin-right="0cm" fo:text-align="justify" style:justify-single-word="false" fo:text-indent="0cm" style:auto-text-indent="false">
        <style:tab-stops/>
      </style:paragraph-properties>
      <style:text-properties fo:font-size="14pt" officeooo:rsid="001ad8ad" officeooo:paragraph-rsid="005cedb5" style:font-size-asian="14pt" style:font-size-complex="14pt"/>
    </style:style>
    <style:style style:name="P243" style:family="paragraph" style:parent-style-name="Standard">
      <style:paragraph-properties fo:margin-left="1.018cm" fo:margin-right="0cm" fo:text-align="justify" style:justify-single-word="false" fo:text-indent="0cm" style:auto-text-indent="false">
        <style:tab-stops/>
      </style:paragraph-properties>
      <style:text-properties fo:font-size="14pt" fo:font-style="italic" style:font-size-asian="14pt" style:font-style-asian="italic" style:font-size-complex="14pt" style:font-style-complex="italic"/>
    </style:style>
    <style:style style:name="P244" style:family="paragraph" style:parent-style-name="Standard">
      <style:paragraph-properties fo:margin-left="1.018cm" fo:margin-right="0cm" fo:text-align="justify" style:justify-single-word="false" fo:text-indent="0cm" style:auto-text-indent="false" fo:background-color="#ffffcc">
        <style:tab-stops/>
        <style:background-image/>
      </style:paragraph-properties>
    </style:style>
    <style:style style:name="P245" style:family="paragraph" style:parent-style-name="Standard">
      <style:paragraph-properties fo:margin-left="0.997cm" fo:margin-right="0cm" fo:text-align="justify" style:justify-single-word="false" fo:text-indent="0cm" style:auto-text-indent="false">
        <style:tab-stops/>
      </style:paragraph-properties>
    </style:style>
    <style:style style:name="P246" style:family="paragraph" style:parent-style-name="Standard">
      <style:paragraph-properties fo:margin-left="0.997cm" fo:margin-right="0cm" fo:text-align="justify" style:justify-single-word="false" fo:text-indent="0cm" style:auto-text-indent="false">
        <style:tab-stops>
          <style:tab-stop style:position="0.631cm"/>
        </style:tab-stops>
      </style:paragraph-properties>
    </style:style>
    <style:style style:name="P247" style:family="paragraph" style:parent-style-name="Standard">
      <style:paragraph-properties fo:margin-left="0.977cm" fo:margin-right="0cm" fo:text-align="justify" style:justify-single-word="false" fo:text-indent="0cm" style:auto-text-indent="false">
        <style:tab-stops/>
      </style:paragraph-properties>
    </style:style>
    <style:style style:name="P248" style:family="paragraph" style:parent-style-name="Standard">
      <style:paragraph-properties fo:margin-left="0.344cm" fo:margin-right="0cm" fo:text-align="justify" style:justify-single-word="false" fo:text-indent="0cm" style:auto-text-indent="false">
        <style:tab-stops/>
      </style:paragraph-properties>
    </style:style>
    <style:style style:name="P249" style:family="paragraph" style:parent-style-name="Standard">
      <style:paragraph-properties fo:margin-left="0.385cm" fo:margin-right="0cm" fo:text-align="justify" style:justify-single-word="false" fo:text-indent="0cm" style:auto-text-indent="false">
        <style:tab-stops/>
      </style:paragraph-properties>
    </style:style>
    <style:style style:name="P250" style:family="paragraph" style:parent-style-name="Standard">
      <style:paragraph-properties fo:margin-left="0.411cm" fo:margin-right="0cm" fo:text-align="justify" style:justify-single-word="false" fo:text-indent="0cm" style:auto-text-indent="false">
        <style:tab-stops/>
      </style:paragraph-properties>
    </style:style>
    <style:style style:name="P251" style:family="paragraph" style:parent-style-name="Standard">
      <style:paragraph-properties fo:margin-left="2.54cm" fo:margin-right="0cm" fo:text-align="justify" style:justify-single-word="false" fo:text-indent="0cm" style:auto-text-indent="false">
        <style:tab-stops/>
      </style:paragraph-properties>
    </style:style>
    <style:style style:name="P252" style:family="paragraph" style:parent-style-name="Standard">
      <style:paragraph-properties fo:margin-left="0.543cm" fo:margin-right="0cm" fo:text-align="justify" style:justify-single-word="false" fo:text-indent="0cm" style:auto-text-indent="false">
        <style:tab-stops/>
      </style:paragraph-properties>
    </style:style>
    <style:style style:name="P253" style:family="paragraph" style:parent-style-name="Standard">
      <style:paragraph-properties fo:margin-left="0.543cm" fo:margin-right="0cm" fo:text-align="justify" style:justify-single-word="false" fo:text-indent="0cm" style:auto-text-indent="false">
        <style:tab-stops/>
      </style:paragraph-properties>
      <style:text-properties officeooo:paragraph-rsid="00666b8f"/>
    </style:style>
    <style:style style:name="P254" style:family="paragraph" style:parent-style-name="Standard">
      <style:paragraph-properties fo:margin-left="0.543cm" fo:margin-right="0cm" fo:text-align="justify" style:justify-single-word="false" fo:text-indent="0cm" style:auto-text-indent="false">
        <style:tab-stops/>
      </style:paragraph-properties>
      <style:text-properties officeooo:paragraph-rsid="006715c1"/>
    </style:style>
    <style:style style:name="P255" style:family="paragraph" style:parent-style-name="Standard">
      <style:paragraph-properties fo:margin-left="0.543cm" fo:margin-right="0cm" fo:text-align="justify" style:justify-single-word="false" fo:text-indent="0cm" style:auto-text-indent="false">
        <style:tab-stops/>
      </style:paragraph-properties>
      <style:text-properties fo:font-size="14pt" officeooo:rsid="005882a9" officeooo:paragraph-rsid="006715c1" style:font-size-asian="14pt" style:font-size-complex="14pt"/>
    </style:style>
    <style:style style:name="P256" style:family="paragraph" style:parent-style-name="Standard">
      <style:paragraph-properties fo:margin-left="0.82cm" fo:margin-right="0cm" fo:text-align="justify" style:justify-single-word="false" fo:text-indent="0cm" style:auto-text-indent="false">
        <style:tab-stops/>
      </style:paragraph-properties>
    </style:style>
    <style:style style:name="P257" style:family="paragraph" style:parent-style-name="Standard">
      <style:paragraph-properties fo:margin-left="0.82cm" fo:margin-right="0cm" fo:text-align="justify" style:justify-single-word="false" fo:text-indent="0cm" style:auto-text-indent="false">
        <style:tab-stops/>
      </style:paragraph-properties>
      <style:text-properties officeooo:paragraph-rsid="006884c1"/>
    </style:style>
    <style:style style:name="P258" style:family="paragraph" style:parent-style-name="Standard">
      <style:paragraph-properties fo:margin-left="2.545cm" fo:margin-right="0cm" fo:text-align="justify" style:justify-single-word="false" fo:text-indent="0cm" style:auto-text-indent="false">
        <style:tab-stops/>
      </style:paragraph-properties>
    </style:style>
    <style:style style:name="P259" style:family="paragraph" style:parent-style-name="Standard">
      <style:paragraph-properties fo:margin-left="2.545cm" fo:margin-right="0cm" fo:text-align="justify" style:justify-single-word="false" fo:text-indent="0cm" style:auto-text-indent="false">
        <style:tab-stops/>
      </style:paragraph-properties>
      <style:text-properties fo:font-size="14pt" style:font-size-asian="14pt" style:font-size-complex="14pt"/>
    </style:style>
    <style:style style:name="P260" style:family="paragraph" style:parent-style-name="Standard">
      <style:paragraph-properties fo:margin-left="-0.028cm" fo:margin-right="0.201cm" fo:text-align="center" style:justify-single-word="false" fo:text-indent="0cm" style:auto-text-indent="false" text:number-lines="false" text:line-number="0">
        <style:tab-stops/>
      </style:paragraph-properties>
    </style:style>
    <style:style style:name="P261" style:family="paragraph" style:parent-style-name="Standard">
      <style:paragraph-properties fo:margin-left="-0.028cm" fo:margin-right="0.201cm" fo:text-align="center" style:justify-single-word="false" fo:text-indent="0cm" style:auto-text-indent="false" text:number-lines="false" text:line-number="0">
        <style:tab-stops/>
      </style:paragraph-properties>
      <style:text-properties officeooo:paragraph-rsid="0020e2e9"/>
    </style:style>
    <style:style style:name="P262" style:family="paragraph" style:parent-style-name="Table_20_Contents">
      <style:paragraph-properties fo:margin-left="-0.028cm" fo:margin-right="0.201cm" fo:text-align="center" style:justify-single-word="false" fo:text-indent="0cm" style:auto-text-indent="false">
        <style:tab-stops/>
      </style:paragraph-properties>
      <style:text-properties fo:font-size="10pt" style:font-size-asian="10pt" style:font-size-complex="10pt"/>
    </style:style>
    <style:style style:name="P263" style:family="paragraph" style:parent-style-name="Table_20_Contents">
      <style:paragraph-properties fo:margin-left="-0.028cm" fo:margin-right="0.201cm" fo:text-align="center" style:justify-single-word="false" fo:text-indent="0cm" style:auto-text-indent="false">
        <style:tab-stops/>
      </style:paragraph-properties>
    </style:style>
    <style:style style:name="P264" style:family="paragraph" style:parent-style-name="Table_20_Contents">
      <style:paragraph-properties fo:margin-left="-0.028cm" fo:margin-right="0.201cm" fo:text-align="center" style:justify-single-word="false" fo:text-indent="0cm" style:auto-text-indent="false">
        <style:tab-stops/>
      </style:paragraph-properties>
      <style:text-properties fo:font-size="8pt" fo:font-weight="bold" style:font-size-asian="8pt" style:font-weight-asian="bold" style:font-size-complex="8pt" style:font-weight-complex="bold"/>
    </style:style>
    <style:style style:name="P265" style:family="paragraph" style:parent-style-name="Table_20_Contents">
      <style:paragraph-properties fo:margin-left="-0.028cm" fo:margin-right="0.201cm" fo:text-align="center" style:justify-single-word="false" fo:text-indent="0cm" style:auto-text-indent="false">
        <style:tab-stops/>
      </style:paragraph-properties>
      <style:text-properties fo:font-size="8pt" style:font-size-asian="8pt" style:font-size-complex="8pt"/>
    </style:style>
    <style:style style:name="P266" style:family="paragraph" style:parent-style-name="Table_20_Contents">
      <style:paragraph-properties fo:margin-left="-0.028cm" fo:margin-right="0.201cm" fo:text-align="center" style:justify-single-word="false" fo:text-indent="0cm" style:auto-text-indent="false">
        <style:tab-stops/>
      </style:paragraph-properties>
      <style:text-properties fo:font-size="14pt" style:font-size-asian="14pt" style:font-size-complex="14pt"/>
    </style:style>
    <style:style style:name="P267" style:family="paragraph" style:parent-style-name="Standard">
      <style:paragraph-properties fo:text-align="center" style:justify-single-word="false" text:number-lines="false" text:line-number="0"/>
      <style:text-properties fo:font-size="11pt" style:font-size-asian="11pt" style:font-size-complex="11pt"/>
    </style:style>
    <style:style style:name="P268" style:family="paragraph" style:parent-style-name="Standard">
      <style:paragraph-properties fo:margin-left="3.004cm" fo:margin-right="0cm" fo:text-align="justify" style:justify-single-word="false" fo:text-indent="0cm" style:auto-text-indent="false">
        <style:tab-stops/>
      </style:paragraph-properties>
    </style:style>
    <style:style style:name="P269" style:family="paragraph" style:parent-style-name="Standard">
      <style:paragraph-properties fo:margin-left="0.397cm" fo:margin-right="0cm" fo:text-align="justify" style:justify-single-word="false" fo:text-indent="0cm" style:auto-text-indent="false">
        <style:tab-stops/>
      </style:paragraph-properties>
    </style:style>
    <style:style style:name="P270" style:family="paragraph" style:parent-style-name="Standard">
      <style:paragraph-properties fo:margin-left="0.529cm" fo:margin-right="0cm" fo:text-align="justify" style:justify-single-word="false" fo:text-indent="0cm" style:auto-text-indent="false">
        <style:tab-stops/>
      </style:paragraph-properties>
    </style:style>
    <style:style style:name="P271" style:family="paragraph" style:parent-style-name="Standard">
      <style:paragraph-properties fo:margin-left="0.529cm" fo:margin-right="0cm" fo:text-align="justify" style:justify-single-word="false" fo:text-indent="0cm" style:auto-text-indent="false">
        <style:tab-stops/>
      </style:paragraph-properties>
      <style:text-properties officeooo:paragraph-rsid="006cf3b1"/>
    </style:style>
    <style:style style:name="P272" style:family="paragraph" style:parent-style-name="Standard">
      <style:paragraph-properties fo:margin-left="0.529cm" fo:margin-right="0cm" style:line-height-at-least="0.176cm" fo:text-align="justify" style:justify-single-word="false" fo:orphans="0" fo:widows="0" fo:text-indent="0cm" style:auto-text-indent="false" style:text-autospace="none">
        <style:tab-stops/>
      </style:paragraph-properties>
    </style:style>
    <style:style style:name="P273" style:family="paragraph" style:parent-style-name="Standard">
      <style:paragraph-properties fo:margin-left="0.529cm" fo:margin-right="0cm" style:line-height-at-least="0.176cm" fo:text-align="justify" style:justify-single-word="false" fo:orphans="0" fo:widows="0" fo:text-indent="0cm" style:auto-text-indent="false" style:text-autospace="none">
        <style:tab-stops/>
      </style:paragraph-properties>
      <style:text-properties officeooo:paragraph-rsid="0049fecc"/>
    </style:style>
    <style:style style:name="P274" style:family="paragraph" style:parent-style-name="Standard">
      <style:paragraph-properties fo:margin-left="0.55cm" fo:margin-right="0cm" fo:text-align="justify" style:justify-single-word="false" fo:text-indent="0cm" style:auto-text-indent="false">
        <style:tab-stops>
          <style:tab-stop style:position="-0.243cm"/>
        </style:tab-stops>
      </style:paragraph-properties>
    </style:style>
    <style:style style:name="P275" style:family="paragraph" style:parent-style-name="Standard">
      <style:paragraph-properties fo:margin-left="0.55cm" fo:margin-right="0cm" fo:text-align="justify" style:justify-single-word="false" fo:text-indent="0cm" style:auto-text-indent="false">
        <style:tab-stops>
          <style:tab-stop style:position="-0.243cm"/>
        </style:tab-stops>
      </style:paragraph-properties>
      <style:text-properties officeooo:paragraph-rsid="004b441f"/>
    </style:style>
    <style:style style:name="P276" style:family="paragraph" style:parent-style-name="Standard">
      <style:paragraph-properties fo:margin-left="1.547cm" fo:margin-right="0cm" fo:text-align="justify" style:justify-single-word="false" fo:text-indent="0cm" style:auto-text-indent="false" fo:background-color="#ffffcc">
        <style:tab-stops/>
        <style:background-image/>
      </style:paragraph-properties>
    </style:style>
    <style:style style:name="P277" style:family="paragraph" style:parent-style-name="Standard">
      <style:paragraph-properties fo:margin-left="1.547cm" fo:margin-right="0cm" fo:text-align="justify" style:justify-single-word="false" fo:text-indent="0cm" style:auto-text-indent="false" fo:background-color="#ffffcc">
        <style:tab-stops/>
        <style:background-image/>
      </style:paragraph-properties>
      <style:text-properties style:font-name="Palatino Linotype" fo:font-size="14pt" fo:font-style="italic" style:font-size-asian="14pt" style:font-style-asian="italic" style:font-size-complex="14pt" style:font-style-complex="italic"/>
    </style:style>
    <style:style style:name="P278" style:family="paragraph" style:parent-style-name="Standard">
      <style:paragraph-properties fo:margin-left="1.506cm" fo:margin-right="0cm" fo:text-align="justify" style:justify-single-word="false" fo:text-indent="0cm" style:auto-text-indent="false" fo:background-color="#ffffcc">
        <style:tab-stops/>
        <style:background-image/>
      </style:paragraph-properties>
    </style:style>
    <style:style style:name="P279" style:family="paragraph" style:parent-style-name="Standard">
      <style:paragraph-properties fo:margin-left="1.506cm" fo:margin-right="0cm" fo:text-align="justify" style:justify-single-word="false" fo:text-indent="0cm" style:auto-text-indent="false" fo:background-color="#ffffcc">
        <style:tab-stops/>
        <style:background-image/>
      </style:paragraph-properties>
      <style:text-properties style:font-name="Palatino Linotype" fo:font-size="14pt" fo:font-style="italic" style:font-size-asian="14pt" style:font-style-asian="italic" style:font-size-complex="14pt" style:font-style-complex="italic"/>
    </style:style>
    <style:style style:name="P280" style:family="paragraph" style:parent-style-name="Standard">
      <style:paragraph-properties fo:margin-left="1.506cm" fo:margin-right="0cm" fo:text-align="justify" style:justify-single-word="false" fo:text-indent="0cm" style:auto-text-indent="false">
        <style:tab-stops/>
      </style:paragraph-properties>
      <style:text-properties fo:font-size="14pt" style:font-size-asian="14pt" style:font-size-complex="14pt"/>
    </style:style>
    <style:style style:name="P281" style:family="paragraph" style:parent-style-name="Standard">
      <style:paragraph-properties fo:margin-left="1.506cm" fo:margin-right="0cm" fo:text-align="justify" style:justify-single-word="false" fo:text-indent="0cm" style:auto-text-indent="false">
        <style:tab-stops/>
      </style:paragraph-properties>
    </style:style>
    <style:style style:name="P282" style:family="paragraph" style:parent-style-name="Standard">
      <style:paragraph-properties fo:margin-left="1.526cm" fo:margin-right="0cm" fo:text-align="justify" style:justify-single-word="false" fo:text-indent="0cm" style:auto-text-indent="false" fo:background-color="#ffffcc">
        <style:tab-stops/>
        <style:background-image/>
      </style:paragraph-properties>
    </style:style>
    <style:style style:name="P283" style:family="paragraph" style:parent-style-name="Standard">
      <style:paragraph-properties fo:margin-left="1.526cm" fo:margin-right="0cm" fo:text-align="justify" style:justify-single-word="false" fo:text-indent="0cm" style:auto-text-indent="false" fo:background-color="#ffffcc">
        <style:tab-stops/>
        <style:background-image/>
      </style:paragraph-properties>
      <style:text-properties style:font-name="Palatino Linotype" fo:font-size="14pt" fo:font-style="italic" style:font-size-asian="14pt" style:font-style-asian="italic" style:font-size-complex="14pt" style:font-style-complex="italic"/>
    </style:style>
    <style:style style:name="P284" style:family="paragraph" style:parent-style-name="Standard">
      <style:paragraph-properties fo:margin-left="1.526cm" fo:margin-right="0cm" fo:text-align="justify" style:justify-single-word="false" fo:text-indent="0cm" style:auto-text-indent="false" fo:background-color="#ffffcc">
        <style:tab-stops/>
        <style:background-image/>
      </style:paragraph-properties>
      <style:text-properties style:font-name="Palatino Linotype" fo:font-size="14pt" style:font-size-asian="14pt" style:font-size-complex="14pt"/>
    </style:style>
    <style:style style:name="P285" style:family="paragraph" style:parent-style-name="Standard">
      <style:paragraph-properties fo:margin-left="1.526cm" fo:margin-right="0cm" fo:text-align="justify" style:justify-single-word="false" fo:text-indent="0cm" style:auto-text-indent="false" fo:background-color="#ffffcc">
        <style:tab-stops/>
        <style:background-image/>
      </style:paragraph-properties>
      <style:text-properties fo:font-size="14pt" fo:font-style="italic" style:font-size-asian="14pt" style:font-style-asian="italic" style:font-size-complex="14pt" style:font-style-complex="italic"/>
    </style:style>
    <style:style style:name="P286" style:family="paragraph" style:parent-style-name="Standard">
      <style:paragraph-properties fo:margin-left="1.526cm" fo:margin-right="0cm" fo:text-align="justify" style:justify-single-word="false" fo:text-indent="0cm" style:auto-text-indent="false">
        <style:tab-stops/>
      </style:paragraph-properties>
    </style:style>
    <style:style style:name="P287" style:family="paragraph" style:parent-style-name="Standard">
      <style:paragraph-properties fo:margin-left="1.526cm" fo:margin-right="0cm" fo:text-align="justify" style:justify-single-word="false" fo:text-indent="0cm" style:auto-text-indent="false">
        <style:tab-stops/>
      </style:paragraph-properties>
      <style:text-properties style:font-name="Palatino Linotype" fo:font-size="14pt" style:font-size-asian="14pt" style:font-size-complex="14pt"/>
    </style:style>
    <style:style style:name="P288" style:family="paragraph" style:parent-style-name="Standard">
      <style:paragraph-properties fo:margin-left="1.526cm" fo:margin-right="0cm" fo:text-align="justify" style:justify-single-word="false" fo:text-indent="0cm" style:auto-text-indent="false">
        <style:tab-stops/>
      </style:paragraph-properties>
      <style:text-properties fo:font-size="14pt" style:font-size-asian="14pt" style:font-size-complex="14pt"/>
    </style:style>
    <style:style style:name="P289" style:family="paragraph" style:parent-style-name="Standard">
      <style:paragraph-properties fo:margin-left="1.046cm" fo:margin-right="0cm" fo:text-align="justify" style:justify-single-word="false" fo:text-indent="0cm" style:auto-text-indent="false">
        <style:tab-stops/>
      </style:paragraph-properties>
    </style:style>
    <style:style style:name="P290" style:family="paragraph" style:parent-style-name="Standard">
      <style:paragraph-properties fo:margin-left="1.466cm" fo:margin-right="0cm" fo:text-align="justify" style:justify-single-word="false" fo:text-indent="0cm" style:auto-text-indent="false" fo:background-color="#ffffcc">
        <style:tab-stops/>
        <style:background-image/>
      </style:paragraph-properties>
    </style:style>
    <style:style style:name="P291" style:family="paragraph" style:parent-style-name="Standard">
      <style:paragraph-properties fo:margin-left="1.485cm" fo:margin-right="0cm" fo:text-align="justify" style:justify-single-word="false" fo:text-indent="0cm" style:auto-text-indent="false" fo:background-color="#ffffcc">
        <style:tab-stops/>
        <style:background-image/>
      </style:paragraph-properties>
    </style:style>
    <style:style style:name="P292" style:family="paragraph" style:parent-style-name="Standard">
      <style:paragraph-properties fo:margin-left="1.485cm" fo:margin-right="0cm" fo:text-align="justify" style:justify-single-word="false" fo:text-indent="0cm" style:auto-text-indent="false" fo:background-color="#ffffcc">
        <style:tab-stops>
          <style:tab-stop style:position="0.041cm"/>
        </style:tab-stops>
        <style:background-image/>
      </style:paragraph-properties>
    </style:style>
    <style:style style:name="P293" style:family="paragraph" style:parent-style-name="Standard">
      <style:paragraph-properties fo:margin-left="1.485cm" fo:margin-right="0cm" fo:text-align="justify" style:justify-single-word="false" fo:text-indent="0cm" style:auto-text-indent="false">
        <style:tab-stops/>
      </style:paragraph-properties>
    </style:style>
    <style:style style:name="P294" style:family="paragraph" style:parent-style-name="Standard">
      <style:paragraph-properties fo:text-align="justify" style:justify-single-word="false" fo:background-color="#ffffcc">
        <style:background-image/>
      </style:paragraph-properties>
      <style:text-properties style:font-name="Palatino Linotype" fo:font-size="14pt" style:font-size-asian="14pt" style:font-size-complex="14pt"/>
    </style:style>
    <style:style style:name="P295" style:family="paragraph" style:parent-style-name="Standard">
      <style:paragraph-properties fo:margin-left="1.044cm" fo:margin-right="0cm" fo:text-align="justify" style:justify-single-word="false" fo:text-indent="0cm" style:auto-text-indent="false">
        <style:tab-stops/>
      </style:paragraph-properties>
    </style:style>
    <style:style style:name="P296" style:family="paragraph" style:parent-style-name="Standard">
      <style:paragraph-properties fo:margin-left="1.545cm" fo:margin-right="0cm" fo:text-align="justify" style:justify-single-word="false" fo:text-indent="0cm" style:auto-text-indent="false" fo:background-color="#ffffcc">
        <style:tab-stops/>
        <style:background-image/>
      </style:paragraph-properties>
    </style:style>
    <style:style style:name="P297" style:family="paragraph" style:parent-style-name="Standard">
      <style:paragraph-properties fo:margin-left="1.545cm" fo:margin-right="0cm" fo:text-align="justify" style:justify-single-word="false" fo:text-indent="0cm" style:auto-text-indent="false" fo:background-color="#ffffcc">
        <style:tab-stops/>
        <style:background-image/>
      </style:paragraph-properties>
      <style:text-properties style:font-name="Palatino Linotype" fo:font-size="14pt" fo:font-style="italic" style:font-size-asian="14pt" style:font-style-asian="italic" style:font-size-complex="14pt" style:font-style-complex="italic"/>
    </style:style>
    <style:style style:name="P298" style:family="paragraph" style:parent-style-name="Standard">
      <style:paragraph-properties fo:margin-left="1.545cm" fo:margin-right="0cm" fo:text-align="justify" style:justify-single-word="false" fo:text-indent="0cm" style:auto-text-indent="false">
        <style:tab-stops/>
      </style:paragraph-properties>
    </style:style>
    <style:style style:name="P299" style:family="paragraph" style:parent-style-name="Standard">
      <style:paragraph-properties fo:margin-left="1.085cm" fo:margin-right="0cm" fo:text-align="justify" style:justify-single-word="false" fo:text-indent="0cm" style:auto-text-indent="false">
        <style:tab-stops/>
      </style:paragraph-properties>
    </style:style>
    <style:style style:name="P300" style:family="paragraph" style:parent-style-name="Standard">
      <style:paragraph-properties fo:margin-left="0.609cm" fo:margin-right="0cm" fo:text-align="justify" style:justify-single-word="false" fo:text-indent="0cm" style:auto-text-indent="false">
        <style:tab-stops/>
      </style:paragraph-properties>
      <style:text-properties fo:font-size="14pt" style:font-size-asian="14pt" style:font-size-complex="14pt"/>
    </style:style>
    <style:style style:name="P301" style:family="paragraph" style:parent-style-name="Standard">
      <style:paragraph-properties fo:margin-left="0.609cm" fo:margin-right="0cm" fo:text-align="justify" style:justify-single-word="false" fo:text-indent="0cm" style:auto-text-indent="false">
        <style:tab-stops/>
      </style:paragraph-properties>
    </style:style>
    <style:style style:name="P302" style:family="paragraph" style:parent-style-name="Standard">
      <style:paragraph-properties fo:margin-left="0.623cm" fo:margin-right="0cm" fo:text-align="justify" style:justify-single-word="false" fo:text-indent="0cm" style:auto-text-indent="false">
        <style:tab-stops/>
      </style:paragraph-properties>
      <style:text-properties fo:font-size="14pt" style:font-size-asian="14pt" style:font-size-complex="14pt"/>
    </style:style>
    <style:style style:name="P303" style:family="paragraph" style:parent-style-name="Standard">
      <style:paragraph-properties fo:margin-left="0.623cm" fo:margin-right="0cm" fo:text-align="justify" style:justify-single-word="false" fo:text-indent="0cm" style:auto-text-indent="false">
        <style:tab-stops/>
      </style:paragraph-properties>
    </style:style>
    <style:style style:name="P304" style:family="paragraph" style:parent-style-name="Standard">
      <style:paragraph-properties fo:margin-left="1.302cm" fo:margin-right="0cm" fo:text-align="justify" style:justify-single-word="false" fo:text-indent="0cm" style:auto-text-indent="false">
        <style:tab-stops/>
      </style:paragraph-properties>
    </style:style>
    <style:style style:name="P305" style:family="paragraph" style:parent-style-name="Standard">
      <style:paragraph-properties fo:margin-left="1.386cm" fo:margin-right="0cm" fo:text-align="justify" style:justify-single-word="false" fo:text-indent="0cm" style:auto-text-indent="false">
        <style:tab-stops/>
      </style:paragraph-properties>
    </style:style>
    <style:style style:name="P306" style:family="paragraph" style:parent-style-name="Standard">
      <style:paragraph-properties fo:margin-left="1.386cm" fo:margin-right="0cm" fo:text-align="justify" style:justify-single-word="false" fo:text-indent="0cm" style:auto-text-indent="false">
        <style:tab-stops/>
      </style:paragraph-properties>
      <style:text-properties fo:font-size="14pt" style:font-size-asian="14pt" style:font-size-complex="14pt"/>
    </style:style>
    <style:style style:name="P307" style:family="paragraph" style:parent-style-name="Standard" style:master-page-name="">
      <style:paragraph-properties fo:margin-left="0.54cm" fo:margin-right="0cm" fo:text-align="justify" style:justify-single-word="false" fo:orphans="2" fo:widows="2" fo:hyphenation-ladder-count="no-limit" fo:text-indent="0cm" style:auto-text-indent="false" style:page-number="auto"/>
      <style:text-properties officeooo:paragraph-rsid="0012ec6e" fo:hyphenate="false" fo:hyphenation-remain-char-count="2" fo:hyphenation-push-char-count="2"/>
    </style:style>
    <style:style style:name="P308" style:family="paragraph" style:parent-style-name="Standard" style:master-page-name="">
      <style:paragraph-properties fo:margin-left="0.54cm" fo:margin-right="0cm" fo:text-align="justify" style:justify-single-word="false" fo:orphans="2" fo:widows="2" fo:hyphenation-ladder-count="no-limit" fo:text-indent="0cm" style:auto-text-indent="false" style:page-number="auto"/>
      <style:text-properties officeooo:paragraph-rsid="00105a50" fo:hyphenate="false" fo:hyphenation-remain-char-count="2" fo:hyphenation-push-char-count="2"/>
    </style:style>
    <style:style style:name="P309" style:family="paragraph" style:parent-style-name="Standard">
      <style:paragraph-properties fo:margin-left="0cm" fo:margin-right="0cm" fo:text-align="justify" style:justify-single-word="false" fo:orphans="2" fo:widows="2" fo:hyphenation-ladder-count="no-limit" fo:text-indent="0cm" style:auto-text-indent="false"/>
      <style:text-properties officeooo:paragraph-rsid="0012ec6e" fo:hyphenate="false" fo:hyphenation-remain-char-count="2" fo:hyphenation-push-char-count="2"/>
    </style:style>
    <style:style style:name="P310" style:family="paragraph" style:parent-style-name="Standard">
      <style:paragraph-properties fo:margin-left="0cm" fo:margin-right="0cm" fo:text-align="justify" style:justify-single-word="false" fo:text-indent="0cm" style:auto-text-indent="false">
        <style:tab-stops/>
      </style:paragraph-properties>
      <style:text-properties officeooo:paragraph-rsid="006715c1"/>
    </style:style>
    <style:style style:name="P311" style:family="paragraph" style:parent-style-name="Standard">
      <style:paragraph-properties fo:margin-left="0cm" fo:margin-right="0cm" fo:text-align="justify" style:justify-single-word="false" fo:text-indent="0cm" style:auto-text-indent="false">
        <style:tab-stops>
          <style:tab-stop style:position="-0.243cm"/>
        </style:tab-stops>
      </style:paragraph-properties>
      <style:text-properties officeooo:paragraph-rsid="004b441f"/>
    </style:style>
    <style:style style:name="P312" style:family="paragraph" style:parent-style-name="Standard">
      <style:paragraph-properties fo:margin-left="0cm" fo:margin-right="0cm" fo:text-align="justify" style:justify-single-word="false" fo:text-indent="0cm" style:auto-text-indent="false">
        <style:tab-stops/>
      </style:paragraph-properties>
      <style:text-properties fo:font-size="14pt" officeooo:paragraph-rsid="001839e0" style:font-size-asian="14pt" style:font-size-complex="14pt"/>
    </style:style>
    <style:style style:name="P313" style:family="paragraph" style:parent-style-name="Standard">
      <style:paragraph-properties fo:margin-left="0cm" fo:margin-right="0cm" fo:text-align="justify" style:justify-single-word="false" fo:text-indent="0cm" style:auto-text-indent="false">
        <style:tab-stops/>
      </style:paragraph-properties>
      <style:text-properties fo:font-size="14pt" officeooo:paragraph-rsid="00190025" style:font-size-asian="14pt" style:font-size-complex="14pt"/>
    </style:style>
    <style:style style:name="P314" style:family="paragraph" style:parent-style-name="Standard">
      <style:paragraph-properties fo:margin-left="0cm" fo:margin-right="0cm" fo:text-align="justify" style:justify-single-word="false" fo:text-indent="0cm" style:auto-text-indent="false">
        <style:tab-stops/>
      </style:paragraph-properties>
      <style:text-properties fo:font-size="14pt" officeooo:rsid="004272e5" officeooo:paragraph-rsid="004272e5" style:font-size-asian="14pt" style:font-size-complex="14pt"/>
    </style:style>
    <style:style style:name="P315" style:family="paragraph" style:parent-style-name="Standard">
      <style:paragraph-properties style:line-height-at-least="0.176cm" fo:text-align="justify" style:justify-single-word="false" fo:orphans="0" fo:widows="0" fo:background-color="#ffffff" style:text-autospace="none">
        <style:background-image/>
      </style:paragraph-properties>
      <style:text-properties fo:font-size="14pt" style:font-size-asian="14pt" style:font-size-complex="14pt"/>
    </style:style>
    <style:style style:name="P316" style:family="paragraph" style:parent-style-name="Standard">
      <style:paragraph-properties style:line-height-at-least="0.176cm" fo:text-align="justify" style:justify-single-word="false" fo:orphans="0" fo:widows="0" fo:background-color="#ffffff" style:text-autospace="none">
        <style:background-image/>
      </style:paragraph-properties>
      <style:text-properties fo:font-size="14pt" officeooo:paragraph-rsid="0041359e" style:font-size-asian="14pt" style:font-size-complex="14pt"/>
    </style:style>
    <style:style style:name="P317" style:family="paragraph" style:parent-style-name="Standard">
      <style:paragraph-properties style:line-height-at-least="0.176cm" fo:text-align="justify" style:justify-single-word="false" fo:orphans="0" fo:widows="0" fo:background-color="#ffffff" style:text-autospace="none">
        <style:background-image/>
      </style:paragraph-properties>
    </style:style>
    <style:style style:name="P318" style:family="paragraph" style:parent-style-name="Standard">
      <style:paragraph-properties fo:margin-left="0.508cm" fo:margin-right="0cm" fo:text-align="justify" style:justify-single-word="false" fo:text-indent="0cm" style:auto-text-indent="false">
        <style:tab-stops/>
      </style:paragraph-properties>
    </style:style>
    <style:style style:name="P319" style:family="paragraph" style:parent-style-name="Standard">
      <style:paragraph-properties fo:margin-left="0.508cm" fo:margin-right="0cm" fo:text-align="justify" style:justify-single-word="false" fo:text-indent="0cm" style:auto-text-indent="false">
        <style:tab-stops/>
      </style:paragraph-properties>
      <style:text-properties officeooo:paragraph-rsid="0041359e"/>
    </style:style>
    <style:style style:name="P320" style:family="paragraph" style:parent-style-name="Standard">
      <style:paragraph-properties fo:margin-left="0.467cm" fo:margin-right="0cm" fo:text-align="justify" style:justify-single-word="false" fo:text-indent="0cm" style:auto-text-indent="false">
        <style:tab-stops>
          <style:tab-stop style:position="13.82cm"/>
        </style:tab-stops>
      </style:paragraph-properties>
    </style:style>
    <style:style style:name="P321" style:family="paragraph" style:parent-style-name="Standard">
      <style:paragraph-properties fo:margin-left="0.439cm" fo:margin-right="0cm" fo:text-align="justify" style:justify-single-word="false" fo:text-indent="0cm" style:auto-text-indent="false">
        <style:tab-stops/>
      </style:paragraph-properties>
    </style:style>
    <style:style style:name="P322" style:family="paragraph" style:parent-style-name="Standard">
      <style:paragraph-properties fo:margin-left="0.594cm" fo:margin-right="0cm" fo:text-align="justify" style:justify-single-word="false" fo:text-indent="0cm" style:auto-text-indent="false">
        <style:tab-stops/>
      </style:paragraph-properties>
    </style:style>
    <style:style style:name="P323" style:family="paragraph" style:parent-style-name="Standard">
      <style:paragraph-properties fo:margin-left="6.509cm" fo:margin-right="0cm" fo:text-align="justify" style:justify-single-word="false" fo:text-indent="0cm" style:auto-text-indent="false">
        <style:tab-stops/>
      </style:paragraph-properties>
    </style:style>
    <style:style style:name="P324" style:family="paragraph" style:parent-style-name="Footnote">
      <style:paragraph-properties fo:text-align="justify" style:justify-single-word="false"/>
      <style:text-properties officeooo:rsid="00106b66" officeooo:paragraph-rsid="0011ec29"/>
    </style:style>
    <style:style style:name="P325" style:family="paragraph" style:parent-style-name="Footnote">
      <style:paragraph-properties fo:text-align="justify" style:justify-single-word="false"/>
      <style:text-properties officeooo:paragraph-rsid="003b524e"/>
    </style:style>
    <style:style style:name="P326" style:family="paragraph" style:parent-style-name="Standard" style:master-page-name="">
      <style:paragraph-properties fo:margin-left="5.202cm" fo:margin-right="0cm" fo:text-align="justify" style:justify-single-word="false" fo:orphans="2" fo:widows="2" fo:hyphenation-ladder-count="no-limit" fo:text-indent="0cm" style:auto-text-indent="false" style:page-number="auto">
        <style:tab-stops/>
      </style:paragraph-properties>
      <style:text-properties fo:font-size="14pt" officeooo:rsid="004272e5" officeooo:paragraph-rsid="004272e5" style:font-size-asian="14pt" style:font-size-complex="14pt" fo:hyphenate="false" fo:hyphenation-remain-char-count="2" fo:hyphenation-push-char-count="2"/>
    </style:style>
    <style:style style:name="P327" style:family="paragraph" style:parent-style-name="Standard" style:master-page-name="">
      <style:paragraph-properties fo:margin-left="6.699cm" fo:margin-right="0cm" fo:text-align="justify" style:justify-single-word="false" fo:orphans="2" fo:widows="2" fo:hyphenation-ladder-count="no-limit" fo:text-indent="0cm" style:auto-text-indent="false" style:page-number="auto">
        <style:tab-stops/>
      </style:paragraph-properties>
      <style:text-properties fo:font-size="14pt" officeooo:rsid="004272e5" officeooo:paragraph-rsid="004272e5" style:font-size-asian="14pt" style:font-size-complex="14pt" fo:hyphenate="false" fo:hyphenation-remain-char-count="2" fo:hyphenation-push-char-count="2"/>
    </style:style>
    <style:style style:name="P328" style:family="paragraph" style:parent-style-name="Standard" style:master-page-name="">
      <style:paragraph-properties fo:margin-left="5.764cm" fo:margin-right="0cm" fo:text-align="justify" style:justify-single-word="false" fo:orphans="2" fo:widows="2" fo:hyphenation-ladder-count="no-limit" fo:text-indent="0cm" style:auto-text-indent="false" style:page-number="auto">
        <style:tab-stops/>
      </style:paragraph-properties>
      <style:text-properties fo:font-size="14pt" officeooo:rsid="004272e5" officeooo:paragraph-rsid="004272e5" style:font-size-asian="14pt" style:font-size-complex="14pt" fo:hyphenate="false" fo:hyphenation-remain-char-count="2" fo:hyphenation-push-char-count="2"/>
    </style:style>
    <style:style style:name="P329" style:family="paragraph" style:parent-style-name="Standard" style:master-page-name="">
      <style:paragraph-properties fo:margin-left="6.733cm" fo:margin-right="0cm" fo:text-align="justify" style:justify-single-word="false" fo:orphans="2" fo:widows="2" fo:hyphenation-ladder-count="no-limit" fo:text-indent="0cm" style:auto-text-indent="false" style:page-number="auto">
        <style:tab-stops/>
      </style:paragraph-properties>
      <style:text-properties fo:font-size="14pt" officeooo:rsid="004272e5" officeooo:paragraph-rsid="004272e5" style:font-size-asian="14pt" style:font-size-complex="14pt" fo:hyphenate="false" fo:hyphenation-remain-char-count="2" fo:hyphenation-push-char-count="2"/>
    </style:style>
    <style:style style:name="P330" style:family="paragraph" style:parent-style-name="Standard" style:master-page-name="">
      <style:paragraph-properties fo:margin-left="1.272cm" fo:margin-right="0cm" fo:text-align="justify" style:justify-single-word="false" fo:orphans="2" fo:widows="2" fo:hyphenation-ladder-count="no-limit" fo:text-indent="0cm" style:auto-text-indent="false" style:page-number="auto"/>
      <style:text-properties officeooo:paragraph-rsid="004eba21" fo:hyphenate="false" fo:hyphenation-remain-char-count="2" fo:hyphenation-push-char-count="2"/>
    </style:style>
    <style:style style:name="P331" style:family="paragraph" style:parent-style-name="Standard">
      <style:paragraph-properties fo:margin-left="1.272cm" fo:margin-right="0cm" fo:text-align="justify" style:justify-single-word="false" fo:orphans="2" fo:widows="2" fo:hyphenation-ladder-count="no-limit" fo:text-indent="0cm" style:auto-text-indent="false"/>
      <style:text-properties officeooo:paragraph-rsid="004d511f" fo:hyphenate="false" fo:hyphenation-remain-char-count="2" fo:hyphenation-push-char-count="2"/>
    </style:style>
    <style:style style:name="P332" style:family="paragraph" style:parent-style-name="Standard">
      <style:paragraph-properties fo:margin-left="0.303cm" fo:margin-right="0cm" fo:text-align="justify" style:justify-single-word="false" fo:orphans="2" fo:widows="2" fo:hyphenation-ladder-count="no-limit" fo:text-indent="0cm" style:auto-text-indent="false"/>
      <style:text-properties officeooo:paragraph-rsid="005fd5fc" fo:hyphenate="false" fo:hyphenation-remain-char-count="2" fo:hyphenation-push-char-count="2"/>
    </style:style>
    <style:style style:name="P333" style:family="paragraph" style:parent-style-name="Standard" style:master-page-name="">
      <style:paragraph-properties fo:margin-left="0.303cm" fo:margin-right="0cm" fo:text-align="justify" style:justify-single-word="false" fo:orphans="2" fo:widows="2" fo:hyphenation-ladder-count="no-limit" fo:text-indent="0cm" style:auto-text-indent="false" style:page-number="auto"/>
      <style:text-properties officeooo:paragraph-rsid="005fd5fc" fo:hyphenate="false" fo:hyphenation-remain-char-count="2" fo:hyphenation-push-char-count="2"/>
    </style:style>
    <style:style style:name="P334" style:family="paragraph" style:parent-style-name="Standard">
      <style:paragraph-properties fo:margin-left="0.423cm" fo:margin-right="0cm" fo:text-align="justify" style:justify-single-word="false" fo:text-indent="0cm" style:auto-text-indent="false">
        <style:tab-stops/>
      </style:paragraph-properties>
      <style:text-properties officeooo:paragraph-rsid="006715c1"/>
    </style:style>
    <style:style style:name="P335" style:family="paragraph" style:parent-style-name="Standard" style:master-page-name="MPF0">
      <style:paragraph-properties fo:text-align="justify" style:justify-single-word="false" style:page-number="auto" fo:break-before="page" fo:background-color="#ffff99">
        <style:background-image/>
      </style:paragraph-properties>
      <style:text-properties fo:font-size="16pt" style:font-size-asian="16pt" style:font-size-complex="16pt"/>
    </style:style>
    <style:style style:name="P336" style:family="paragraph" style:parent-style-name="Standard" style:master-page-name="MP1">
      <style:paragraph-properties style:line-height-at-least="0.176cm" fo:text-align="justify" style:justify-single-word="false" fo:orphans="0" fo:widows="0" style:page-number="auto" fo:break-before="page" style:text-autospace="none"/>
      <style:text-properties fo:font-size="14pt" style:font-size-asian="14pt" style:font-size-complex="14pt"/>
    </style:style>
    <style:style style:name="P337" style:family="paragraph" style:parent-style-name="Standard">
      <style:paragraph-properties fo:text-align="justify" style:justify-single-word="false"/>
      <style:text-properties fo:font-size="14pt" style:font-size-asian="14pt" style:font-size-complex="14pt"/>
    </style:style>
    <style:style style:name="P338" style:family="paragraph" style:parent-style-name="Standard" style:list-style-name="WW8Num2">
      <style:paragraph-properties fo:text-align="justify" style:justify-single-word="false"/>
      <style:text-properties fo:font-size="14pt" style:font-size-asian="14pt" style:font-size-complex="14pt"/>
    </style:style>
    <style:style style:name="P339" style:family="paragraph" style:parent-style-name="Standard">
      <style:paragraph-properties fo:text-align="justify" style:justify-single-word="false"/>
      <style:text-properties fo:font-size="14pt" officeooo:paragraph-rsid="0071d6df" style:font-size-asian="14pt" style:font-size-complex="14pt"/>
    </style:style>
    <style:style style:name="P340" style:family="paragraph" style:parent-style-name="Standard">
      <style:paragraph-properties fo:text-align="justify" style:justify-single-word="false"/>
      <style:text-properties fo:font-size="14pt" officeooo:paragraph-rsid="00724389" style:font-size-asian="14pt" style:font-size-complex="14pt"/>
    </style:style>
    <style:style style:name="P341" style:family="paragraph" style:parent-style-name="Standard">
      <style:paragraph-properties fo:text-align="justify" style:justify-single-word="false"/>
      <style:text-properties fo:font-size="14pt" officeooo:paragraph-rsid="00725cc8" style:font-size-asian="14pt" style:font-size-complex="14pt"/>
    </style:style>
    <style:style style:name="P342" style:family="paragraph" style:parent-style-name="Standard">
      <style:paragraph-properties fo:text-align="justify" style:justify-single-word="false"/>
      <style:text-properties fo:font-size="14pt" officeooo:paragraph-rsid="00734cbb" style:font-size-asian="14pt" style:font-size-complex="14pt"/>
    </style:style>
    <style:style style:name="P343" style:family="paragraph" style:parent-style-name="Standard">
      <style:paragraph-properties fo:text-align="justify" style:justify-single-word="false"/>
      <style:text-properties fo:font-size="14pt" officeooo:rsid="006cf3b1" officeooo:paragraph-rsid="006cf3b1" style:font-size-asian="14pt" style:font-size-complex="14pt"/>
    </style:style>
    <style:style style:name="P344" style:family="paragraph" style:parent-style-name="Standard">
      <style:paragraph-properties fo:text-align="justify" style:justify-single-word="false"/>
      <style:text-properties fo:font-size="14pt" officeooo:rsid="00724389" officeooo:paragraph-rsid="00724389" style:font-size-asian="14pt" style:font-size-complex="14pt"/>
    </style:style>
    <style:style style:name="P345" style:family="paragraph" style:parent-style-name="Standard">
      <style:paragraph-properties fo:text-align="justify" style:justify-single-word="false"/>
      <style:text-properties fo:font-size="14pt" officeooo:rsid="00725cc8" officeooo:paragraph-rsid="00725cc8" style:font-size-asian="14pt" style:font-size-complex="14pt"/>
    </style:style>
    <style:style style:name="P346" style:family="paragraph" style:parent-style-name="Standard">
      <style:paragraph-properties fo:text-align="justify" style:justify-single-word="false"/>
    </style:style>
    <style:style style:name="P347" style:family="paragraph" style:parent-style-name="Standard" style:list-style-name="WW8Num2">
      <style:paragraph-properties fo:text-align="justify" style:justify-single-word="false"/>
    </style:style>
    <style:style style:name="P348" style:family="paragraph" style:parent-style-name="Standard">
      <style:paragraph-properties fo:text-align="justify" style:justify-single-word="false"/>
      <style:text-properties officeooo:paragraph-rsid="006fdabc"/>
    </style:style>
    <style:style style:name="P349" style:family="paragraph" style:parent-style-name="Standard">
      <style:paragraph-properties fo:text-align="justify" style:justify-single-word="false"/>
      <style:text-properties officeooo:paragraph-rsid="00724389"/>
    </style:style>
    <style:style style:name="P350" style:family="paragraph" style:parent-style-name="Standard" style:master-page-name="MP2">
      <style:paragraph-properties fo:text-align="justify" style:justify-single-word="false" style:page-number="auto" fo:break-before="page"/>
    </style:style>
    <style:style style:name="P351" style:family="paragraph" style:parent-style-name="Standard" style:master-page-name="MP3">
      <style:paragraph-properties fo:text-align="justify" style:justify-single-word="false" style:page-number="auto" fo:break-before="page"/>
      <style:text-properties fo:font-size="14pt" style:font-size-asian="14pt" style:font-size-complex="14pt"/>
    </style:style>
    <style:style style:name="P352" style:family="paragraph" style:parent-style-name="Standard" style:master-page-name="MP3">
      <style:paragraph-properties fo:text-align="justify" style:justify-single-word="false" style:page-number="auto" fo:break-before="page"/>
      <style:text-properties fo:font-size="14pt" fo:language="en" fo:country="US" officeooo:paragraph-rsid="00676ab9" style:font-size-asian="14pt" style:font-size-complex="14pt"/>
    </style:style>
    <style:style style:name="P353" style:family="paragraph" style:parent-style-name="Standard" style:master-page-name="MP4">
      <style:paragraph-properties fo:text-align="justify" style:justify-single-word="false" style:page-number="auto" fo:break-before="page"/>
      <style:text-properties fo:font-size="14pt" officeooo:paragraph-rsid="006cf3b1" style:font-size-asian="14pt" style:font-size-complex="14pt"/>
    </style:style>
    <style:style style:name="P354" style:family="paragraph" style:parent-style-name="Standard" style:master-page-name="MP4">
      <style:paragraph-properties fo:text-align="justify" style:justify-single-word="false" style:page-number="auto" fo:break-before="page"/>
    </style:style>
    <style:style style:name="P355" style:family="paragraph" style:parent-style-name="Standard" style:master-page-name="MP5">
      <style:paragraph-properties style:line-height-at-least="0.176cm" fo:text-align="justify" style:justify-single-word="false" fo:orphans="0" fo:widows="0" style:page-number="auto" fo:break-before="page" style:text-autospace="none"/>
    </style:style>
    <style:style style:name="P356" style:family="paragraph" style:parent-style-name="Standard" style:master-page-name="MP6">
      <style:paragraph-properties fo:text-align="justify" style:justify-single-word="false" style:page-number="auto" fo:break-before="page"/>
      <style:text-properties fo:font-size="14pt" style:font-size-asian="14pt" style:font-size-complex="14pt"/>
    </style:style>
    <style:style style:name="P357" style:family="paragraph" style:parent-style-name="Standard" style:master-page-name="MP7">
      <style:paragraph-properties fo:margin-left="1.018cm" fo:margin-right="0cm" fo:text-align="justify" style:justify-single-word="false" fo:text-indent="0cm" style:auto-text-indent="false" style:page-number="auto" fo:break-before="page">
        <style:tab-stops/>
      </style:paragraph-properties>
    </style:style>
    <style:style style:name="P358" style:family="paragraph" style:parent-style-name="Standard" style:master-page-name="MP8">
      <style:paragraph-properties fo:margin-left="1.018cm" fo:margin-right="0cm" fo:text-align="justify" style:justify-single-word="false" fo:text-indent="0cm" style:auto-text-indent="false" style:page-number="auto" fo:break-before="page">
        <style:tab-stops/>
      </style:paragraph-properties>
    </style:style>
    <style:style style:name="P359" style:family="paragraph" style:parent-style-name="Standard" style:master-page-name="MP9">
      <style:paragraph-properties fo:margin-left="0.591cm" fo:margin-right="0cm" fo:text-align="justify" style:justify-single-word="false" fo:text-indent="0cm" style:auto-text-indent="false" style:page-number="auto" fo:break-before="page">
        <style:tab-stops/>
      </style:paragraph-properties>
      <style:text-properties fo:font-size="14pt" style:font-size-asian="14pt" style:font-size-complex="14pt"/>
    </style:style>
    <style:style style:name="P360" style:family="paragraph" style:parent-style-name="Standard" style:master-page-name="MP10">
      <style:paragraph-properties fo:margin-left="1.037cm" fo:margin-right="0cm" fo:text-align="justify" style:justify-single-word="false" fo:text-indent="0cm" style:auto-text-indent="false" style:page-number="auto" fo:break-before="page">
        <style:tab-stops/>
      </style:paragraph-properties>
    </style:style>
    <style:style style:name="P361" style:family="paragraph" style:parent-style-name="Standard" style:master-page-name="MP11">
      <style:paragraph-properties fo:margin-left="0.997cm" fo:margin-right="0cm" fo:text-align="justify" style:justify-single-word="false" fo:text-indent="0cm" style:auto-text-indent="false" style:page-number="auto" fo:break-before="page">
        <style:tab-stops/>
      </style:paragraph-properties>
    </style:style>
    <style:style style:name="P362" style:family="paragraph" style:parent-style-name="Standard" style:master-page-name="MP12">
      <style:paragraph-properties fo:margin-left="0.977cm" fo:margin-right="0cm" fo:text-align="justify" style:justify-single-word="false" fo:text-indent="0cm" style:auto-text-indent="false" style:page-number="auto" fo:break-before="page">
        <style:tab-stops/>
      </style:paragraph-properties>
    </style:style>
    <style:style style:name="P363" style:family="paragraph" style:parent-style-name="Standard" style:master-page-name="MP13">
      <style:paragraph-properties fo:text-align="justify" style:justify-single-word="false" style:page-number="auto" fo:break-before="page"/>
      <style:text-properties fo:font-size="14pt" fo:background-color="transparent" style:font-size-asian="14pt" style:font-size-complex="14pt"/>
    </style:style>
    <style:style style:name="P364" style:family="paragraph" style:parent-style-name="Standard" style:master-page-name="MP14">
      <style:paragraph-properties fo:text-align="justify" style:justify-single-word="false" style:page-number="auto" fo:break-before="page"/>
      <style:text-properties fo:font-size="14pt" style:font-size-asian="14pt" style:font-size-complex="14pt"/>
    </style:style>
    <style:style style:name="P365" style:family="paragraph" style:parent-style-name="Standard">
      <style:paragraph-properties fo:margin-left="0.503cm" fo:margin-right="0cm" fo:text-align="justify" style:justify-single-word="false" fo:text-indent="0cm" style:auto-text-indent="false">
        <style:tab-stops/>
      </style:paragraph-properties>
      <style:text-properties fo:font-size="14pt" fo:font-style="italic" officeooo:paragraph-rsid="00724389" style:font-size-asian="14pt" style:font-style-asian="italic" style:font-size-complex="14pt" style:font-style-complex="italic"/>
    </style:style>
    <style:style style:name="P366" style:family="paragraph" style:parent-style-name="Standard">
      <style:paragraph-properties fo:margin-left="0.503cm" fo:margin-right="0cm" fo:text-align="justify" style:justify-single-word="false" fo:text-indent="0cm" style:auto-text-indent="false">
        <style:tab-stops/>
      </style:paragraph-properties>
      <style:text-properties officeooo:paragraph-rsid="00724389"/>
    </style:style>
    <style:style style:name="P367" style:family="paragraph" style:parent-style-name="Standard">
      <style:paragraph-properties fo:margin-left="0.503cm" fo:margin-right="0cm" fo:text-align="justify" style:justify-single-word="false" fo:text-indent="0cm" style:auto-text-indent="false">
        <style:tab-stops/>
      </style:paragraph-properties>
      <style:text-properties officeooo:paragraph-rsid="00725cc8"/>
    </style:style>
    <style:style style:name="P368" style:family="paragraph" style:parent-style-name="Standard">
      <style:paragraph-properties fo:margin-left="0.503cm" fo:margin-right="0cm" fo:text-align="justify" style:justify-single-word="false" fo:text-indent="0cm" style:auto-text-indent="false">
        <style:tab-stops/>
      </style:paragraph-properties>
      <style:text-properties fo:font-style="italic" officeooo:paragraph-rsid="00725cc8" style:font-style-asian="italic" style:font-style-complex="italic"/>
    </style:style>
    <style:style style:name="P369" style:family="paragraph" style:parent-style-name="Standard">
      <style:paragraph-properties fo:margin-left="2.713cm" fo:margin-right="0cm" fo:text-align="justify" style:justify-single-word="false" fo:text-indent="0cm" style:auto-text-indent="false">
        <style:tab-stops/>
      </style:paragraph-properties>
      <style:text-properties fo:font-size="11pt" fo:font-weight="bold" officeooo:paragraph-rsid="00725cc8" style:font-size-asian="11pt" style:font-weight-asian="bold" style:font-size-complex="11pt" style:font-weight-complex="bold"/>
    </style:style>
    <style:style style:name="P370" style:family="paragraph" style:parent-style-name="Standard">
      <style:paragraph-properties fo:text-align="center" style:justify-single-word="false" fo:background-color="#ffff99">
        <style:background-image/>
      </style:paragraph-properties>
      <style:text-properties fo:color="#cc0000" fo:font-size="16pt" officeooo:rsid="00725cc8" officeooo:paragraph-rsid="00725cc8" style:font-size-asian="16pt" style:font-size-complex="16pt"/>
    </style:style>
    <style:style style:name="P371" style:family="paragraph" style:parent-style-name="Standard">
      <style:paragraph-properties fo:margin-left="0.397cm" fo:margin-right="0cm" fo:text-align="justify" style:justify-single-word="false" fo:text-indent="0cm" style:auto-text-indent="false">
        <style:tab-stops/>
      </style:paragraph-properties>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fo:font-weight="bold" officeooo:rsid="00624a07" style:font-size-asian="11pt" style:font-weight-asian="bold" style:font-size-complex="11pt" style:font-weight-complex="bold"/>
    </style:style>
    <style:style style:name="T3" style:family="text">
      <style:text-properties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size="11pt" style:font-size-asian="11pt" style:font-size-complex="11pt"/>
    </style:style>
    <style:style style:name="T6" style:family="text">
      <style:text-properties fo:font-size="11pt" officeooo:rsid="00090080" style:font-size-asian="11pt" style:font-size-complex="11pt"/>
    </style:style>
    <style:style style:name="T7" style:family="text">
      <style:text-properties fo:font-size="11pt" officeooo:rsid="001839e0" style:font-size-asian="11pt" style:font-size-complex="11pt"/>
    </style:style>
    <style:style style:name="T8" style:family="text">
      <style:text-properties style:text-position="super 64%" fo:font-size="11pt" fo:font-weight="bold" style:font-size-asian="11pt" style:font-weight-asian="bold" style:font-size-complex="11pt" style:font-weight-complex="bold"/>
    </style:style>
    <style:style style:name="T9" style:family="text">
      <style:text-properties style:text-position="super 64%" fo:font-size="11pt" fo:font-style="italic" style:font-size-asian="11pt" style:font-style-asian="italic" style:font-size-complex="11pt" style:font-style-complex="italic"/>
    </style:style>
    <style:style style:name="T10" style:family="text">
      <style:text-properties style:text-position="super 64%" fo:font-size="11pt" style:font-size-asian="11pt" style:font-size-complex="11pt"/>
    </style:style>
    <style:style style:name="T11" style:family="text">
      <style:text-properties style:text-position="super 64%" fo:font-size="14pt" style:font-size-asian="14pt" style:font-size-complex="14pt"/>
    </style:style>
    <style:style style:name="T12" style:family="text">
      <style:text-properties style:text-position="super 64%" fo:font-size="14pt" fo:font-style="italic" style:font-size-asian="14pt" style:font-style-asian="italic" style:font-size-complex="14pt" style:font-style-complex="italic"/>
    </style:style>
    <style:style style:name="T13" style:family="text">
      <style:text-properties style:text-position="super 64%" fo:font-size="14pt" fo:font-style="italic" officeooo:rsid="00105a50" style:font-size-asian="14pt" style:font-style-asian="italic" style:font-size-complex="14pt" style:font-style-complex="italic"/>
    </style:style>
    <style:style style:name="T14" style:family="text">
      <style:text-properties style:text-position="super 64%"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font-style-complex="italic"/>
    </style:style>
    <style:style style:name="T15" style:family="text">
      <style:text-properties style:text-position="super 64%" fo:font-size="14pt" fo:font-style="italic" fo:background-color="transparent" style:font-size-asian="14pt" style:font-style-asian="italic" style:font-size-complex="14pt" style:font-style-complex="italic"/>
    </style:style>
    <style:style style:name="T16" style:family="text">
      <style:text-properties style:text-position="super 64%" fo:font-size="14pt" fo:font-style="italic" officeooo:rsid="0012ec6e" fo:background-color="transparent" style:font-size-asian="14pt" style:font-style-asian="italic" style:font-size-complex="14pt" style:font-style-complex="italic"/>
    </style:style>
    <style:style style:name="T17" style:family="text">
      <style:text-properties style:text-position="super 64%" fo:font-size="14pt" fo:font-weight="bold" style:font-size-asian="14pt" style:font-weight-asian="bold" style:font-size-complex="14pt" style:font-weight-complex="bold"/>
    </style:style>
    <style:style style:name="T18" style:family="text">
      <style:text-properties style:text-position="super 64%" fo:font-size="14pt" fo:language="en" fo:country="US" style:font-size-asian="14pt" style:font-size-complex="14pt"/>
    </style:style>
    <style:style style:name="T19" style:family="text">
      <style:text-properties style:text-position="super 64%" fo:font-size="14pt" fo:background-color="transparent" style:font-size-asian="14pt" style:font-size-complex="14pt"/>
    </style:style>
    <style:style style:name="T20" style:family="text">
      <style:text-properties style:text-position="super 64%" fo:font-size="14pt" fo:font-style="normal" fo:background-color="transparent" style:font-size-asian="14pt" style:font-style-asian="normal" style:font-size-complex="14pt" style:font-style-complex="normal"/>
    </style:style>
    <style:style style:name="T21" style:family="text">
      <style:text-properties style:text-position="super 64%" fo:font-size="14pt" fo:font-style="normal" officeooo:rsid="00190025" style:font-size-asian="14pt" style:font-style-asian="normal" style:font-size-complex="14pt" style:font-style-complex="normal"/>
    </style:style>
    <style:style style:name="T22" style:family="text">
      <style:text-properties style:text-position="super 64%" fo:font-size="7pt" fo:font-weight="bold" style:font-size-asian="7pt" style:font-weight-asian="bold" style:font-size-complex="7pt" style:font-weight-complex="bold"/>
    </style:style>
    <style:style style:name="T23" style:family="text">
      <style:text-properties style:text-position="super 64%" fo:font-size="7pt" style:font-size-asian="7pt" style:font-size-complex="7pt"/>
    </style:style>
    <style:style style:name="T24" style:family="text">
      <style:text-properties fo:color="#193300" fo:font-size="13pt" style:font-size-asian="13pt" style:font-size-complex="13pt"/>
    </style:style>
    <style:style style:name="T25" style:family="text">
      <style:text-properties fo:color="#193300" fo:font-size="13pt" officeooo:rsid="003313e5" style:font-size-asian="13pt" style:font-size-complex="13pt"/>
    </style:style>
    <style:style style:name="T26" style:family="text">
      <style:text-properties fo:color="#193300" fo:font-size="13pt" fo:font-style="italic" style:font-size-asian="13pt" style:font-style-asian="italic" style:font-size-complex="13pt" style:font-style-complex="italic"/>
    </style:style>
    <style:style style:name="T27" style:family="text">
      <style:text-properties fo:color="#193300" fo:font-size="13pt" fo:font-style="italic" officeooo:rsid="003313e5" style:font-size-asian="13pt" style:font-style-asian="italic" style:font-size-complex="13pt" style:font-style-complex="italic"/>
    </style:style>
    <style:style style:name="T28" style:family="text">
      <style:text-properties fo:color="#193300" style:text-position="super 65%" fo:font-size="13pt" style:font-size-asian="13pt" style:font-size-complex="13pt"/>
    </style:style>
    <style:style style:name="T29" style:family="text">
      <style:text-properties fo:color="#193300" style:font-name="Times New Roman" fo:font-size="14pt" fo:font-style="italic" fo:font-weight="bold" officeooo:rsid="001459ee" style:font-name-asian="Times New Roman" style:font-size-asian="14pt" style:font-style-asian="italic" style:font-weight-asian="bold" style:font-name-complex="Times New Roman" style:font-size-complex="14pt" style:font-style-complex="italic" style:font-weight-complex="bold"/>
    </style:style>
    <style:style style:name="T30" style:family="text">
      <style:text-properties fo:font-size="14pt" style:font-size-asian="14pt" style:font-size-complex="14pt"/>
    </style:style>
    <style:style style:name="T31" style:family="text">
      <style:text-properties fo:font-size="14pt" officeooo:rsid="0007ea96" style:font-size-asian="14pt" style:font-size-complex="14pt"/>
    </style:style>
    <style:style style:name="T32" style:family="text">
      <style:text-properties fo:font-size="14pt" officeooo:rsid="00090080" style:font-size-asian="14pt" style:font-size-complex="14pt"/>
    </style:style>
    <style:style style:name="T33" style:family="text">
      <style:text-properties fo:font-size="14pt" officeooo:rsid="00091ae1" style:font-size-asian="14pt" style:font-size-complex="14pt"/>
    </style:style>
    <style:style style:name="T34" style:family="text">
      <style:text-properties fo:font-size="14pt" officeooo:rsid="000af151" style:font-size-asian="14pt" style:font-size-complex="14pt"/>
    </style:style>
    <style:style style:name="T35" style:family="text">
      <style:text-properties fo:font-size="14pt" officeooo:rsid="000cb704" style:font-size-asian="14pt" style:font-size-complex="14pt"/>
    </style:style>
    <style:style style:name="T36" style:family="text">
      <style:text-properties fo:font-size="14pt" officeooo:rsid="000e17a1" style:font-size-asian="14pt" style:font-size-complex="14pt"/>
    </style:style>
    <style:style style:name="T37" style:family="text">
      <style:text-properties fo:font-size="14pt" officeooo:rsid="000ea2a4" style:font-size-asian="14pt" style:font-size-complex="14pt"/>
    </style:style>
    <style:style style:name="T38" style:family="text">
      <style:text-properties fo:font-size="14pt" officeooo:rsid="00105a50" style:font-size-asian="14pt" style:font-size-complex="14pt"/>
    </style:style>
    <style:style style:name="T39" style:family="text">
      <style:text-properties fo:font-size="14pt" officeooo:rsid="00106b66" style:font-size-asian="14pt" style:font-size-complex="14pt"/>
    </style:style>
    <style:style style:name="T40" style:family="text">
      <style:text-properties fo:font-size="14pt" officeooo:rsid="0010ac7f" style:font-size-asian="14pt" style:font-size-complex="14pt"/>
    </style:style>
    <style:style style:name="T41" style:family="text">
      <style:text-properties fo:font-size="14pt" officeooo:rsid="0011ec29" style:font-size-asian="14pt" style:font-size-complex="14pt"/>
    </style:style>
    <style:style style:name="T42" style:family="text">
      <style:text-properties fo:font-size="14pt" officeooo:rsid="0012ec6e" style:font-size-asian="14pt" style:font-size-complex="14pt"/>
    </style:style>
    <style:style style:name="T43" style:family="text">
      <style:text-properties fo:font-size="14pt" officeooo:rsid="00136e75" style:font-size-asian="14pt" style:font-size-complex="14pt"/>
    </style:style>
    <style:style style:name="T44" style:family="text">
      <style:text-properties fo:font-size="14pt" officeooo:rsid="001459ee" style:font-size-asian="14pt" style:font-size-complex="14pt"/>
    </style:style>
    <style:style style:name="T45" style:family="text">
      <style:text-properties fo:font-size="14pt" officeooo:rsid="001734ea" style:font-size-asian="14pt" style:font-size-complex="14pt"/>
    </style:style>
    <style:style style:name="T46" style:family="text">
      <style:text-properties fo:font-size="14pt" officeooo:rsid="001839e0" style:font-size-asian="14pt" style:font-size-complex="14pt"/>
    </style:style>
    <style:style style:name="T47" style:family="text">
      <style:text-properties fo:font-size="14pt" officeooo:rsid="00190025" style:font-size-asian="14pt" style:font-size-complex="14pt"/>
    </style:style>
    <style:style style:name="T48" style:family="text">
      <style:text-properties fo:font-size="14pt" officeooo:rsid="001a7055" style:font-size-asian="14pt" style:font-size-complex="14pt"/>
    </style:style>
    <style:style style:name="T49" style:family="text">
      <style:text-properties fo:font-size="14pt" officeooo:rsid="001c4151" style:font-size-asian="14pt" style:font-size-complex="14pt"/>
    </style:style>
    <style:style style:name="T50" style:family="text">
      <style:text-properties fo:font-size="14pt" officeooo:rsid="001d4282" style:font-size-asian="14pt" style:font-size-complex="14pt"/>
    </style:style>
    <style:style style:name="T51" style:family="text">
      <style:text-properties fo:font-size="14pt" officeooo:rsid="001ebc0a" style:font-size-asian="14pt" style:font-size-complex="14pt"/>
    </style:style>
    <style:style style:name="T52" style:family="text">
      <style:text-properties fo:font-size="14pt" officeooo:rsid="001ed490" style:font-size-asian="14pt" style:font-size-complex="14pt"/>
    </style:style>
    <style:style style:name="T53" style:family="text">
      <style:text-properties fo:font-size="14pt" officeooo:rsid="00202377" style:font-size-asian="14pt" style:font-size-complex="14pt"/>
    </style:style>
    <style:style style:name="T54" style:family="text">
      <style:text-properties fo:font-size="14pt" officeooo:rsid="0020e2e9" style:font-size-asian="14pt" style:font-size-complex="14pt"/>
    </style:style>
    <style:style style:name="T55" style:family="text">
      <style:text-properties fo:font-size="14pt" officeooo:rsid="00220fef" style:font-size-asian="14pt" style:font-size-complex="14pt"/>
    </style:style>
    <style:style style:name="T56" style:family="text">
      <style:text-properties fo:font-size="14pt" officeooo:rsid="00226801" style:font-size-asian="14pt" style:font-size-complex="14pt"/>
    </style:style>
    <style:style style:name="T57" style:family="text">
      <style:text-properties fo:font-size="14pt" officeooo:rsid="00236af8" style:font-size-asian="14pt" style:font-size-complex="14pt"/>
    </style:style>
    <style:style style:name="T58" style:family="text">
      <style:text-properties fo:font-size="14pt" officeooo:rsid="00253f6e" style:font-size-asian="14pt" style:font-size-complex="14pt"/>
    </style:style>
    <style:style style:name="T59" style:family="text">
      <style:text-properties fo:font-size="14pt" officeooo:rsid="00266a77" style:font-size-asian="14pt" style:font-size-complex="14pt"/>
    </style:style>
    <style:style style:name="T60" style:family="text">
      <style:text-properties fo:font-size="14pt" officeooo:rsid="00272797" style:font-size-asian="14pt" style:font-size-complex="14pt"/>
    </style:style>
    <style:style style:name="T61" style:family="text">
      <style:text-properties fo:font-size="14pt" officeooo:rsid="0028c9d3" style:font-size-asian="14pt" style:font-size-complex="14pt"/>
    </style:style>
    <style:style style:name="T62" style:family="text">
      <style:text-properties fo:font-size="14pt" officeooo:rsid="00298f69" style:font-size-asian="14pt" style:font-size-complex="14pt"/>
    </style:style>
    <style:style style:name="T63" style:family="text">
      <style:text-properties fo:font-size="14pt" officeooo:rsid="002a4286" style:font-size-asian="14pt" style:font-size-complex="14pt"/>
    </style:style>
    <style:style style:name="T64" style:family="text">
      <style:text-properties fo:font-size="14pt" officeooo:rsid="002aa86f" style:font-size-asian="14pt" style:font-size-complex="14pt"/>
    </style:style>
    <style:style style:name="T65" style:family="text">
      <style:text-properties fo:font-size="14pt" officeooo:rsid="002c4dee" style:font-size-asian="14pt" style:font-size-complex="14pt"/>
    </style:style>
    <style:style style:name="T66" style:family="text">
      <style:text-properties fo:font-size="14pt" officeooo:rsid="002daeda" style:font-size-asian="14pt" style:font-size-complex="14pt"/>
    </style:style>
    <style:style style:name="T67" style:family="text">
      <style:text-properties fo:font-size="14pt" officeooo:rsid="002f5968" style:font-size-asian="14pt" style:font-size-complex="14pt"/>
    </style:style>
    <style:style style:name="T68" style:family="text">
      <style:text-properties fo:font-size="14pt" officeooo:rsid="00311db6" style:font-size-asian="14pt" style:font-size-complex="14pt"/>
    </style:style>
    <style:style style:name="T69" style:family="text">
      <style:text-properties fo:font-size="14pt" officeooo:rsid="003313e5" style:font-size-asian="14pt" style:font-size-complex="14pt"/>
    </style:style>
    <style:style style:name="T70" style:family="text">
      <style:text-properties fo:font-size="14pt" officeooo:rsid="0033d7ca" style:font-size-asian="14pt" style:font-size-complex="14pt"/>
    </style:style>
    <style:style style:name="T71" style:family="text">
      <style:text-properties fo:font-size="14pt" officeooo:rsid="00346994" style:font-size-asian="14pt" style:font-size-complex="14pt"/>
    </style:style>
    <style:style style:name="T72" style:family="text">
      <style:text-properties fo:font-size="14pt" officeooo:rsid="00349706" style:font-size-asian="14pt" style:font-size-complex="14pt"/>
    </style:style>
    <style:style style:name="T73" style:family="text">
      <style:text-properties fo:font-size="14pt" officeooo:rsid="00364e9a" style:font-size-asian="14pt" style:font-size-complex="14pt"/>
    </style:style>
    <style:style style:name="T74" style:family="text">
      <style:text-properties fo:font-size="14pt" officeooo:rsid="003b524e" style:font-size-asian="14pt" style:font-size-complex="14pt"/>
    </style:style>
    <style:style style:name="T75" style:family="text">
      <style:text-properties fo:font-size="14pt" officeooo:rsid="003caf73" style:font-size-asian="14pt" style:font-size-complex="14pt"/>
    </style:style>
    <style:style style:name="T76" style:family="text">
      <style:text-properties fo:font-size="14pt" officeooo:rsid="003eee43" style:font-size-asian="14pt" style:font-size-complex="14pt"/>
    </style:style>
    <style:style style:name="T77" style:family="text">
      <style:text-properties fo:font-size="14pt" officeooo:rsid="0040b44b" style:font-size-asian="14pt" style:font-size-complex="14pt"/>
    </style:style>
    <style:style style:name="T78" style:family="text">
      <style:text-properties fo:font-size="14pt" officeooo:rsid="0040e5e9" style:font-size-asian="14pt" style:font-size-complex="14pt"/>
    </style:style>
    <style:style style:name="T79" style:family="text">
      <style:text-properties fo:font-size="14pt" officeooo:rsid="004272e5" style:font-size-asian="14pt" style:font-size-complex="14pt"/>
    </style:style>
    <style:style style:name="T80" style:family="text">
      <style:text-properties fo:font-size="14pt" officeooo:rsid="0045edc7" style:font-size-asian="14pt" style:font-size-complex="14pt"/>
    </style:style>
    <style:style style:name="T81" style:family="text">
      <style:text-properties fo:font-size="14pt" officeooo:rsid="0047789a" style:font-size-asian="14pt" style:font-size-complex="14pt"/>
    </style:style>
    <style:style style:name="T82" style:family="text">
      <style:text-properties fo:font-size="14pt" officeooo:rsid="0048f215" style:font-size-asian="14pt" style:font-size-complex="14pt"/>
    </style:style>
    <style:style style:name="T83" style:family="text">
      <style:text-properties fo:font-size="14pt" officeooo:rsid="0049fecc" style:font-size-asian="14pt" style:font-size-complex="14pt"/>
    </style:style>
    <style:style style:name="T84" style:family="text">
      <style:text-properties fo:font-size="14pt" officeooo:rsid="004b441f" style:font-size-asian="14pt" style:font-size-complex="14pt"/>
    </style:style>
    <style:style style:name="T85" style:family="text">
      <style:text-properties fo:font-size="14pt" officeooo:rsid="004bcda3" style:font-size-asian="14pt" style:font-size-complex="14pt"/>
    </style:style>
    <style:style style:name="T86" style:family="text">
      <style:text-properties fo:font-size="14pt" officeooo:rsid="004cf944" style:font-size-asian="14pt" style:font-size-complex="14pt"/>
    </style:style>
    <style:style style:name="T87" style:family="text">
      <style:text-properties fo:font-size="14pt" officeooo:rsid="004d511f" style:font-size-asian="14pt" style:font-size-complex="14pt"/>
    </style:style>
    <style:style style:name="T88" style:family="text">
      <style:text-properties fo:font-size="14pt" officeooo:rsid="00500bbb" style:font-size-asian="14pt" style:font-size-complex="14pt"/>
    </style:style>
    <style:style style:name="T89" style:family="text">
      <style:text-properties fo:font-size="14pt" officeooo:rsid="0051c882" style:font-size-asian="14pt" style:font-size-complex="14pt"/>
    </style:style>
    <style:style style:name="T90" style:family="text">
      <style:text-properties fo:font-size="14pt" officeooo:rsid="00525c7c" style:font-size-asian="14pt" style:font-size-complex="14pt"/>
    </style:style>
    <style:style style:name="T91" style:family="text">
      <style:text-properties fo:font-size="14pt" officeooo:rsid="0053371c" style:font-size-asian="14pt" style:font-size-complex="14pt"/>
    </style:style>
    <style:style style:name="T92" style:family="text">
      <style:text-properties fo:font-size="14pt" officeooo:rsid="00550f0f" style:font-size-asian="14pt" style:font-size-complex="14pt"/>
    </style:style>
    <style:style style:name="T93" style:family="text">
      <style:text-properties fo:font-size="14pt" officeooo:rsid="005882a9" style:font-size-asian="14pt" style:font-size-complex="14pt"/>
    </style:style>
    <style:style style:name="T94" style:family="text">
      <style:text-properties fo:font-size="14pt" officeooo:rsid="001937dc" style:font-size-asian="14pt" style:font-size-complex="14pt"/>
    </style:style>
    <style:style style:name="T95" style:family="text">
      <style:text-properties fo:font-size="14pt" officeooo:rsid="005fd5fc" style:font-size-asian="14pt" style:font-size-complex="14pt"/>
    </style:style>
    <style:style style:name="T96" style:family="text">
      <style:text-properties fo:font-size="14pt" officeooo:rsid="00605dc5" style:font-size-asian="14pt" style:font-size-complex="14pt"/>
    </style:style>
    <style:style style:name="T97" style:family="text">
      <style:text-properties fo:font-size="14pt" officeooo:rsid="0063566a" style:font-size-asian="14pt" style:font-size-complex="14pt"/>
    </style:style>
    <style:style style:name="T98" style:family="text">
      <style:text-properties fo:font-size="14pt" officeooo:rsid="00651d84" style:font-size-asian="14pt" style:font-size-complex="14pt"/>
    </style:style>
    <style:style style:name="T99" style:family="text">
      <style:text-properties fo:font-size="14pt" officeooo:rsid="006715c1" style:font-size-asian="14pt" style:font-size-complex="14pt"/>
    </style:style>
    <style:style style:name="T100" style:family="text">
      <style:text-properties fo:font-size="14pt" officeooo:rsid="006779d4" style:font-size-asian="14pt" style:font-size-complex="14pt"/>
    </style:style>
    <style:style style:name="T101" style:family="text">
      <style:text-properties fo:font-size="14pt" officeooo:rsid="006884c1" style:font-size-asian="14pt" style:font-size-complex="14pt"/>
    </style:style>
    <style:style style:name="T102" style:family="text">
      <style:text-properties fo:font-size="14pt" officeooo:rsid="00692040" style:font-size-asian="14pt" style:font-size-complex="14pt"/>
    </style:style>
    <style:style style:name="T103" style:family="text">
      <style:text-properties fo:font-size="14pt" officeooo:rsid="006a1d05" style:font-size-asian="14pt" style:font-size-complex="14pt"/>
    </style:style>
    <style:style style:name="T104" style:family="text">
      <style:text-properties fo:font-size="14pt" officeooo:rsid="006b4594" style:font-size-asian="14pt" style:font-size-complex="14pt"/>
    </style:style>
    <style:style style:name="T105" style:family="text">
      <style:text-properties fo:font-size="14pt" officeooo:rsid="006c5d4d" style:font-size-asian="14pt" style:font-size-complex="14pt"/>
    </style:style>
    <style:style style:name="T106" style:family="text">
      <style:text-properties fo:font-size="14pt" officeooo:rsid="006cf3b1" style:font-size-asian="14pt" style:font-size-complex="14pt"/>
    </style:style>
    <style:style style:name="T107" style:family="text">
      <style:text-properties fo:font-size="14pt" officeooo:rsid="006fdabc" style:font-size-asian="14pt" style:font-size-complex="14pt"/>
    </style:style>
    <style:style style:name="T108" style:family="text">
      <style:text-properties fo:font-size="14pt" officeooo:rsid="00724389" style:font-size-asian="14pt" style:font-size-complex="14pt"/>
    </style:style>
    <style:style style:name="T109" style:family="text">
      <style:text-properties fo:font-size="14pt" officeooo:rsid="00725cc8" style:font-size-asian="14pt" style:font-size-complex="14pt"/>
    </style:style>
    <style:style style:name="T110" style:family="text">
      <style:text-properties fo:font-size="14pt" officeooo:rsid="00734cbb" style:font-size-asian="14pt" style:font-size-complex="14pt"/>
    </style:style>
    <style:style style:name="T111" style:family="text">
      <style:text-properties fo:font-size="14pt" fo:font-style="italic" style:font-size-asian="14pt" style:font-style-asian="italic" style:font-size-complex="14pt"/>
    </style:style>
    <style:style style:name="T112" style:family="text">
      <style:text-properties fo:font-size="14pt" fo:font-style="italic" style:font-size-asian="14pt" style:font-style-asian="italic" style:font-size-complex="14pt" style:font-style-complex="italic"/>
    </style:style>
    <style:style style:name="T113" style:family="text">
      <style:text-properties fo:font-size="14pt" fo:font-style="italic" officeooo:rsid="00091ae1" style:font-size-asian="14pt" style:font-style-asian="italic" style:font-size-complex="14pt" style:font-style-complex="italic"/>
    </style:style>
    <style:style style:name="T114" style:family="text">
      <style:text-properties fo:font-size="14pt" fo:font-style="italic" officeooo:rsid="000af151" style:font-size-asian="14pt" style:font-style-asian="italic" style:font-size-complex="14pt" style:font-style-complex="italic"/>
    </style:style>
    <style:style style:name="T115" style:family="text">
      <style:text-properties fo:font-size="14pt" fo:font-style="italic" officeooo:rsid="000cb704" style:font-size-asian="14pt" style:font-style-asian="italic" style:font-size-complex="14pt" style:font-style-complex="italic"/>
    </style:style>
    <style:style style:name="T116" style:family="text">
      <style:text-properties fo:font-size="14pt" fo:font-style="italic" officeooo:rsid="00105a50" style:font-size-asian="14pt" style:font-style-asian="italic" style:font-size-complex="14pt" style:font-style-complex="italic"/>
    </style:style>
    <style:style style:name="T117" style:family="text">
      <style:text-properties fo:font-size="14pt" fo:font-style="italic" officeooo:rsid="00106b66" style:font-size-asian="14pt" style:font-style-asian="italic" style:font-size-complex="14pt" style:font-style-complex="italic"/>
    </style:style>
    <style:style style:name="T118" style:family="text">
      <style:text-properties fo:font-size="14pt" fo:font-style="italic" officeooo:rsid="0010ac7f" style:font-size-asian="14pt" style:font-style-asian="italic" style:font-size-complex="14pt" style:font-style-complex="italic"/>
    </style:style>
    <style:style style:name="T119" style:family="text">
      <style:text-properties fo:font-size="14pt" fo:font-style="italic" officeooo:rsid="0011ec29" style:font-size-asian="14pt" style:font-style-asian="italic" style:font-size-complex="14pt" style:font-style-complex="italic"/>
    </style:style>
    <style:style style:name="T120" style:family="text">
      <style:text-properties fo:font-size="14pt" fo:font-style="italic" officeooo:rsid="0012ec6e" style:font-size-asian="14pt" style:font-style-asian="italic" style:font-size-complex="14pt" style:font-style-complex="italic"/>
    </style:style>
    <style:style style:name="T121" style:family="text">
      <style:text-properties fo:font-size="14pt" fo:font-style="italic" officeooo:rsid="00136e75" style:font-size-asian="14pt" style:font-style-asian="italic" style:font-size-complex="14pt" style:font-style-complex="italic"/>
    </style:style>
    <style:style style:name="T122" style:family="text">
      <style:text-properties fo:font-size="14pt" fo:font-style="italic" officeooo:rsid="001459ee" style:font-size-asian="14pt" style:font-style-asian="italic" style:font-size-complex="14pt" style:font-style-complex="italic"/>
    </style:style>
    <style:style style:name="T123" style:family="text">
      <style:text-properties fo:font-size="14pt" fo:font-style="italic" officeooo:rsid="00156d0b" style:font-size-asian="14pt" style:font-style-asian="italic" style:font-size-complex="14pt" style:font-style-complex="italic"/>
    </style:style>
    <style:style style:name="T124" style:family="text">
      <style:text-properties fo:font-size="14pt" fo:font-style="italic" officeooo:rsid="001734ea" style:font-size-asian="14pt" style:font-style-asian="italic" style:font-size-complex="14pt" style:font-style-complex="italic"/>
    </style:style>
    <style:style style:name="T125" style:family="text">
      <style:text-properties fo:font-size="14pt" fo:font-style="italic" officeooo:rsid="001839e0" style:font-size-asian="14pt" style:font-style-asian="italic" style:font-size-complex="14pt" style:font-style-complex="italic"/>
    </style:style>
    <style:style style:name="T126" style:family="text">
      <style:text-properties fo:font-size="14pt" fo:font-style="italic" officeooo:rsid="00190025" style:font-size-asian="14pt" style:font-style-asian="italic" style:font-size-complex="14pt" style:font-style-complex="italic"/>
    </style:style>
    <style:style style:name="T127" style:family="text">
      <style:text-properties fo:font-size="14pt" fo:font-style="italic" officeooo:rsid="001ebc0a" style:font-size-asian="14pt" style:font-style-asian="italic" style:font-size-complex="14pt" style:font-style-complex="italic"/>
    </style:style>
    <style:style style:name="T128" style:family="text">
      <style:text-properties fo:font-size="14pt" fo:font-style="italic" officeooo:rsid="0020739b" style:font-size-asian="14pt" style:font-style-asian="italic" style:font-size-complex="14pt" style:font-style-complex="italic"/>
    </style:style>
    <style:style style:name="T129" style:family="text">
      <style:text-properties fo:font-size="14pt" fo:font-style="italic" officeooo:rsid="0020e2e9" style:font-size-asian="14pt" style:font-style-asian="italic" style:font-size-complex="14pt" style:font-style-complex="italic"/>
    </style:style>
    <style:style style:name="T130" style:family="text">
      <style:text-properties fo:font-size="14pt" fo:font-style="italic" officeooo:rsid="00220fef" style:font-size-asian="14pt" style:font-style-asian="italic" style:font-size-complex="14pt" style:font-style-complex="italic"/>
    </style:style>
    <style:style style:name="T131" style:family="text">
      <style:text-properties fo:font-size="14pt" fo:font-style="italic" officeooo:rsid="00236af8" style:font-size-asian="14pt" style:font-style-asian="italic" style:font-size-complex="14pt" style:font-style-complex="italic"/>
    </style:style>
    <style:style style:name="T132" style:family="text">
      <style:text-properties fo:font-size="14pt" fo:font-style="italic" officeooo:rsid="00244127" style:font-size-asian="14pt" style:font-style-asian="italic" style:font-size-complex="14pt" style:font-style-complex="italic"/>
    </style:style>
    <style:style style:name="T133" style:family="text">
      <style:text-properties fo:font-size="14pt" fo:font-style="italic" officeooo:rsid="00364e9a" style:font-size-asian="14pt" style:font-style-asian="italic" style:font-size-complex="14pt" style:font-style-complex="italic"/>
    </style:style>
    <style:style style:name="T134" style:family="text">
      <style:text-properties fo:font-size="14pt" fo:font-style="italic" officeooo:rsid="003b524e" style:font-size-asian="14pt" style:font-style-asian="italic" style:font-size-complex="14pt" style:font-style-complex="italic"/>
    </style:style>
    <style:style style:name="T135" style:family="text">
      <style:text-properties fo:font-size="14pt" fo:font-style="italic" officeooo:rsid="003caf73" style:font-size-asian="14pt" style:font-style-asian="italic" style:font-size-complex="14pt" style:font-style-complex="italic"/>
    </style:style>
    <style:style style:name="T136" style:family="text">
      <style:text-properties fo:font-size="14pt" fo:font-style="italic" officeooo:rsid="0040b44b" style:font-size-asian="14pt" style:font-style-asian="italic" style:font-size-complex="14pt" style:font-style-complex="italic"/>
    </style:style>
    <style:style style:name="T137" style:family="text">
      <style:text-properties fo:font-size="14pt" fo:font-style="italic" officeooo:rsid="004272e5" style:font-size-asian="14pt" style:font-style-asian="italic" style:font-size-complex="14pt" style:font-style-complex="italic"/>
    </style:style>
    <style:style style:name="T138" style:family="text">
      <style:text-properties fo:font-size="14pt" fo:font-style="italic" officeooo:rsid="0045edc7" style:font-size-asian="14pt" style:font-style-asian="italic" style:font-size-complex="14pt" style:font-style-complex="italic"/>
    </style:style>
    <style:style style:name="T139" style:family="text">
      <style:text-properties fo:font-size="14pt" fo:font-style="italic" officeooo:rsid="0047789a" style:font-size-asian="14pt" style:font-style-asian="italic" style:font-size-complex="14pt" style:font-style-complex="italic"/>
    </style:style>
    <style:style style:name="T140" style:family="text">
      <style:text-properties fo:font-size="14pt" fo:font-style="italic" officeooo:rsid="0048f215" style:font-size-asian="14pt" style:font-style-asian="italic" style:font-size-complex="14pt" style:font-style-complex="italic"/>
    </style:style>
    <style:style style:name="T141" style:family="text">
      <style:text-properties fo:font-size="14pt" fo:font-style="italic" officeooo:rsid="0049fecc" style:font-size-asian="14pt" style:font-style-asian="italic" style:font-size-complex="14pt" style:font-style-complex="italic"/>
    </style:style>
    <style:style style:name="T142" style:family="text">
      <style:text-properties fo:font-size="14pt" fo:font-style="italic" officeooo:rsid="004b441f" style:font-size-asian="14pt" style:font-style-asian="italic" style:font-size-complex="14pt" style:font-style-complex="italic"/>
    </style:style>
    <style:style style:name="T143" style:family="text">
      <style:text-properties fo:font-size="14pt" fo:font-style="italic" officeooo:rsid="004bcda3" style:font-size-asian="14pt" style:font-style-asian="italic" style:font-size-complex="14pt" style:font-style-complex="italic"/>
    </style:style>
    <style:style style:name="T144" style:family="text">
      <style:text-properties fo:font-size="14pt" fo:font-style="italic" officeooo:rsid="004cf944" style:font-size-asian="14pt" style:font-style-asian="italic" style:font-size-complex="14pt" style:font-style-complex="italic"/>
    </style:style>
    <style:style style:name="T145" style:family="text">
      <style:text-properties fo:font-size="14pt" fo:font-style="italic" officeooo:rsid="004d511f" style:font-size-asian="14pt" style:font-style-asian="italic" style:font-size-complex="14pt" style:font-style-complex="italic"/>
    </style:style>
    <style:style style:name="T146" style:family="text">
      <style:text-properties fo:font-size="14pt" fo:font-style="italic" officeooo:rsid="00500bbb" style:font-size-asian="14pt" style:font-style-asian="italic" style:font-size-complex="14pt" style:font-style-complex="italic"/>
    </style:style>
    <style:style style:name="T147" style:family="text">
      <style:text-properties fo:font-size="14pt" fo:font-style="italic" officeooo:rsid="0051c882" style:font-size-asian="14pt" style:font-style-asian="italic" style:font-size-complex="14pt" style:font-style-complex="italic"/>
    </style:style>
    <style:style style:name="T148" style:family="text">
      <style:text-properties fo:font-size="14pt" fo:font-style="italic" officeooo:rsid="00525c7c" style:font-size-asian="14pt" style:font-style-asian="italic" style:font-size-complex="14pt" style:font-style-complex="italic"/>
    </style:style>
    <style:style style:name="T149" style:family="text">
      <style:text-properties fo:font-size="14pt" fo:font-style="italic" officeooo:rsid="0053371c" style:font-size-asian="14pt" style:font-style-asian="italic" style:font-size-complex="14pt" style:font-style-complex="italic"/>
    </style:style>
    <style:style style:name="T150" style:family="text">
      <style:text-properties fo:font-size="14pt" fo:font-style="italic" officeooo:rsid="005882a9" style:font-size-asian="14pt" style:font-style-asian="italic" style:font-size-complex="14pt" style:font-style-complex="italic"/>
    </style:style>
    <style:style style:name="T151" style:family="text">
      <style:text-properties fo:font-size="14pt" fo:font-style="italic" officeooo:rsid="001ad8ad" style:font-size-asian="14pt" style:font-style-asian="italic" style:font-size-complex="14pt" style:font-style-complex="italic"/>
    </style:style>
    <style:style style:name="T152" style:family="text">
      <style:text-properties fo:font-size="14pt" fo:font-style="italic" officeooo:rsid="001b68ef" style:font-size-asian="14pt" style:font-style-asian="italic" style:font-size-complex="14pt" style:font-style-complex="italic"/>
    </style:style>
    <style:style style:name="T153" style:family="text">
      <style:text-properties fo:font-size="14pt" fo:font-style="italic" officeooo:rsid="001937dc" style:font-size-asian="14pt" style:font-style-asian="italic" style:font-size-complex="14pt" style:font-style-complex="italic"/>
    </style:style>
    <style:style style:name="T154" style:family="text">
      <style:text-properties fo:font-size="14pt" fo:font-style="italic" officeooo:rsid="00605dc5" style:font-size-asian="14pt" style:font-style-asian="italic" style:font-size-complex="14pt" style:font-style-complex="italic"/>
    </style:style>
    <style:style style:name="T155" style:family="text">
      <style:text-properties fo:font-size="14pt" fo:font-style="italic" officeooo:rsid="001d4282" style:font-size-asian="14pt" style:font-style-asian="italic" style:font-size-complex="14pt" style:font-style-complex="italic"/>
    </style:style>
    <style:style style:name="T156" style:family="text">
      <style:text-properties fo:font-size="14pt" fo:font-style="italic" officeooo:rsid="00651d84" style:font-size-asian="14pt" style:font-style-asian="italic" style:font-size-complex="14pt" style:font-style-complex="italic"/>
    </style:style>
    <style:style style:name="T157" style:family="text">
      <style:text-properties fo:font-size="14pt" fo:font-style="italic" officeooo:rsid="006715c1" style:font-size-asian="14pt" style:font-style-asian="italic" style:font-size-complex="14pt" style:font-style-complex="italic"/>
    </style:style>
    <style:style style:name="T158" style:family="text">
      <style:text-properties fo:font-size="14pt" fo:font-style="italic" officeooo:rsid="006a1d05" style:font-size-asian="14pt" style:font-style-asian="italic" style:font-size-complex="14pt" style:font-style-complex="italic"/>
    </style:style>
    <style:style style:name="T159" style:family="text">
      <style:text-properties fo:font-size="14pt" fo:font-style="italic" officeooo:rsid="006c5d4d" style:font-size-asian="14pt" style:font-style-asian="italic" style:font-size-complex="14pt" style:font-style-complex="italic"/>
    </style:style>
    <style:style style:name="T160" style:family="text">
      <style:text-properties fo:font-size="14pt" fo:font-style="italic" officeooo:rsid="006cf3b1" style:font-size-asian="14pt" style:font-style-asian="italic" style:font-size-complex="14pt" style:font-style-complex="italic"/>
    </style:style>
    <style:style style:name="T161" style:family="text">
      <style:text-properties fo:font-size="14pt" fo:font-style="italic" officeooo:rsid="006fdabc" style:font-size-asian="14pt" style:font-style-asian="italic" style:font-size-complex="14pt" style:font-style-complex="italic"/>
    </style:style>
    <style:style style:name="T162" style:family="text">
      <style:text-properties fo:font-size="14pt" fo:font-style="italic" fo:font-weight="bold" style:font-size-asian="14pt" style:font-style-asian="italic" style:font-weight-asian="bold" style:font-size-complex="14pt" style:font-style-complex="italic" style:font-weight-complex="bold"/>
    </style:style>
    <style:style style:name="T163" style:family="text">
      <style:text-properties fo:font-size="14pt" fo:font-style="italic" fo:font-weight="bold" officeooo:rsid="0007ea96" style:font-size-asian="14pt" style:font-style-asian="italic" style:font-weight-asian="bold" style:font-size-complex="14pt" style:font-style-complex="italic" style:font-weight-complex="bold"/>
    </style:style>
    <style:style style:name="T164" style:family="text">
      <style:text-properties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font-style-complex="italic"/>
    </style:style>
    <style:style style:name="T165"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166" style:family="text">
      <style:text-properties fo:font-size="14pt" fo:font-style="italic" style:text-underline-style="solid" style:text-underline-width="auto" style:text-underline-color="font-color" officeooo:rsid="00525c7c" style:font-size-asian="14pt" style:font-style-asian="italic" style:font-size-complex="14pt" style:font-style-complex="italic"/>
    </style:style>
    <style:style style:name="T167" style:family="text">
      <style:text-properties fo:font-size="14pt" fo:font-style="italic" style:text-underline-style="solid" style:text-underline-width="auto" style:text-underline-color="font-color" officeooo:rsid="00651d84" style:font-size-asian="14pt" style:font-style-asian="italic" style:font-size-complex="14pt" style:font-style-complex="italic"/>
    </style:style>
    <style:style style:name="T168" style:family="text">
      <style:text-properties fo:font-size="14pt" fo:font-style="italic" fo:background-color="transparent" style:font-size-asian="14pt" style:font-style-asian="italic" style:font-size-complex="14pt" style:font-style-complex="italic"/>
    </style:style>
    <style:style style:name="T169" style:family="text">
      <style:text-properties fo:font-size="14pt" fo:font-style="italic" officeooo:rsid="000e17a1" fo:background-color="transparent" style:font-size-asian="14pt" style:font-style-asian="italic" style:font-size-complex="14pt" style:font-style-complex="italic"/>
    </style:style>
    <style:style style:name="T170" style:family="text">
      <style:text-properties fo:font-size="14pt" fo:font-style="italic" officeooo:rsid="00202377" fo:background-color="transparent" style:font-size-asian="14pt" style:font-style-asian="italic" style:font-size-complex="14pt" style:font-style-complex="italic"/>
    </style:style>
    <style:style style:name="T171" style:family="text">
      <style:text-properties fo:font-size="14pt" fo:font-style="italic" officeooo:rsid="003313e5" fo:background-color="transparent" style:font-size-asian="14pt" style:font-style-asian="italic" style:font-size-complex="14pt" style:font-style-complex="italic"/>
    </style:style>
    <style:style style:name="T172" style:family="text">
      <style:text-properties fo:font-size="14pt" fo:font-style="italic" officeooo:rsid="00364e9a" fo:background-color="transparent" style:font-size-asian="14pt" style:font-style-asian="italic" style:font-size-complex="14pt" style:font-style-complex="italic"/>
    </style:style>
    <style:style style:name="T173" style:family="text">
      <style:text-properties fo:font-size="14pt" fo:font-style="italic" officeooo:rsid="00666b8f" fo:background-color="transparent" style:font-size-asian="14pt" style:font-style-asian="italic" style:font-size-complex="14pt" style:font-style-complex="italic"/>
    </style:style>
    <style:style style:name="T174" style:family="text">
      <style:text-properties fo:font-size="14pt" fo:font-style="italic" officeooo:rsid="006715c1" fo:background-color="transparent" style:font-size-asian="14pt" style:font-style-asian="italic" style:font-size-complex="14pt" style:font-style-complex="italic"/>
    </style:style>
    <style:style style:name="T175" style:family="text">
      <style:text-properties fo:font-size="14pt" fo:font-style="italic" officeooo:rsid="00724389" fo:background-color="transparent" style:font-size-asian="14pt" style:font-style-asian="italic" style:font-size-complex="14pt" style:font-style-complex="italic"/>
    </style:style>
    <style:style style:name="T176" style:family="text">
      <style:text-properties fo:font-size="14pt" fo:font-style="italic" fo:font-weight="normal" officeooo:rsid="004cf944" style:font-size-asian="14pt" style:font-style-asian="italic" style:font-weight-asian="normal" style:font-size-complex="14pt" style:font-style-complex="italic" style:font-weight-complex="normal"/>
    </style:style>
    <style:style style:name="T177" style:family="text">
      <style:text-properties fo:font-size="14pt" fo:font-style="italic" fo:font-weight="normal" officeooo:rsid="004d511f" style:font-size-asian="14pt" style:font-style-asian="italic" style:font-weight-asian="normal" style:font-size-complex="14pt" style:font-style-complex="italic" style:font-weight-complex="normal"/>
    </style:style>
    <style:style style:name="T178" style:family="text">
      <style:text-properties fo:font-size="14pt" fo:font-style="italic" fo:font-weight="normal" officeooo:rsid="004eba21" style:font-size-asian="14pt" style:font-style-asian="italic" style:font-weight-asian="normal" style:font-size-complex="14pt" style:font-style-complex="italic" style:font-weight-complex="normal"/>
    </style:style>
    <style:style style:name="T179" style:family="text">
      <style:text-properties fo:font-size="14pt" fo:font-weight="bold" style:font-size-asian="14pt" style:font-weight-asian="bold" style:font-size-complex="14pt" style:font-weight-complex="bold"/>
    </style:style>
    <style:style style:name="T180" style:family="text">
      <style:text-properties fo:font-size="14pt" fo:font-weight="bold" officeooo:rsid="0059a4d4" style:font-size-asian="14pt" style:font-weight-asian="bold" style:font-size-complex="14pt" style:font-weight-complex="bold"/>
    </style:style>
    <style:style style:name="T181" style:family="text">
      <style:text-properties fo:font-size="14pt" fo:font-weight="bold" officeooo:rsid="005fd5fc" style:font-size-asian="14pt" style:font-weight-asian="bold" style:font-size-complex="14pt" style:font-weight-complex="bold"/>
    </style:style>
    <style:style style:name="T182" style:family="text">
      <style:text-properties fo:font-size="14pt" fo:font-weight="bold" officeooo:rsid="00605dc5" style:font-size-asian="14pt" style:font-weight-asian="bold" style:font-size-complex="14pt" style:font-weight-complex="bold"/>
    </style:style>
    <style:style style:name="T183" style:family="text">
      <style:text-properties fo:font-size="14pt" fo:font-weight="bold" officeooo:rsid="00624a07" style:font-size-asian="14pt" style:font-weight-asian="bold" style:font-size-complex="14pt" style:font-weight-complex="bold"/>
    </style:style>
    <style:style style:name="T184" style:family="text">
      <style:text-properties fo:font-size="14pt" fo:font-weight="bold" officeooo:rsid="00676ab9" style:font-size-asian="14pt" style:font-weight-asian="bold" style:font-size-complex="14pt" style:font-weight-complex="bold"/>
    </style:style>
    <style:style style:name="T185" style:family="text">
      <style:text-properties fo:font-size="14pt" fo:font-weight="bold" officeooo:rsid="00692040" style:font-size-asian="14pt" style:font-weight-asian="bold" style:font-size-complex="14pt" style:font-weight-complex="bold"/>
    </style:style>
    <style:style style:name="T186" style:family="text">
      <style:text-properties fo:font-size="14pt" fo:font-weight="bold" officeooo:rsid="006fdabc" style:font-size-asian="14pt" style:font-weight-asian="bold" style:font-size-complex="14pt" style:font-weight-complex="bold"/>
    </style:style>
    <style:style style:name="T187" style:family="text">
      <style:text-properties fo:font-size="14pt" fo:font-weight="bold" fo:background-color="transparent" style:font-size-asian="14pt" style:font-weight-asian="bold" style:font-size-complex="14pt" style:font-weight-complex="bold"/>
    </style:style>
    <style:style style:name="T188"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89" style:family="text">
      <style:text-properties fo:font-size="14pt" fo:language="en" fo:country="US" fo:font-weight="bold" style:font-size-asian="14pt" style:font-weight-asian="bold" style:font-size-complex="14pt" style:font-weight-complex="bold"/>
    </style:style>
    <style:style style:name="T190" style:family="text">
      <style:text-properties fo:font-size="14pt" fo:language="en" fo:country="US" style:font-size-asian="14pt" style:font-size-complex="14pt"/>
    </style:style>
    <style:style style:name="T191" style:family="text">
      <style:text-properties fo:font-size="14pt" fo:language="en" fo:country="US" fo:font-style="italic" style:font-size-asian="14pt" style:font-style-asian="italic" style:font-size-complex="14pt" style:font-style-complex="italic"/>
    </style:style>
    <style:style style:name="T192" style:family="text">
      <style:text-properties fo:font-size="14pt" fo:font-weight="normal" style:font-size-asian="14pt" style:font-weight-asian="normal" style:font-size-complex="14pt" style:font-weight-complex="normal"/>
    </style:style>
    <style:style style:name="T193" style:family="text">
      <style:text-properties fo:font-size="14pt" fo:font-weight="normal" officeooo:rsid="0007ea96" style:font-size-asian="14pt" style:font-weight-asian="normal" style:font-size-complex="14pt" style:font-weight-complex="normal"/>
    </style:style>
    <style:style style:name="T194" style:family="text">
      <style:text-properties fo:font-size="14pt" fo:font-weight="normal" officeooo:rsid="0012ec6e" style:font-size-asian="14pt" style:font-weight-asian="normal" style:font-size-complex="14pt" style:font-weight-complex="normal"/>
    </style:style>
    <style:style style:name="T195" style:family="text">
      <style:text-properties fo:font-size="14pt" fo:font-weight="normal" officeooo:rsid="004cf944" style:font-size-asian="14pt" style:font-weight-asian="normal" style:font-size-complex="14pt" style:font-weight-complex="normal"/>
    </style:style>
    <style:style style:name="T196" style:family="text">
      <style:text-properties fo:font-size="14pt" fo:font-weight="normal" officeooo:rsid="004d511f" style:font-size-asian="14pt" style:font-weight-asian="normal" style:font-size-complex="14pt" style:font-weight-complex="normal"/>
    </style:style>
    <style:style style:name="T197" style:family="text">
      <style:text-properties fo:font-size="14pt" fo:font-weight="normal" officeooo:rsid="004eba21" style:font-size-asian="14pt" style:font-weight-asian="normal" style:font-size-complex="14pt" style:font-weight-complex="normal"/>
    </style:style>
    <style:style style:name="T198" style:family="text">
      <style:text-properties fo:font-size="14pt" fo:font-style="normal" style:font-size-asian="14pt" style:font-style-asian="normal" style:font-size-complex="14pt" style:font-style-complex="normal"/>
    </style:style>
    <style:style style:name="T199" style:family="text">
      <style:text-properties fo:font-size="14pt" fo:font-style="normal" officeooo:rsid="00105a50" style:font-size-asian="14pt" style:font-style-asian="normal" style:font-size-complex="14pt" style:font-style-complex="normal"/>
    </style:style>
    <style:style style:name="T200" style:family="text">
      <style:text-properties fo:font-size="14pt" fo:font-style="normal" officeooo:rsid="00106b66" style:font-size-asian="14pt" style:font-style-asian="normal" style:font-size-complex="14pt" style:font-style-complex="normal"/>
    </style:style>
    <style:style style:name="T201" style:family="text">
      <style:text-properties fo:font-size="14pt" fo:font-style="normal" officeooo:rsid="0012ec6e" style:font-size-asian="14pt" style:font-style-asian="normal" style:font-size-complex="14pt" style:font-style-complex="normal"/>
    </style:style>
    <style:style style:name="T202" style:family="text">
      <style:text-properties fo:font-size="14pt" fo:font-style="normal" officeooo:rsid="00136e75" style:font-size-asian="14pt" style:font-style-asian="normal" style:font-size-complex="14pt" style:font-style-complex="normal"/>
    </style:style>
    <style:style style:name="T203" style:family="text">
      <style:text-properties fo:font-size="14pt" fo:font-style="normal" officeooo:rsid="001734ea" style:font-size-asian="14pt" style:font-style-asian="normal" style:font-size-complex="14pt" style:font-style-complex="normal"/>
    </style:style>
    <style:style style:name="T204" style:family="text">
      <style:text-properties fo:font-size="14pt" fo:font-style="normal" officeooo:rsid="001839e0" style:font-size-asian="14pt" style:font-style-asian="normal" style:font-size-complex="14pt" style:font-style-complex="normal"/>
    </style:style>
    <style:style style:name="T205" style:family="text">
      <style:text-properties fo:font-size="14pt" fo:font-style="normal" officeooo:rsid="00190025" style:font-size-asian="14pt" style:font-style-asian="normal" style:font-size-complex="14pt" style:font-style-complex="normal"/>
    </style:style>
    <style:style style:name="T206" style:family="text">
      <style:text-properties fo:font-size="14pt" fo:font-style="normal" officeooo:rsid="001ed490" style:font-size-asian="14pt" style:font-style-asian="normal" style:font-size-complex="14pt" style:font-style-complex="normal"/>
    </style:style>
    <style:style style:name="T207" style:family="text">
      <style:text-properties fo:font-size="14pt" fo:font-style="normal" officeooo:rsid="0007ea96" style:font-size-asian="14pt" style:font-style-asian="normal" style:font-size-complex="14pt" style:font-style-complex="normal"/>
    </style:style>
    <style:style style:name="T208" style:family="text">
      <style:text-properties fo:font-size="14pt" fo:font-style="normal" officeooo:rsid="00236af8" style:font-size-asian="14pt" style:font-style-asian="normal" style:font-size-complex="14pt" style:font-style-complex="normal"/>
    </style:style>
    <style:style style:name="T209" style:family="text">
      <style:text-properties fo:font-size="14pt" fo:font-style="normal" officeooo:rsid="00244127" style:font-size-asian="14pt" style:font-style-asian="normal" style:font-size-complex="14pt" style:font-style-complex="normal"/>
    </style:style>
    <style:style style:name="T210" style:family="text">
      <style:text-properties fo:font-size="14pt" fo:font-style="normal" officeooo:rsid="0033d7ca" style:font-size-asian="14pt" style:font-style-asian="normal" style:font-size-complex="14pt" style:font-style-complex="normal"/>
    </style:style>
    <style:style style:name="T211" style:family="text">
      <style:text-properties fo:font-size="14pt" fo:font-style="normal" officeooo:rsid="0051c882" style:font-size-asian="14pt" style:font-style-asian="normal" style:font-size-complex="14pt" style:font-style-complex="normal"/>
    </style:style>
    <style:style style:name="T212" style:family="text">
      <style:text-properties fo:font-size="14pt" fo:font-style="normal" officeooo:rsid="006c5d4d" style:font-size-asian="14pt" style:font-style-asian="normal" style:font-size-complex="14pt" style:font-style-complex="normal"/>
    </style:style>
    <style:style style:name="T213" style:family="text">
      <style:text-properties fo:font-size="14pt" fo:font-style="normal" officeooo:rsid="006cf3b1" style:font-size-asian="14pt" style:font-style-asian="normal" style:font-size-complex="14pt" style:font-style-complex="normal"/>
    </style:style>
    <style:style style:name="T214" style:family="text">
      <style:text-properties fo:font-size="14pt" fo:font-style="normal" officeooo:rsid="00725cc8" style:font-size-asian="14pt" style:font-style-asian="normal" style:font-size-complex="14pt" style:font-style-complex="normal"/>
    </style:style>
    <style:style style:name="T215" style:family="text">
      <style:text-properties fo:font-size="14pt" fo:font-style="normal" fo:background-color="transparent" style:font-size-asian="14pt" style:font-style-asian="normal" style:font-size-complex="14pt" style:font-style-complex="normal"/>
    </style:style>
    <style:style style:name="T216" style:family="text">
      <style:text-properties fo:font-size="14pt" fo:font-style="normal" officeooo:rsid="00202377" fo:background-color="transparent" style:font-size-asian="14pt" style:font-style-asian="normal" style:font-size-complex="14pt" style:font-style-complex="normal"/>
    </style:style>
    <style:style style:name="T217" style:family="text">
      <style:text-properties fo:font-size="14pt" fo:font-style="normal" officeooo:rsid="00724389" fo:background-color="transparent" style:font-size-asian="14pt" style:font-style-asian="normal" style:font-size-complex="14pt" style:font-style-complex="normal"/>
    </style:style>
    <style:style style:name="T218" style:family="text">
      <style:text-properties fo:font-size="14pt" fo:font-style="normal" fo:font-weight="bold" style:font-size-asian="14pt" style:font-style-asian="normal" style:font-weight-asian="bold" style:font-size-complex="14pt" style:font-style-complex="normal" style:font-weight-complex="bold"/>
    </style:style>
    <style:style style:name="T219" style:family="text">
      <style:text-properties fo:font-size="14pt" fo:font-style="normal" fo:font-weight="normal" style:font-size-asian="14pt" style:font-style-asian="normal" style:font-weight-asian="normal" style:font-size-complex="14pt" style:font-style-complex="normal" style:font-weight-complex="normal"/>
    </style:style>
    <style:style style:name="T220" style:family="text">
      <style:text-properties fo:font-size="14pt" fo:background-color="transparent" style:font-size-asian="14pt" style:font-size-complex="14pt"/>
    </style:style>
    <style:style style:name="T221" style:family="text">
      <style:text-properties fo:font-size="14pt" officeooo:rsid="000e17a1" fo:background-color="transparent" style:font-size-asian="14pt" style:font-size-complex="14pt"/>
    </style:style>
    <style:style style:name="T222" style:family="text">
      <style:text-properties fo:font-size="14pt" officeooo:rsid="000cb704" fo:background-color="transparent" style:font-size-asian="14pt" style:font-size-complex="14pt"/>
    </style:style>
    <style:style style:name="T223" style:family="text">
      <style:text-properties fo:font-size="14pt" officeooo:rsid="000ea2a4" fo:background-color="transparent" style:font-size-asian="14pt" style:font-size-complex="14pt"/>
    </style:style>
    <style:style style:name="T224" style:family="text">
      <style:text-properties fo:font-size="14pt" officeooo:rsid="00136e75" fo:background-color="transparent" style:font-size-asian="14pt" style:font-size-complex="14pt"/>
    </style:style>
    <style:style style:name="T225" style:family="text">
      <style:text-properties fo:font-size="14pt" officeooo:rsid="001ed490" fo:background-color="transparent" style:font-size-asian="14pt" style:font-size-complex="14pt"/>
    </style:style>
    <style:style style:name="T226" style:family="text">
      <style:text-properties fo:font-size="14pt" officeooo:rsid="00202377" fo:background-color="transparent" style:font-size-asian="14pt" style:font-size-complex="14pt"/>
    </style:style>
    <style:style style:name="T227" style:family="text">
      <style:text-properties fo:font-size="14pt" officeooo:rsid="00236af8" fo:background-color="transparent" style:font-size-asian="14pt" style:font-size-complex="14pt"/>
    </style:style>
    <style:style style:name="T228" style:family="text">
      <style:text-properties fo:font-size="14pt" officeooo:rsid="001ebc0a" fo:background-color="transparent" style:font-size-asian="14pt" style:font-size-complex="14pt"/>
    </style:style>
    <style:style style:name="T229" style:family="text">
      <style:text-properties fo:font-size="14pt" officeooo:rsid="002a4286" fo:background-color="transparent" style:font-size-asian="14pt" style:font-size-complex="14pt"/>
    </style:style>
    <style:style style:name="T230" style:family="text">
      <style:text-properties fo:font-size="14pt" officeooo:rsid="0033d7ca" fo:background-color="transparent" style:font-size-asian="14pt" style:font-size-complex="14pt"/>
    </style:style>
    <style:style style:name="T231" style:family="text">
      <style:text-properties fo:font-size="14pt" officeooo:rsid="00364e9a" fo:background-color="transparent" style:font-size-asian="14pt" style:font-size-complex="14pt"/>
    </style:style>
    <style:style style:name="T232" style:family="text">
      <style:text-properties fo:font-size="14pt" officeooo:rsid="00666b8f" fo:background-color="transparent" style:font-size-asian="14pt" style:font-size-complex="14pt"/>
    </style:style>
    <style:style style:name="T233" style:family="text">
      <style:text-properties fo:font-size="14pt" officeooo:rsid="006715c1" fo:background-color="transparent" style:font-size-asian="14pt" style:font-size-complex="14pt"/>
    </style:style>
    <style:style style:name="T234" style:family="text">
      <style:text-properties fo:font-size="14pt" officeooo:rsid="00724389" fo:background-color="transparent" style:font-size-asian="14pt" style:font-size-complex="14pt"/>
    </style:style>
    <style:style style:name="T235" style:family="text">
      <style:text-properties fo:color="#cc3300" fo:font-size="14pt" style:font-size-asian="14pt" style:font-size-complex="14pt"/>
    </style:style>
    <style:style style:name="T236" style:family="text">
      <style:text-properties fo:color="#cc3300" fo:font-size="14pt" fo:font-weight="normal" officeooo:rsid="0040e5e9" style:font-size-asian="14pt" style:font-weight-asian="normal" style:font-size-complex="14pt" style:font-weight-complex="normal"/>
    </style:style>
    <style:style style:name="T237" style:family="text">
      <style:text-properties fo:color="#cc3300" fo:font-size="9pt" fo:language="en" fo:country="US"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238" style:family="text">
      <style:text-properties fo:color="#cc3300" fo:font-size="9pt" fo:font-weight="bold" style:font-size-asian="9pt" style:font-weight-asian="bold" style:font-size-complex="9pt" style:font-weight-complex="bold"/>
    </style:style>
    <style:style style:name="T239" style:family="text">
      <style:text-properties fo:color="#cc3300"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240" style:family="text">
      <style:text-properties fo:color="#cc3300" style:font-name="Times New Roman1" fo:font-style="normal" fo:font-weight="normal" officeooo:rsid="00676ab9" style:font-name-asian="Times New Roman" style:font-style-asian="normal" style:font-weight-asian="normal" style:font-name-complex="Times New Roman1" style:font-style-complex="normal" style:font-weight-complex="normal"/>
    </style:style>
    <style:style style:name="T241" style:family="text">
      <style:text-properties fo:color="#cc3300" officeooo:rsid="006779d4"/>
    </style:style>
    <style:style style:name="T242" style:family="text">
      <style:text-properties fo:color="#0000cc" fo:font-size="14pt" style:font-size-asian="14pt" style:font-size-complex="14pt"/>
    </style:style>
    <style:style style:name="T243" style:family="text">
      <style:text-properties style:use-window-font-color="true" fo:font-size="14pt" style:text-underline-style="none" style:font-size-asian="14pt" style:font-size-complex="14pt"/>
    </style:style>
    <style:style style:name="T244" style:family="text">
      <style:text-properties style:use-window-font-color="true" fo:font-size="14pt" fo:background-color="transparent" style:font-size-asian="14pt" style:font-size-complex="14pt"/>
    </style:style>
    <style:style style:name="T245" style:family="text">
      <style:text-properties style:use-window-font-color="true" fo:font-size="14pt" style:font-size-asian="14pt" style:font-size-complex="14pt"/>
    </style:style>
    <style:style style:name="T246" style:family="text">
      <style:text-properties style:use-window-font-color="true" fo:font-size="14pt" fo:font-weight="normal" officeooo:rsid="0040e5e9" style:font-size-asian="14pt" style:font-weight-asian="normal" style:font-size-complex="14pt" style:font-weight-complex="normal"/>
    </style:style>
    <style:style style:name="T247" style:family="text">
      <style:text-properties style:use-window-font-color="true" fo:font-size="14pt" fo:font-weight="normal" officeooo:rsid="0041359e" style:font-size-asian="14pt" style:font-weight-asian="normal" style:font-size-complex="14pt" style:font-weight-complex="normal"/>
    </style:style>
    <style:style style:name="T248" style:family="text">
      <style:text-properties style:use-window-font-color="true" fo:font-size="14pt" fo:font-weight="normal" officeooo:rsid="0038d83a" fo:background-color="transparent" style:font-size-asian="14pt" style:font-weight-asian="normal" style:font-size-complex="14pt" style:font-weight-complex="normal"/>
    </style:style>
    <style:style style:name="T249" style:family="text">
      <style:text-properties style:use-window-font-color="true" fo:font-size="14pt" fo:font-weight="normal" officeooo:rsid="003b524e" fo:background-color="transparent" style:font-size-asian="14pt" style:font-weight-asian="normal" style:font-size-complex="14pt" style:font-weight-complex="normal"/>
    </style:style>
    <style:style style:name="T250" style:family="text">
      <style:text-properties style:use-window-font-color="true" fo:font-size="14pt" fo:font-weight="normal" officeooo:rsid="0040b44b" fo:background-color="transparent" style:font-size-asian="14pt" style:font-weight-asian="normal" style:font-size-complex="14pt" style:font-weight-complex="normal"/>
    </style:style>
    <style:style style:name="T251" style:family="text">
      <style:text-properties style:use-window-font-color="true" fo:font-size="14pt" fo:font-style="italic" style:font-size-asian="14pt" style:font-style-asian="italic" style:font-size-complex="14pt" style:font-style-complex="italic"/>
    </style:style>
    <style:style style:name="T252" style:family="text">
      <style:text-properties style:use-window-font-color="true" fo:font-size="14pt" fo:font-style="italic" officeooo:rsid="0040e5e9" style:font-size-asian="14pt" style:font-style-asian="italic" style:font-size-complex="14pt" style:font-style-complex="italic"/>
    </style:style>
    <style:style style:name="T253" style:family="text">
      <style:text-properties style:use-window-font-color="true" style:font-name="Times New Roman1" fo:font-size="14pt" fo:font-style="normal" fo:font-weight="normal" officeooo:rsid="00190025" style:font-name-asian="Times New Roman" style:font-size-asian="14pt" style:font-style-asian="normal" style:font-weight-asian="normal" style:font-name-complex="Times New Roman1" style:font-size-complex="14pt" style:font-style-complex="normal" style:font-weight-complex="normal"/>
    </style:style>
    <style:style style:name="T254" style:family="text">
      <style:text-properties style:use-window-font-color="true" style:font-name="Times New Roman1" fo:font-size="12pt" fo:font-style="normal" fo:font-weight="normal" style:font-name-asian="Times New Roman" style:font-size-asian="12pt" style:font-style-asian="normal" style:font-weight-asian="normal" style:font-name-complex="Times New Roman1" style:font-size-complex="12pt" style:font-style-complex="normal" style:font-weight-complex="normal"/>
    </style:style>
    <style:style style:name="T255" style:family="text">
      <style:text-properties style:use-window-font-color="true" style:font-name="Times New Roman1" fo:font-size="12pt" fo:font-style="normal" fo:font-weight="normal" officeooo:rsid="00272797" style:font-name-asian="Times New Roman" style:font-size-asian="12pt" style:font-style-asian="normal" style:font-weight-asian="normal" style:font-name-complex="Times New Roman1" style:font-size-complex="12pt" style:font-style-complex="normal" style:font-weight-complex="normal"/>
    </style:style>
    <style:style style:name="T256" style:family="text">
      <style:text-properties style:use-window-font-color="true" style:font-name="Times New Roman1" fo:font-size="12pt" fo:font-style="normal" fo:font-weight="normal" officeooo:rsid="004d511f" style:font-name-asian="Times New Roman" style:font-size-asian="12pt" style:font-style-asian="normal" style:font-weight-asian="normal" style:font-name-complex="Times New Roman1" style:font-size-complex="12pt" style:font-style-complex="normal" style:font-weight-complex="normal"/>
    </style:style>
    <style:style style:name="T257" style:family="text">
      <style:text-properties style:use-window-font-color="true" style:font-name="Times New Roman1" fo:font-size="12pt" fo:font-style="italic" fo:font-weight="normal" officeooo:rsid="001b68ef" style:font-name-asian="Times New Roman" style:font-size-asian="12pt" style:font-style-asian="italic" style:font-weight-asian="normal" style:font-name-complex="Times New Roman1" style:font-size-complex="12pt" style:font-style-complex="italic" style:font-weight-complex="normal"/>
    </style:style>
    <style:style style:name="T258" style:family="text">
      <style:text-properties style:use-window-font-color="true" style:font-name="Times New Roman1" fo:font-size="12pt" fo:font-style="italic" fo:font-weight="normal" officeooo:rsid="00676ab9" style:font-name-asian="Times New Roman" style:font-size-asian="12pt" style:font-style-asian="italic" style:font-weight-asian="normal" style:font-name-complex="Times New Roman1" style:font-size-complex="12pt" style:font-style-complex="italic" style:font-weight-complex="normal"/>
    </style:style>
    <style:style style:name="T259" style:family="text">
      <style:text-properties style:use-window-font-color="true" style:font-name="Times New Roman1" fo:font-style="italic" fo:font-weight="normal" style:font-name-asian="Times New Roman" style:font-style-asian="italic" style:font-weight-asian="normal" style:font-name-complex="Times New Roman1" style:font-style-complex="italic" style:font-weight-complex="normal"/>
    </style:style>
    <style:style style:name="T260" style:family="text">
      <style:text-properties style:use-window-font-color="true" style:font-name="Times New Roman1" fo:font-style="italic" fo:font-weight="normal" officeooo:rsid="00311db6" style:font-name-asian="Times New Roman" style:font-style-asian="italic" style:font-weight-asian="normal" style:font-name-complex="Times New Roman1" style:font-style-complex="italic" style:font-weight-complex="normal"/>
    </style:style>
    <style:style style:name="T261" style:family="text">
      <style:text-properties style:use-window-font-color="true" style:font-name="Times New Roman1" fo:font-style="italic" fo:font-weight="normal" officeooo:rsid="00676ab9" style:font-name-asian="Times New Roman" style:font-style-asian="italic" style:font-weight-asian="normal" style:font-name-complex="Times New Roman1" style:font-style-complex="italic" style:font-weight-complex="normal"/>
    </style:style>
    <style:style style:name="T262" style:family="text">
      <style:text-properties style:use-window-font-color="true" style:font-name="Times New Roman1" fo:font-style="italic" fo:font-weight="normal" officeooo:rsid="00725cc8" style:font-name-asian="Times New Roman" style:font-style-asian="italic" style:font-weight-asian="normal" style:font-name-complex="Times New Roman1" style:font-style-complex="italic" style:font-weight-complex="normal"/>
    </style:style>
    <style:style style:name="T263" style:family="text">
      <style:text-properties style:use-window-font-color="true" style:font-name="Times New Roman1" fo:font-style="normal" fo:font-weight="normal" style:font-name-asian="Times New Roman" style:font-style-asian="normal" style:font-weight-asian="normal" style:font-name-complex="Times New Roman1" style:font-style-complex="normal" style:font-weight-complex="normal"/>
    </style:style>
    <style:style style:name="T264" style:family="text">
      <style:text-properties style:use-window-font-color="true" style:font-name="Times New Roman1" fo:font-style="normal" fo:font-weight="normal" officeooo:rsid="00676ab9" style:font-name-asian="Times New Roman" style:font-style-asian="normal" style:font-weight-asian="normal" style:font-name-complex="Times New Roman1" style:font-style-complex="normal" style:font-weight-complex="normal"/>
    </style:style>
    <style:style style:name="T265" style:family="text">
      <style:text-properties style:use-window-font-color="true" style:font-name="Times New Roman1" fo:font-style="normal" fo:font-weight="normal" officeooo:rsid="006884c1" style:font-name-asian="Times New Roman" style:font-style-asian="normal" style:font-weight-asian="normal" style:font-name-complex="Times New Roman1" style:font-style-complex="normal" style:font-weight-complex="normal"/>
    </style:style>
    <style:style style:name="T266" style:family="text">
      <style:text-properties style:use-window-font-color="true" style:font-name="Times New Roman1" fo:font-style="normal" fo:font-weight="normal" officeooo:rsid="00692040" style:font-name-asian="Times New Roman" style:font-style-asian="normal" style:font-weight-asian="normal" style:font-name-complex="Times New Roman1" style:font-style-complex="normal" style:font-weight-complex="normal"/>
    </style:style>
    <style:style style:name="T267" style:family="text">
      <style:text-properties style:use-window-font-color="true" style:font-name="Times New Roman1" fo:font-style="normal" fo:font-weight="normal" officeooo:rsid="006884c1" style:font-name-asian="Times New Roman1" style:font-style-asian="normal" style:font-weight-asian="normal" style:font-name-complex="Times New Roman1" style:font-style-complex="normal" style:font-weight-complex="normal"/>
    </style:style>
    <style:style style:name="T268" style:family="text">
      <style:text-properties style:use-window-font-color="true" fo:font-size="10pt" fo:font-weight="normal" fo:background-color="transparent" style:font-size-asian="10pt" style:font-weight-asian="normal" style:font-size-complex="10pt" style:font-weight-complex="normal"/>
    </style:style>
    <style:style style:name="T269" style:family="text">
      <style:text-properties style:use-window-font-color="true" fo:font-style="normal" fo:font-weight="normal" officeooo:rsid="003962b9" style:font-style-asian="normal" style:font-weight-asian="normal" style:font-style-complex="normal" style:font-weight-complex="normal"/>
    </style:style>
    <style:style style:name="T270" style:family="text">
      <style:text-properties style:use-window-font-color="true" fo:font-style="normal" fo:font-weight="normal" officeooo:rsid="0038d83a" style:font-style-asian="normal" style:font-weight-asian="normal" style:font-style-complex="normal" style:font-weight-complex="normal"/>
    </style:style>
    <style:style style:name="T271" style:family="text">
      <style:text-properties style:use-window-font-color="true" fo:font-style="normal" fo:font-weight="normal" officeooo:rsid="0040b44b" style:font-style-asian="normal" style:font-weight-asian="normal" style:font-style-complex="normal" style:font-weight-complex="normal"/>
    </style:style>
    <style:style style:name="T272" style:family="text">
      <style:text-properties style:use-window-font-color="true" fo:font-weight="normal" officeooo:rsid="0038d83a" style:font-weight-asian="normal" style:font-weight-complex="normal"/>
    </style:style>
    <style:style style:name="T273" style:family="text">
      <style:text-properties style:use-window-font-color="true" fo:font-weight="normal" officeooo:rsid="003962b9" style:font-weight-asian="normal" style:font-weight-complex="normal"/>
    </style:style>
    <style:style style:name="T274" style:family="text">
      <style:text-properties style:use-window-font-color="true" fo:font-weight="normal" officeooo:rsid="0040b44b" style:font-weight-asian="normal" style:font-weight-complex="normal"/>
    </style:style>
    <style:style style:name="T275" style:family="text">
      <style:text-properties style:use-window-font-color="true" fo:font-weight="normal" officeooo:rsid="0038d83a" fo:background-color="transparent" style:font-weight-asian="normal" style:font-weight-complex="normal"/>
    </style:style>
    <style:style style:name="T276" style:family="text">
      <style:text-properties style:use-window-font-color="true" fo:font-style="italic" fo:font-weight="normal" officeooo:rsid="0038d83a" style:font-style-asian="italic" style:font-weight-asian="normal" style:font-style-complex="italic" style:font-weight-complex="normal"/>
    </style:style>
    <style:style style:name="T277" style:family="text">
      <style:text-properties style:use-window-font-color="true" fo:font-style="italic" fo:font-weight="normal" officeooo:rsid="003962b9" style:font-style-asian="italic" style:font-weight-asian="normal" style:font-style-complex="italic" style:font-weight-complex="normal"/>
    </style:style>
    <style:style style:name="T278" style:family="text">
      <style:text-properties style:use-window-font-color="true" style:text-position="super 58%" fo:font-size="14pt" style:font-size-asian="14pt" style:font-size-complex="14pt"/>
    </style:style>
    <style:style style:name="T279" style:family="text">
      <style:text-properties style:use-window-font-color="true" style:font-name="Arial" fo:font-size="14pt" fo:font-style="normal" fo:font-weight="normal" officeooo:rsid="004cf944" style:font-name-asian="Times New Roman" style:font-size-asian="14pt" style:font-style-asian="normal" style:font-weight-asian="normal" style:font-name-complex="Arial" style:font-size-complex="14pt" style:font-style-complex="normal" style:font-weight-complex="normal"/>
    </style:style>
    <style:style style:name="T280" style:family="text">
      <style:text-properties fo:font-size="9pt" fo:font-weight="bold" style:font-size-asian="9pt" style:font-weight-asian="bold" style:font-size-complex="9pt" style:font-weight-complex="bold"/>
    </style:style>
    <style:style style:name="T281" style:family="text">
      <style:text-properties fo:font-size="9pt" fo:font-style="italic" fo:font-weight="bold" style:font-size-asian="9pt" style:font-style-asian="italic" style:font-weight-asian="bold" style:font-size-complex="9pt" style:font-style-complex="italic" style:font-weight-complex="bold"/>
    </style:style>
    <style:style style:name="T282" style:family="text">
      <style:text-properties fo:font-size="9pt" fo:font-style="italic" style:font-size-asian="9pt" style:font-style-asian="italic" style:font-size-complex="9pt" style:font-style-complex="italic"/>
    </style:style>
    <style:style style:name="T283" style:family="text">
      <style:text-properties fo:font-size="9pt" fo:font-style="italic" fo:background-color="#ccffff" style:font-size-asian="9pt" style:font-style-asian="italic" style:font-size-complex="9pt" style:font-style-complex="italic"/>
    </style:style>
    <style:style style:name="T284" style:family="text">
      <style:text-properties fo:font-size="9pt" style:font-size-asian="9pt" style:font-size-complex="9pt"/>
    </style:style>
    <style:style style:name="T285" style:family="text">
      <style:text-properties fo:font-size="9pt" officeooo:rsid="00202377" style:font-size-asian="9pt" style:font-size-complex="9pt"/>
    </style:style>
    <style:style style:name="T286" style:family="text">
      <style:text-properties fo:font-size="9pt" style:font-size-asian="9pt" style:font-name-complex="Arial" style:font-size-complex="9pt"/>
    </style:style>
    <style:style style:name="T287" style:family="text">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288" style:family="text">
      <style:text-properties fo:font-size="9pt" fo:language="en" fo:country="US" style:font-size-asian="9pt" style:font-size-complex="9pt"/>
    </style:style>
    <style:style style:name="T289" style:family="text">
      <style:text-properties fo:font-size="9pt" fo:language="en" fo:country="US" fo:font-weight="bold" style:font-size-asian="9pt" style:font-weight-asian="bold" style:font-size-complex="9pt" style:font-weight-complex="bold"/>
    </style:style>
    <style:style style:name="T290" style:family="text">
      <style:text-properties fo:font-size="9pt" fo:language="en" fo:country="US" fo:font-style="italic" style:font-size-asian="9pt" style:font-style-asian="italic" style:font-size-complex="9pt" style:font-style-complex="italic"/>
    </style:style>
    <style:style style:name="T291" style:family="text">
      <style:text-properties fo:font-size="9pt" fo:language="en" fo:country="US" fo:font-weight="normal" style:font-size-asian="9pt" style:font-weight-asian="normal" style:font-size-complex="9pt" style:font-weight-complex="normal"/>
    </style:style>
    <style:style style:name="T292" style:family="text">
      <style:text-properties fo:font-style="italic" style:font-style-asian="italic" style:font-style-complex="italic"/>
    </style:style>
    <style:style style:name="T293" style:family="text">
      <style:text-properties fo:font-style="italic" officeooo:rsid="001734ea" style:font-style-asian="italic" style:font-style-complex="italic"/>
    </style:style>
    <style:style style:name="T294" style:family="text">
      <style:text-properties fo:font-style="italic" officeooo:rsid="00190025" style:font-style-asian="italic" style:font-style-complex="italic"/>
    </style:style>
    <style:style style:name="T295" style:family="text">
      <style:text-properties fo:font-style="italic" officeooo:rsid="00220fef" style:font-style-asian="italic" style:font-style-complex="italic"/>
    </style:style>
    <style:style style:name="T296" style:family="text">
      <style:text-properties fo:font-style="italic" officeooo:rsid="00311db6" style:font-style-asian="italic" style:font-style-complex="italic"/>
    </style:style>
    <style:style style:name="T297" style:family="text">
      <style:text-properties fo:font-style="italic" officeooo:rsid="0045edc7" style:font-style-asian="italic" style:font-style-complex="italic"/>
    </style:style>
    <style:style style:name="T298" style:family="text">
      <style:text-properties fo:font-style="italic" officeooo:rsid="00561af3" style:font-style-asian="italic" style:font-style-complex="italic"/>
    </style:style>
    <style:style style:name="T299" style:family="text">
      <style:text-properties fo:font-style="italic" officeooo:rsid="0063566a" style:font-style-asian="italic" style:font-style-complex="italic"/>
    </style:style>
    <style:style style:name="T300" style:family="text">
      <style:text-properties fo:font-style="italic" officeooo:rsid="00676ab9" style:font-style-asian="italic" style:font-style-complex="italic"/>
    </style:style>
    <style:style style:name="T301" style:family="text">
      <style:text-properties fo:font-style="italic" officeooo:rsid="006779d4" style:font-style-asian="italic" style:font-style-complex="italic"/>
    </style:style>
    <style:style style:name="T302" style:family="text">
      <style:text-properties fo:font-style="italic" officeooo:rsid="006884c1" style:font-style-asian="italic" style:font-style-complex="italic"/>
    </style:style>
    <style:style style:name="T303" style:family="text">
      <style:text-properties fo:font-style="italic" officeooo:rsid="00725cc8" style:font-style-asian="italic" style:font-style-complex="italic"/>
    </style:style>
    <style:style style:name="T304" style:family="text">
      <style:text-properties fo:font-style="italic" officeooo:rsid="006fdabc" style:font-style-asian="italic" style:font-style-complex="italic"/>
    </style:style>
    <style:style style:name="T305" style:family="text">
      <style:text-properties fo:font-style="italic" fo:font-weight="bold" style:font-style-asian="italic" style:font-weight-asian="bold" style:font-style-complex="italic" style:font-weight-complex="bold"/>
    </style:style>
    <style:style style:name="T306" style:family="text">
      <style:text-properties style:text-position="super 67%"/>
    </style:style>
    <style:style style:name="T307" style:family="text">
      <style:text-properties style:text-position="super 67%" fo:font-style="italic" style:font-style-asian="italic" style:font-style-complex="italic"/>
    </style:style>
    <style:style style:name="T308" style:family="text">
      <style:text-properties style:text-position="super 67%" fo:font-size="9pt" fo:font-style="italic" style:font-size-asian="9pt" style:font-style-asian="italic" style:font-size-complex="9pt" style:font-style-complex="italic"/>
    </style:style>
    <style:style style:name="T309" style:family="text">
      <style:text-properties style:text-position="super 67%" fo:font-size="9pt" fo:font-style="italic" fo:background-color="#ccffff" style:font-size-asian="9pt" style:font-style-asian="italic" style:font-size-complex="9pt" style:font-style-complex="italic"/>
    </style:style>
    <style:style style:name="T310" style:family="text">
      <style:text-properties style:text-position="super 67%" fo:font-size="9pt" fo:font-style="italic" fo:font-weight="bold" style:font-size-asian="9pt" style:font-style-asian="italic" style:font-weight-asian="bold" style:font-size-complex="9pt" style:font-style-complex="italic" style:font-weight-complex="bold"/>
    </style:style>
    <style:style style:name="T311" style:family="text">
      <style:text-properties style:text-position="super 67%" fo:font-size="9pt" style:font-size-asian="9pt" style:font-size-complex="9pt"/>
    </style:style>
    <style:style style:name="T312" style:family="text">
      <style:text-properties style:text-position="super 67%" fo:font-size="9pt" fo:language="en" fo:country="US" fo:font-weight="bold" style:font-size-asian="9pt" style:font-weight-asian="bold" style:font-size-complex="9pt" style:font-weight-complex="bold"/>
    </style:style>
    <style:style style:name="T313" style:family="text">
      <style:text-properties style:text-position="super 67%" fo:font-size="9pt" fo:language="en" fo:country="US" fo:font-weight="normal" style:font-size-asian="9pt" style:font-weight-asian="normal" style:font-size-complex="9pt" style:font-weight-complex="normal"/>
    </style:style>
    <style:style style:name="T314" style:family="text">
      <style:text-properties style:text-position="super 67%" fo:font-size="9pt" fo:font-weight="bold" style:font-size-asian="9pt" style:font-weight-asian="bold" style:font-size-complex="9pt" style:font-weight-complex="bold"/>
    </style:style>
    <style:style style:name="T315" style:family="text">
      <style:text-properties style:text-position="super 67%" fo:font-size="14pt" fo:font-style="italic" style:font-size-asian="14pt" style:font-style-asian="italic" style:font-size-complex="14pt" style:font-style-complex="italic"/>
    </style:style>
    <style:style style:name="T316" style:family="text">
      <style:text-properties fo:language="en" fo:country="US"/>
    </style:style>
    <style:style style:name="T317" style:family="text">
      <style:text-properties fo:language="en" fo:country="US" fo:font-style="italic" style:font-style-asian="italic" style:font-style-complex="italic"/>
    </style:style>
    <style:style style:name="T318" style:family="text">
      <style:text-properties style:font-name="Arial" fo:font-size="14pt" style:font-size-asian="14pt" style:font-name-complex="Arial" style:font-size-complex="14pt"/>
    </style:style>
    <style:style style:name="T319" style:family="text">
      <style:text-properties style:font-name="Arial" fo:font-size="14pt" style:font-name-asian="Arial" style:font-size-asian="14pt" style:font-name-complex="Arial" style:font-size-complex="14pt"/>
    </style:style>
    <style:style style:name="T320" style:family="text">
      <style:text-properties style:font-name="Arial" fo:font-size="9pt" style:font-size-asian="9pt" style:font-name-complex="Arial" style:font-size-complex="9pt"/>
    </style:style>
    <style:style style:name="T321" style:family="text">
      <style:text-properties style:font-name="Wingdings" fo:font-size="14pt" style:font-name-asian="Wingdings" style:font-size-asian="14pt" style:font-name-complex="Wingdings" style:font-size-complex="14pt"/>
    </style:style>
    <style:style style:name="T322" style:family="text">
      <style:text-properties style:text-position="sub 64%" fo:font-size="14pt" style:font-size-asian="14pt" style:font-size-complex="14pt"/>
    </style:style>
    <style:style style:name="T323" style:family="text">
      <style:text-properties fo:font-size="16pt" fo:font-style="italic" style:font-size-asian="16pt" style:font-style-asian="italic" style:font-size-complex="16pt" style:font-style-complex="italic"/>
    </style:style>
    <style:style style:name="T324" style:family="text">
      <style:text-properties fo:font-size="10pt" fo:font-style="italic" style:font-size-asian="10pt" style:font-style-asian="italic" style:font-size-complex="10pt" style:font-style-complex="italic"/>
    </style:style>
    <style:style style:name="T325" style:family="text">
      <style:text-properties fo:font-size="10pt" fo:font-style="italic" officeooo:rsid="002f5968" style:font-size-asian="10pt" style:font-style-asian="italic" style:font-size-complex="10pt" style:font-style-complex="italic"/>
    </style:style>
    <style:style style:name="T326" style:family="text">
      <style:text-properties fo:font-size="10pt" style:font-size-asian="10pt" style:font-size-complex="10pt"/>
    </style:style>
    <style:style style:name="T327" style:family="text">
      <style:text-properties fo:font-size="10pt" officeooo:rsid="00156d0b" style:font-size-asian="10pt" style:font-size-complex="10pt"/>
    </style:style>
    <style:style style:name="T328" style:family="text">
      <style:text-properties fo:font-size="10pt" officeooo:rsid="002c4dee" style:font-size-asian="10pt" style:font-size-complex="10pt"/>
    </style:style>
    <style:style style:name="T329" style:family="text">
      <style:text-properties fo:font-size="10pt" officeooo:rsid="002f5968" style:font-size-asian="10pt" style:font-size-complex="10pt"/>
    </style:style>
    <style:style style:name="T330" style:family="text">
      <style:text-properties fo:color="#990000" fo:font-size="10pt" fo:font-weight="bold" style:font-size-asian="10pt" style:font-weight-asian="bold" style:font-size-complex="10pt" style:font-weight-complex="bold"/>
    </style:style>
    <style:style style:name="T331" style:family="text">
      <style:text-properties style:text-position="super 65%" fo:font-size="10pt" fo:font-style="italic" style:font-size-asian="10pt" style:font-style-asian="italic" style:font-size-complex="10pt" style:font-style-complex="italic"/>
    </style:style>
    <style:style style:name="T332" style:family="text">
      <style:text-properties fo:font-size="8pt" fo:font-weight="bold" style:font-size-asian="8pt" style:font-weight-asian="bold" style:font-size-complex="8pt" style:font-weight-complex="bold"/>
    </style:style>
    <style:style style:name="T333" style:family="text">
      <style:text-properties fo:font-size="8pt" style:font-size-asian="8pt" style:font-size-complex="8pt"/>
    </style:style>
    <style:style style:name="T334" style:family="text">
      <style:text-properties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T335" style:family="text">
      <style:text-properties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36" style:family="text">
      <style:text-properties fo:font-size="8pt" fo:font-style="italic" style:font-size-asian="8pt" style:font-style-asian="italic" style:font-size-complex="8pt" style:font-style-complex="italic"/>
    </style:style>
    <style:style style:name="T337" style:family="text">
      <style:text-properties fo:font-size="7pt" style:font-size-asian="7pt" style:font-size-complex="7pt"/>
    </style:style>
    <style:style style:name="T338" style:family="text">
      <style:text-properties fo:font-size="7pt" officeooo:rsid="0020e2e9" style:font-size-asian="7pt" style:font-size-complex="7pt"/>
    </style:style>
    <style:style style:name="T339" style:family="text">
      <style:text-properties fo:font-size="7pt" fo:font-style="italic" style:font-size-asian="7pt" style:font-style-asian="italic" style:font-size-complex="7pt" style:font-style-complex="italic"/>
    </style:style>
    <style:style style:name="T340" style:family="text">
      <style:text-properties fo:font-size="7pt" fo:font-weight="bold" style:font-size-asian="7pt" style:font-weight-asian="bold" style:font-size-complex="7pt" style:font-weight-complex="bold"/>
    </style:style>
    <style:style style:name="T341" style:family="text">
      <style:text-properties fo:color="#ff3333" fo:font-size="14pt" fo:font-weight="bold" style:font-size-asian="14pt" style:font-weight-asian="bold" style:font-size-complex="14pt" style:font-weight-complex="bold"/>
    </style:style>
    <style:style style:name="T342" style:family="text">
      <style:text-properties style:text-position="super 63%" fo:font-size="8pt" fo:font-style="italic" style:font-size-asian="8pt" style:font-style-asian="italic" style:font-size-complex="8pt" style:font-style-complex="italic"/>
    </style:style>
    <style:style style:name="T343" style:family="text">
      <style:text-properties fo:color="#990099" fo:font-size="9pt" fo:font-weight="bold" style:font-size-asian="9pt" style:font-weight-asian="bold" style:font-size-complex="9pt" style:font-weight-complex="bold"/>
    </style:style>
    <style:style style:name="T344" style:family="text">
      <style:text-properties fo:color="#990099" fo:font-size="9pt" fo:language="en" fo:country="US" fo:font-weight="bold" style:font-size-asian="9pt" style:font-weight-asian="bold" style:font-size-complex="9pt" style:font-weight-complex="bold"/>
    </style:style>
    <style:style style:name="T345" style:family="text">
      <style:text-properties fo:color="#009900" fo:font-size="9pt" fo:font-weight="bold" style:font-size-asian="9pt" style:font-weight-asian="bold" style:font-size-complex="9pt" style:font-weight-complex="bold"/>
    </style:style>
    <style:style style:name="T346" style:family="text">
      <style:text-properties fo:color="#009900" fo:font-size="9pt" fo:language="en" fo:country="US" fo:font-weight="bold" style:font-size-asian="9pt" style:font-weight-asian="bold" style:font-size-complex="9pt" style:font-weight-complex="bold"/>
    </style:style>
    <style:style style:name="T347" style:family="text">
      <style:text-properties fo:color="#000000" fo:font-size="14pt" style:font-size-asian="14pt" style:font-size-complex="14pt"/>
    </style:style>
    <style:style style:name="T348" style:family="text">
      <style:text-properties fo:color="#000000" fo:font-size="14pt" officeooo:rsid="00692040" style:font-size-asian="14pt" style:font-size-complex="14pt"/>
    </style:style>
    <style:style style:name="T349" style:family="text">
      <style:text-properties fo:color="#000000" fo:font-size="14pt" fo:font-style="italic" style:font-size-asian="14pt" style:font-style-asian="italic" style:font-size-complex="14pt" style:font-style-complex="italic"/>
    </style:style>
    <style:style style:name="T350" style:family="text">
      <style:text-properties fo:color="#000000" style:font-name="Palatino Linotype" fo:font-size="14pt" style:font-size-asian="14pt" style:font-size-complex="14pt"/>
    </style:style>
    <style:style style:name="T351" style:family="text">
      <style:text-properties fo:color="#000000" style:font-name="Palatino Linotype" fo:font-size="14pt" fo:font-style="italic" style:font-size-asian="14pt" style:font-style-asian="italic" style:font-size-complex="14pt" style:font-style-complex="italic"/>
    </style:style>
    <style:style style:name="T352" style:family="text">
      <style:text-properties fo:color="#000000" style:text-position="super 64%" fo:font-size="14pt" style:font-size-asian="14pt" style:font-size-complex="14pt"/>
    </style:style>
    <style:style style:name="T353" style:family="text">
      <style:text-properties fo:color="#000000" style:font-name="Times New Roman1" fo:font-style="italic" fo:font-weight="normal" officeooo:rsid="006779d4" style:font-name-asian="Times New Roman" style:font-style-asian="italic" style:font-weight-asian="normal" style:font-name-complex="Times New Roman1" style:font-style-complex="italic" style:font-weight-complex="normal"/>
    </style:style>
    <style:style style:name="T354" style:family="text">
      <style:text-properties style:font-name="Palatino Linotype" fo:font-size="14pt" fo:font-style="italic" style:font-size-asian="14pt" style:font-style-asian="italic" style:font-size-complex="14pt" style:font-style-complex="italic"/>
    </style:style>
    <style:style style:name="T355" style:family="text">
      <style:text-properties style:font-name="Palatino Linotype" fo:font-size="14pt" fo:font-style="italic" officeooo:rsid="00253f6e" style:font-size-asian="14pt" style:font-style-asian="italic" style:font-size-complex="14pt" style:font-style-complex="italic"/>
    </style:style>
    <style:style style:name="T356" style:family="text">
      <style:text-properties style:font-name="Palatino Linotype" fo:font-size="14pt" fo:font-style="italic" officeooo:rsid="002aa86f" style:font-size-asian="14pt" style:font-style-asian="italic" style:font-size-complex="14pt" style:font-style-complex="italic"/>
    </style:style>
    <style:style style:name="T357" style:family="text">
      <style:text-properties style:font-name="Palatino Linotype"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font-style-complex="italic"/>
    </style:style>
    <style:style style:name="T358" style:family="text">
      <style:text-properties style:font-name="Palatino Linotype" fo:font-size="14pt" fo:font-style="italic" style:text-underline-style="solid" style:text-underline-width="auto" style:text-underline-color="font-color" style:text-underline-mode="continuous" style:text-overline-mode="continuous" style:text-line-through-mode="continuous" fo:background-color="#ffffcc" style:font-size-asian="14pt" style:font-style-asian="italic" style:font-size-complex="14pt" style:font-style-complex="italic"/>
    </style:style>
    <style:style style:name="T359" style:family="text">
      <style:text-properties style:font-name="Palatino Linotype" fo:font-size="14pt" fo:font-style="italic" fo:background-color="#ffffcc" style:font-size-asian="14pt" style:font-style-asian="italic" style:font-size-complex="14pt" style:font-style-complex="italic"/>
    </style:style>
    <style:style style:name="T360" style:family="text">
      <style:text-properties style:font-name="Palatino Linotype" fo:font-size="14pt" style:font-size-asian="14pt" style:font-size-complex="14pt"/>
    </style:style>
    <style:style style:name="T361" style:family="text">
      <style:text-properties style:font-name="Palatino Linotype" fo:font-size="14pt" fo:background-color="#ffffcc" style:font-size-asian="14pt" style:font-size-complex="14pt"/>
    </style:style>
    <style:style style:name="T362" style:family="text">
      <style:text-properties style:font-name="Palatino Linotype" fo:font-size="14pt" fo:language="en" fo:country="US" fo:font-style="italic" style:font-size-asian="14pt" style:font-style-asian="italic" style:font-size-complex="14pt" style:font-style-complex="italic"/>
    </style:style>
    <style:style style:name="T363" style:family="text">
      <style:text-properties style:font-name="Palatino Linotype" fo:font-size="14pt" fo:language="en" fo:country="US"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font-style-complex="italic"/>
    </style:style>
    <style:style style:name="T364" style:family="text">
      <style:text-properties fo:color="#330000" fo:font-size="14pt" style:font-size-asian="14pt" style:font-size-complex="14pt"/>
    </style:style>
    <style:style style:name="T365" style:family="text">
      <style:text-properties fo:color="#330000" fo:font-size="14pt" officeooo:rsid="00311db6" style:font-size-asian="14pt" style:font-size-complex="14pt"/>
    </style:style>
    <style:style style:name="T366" style:family="text">
      <style:text-properties fo:color="#330000" fo:font-size="14pt" fo:font-style="italic" style:font-size-asian="14pt" style:font-style-asian="italic" style:font-size-complex="14pt" style:font-style-complex="italic"/>
    </style:style>
    <style:style style:name="T367" style:family="text">
      <style:text-properties fo:color="#330000" fo:font-size="14pt" fo:font-style="italic" fo:background-color="transparent" style:font-size-asian="14pt" style:font-style-asian="italic" style:font-size-complex="14pt" style:font-style-complex="italic"/>
    </style:style>
    <style:style style:name="T368" style:family="text">
      <style:text-properties fo:color="#330000" fo:font-size="14pt" fo:background-color="transparent" style:font-size-asian="14pt" style:font-size-complex="14pt"/>
    </style:style>
    <style:style style:name="T369" style:family="text">
      <style:text-properties fo:color="#330000" style:text-position="super 64%" fo:font-size="14pt" style:font-size-asian="14pt" style:font-size-complex="14pt"/>
    </style:style>
    <style:style style:name="T370" style:family="text">
      <style:text-properties officeooo:rsid="000af151"/>
    </style:style>
    <style:style style:name="T371" style:family="text">
      <style:text-properties officeooo:rsid="000cb704"/>
    </style:style>
    <style:style style:name="T372" style:family="text">
      <style:text-properties officeooo:rsid="000e17a1"/>
    </style:style>
    <style:style style:name="T373" style:family="text">
      <style:text-properties style:text-position="super 58%" fo:font-size="14pt" fo:font-style="italic" officeooo:rsid="000e17a1" fo:background-color="transparent" style:font-size-asian="14pt" style:font-style-asian="italic" style:font-size-complex="14pt" style:font-style-complex="italic"/>
    </style:style>
    <style:style style:name="T374" style:family="text">
      <style:text-properties style:text-position="super 58%" fo:font-size="14pt" fo:font-style="italic" officeooo:rsid="0053371c" style:font-size-asian="14pt" style:font-style-asian="italic" style:font-size-complex="14pt" style:font-style-complex="italic"/>
    </style:style>
    <style:style style:name="T375" style:family="text">
      <style:text-properties style:text-position="super 58%" fo:font-size="14pt" officeooo:rsid="00525c7c" style:font-size-asian="14pt" style:font-size-complex="14pt"/>
    </style:style>
    <style:style style:name="T376" style:family="text">
      <style:text-properties style:text-position="super 58%" fo:font-size="7pt" officeooo:rsid="0020e2e9" style:font-size-asian="7pt" style:font-size-complex="7pt"/>
    </style:style>
    <style:style style:name="T377" style:family="text">
      <style:text-properties officeooo:rsid="001459ee"/>
    </style:style>
    <style:style style:name="T378" style:family="text">
      <style:text-properties style:font-name="Times New Roman" officeooo:rsid="001459ee" style:font-name-asian="Times New Roman" style:font-name-complex="Times New Roman"/>
    </style:style>
    <style:style style:name="T379" style:family="text">
      <style:text-properties style:font-name="Times New Roman" fo:font-size="14pt" officeooo:rsid="001459ee" style:font-name-asian="Times New Roman" style:font-size-asian="14pt" style:font-name-complex="Times New Roman" style:font-size-complex="14pt"/>
    </style:style>
    <style:style style:name="T380" style:family="text">
      <style:text-properties style:font-name="Times New Roman" fo:font-size="14pt" fo:font-style="italic" fo:font-weight="bold" officeooo:rsid="001459ee" style:font-name-asian="Times New Roman" style:font-size-asian="14pt" style:font-style-asian="italic" style:font-weight-asian="bold" style:font-name-complex="Times New Roman" style:font-size-complex="14pt" style:font-style-complex="italic" style:font-weight-complex="bold"/>
    </style:style>
    <style:style style:name="T381" style:family="text">
      <style:text-properties style:font-name="Times New Roman" fo:font-size="14pt" fo:font-style="normal" fo:font-weight="bold" officeooo:rsid="001459ee" style:font-name-asian="Times New Roman" style:font-size-asian="14pt" style:font-style-asian="normal" style:font-weight-asian="bold" style:font-name-complex="Times New Roman" style:font-size-complex="14pt" style:font-style-complex="normal" style:font-weight-complex="bold"/>
    </style:style>
    <style:style style:name="T382" style:family="text">
      <style:text-properties fo:color="#ff0000" style:font-name="Wingdings1" fo:font-size="18pt" fo:font-weight="bold" officeooo:rsid="001459ee" style:font-name-asian="Wingdings1" style:font-size-asian="18pt" style:font-weight-asian="bold" style:font-name-complex="Wingdings1" style:font-size-complex="18pt" style:font-weight-complex="bold"/>
    </style:style>
    <style:style style:name="T383" style:family="text">
      <style:text-properties fo:color="#ff0000" style:font-name="Wingdings1" fo:font-size="18pt" fo:font-style="italic" fo:font-weight="bold" officeooo:rsid="001459ee" style:font-name-asian="Wingdings1" style:font-size-asian="18pt" style:font-style-asian="italic" style:font-weight-asian="bold" style:font-name-complex="Wingdings1" style:font-size-complex="18pt" style:font-style-complex="italic" style:font-weight-complex="bold"/>
    </style:style>
    <style:style style:name="T384" style:family="text">
      <style:text-properties fo:color="#ff0000" style:font-name="Wingdings1" fo:font-size="18pt" fo:font-style="normal" fo:font-weight="bold" officeooo:rsid="001459ee" style:font-name-asian="Wingdings1" style:font-size-asian="18pt" style:font-style-asian="normal" style:font-weight-asian="bold" style:font-name-complex="Wingdings1" style:font-size-complex="18pt" style:font-style-complex="normal" style:font-weight-complex="bold"/>
    </style:style>
    <style:style style:name="T385" style:family="text">
      <style:text-properties fo:font-weight="bold" style:font-weight-asian="bold" style:font-weight-complex="bold"/>
    </style:style>
    <style:style style:name="T386" style:family="text">
      <style:text-properties fo:font-weight="bold" officeooo:rsid="001459ee" style:font-weight-asian="bold" style:font-weight-complex="bold"/>
    </style:style>
    <style:style style:name="T387" style:family="text">
      <style:text-properties fo:font-weight="bold" officeooo:rsid="00561af3" style:font-weight-asian="bold" style:font-weight-complex="bold"/>
    </style:style>
    <style:style style:name="T388" style:family="text">
      <style:text-properties fo:font-weight="bold" officeooo:rsid="00605dc5" style:font-weight-asian="bold" style:font-weight-complex="bold"/>
    </style:style>
    <style:style style:name="T389" style:family="text">
      <style:text-properties fo:font-weight="bold" officeooo:rsid="006779d4" style:font-weight-asian="bold" style:font-weight-complex="bold"/>
    </style:style>
    <style:style style:name="T390" style:family="text">
      <style:text-properties fo:font-weight="bold" officeooo:rsid="006884c1" style:font-weight-asian="bold" style:font-weight-complex="bold"/>
    </style:style>
    <style:style style:name="T391" style:family="text">
      <style:text-properties officeooo:rsid="001734ea"/>
    </style:style>
    <style:style style:name="T392" style:family="text">
      <style:text-properties officeooo:rsid="00190025"/>
    </style:style>
    <style:style style:name="T393" style:family="text">
      <style:text-properties officeooo:rsid="001ed490"/>
    </style:style>
    <style:style style:name="T394" style:family="text">
      <style:text-properties officeooo:rsid="00236af8"/>
    </style:style>
    <style:style style:name="T395" style:family="text">
      <style:text-properties officeooo:rsid="00272797"/>
    </style:style>
    <style:style style:name="T396" style:family="text">
      <style:text-properties officeooo:rsid="00298f69"/>
    </style:style>
    <style:style style:name="T397" style:family="text">
      <style:text-properties officeooo:rsid="00311db6"/>
    </style:style>
    <style:style style:name="T398" style:family="text">
      <style:text-properties officeooo:rsid="00349706"/>
    </style:style>
    <style:style style:name="T399" style:family="text">
      <style:text-properties officeooo:rsid="00364e9a"/>
    </style:style>
    <style:style style:name="T400" style:family="text">
      <style:text-properties officeooo:rsid="0038d83a"/>
    </style:style>
    <style:style style:name="T401" style:family="text">
      <style:text-properties fo:font-style="normal" style:font-style-asian="normal" style:font-style-complex="normal"/>
    </style:style>
    <style:style style:name="T402" style:family="text">
      <style:text-properties fo:font-style="normal" officeooo:rsid="00311db6" style:font-style-asian="normal" style:font-style-complex="normal"/>
    </style:style>
    <style:style style:name="T403" style:family="text">
      <style:text-properties fo:font-style="normal" officeooo:rsid="006779d4" style:font-style-asian="normal" style:font-style-complex="normal"/>
    </style:style>
    <style:style style:name="T404" style:family="text">
      <style:text-properties fo:font-style="normal" officeooo:rsid="006884c1" style:font-style-asian="normal" style:font-style-complex="normal"/>
    </style:style>
    <style:style style:name="T405" style:family="text">
      <style:text-properties officeooo:rsid="003b524e"/>
    </style:style>
    <style:style style:name="T406" style:family="text">
      <style:text-properties officeooo:rsid="003e46a8"/>
    </style:style>
    <style:style style:name="T407" style:family="text">
      <style:text-properties officeooo:rsid="003eee43"/>
    </style:style>
    <style:style style:name="T408" style:family="text">
      <style:text-properties officeooo:rsid="0040b44b"/>
    </style:style>
    <style:style style:name="T409" style:family="text">
      <style:text-properties officeooo:rsid="0040e5e9"/>
    </style:style>
    <style:style style:name="T410" style:family="text">
      <style:text-properties officeooo:rsid="0045edc7"/>
    </style:style>
    <style:style style:name="T411" style:family="text">
      <style:text-properties officeooo:rsid="0049fecc"/>
    </style:style>
    <style:style style:name="T412" style:family="text">
      <style:text-properties style:text-position="0% 100%" fo:font-size="14pt" officeooo:rsid="00525c7c" style:font-size-asian="14pt" style:font-size-complex="14pt"/>
    </style:style>
    <style:style style:name="T413" style:family="text">
      <style:text-properties officeooo:rsid="00550f0f"/>
    </style:style>
    <style:style style:name="T414" style:family="text">
      <style:text-properties officeooo:rsid="00561af3"/>
    </style:style>
    <style:style style:name="T415" style:family="text">
      <style:text-properties officeooo:rsid="005be344"/>
    </style:style>
    <style:style style:name="T416" style:family="text">
      <style:text-properties officeooo:rsid="00605dc5"/>
    </style:style>
    <style:style style:name="T417" style:family="text">
      <style:text-properties officeooo:rsid="00624a07"/>
    </style:style>
    <style:style style:name="T418" style:family="text">
      <style:text-properties officeooo:rsid="00625529"/>
    </style:style>
    <style:style style:name="T419" style:family="text">
      <style:text-properties officeooo:rsid="0063566a"/>
    </style:style>
    <style:style style:name="T420" style:family="text">
      <style:text-properties officeooo:rsid="00676ab9"/>
    </style:style>
    <style:style style:name="T421" style:family="text">
      <style:text-properties officeooo:rsid="006779d4"/>
    </style:style>
    <style:style style:name="T422" style:family="text">
      <style:text-properties officeooo:rsid="006884c1"/>
    </style:style>
    <style:style style:name="T423" style:family="text">
      <style:text-properties officeooo:rsid="00692040"/>
    </style:style>
    <style:style style:name="T424" style:family="text">
      <style:text-properties officeooo:rsid="006fdabc"/>
    </style:style>
    <style:style style:name="T425" style:family="text">
      <style:text-properties officeooo:rsid="0071d6df"/>
    </style:style>
    <style:style style:name="T426" style:family="text">
      <style:text-properties officeooo:rsid="00725cc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5"/>
      <text:p text:style-name="P8"/>
      <text:p text:style-name="P8"/>
      <text:p text:style-name="P8">Philippe Jouet-Momas</text:p>
      <text:p text:style-name="P9"/>
      <text:p text:style-name="P9"/>
      <text:p text:style-name="P9"/>
      <text:p text:style-name="P9"/>
      <text:p text:style-name="P9"/>
      <text:p text:style-name="P9"><text:s text:c="5"/></text:p>
      <text:p text:style-name="P10">Un aperçu de</text:p>
      <text:p text:style-name="P10"/>
      <text:p text:style-name="P10">LA LANGUE GASCONNE</text:p>
      <text:p text:style-name="P11"/>
      <text:p text:style-name="P11"/>
      <text:p text:style-name="P11"/>
      <text:p text:style-name="P37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Sommaire</text:p>
      <text:p text:style-name="P13"/>
      <text:p text:style-name="P145"/>
      <text:p text:style-name="P145"><text:s/>1. Langue et territoire</text:p>
      <text:p text:style-name="P147"><text:s/>1.1. Définition</text:p>
      <text:p text:style-name="P149">1.2. Aire du gascon</text:p>
      <text:p text:style-name="P149"/>
      <text:p text:style-name="P150">2. Langue, dialectes, parlers</text:p>
      <text:p text:style-name="P150"/>
      <text:p text:style-name="P151"><text:span text:style-name="Police_20_par_20_défaut"><text:span text:style-name="T1">3. Place dans la </text:span></text:span><text:span text:style-name="Police_20_par_20_défaut"><text:span text:style-name="T3">Romania</text:span></text:span></text:p>
      <text:p text:style-name="P152">3.1. Position</text:p>
      <text:p text:style-name="P153">3.2. Situation historique</text:p>
      <text:p text:style-name="P153"/>
      <text:p text:style-name="P154">4. Origine</text:p>
      <text:p text:style-name="P155">4.1. Le substrat de la romanisation</text:p>
      <text:p text:style-name="P158">4.2. Genèse</text:p>
      <text:p text:style-name="P158"/>
      <text:p text:style-name="P151"><text:span text:style-name="Police_20_par_20_défaut"><text:span text:style-name="T1">5. L'évolution historique et sociale</text:span></text:span></text:p>
      <text:p text:style-name="P156">5.1. Avant le français</text:p>
      <text:p text:style-name="P157">5.2. Coexistence avec le français</text:p>
      <text:p text:style-name="P157">5.3. Francisation progressive</text:p>
      <text:p text:style-name="P157">5.4. Étude et défense de la langue</text:p>
      <text:p text:style-name="P159">5.5. Renaissantisme</text:p>
      <text:p text:style-name="P159"/>
      <text:p text:style-name="P154">6. Éléments de description</text:p>
      <text:p text:style-name="P160">6.1. Noms, articles, pronoms, adjectifs</text:p>
      <text:p text:style-name="P161"><text:span text:style-name="Police_20_par_20_défaut"><text:span text:style-name="T1">6.1.1. Le nom</text:span></text:span></text:p>
      <text:p text:style-name="P162">6.1.2. L'article</text:p>
      <text:p text:style-name="P162">6.1.3. Les pronoms</text:p>
      <text:p text:style-name="P162">6.1.4. Les adjectifs épicènes</text:p>
      <text:p text:style-name="P163"><text:span text:style-name="Police_20_par_20_défaut"><text:span text:style-name="T1">6.2. Lexique</text:span></text:span></text:p>
      <text:p text:style-name="P164"><text:span text:style-name="Police_20_par_20_défaut"><text:span text:style-name="T1">6.3. Phonologie</text:span></text:span></text:p>
      <text:p text:style-name="P166">6.3.1. Éléments de phonétique historique du gascon</text:p>
      <text:p text:style-name="P167">6.3.1.1. Les phonèmes du gascon</text:p>
      <text:p text:style-name="P167">6.3.1.2. Les voyelles</text:p>
      <text:p text:style-name="P167">6.3.1.2.1. Les voyelles accentuées</text:p>
      <text:p text:style-name="P167">6.3.1.2.2. Les voyelles atones</text:p>
      <text:p text:style-name="P167">6.3.1.3. Les consonnes</text:p>
      <text:p text:style-name="P168">6.4. Accents et mélodie</text:p>
      <text:p text:style-name="P165">6.5. Morphologie et syntaxe</text:p>
      <text:p text:style-name="P169">6.5.1. Le verbe</text:p>
      <text:p text:style-name="P170">6.5.1.1. Infinitif, participes</text:p>
      <text:p text:style-name="P171">6.5.1.2. Les conjugaisons</text:p>
      <text:p text:style-name="P172">6.5.1.3. Le présent de l'<text:span text:style-name="T423">i</text:span>ndicatif</text:p>
      <text:p text:style-name="P171">6.5.1.4. L<text:span text:style-name="T422">'i</text:span>mparfait</text:p>
      <text:p text:style-name="P171">6.5.1.5. Le parfait, <text:span text:style-name="T417">prétérit</text:span> ou passé simple</text:p>
      <text:p text:style-name="P173">6.5.1.6. Futur et <text:span text:style-name="T423">c</text:span>onditionnel</text:p>
      <text:p text:style-name="P171">6.5.1.<text:span text:style-name="T417">7</text:span>. Le futur</text:p>
      <text:p text:style-name="P171">6.5.1.<text:span text:style-name="T417">8.</text:span> Le <text:span text:style-name="T423">c</text:span>onditionnel</text:p>
      <text:p text:style-name="P175"><text:span text:style-name="Police_20_par_20_défaut"><text:span text:style-name="T1">6.5.1.</text:span></text:span><text:span text:style-name="Police_20_par_20_défaut"><text:span text:style-name="T2">9</text:span></text:span><text:span text:style-name="Police_20_par_20_défaut"><text:span text:style-name="T1">. La forme en </text:span></text:span><text:span text:style-name="Police_20_par_20_défaut"><text:span text:style-name="T3">-r-</text:span></text:span><text:span text:style-name="Police_20_par_20_défaut"><text:span text:style-name="T1"> sur radical de parfait dite « futur dans le passé »</text:span></text:span></text:p>
      <text:p text:style-name="P171">6.5.1.<text:span text:style-name="T417">10</text:span>. Le <text:span text:style-name="T423">s</text:span>ubjonctif</text:p>
      <text:p text:style-name="P174">6.5.1.10.<text:span text:style-name="T416">1.</text:span><text:span text:style-name="Police_20_par_20_défaut"><text:span text:style-name="T416"> </text:span></text:span><text:span text:style-name="Police_20_par_20_défaut">Le </text:span><text:span text:style-name="Police_20_par_20_défaut"><text:span text:style-name="T423">s</text:span></text:span><text:span text:style-name="Police_20_par_20_défaut">ubjonctif présent</text:span></text:p>
      <text:p text:style-name="P171">6.5.1.10.<text:span text:style-name="T418">2.</text:span> Le <text:span text:style-name="T423">s</text:span>ubjonctif imparfait</text:p>
      <text:p text:style-name="P369">6.5.1.11. <text:span text:style-name="T426">Temps et modes : nuances d'emplois</text:span></text:p>
      <text:p text:style-name="P171">6.5.1.12. L'<text:span text:style-name="T423">i</text:span>mpératif</text:p>
      <text:p text:style-name="P171">6.5.1.13. correspondances dans les formes</text:p>
      <text:p text:style-name="P176"><text:soft-page-break/>6.6. Quelques traits syntaxiques</text:p>
      <text:p text:style-name="P177">6.6.1. L'énonciation</text:p>
      <text:p text:style-name="P178">6.6.2. Le relatif</text:p>
      <text:p text:style-name="P179">6.7. Les variétés du gascon</text:p>
      <text:p text:style-name="P179"/>
      <text:p text:style-name="P154">7. Les normes du gascon</text:p>
      <text:p text:style-name="P160">7.1. Les graphies du gascon</text:p>
      <text:p text:style-name="P162">7.1.1. Langue et graphie</text:p>
      <text:p text:style-name="P161"><text:span text:style-name="Police_20_par_20_défaut"><text:span text:style-name="T1">7.1.2. Aperçu historique</text:span></text:span></text:p>
      <text:p text:style-name="P170">7.1.2.1. Premiers écrits</text:p>
      <text:p text:style-name="P180">7.1.2.2. Scripta gasconne</text:p>
      <text:p text:style-name="P182"><text:span text:style-name="Police_20_par_20_défaut"><text:span text:style-name="T1">7.1.2.3. Évolution jusqu'au XVIII</text:span></text:span><text:span text:style-name="Police_20_par_20_défaut"><text:span text:style-name="T8">e</text:span></text:span><text:span text:style-name="Police_20_par_20_défaut"><text:span text:style-name="T1"> siècle</text:span></text:span></text:p>
      <text:p text:style-name="P182"><text:span text:style-name="Police_20_par_20_défaut"><text:span text:style-name="T1">7.1.2.4. Réformes à partir du XIX</text:span></text:span><text:span text:style-name="Police_20_par_20_défaut"><text:span text:style-name="T8">e </text:span></text:span><text:span text:style-name="Police_20_par_20_défaut"><text:span text:style-name="T1">siècle</text:span></text:span></text:p>
      <text:p text:style-name="P180">7.1.2.4.1. Redécouverte de la langue ancienne</text:p>
      <text:p text:style-name="P180">7.1.2.4.2. Les principes de la graphie « fébusienne »</text:p>
      <text:p text:style-name="P180">7.1.2.4.3. Prémisses d'une graphie néo-classique</text:p>
      <text:p text:style-name="P180">7.1.2.4.4. Adaptations et recherches</text:p>
      <text:p text:style-name="P180">7.1.2.4.5. Rendre compte de l'accentuation</text:p>
      <text:p text:style-name="P180">7.1.2.4.6. Des solutions concurrentes</text:p>
      <text:p text:style-name="P180">7.1.2.4.7. Les principes de la graphie néo-classique</text:p>
      <text:p text:style-name="P180">7.1.2.4.8. Renouvellements de la graphie de type fébusien</text:p>
      <text:p text:style-name="P180">7.1.2.4.6. Quelques usages graphiques</text:p>
      <text:p text:style-name="P180">7.1.2.4.7. Difficile coexistence</text:p>
      <text:p text:style-name="P181">7.1.2.4.<text:span text:style-name="T407">8</text:span>. <text:span text:style-name="T407">Une toponymie mal appréciée ?</text:span></text:p>
      <text:p text:style-name="P180">7.1.2.4.<text:span text:style-name="T407">9</text:span>. <text:span text:style-name="T407">Au-delà de l'écriture</text:span></text:p>
      <text:p text:style-name="P180"/>
      <text:p text:style-name="P145"><text:s/>8. Prospective</text:p>
      <text:p text:style-name="P69"/>
      <text:p text:style-name="P69">*</text:p>
      <text:p text:style-name="P69"/>
      <text:p text:style-name="P71"><text:span text:style-name="Police_20_par_20_défaut"><text:span text:style-name="T383"></text:span></text:span><text:span text:style-name="Police_20_par_20_défaut"><text:span text:style-name="T29"> </text:span></text:span><text:span text:style-name="Police_20_par_20_défaut"><text:span text:style-name="T24">Afin de ne pas abuser de la patience du lecteur, nous éviterons autant que possible d'écrire le même mot gascon dans les deux graphies en usage (hors exemples), au prix de quelques simplifications, quitte à introduire un caractère phonétique pour typiser ce qu'on veut signaler, notamment quand il est question de l'évolution des sons de la langue (emploi assez fréquent de </text:span></text:span><text:span text:style-name="Police_20_par_20_défaut"><text:span text:style-name="T26">-y</text:span></text:span><text:span text:style-name="Police_20_par_20_défaut"><text:span text:style-name="T24"> dans les diphtongues, du β pour le « b gascon » initial, de </text:span></text:span><text:span text:style-name="Police_20_par_20_défaut"><text:span text:style-name="T28">r</text:span></text:span><text:span text:style-name="Police_20_par_20_défaut"><text:span text:style-name="T24"> pour signaler un -</text:span></text:span><text:span text:style-name="Police_20_par_20_défaut"><text:span text:style-name="T26">r</text:span></text:span><text:span text:style-name="Police_20_par_20_défaut"><text:span text:style-name="T24"> final « latent » ou « quiescent » dans les infinitifs, du couple </text:span></text:span><text:span text:style-name="Police_20_par_20_défaut"><text:span text:style-name="T26">o</text:span></text:span><text:span text:style-name="Police_20_par_20_défaut"><text:span text:style-name="T24"> et </text:span></text:span><text:span text:style-name="Police_20_par_20_défaut"><text:span text:style-name="T26">ou </text:span></text:span><text:span text:style-name="Police_20_par_20_défaut"><text:span text:style-name="T24">pour /o/ et /u/ quand il n'y a pas d'ambiguïté). <text:s/>Ces conventions, qui seront détaillées par la suite, ne reflètent aucun jugement de valeur. S'il y a lieu le signe { <text:s/>} signale une forme écrite propre à une graphie </text:span></text:span><text:span text:style-name="Police_20_par_20_défaut"><text:span text:style-name="T25">ancienne ou moderne</text:span></text:span><text:span text:style-name="Police_20_par_20_défaut"><text:span text:style-name="T24"> ou encore une forme dialectale </text:span></text:span><text:span text:style-name="Police_20_par_20_défaut"><text:span text:style-name="T25">écrite (ex. : {</text:span></text:span><text:span text:style-name="Police_20_par_20_défaut"><text:span text:style-name="T27">binhes, vinhas, bignes</text:span></text:span><text:span text:style-name="Police_20_par_20_défaut"><text:span text:style-name="T25"> ; </text:span></text:span><text:span text:style-name="Police_20_par_20_défaut"><text:span text:style-name="T27">dexar, dexa, deshar, decha,</text:span></text:span><text:span text:style-name="Police_20_par_20_défaut"><text:span text:style-name="T25"> etc.}</text:span></text:span><text:span text:style-name="Police_20_par_20_défaut"><text:span text:style-name="T24">.</text:span></text:span></text:p>
      <text:p text:style-name="P138"/>
      <text:p text:style-name="P70"><text:span text:style-name="Police_20_par_20_défaut"><text:span text:style-name="T30">Le signe ♦ signale une discussion particulière, le ● un point linguistique, le </text:span></text:span><text:span text:style-name="Police_20_par_20_défaut"><text:span text:style-name="T235">►</text:span></text:span><text:span text:style-name="Police_20_par_20_défaut"><text:span text:style-name="T30"> une indication bibliographique, le </text:span></text:span><text:span text:style-name="Police_20_par_20_défaut"><text:span text:style-name="T242">■</text:span></text:span><text:span text:style-name="Police_20_par_20_défaut"><text:span text:style-name="T30"> un texte cité.</text:span></text:span></text:p>
      <text:p text:style-name="P19"/>
      <text:p text:style-name="P42"/>
      <text:p text:style-name="P139"/>
      <text:p text:style-name="P139"/>
      <text:p text:style-name="P139"/>
      <text:p text:style-name="P139"/>
      <text:p text:style-name="P139"/>
      <text:p text:style-name="P139"/>
      <text:p text:style-name="P139"/>
      <text:p text:style-name="P139"/>
      <text:p text:style-name="P139"/>
      <text:p text:style-name="P139"><text:soft-page-break/></text:p>
      <text:p text:style-name="P139"/>
      <text:p text:style-name="P139"/>
      <text:p text:style-name="P139"/>
      <text:p text:style-name="P139"/>
      <text:p text:style-name="P139"/>
      <text:p text:style-name="P139"/>
      <text:p text:style-name="P139"/>
      <text:p text:style-name="P139"/>
      <text:p text:style-name="P336"/>
      <text:p text:style-name="P15">1. Langue et territoire</text:p>
      <text:p text:style-name="P42"/>
      <text:p text:style-name="P42"/>
      <text:p text:style-name="P12">1.1. Définition</text:p>
      <text:p text:style-name="P42"/>
      <text:p text:style-name="P70"><text:span text:style-name="Police_20_par_20_défaut"><text:span text:style-name="T30">La langue gasconne est une langue indo-européenne (apparentée comme telle à la plupart des langues d'Europe) de la famille des langue romanes (issues du latin, comme l'espagnol, le galicien, le catalan, l'italien, le romanche, le français, etc.). Son nom, le gascon (//gas'kuŋ//)</text:span></text:span><text:span text:style-name="Police_20_par_20_défaut"><text:span text:style-name="T112"> </text:span></text:span><text:span text:style-name="Police_20_par_20_défaut"><text:span text:style-name="T30">vient du nom de peuple (ethnonyme) </text:span></text:span><text:span text:style-name="Police_20_par_20_défaut"><text:span text:style-name="T112">Uascones</text:span></text:span><text:span text:style-name="Police_20_par_20_défaut"><text:span text:style-name="T30"> qui a donné aussi le nom de pays </text:span></text:span><text:span text:style-name="Police_20_par_20_défaut"><text:span text:style-name="T112">Uasconia,</text:span></text:span><text:span text:style-name="Police_20_par_20_défaut"><text:span text:style-name="T30"> moderne /gas'kuɲə/</text:span></text:span><text:span text:style-name="Police_20_par_20_défaut"><text:span text:style-name="T112"> </text:span></text:span><text:span text:style-name="Police_20_par_20_défaut"><text:span text:style-name="T30">{</text:span></text:span><text:span text:style-name="Police_20_par_20_défaut"><text:span text:style-name="T112">Gasconha, Gascougne</text:span></text:span><text:span text:style-name="Police_20_par_20_défaut"><text:span text:style-name="T30">}</text:span></text:span><text:span text:style-name="Police_20_par_20_défaut"><text:span text:style-name="T112">.</text:span></text:span></text:p>
      <text:p text:style-name="P315"/>
      <text:p text:style-name="P315"/>
      <text:p text:style-name="P12">1.2. Aire du gascon</text:p>
      <text:p text:style-name="P315"/>
      <text:p text:style-name="P315">Le gascon se trouve au point de rencontre de plusieurs aires linguistiques de l'Europe du Sud-Ouest : l’aire occitane (du Sud, mais aussi du <text:s/>Nord pour une petite partie), le domaine catalan, l’aire hispanophone et l'aire bascophone. Il est aussi inclus, suivant d’autres modalités, dans l’aire de la langue française, d’usage actuellement général en Gascogne.</text:p>
      <text:p text:style-name="P42"/>
      <text:p text:style-name="P70"><text:span text:style-name="Police_20_par_20_défaut"><text:span text:style-name="T30">L'aire de la langue gasconne définit un pays particulier, la </text:span></text:span><text:span text:style-name="Police_20_par_20_défaut"><text:span text:style-name="T112">Gascogne,</text:span></text:span><text:span text:style-name="Police_20_par_20_défaut"><text:span text:style-name="T30"> cette aire du peuplement gascon entre l'Océan, les Pyrénées et la Garonne qu'elle déborde légèrement au sud-est et au nord-est. Elle définit aussi un groupe ethno-culturel. C'est « le langage (…) naturel a nous de Bearn, de Comenge, de Armagnac &amp; autres, qui sommes enclos entre les monts Pyrenées &amp; la Garone » (Pey de Garros, </text:span></text:span><text:span text:style-name="Police_20_par_20_défaut"><text:span text:style-name="T112">Poesias gasconas,</text:span></text:span><text:span text:style-name="Police_20_par_20_défaut"><text:span text:style-name="T30"> Au Lecteur). <text:s/></text:span></text:span></text:p>
      <text:p text:style-name="P315"/>
      <text:p text:style-name="P317"><text:span text:style-name="Police_20_par_20_défaut"><text:span text:style-name="T30">L'aire gasconne a peu varié. Les parlers romans d'oïl (poitevins-saintongeais) sont apparus au nord-est du domaine à la suite de repeuplements vers le milieu du XV</text:span></text:span><text:span text:style-name="Police_20_par_20_défaut"><text:span text:style-name="T11">e</text:span></text:span><text:span text:style-name="Police_20_par_20_défaut"><text:span text:style-name="T30"> siècle. S'il n'a guère reculé sur ses limites, le gascon a été miné de l'intérieur sous la pression de la langue d'État, le français, à laquelle sa population n'était pas préparée à résister dans le contexte social des deux derniers siècles.</text:span></text:span></text:p>
      <text:p text:style-name="P315"/>
      <text:p text:style-name="P318"><text:span text:style-name="Police_20_par_20_défaut"><text:span text:style-name="T235">►</text:span></text:span><text:span text:style-name="Police_20_par_20_défaut"><text:span text:style-name="T30"> Voir parmi de très nombreuses études : Coll. (R. Escarpit dir.), </text:span></text:span><text:span text:style-name="Police_20_par_20_défaut"><text:span text:style-name="T112">La Gascogne, pays, nation, région ?,</text:span></text:span><text:span text:style-name="Police_20_par_20_défaut"><text:span text:style-name="T30"> Paris, 1982. R. Escarpit, P. Bec, M. Rouche, Ch. Coulon, </text:span></text:span><text:span text:style-name="Police_20_par_20_défaut"><text:span text:style-name="T112">Les Gascons,</text:span></text:span><text:span text:style-name="Police_20_par_20_défaut"><text:span text:style-name="T30"> Monein, 2010. Coll., </text:span></text:span><text:span text:style-name="Police_20_par_20_défaut"><text:span text:style-name="T112">Gascogne, un pays, une identité,</text:span></text:span><text:span text:style-name="Police_20_par_20_défaut"><text:span text:style-name="T30"> Pau, 2010. H. Lartiga (P. Lartigue), </text:span></text:span><text:span text:style-name="Police_20_par_20_défaut"><text:span text:style-name="T112">Gasconha, lenga e identitat</text:span></text:span><text:span text:style-name="Police_20_par_20_défaut"><text:span text:style-name="T30"> (quadrilingue, gasc., eusk., esp., fr.), Orthez, 2010. </text:span></text:span><text:span text:style-name="Police_20_par_20_défaut"><text:span text:style-name="T70">Sur Internet l</text:span></text:span><text:span text:style-name="Police_20_par_20_défaut"><text:span text:style-name="T30">e site </text:span></text:span><text:span text:style-name="Police_20_par_20_défaut"><text:span text:style-name="T112">Gasconha.com</text:span></text:span><text:span text:style-name="Police_20_par_20_défaut"><text:span text:style-name="T30"> est un site généraliste aux nombreuses rubriques, ou l'on trouve le </text:span></text:span><text:span text:style-name="Police_20_par_20_défaut"><text:span text:style-name="T112">Manifeste gascon</text:span></text:span><text:span text:style-name="Police_20_par_20_défaut"><text:span text:style-name="T30">.</text:span></text:span></text:p>
      <text:p text:style-name="P315"/>
      <text:p text:style-name="P7"/>
      <text:p text:style-name="P15">2. Langue, dialectes, parlers</text:p>
      <text:p text:style-name="P315"/>
      <text:p text:style-name="P42">Comme toute langue, le gascon se compose de parlers qui dessinent des ensembles ou dialectes – notion très relative –, qui tous partagent des caractéristiques communes objectivement définies par les linguistes dans le temps et l’espace. Le nom de « langue gasconne » convient aussi à la langue de référence que l’enseignement et les conditions de la vie moderne rendent nécessaire au niveau de toute la Gascogne.</text:p>
      <text:p text:style-name="P19"/>
      <text:p text:style-name="P72"><text:span text:style-name="Police_20_par_20_défaut"><text:span text:style-name="T30">♦ La </text:span></text:span><text:span text:style-name="Police_20_par_20_défaut"><text:span text:style-name="T112">langue </text:span></text:span><text:span text:style-name="Police_20_par_20_défaut"><text:span text:style-name="T30">s</text:span></text:span><text:span text:style-name="Police_20_par_20_défaut"><text:span text:style-name="T35">uppose </text:span></text:span><text:span text:style-name="Police_20_par_20_défaut"><text:span text:style-name="T30">la communication entre </text:span></text:span><text:span text:style-name="Police_20_par_20_défaut"><text:span text:style-name="T35">des</text:span></text:span><text:span text:style-name="Police_20_par_20_défaut"><text:span text:style-name="T30"> </text:span></text:span><text:span text:style-name="Police_20_par_20_défaut"><text:span text:style-name="T112">locuteurs,</text:span></text:span><text:span text:style-name="Police_20_par_20_défaut"><text:span text:style-name="T30"> « ceux qui parlent » </text:span></text:span><text:span text:style-name="Police_20_par_20_défaut"><text:span text:style-name="T35">(</text:span></text:span><text:span text:style-name="Police_20_par_20_défaut"><text:span text:style-name="T30">tandis que la langue écrite </text:span></text:span><text:span text:style-name="Police_20_par_20_défaut"><text:span text:style-name="T35">n'en est qu'un </text:span></text:span><text:span text:style-name="Police_20_par_20_défaut"><text:span text:style-name="T30">aspect</text:span></text:span><text:span text:style-name="Police_20_par_20_défaut"><text:span text:style-name="T35">)</text:span></text:span><text:span text:style-name="Police_20_par_20_défaut"><text:span text:style-name="T30"> : naguère encore les Gascons se confondaient avec les locuteurs du gascon.</text:span></text:span></text:p>
      <text:p text:style-name="P19"/>
      <text:p text:style-name="P72"><text:span text:style-name="Police_20_par_20_défaut"><text:span text:style-name="T30">♦ Un </text:span></text:span><text:span text:style-name="Police_20_par_20_défaut"><text:span text:style-name="T112">dialecte</text:span></text:span><text:span text:style-name="Police_20_par_20_défaut"><text:span text:style-name="T30"> se définit dans une langue par un faisceau de traits différentiels tels que les sons, le vocabulaire ou la morphologie (dont les limites tracent </text:span></text:span><text:span text:style-name="Police_20_par_20_défaut"><text:span text:style-name="T69">sur la carte</text:span></text:span><text:span text:style-name="Police_20_par_20_défaut"><text:span text:style-name="T30"> des </text:span></text:span><text:span text:style-name="Police_20_par_20_défaut"><text:span text:style-name="T69">lignes dites</text:span></text:span><text:span text:style-name="Police_20_par_20_défaut"><text:span text:style-name="T30"> </text:span></text:span><text:span text:style-name="Police_20_par_20_défaut"><text:span text:style-name="T112">isoglosses</text:span></text:span><text:span text:style-name="Police_20_par_20_défaut"><text:span text:style-name="T30">). Leur fréquence statistique, leur complémentarité et leur convergence déterminent une aire suffisamment distincte. Entre langue et dialecte la distinction n’est pas toujours tranchée. </text:span></text:span></text:p>
      <text:p text:style-name="P19"/>
      <text:p text:style-name="P72"><text:span text:style-name="Police_20_par_20_défaut"><text:span text:style-name="T30">♦ Les </text:span></text:span><text:span text:style-name="Police_20_par_20_défaut"><text:span text:style-name="T112">parlers</text:span></text:span><text:span text:style-name="Police_20_par_20_défaut"><text:span text:style-name="T30"> sont la forme prise par la langue au niveau de la commune ou du canton.</text:span></text:span><text:span text:style-name="Police_20_par_20_défaut"><text:span text:style-name="T35">L</text:span></text:span><text:span text:style-name="Police_20_par_20_défaut"><text:span text:style-name="T30">e mot « patois » est d'emploi courant pour les désigner </text:span></text:span><text:span text:style-name="Police_20_par_20_défaut"><text:span text:style-name="T35">(avec l'inconvénient de recouvrir les types locaux, </text:span></text:span><text:span text:style-name="Police_20_par_20_défaut"><text:span text:style-name="T69">sub</text:span></text:span><text:span text:style-name="Police_20_par_20_défaut"><text:span text:style-name="T35">dialectaux, dans une même indistinction. </text:span></text:span><text:span text:style-name="Police_20_par_20_défaut"><text:span text:style-name="T30">Parlers et langue commune sont complémentaires et s’appuient mutuellement. Bien que de niveaux linguistiques différents, ils méritent une égale dignité dans leur milieu.</text:span></text:span></text:p>
      <text:p text:style-name="P19"/>
      <text:p text:style-name="P72"><text:span text:style-name="Police_20_par_20_défaut"><text:span text:style-name="T30">Le linguiste travaille sur des </text:span></text:span><text:span text:style-name="Police_20_par_20_défaut"><text:span text:style-name="T112">parlers, </text:span></text:span><text:span text:style-name="Police_20_par_20_défaut"><text:span text:style-name="T30">réalité objective dont l'étude phonétique, phonologique, lexicale </text:span></text:span><text:span text:style-name="Police_20_par_20_défaut"><text:span text:style-name="T69">(le vocabulaire)</text:span></text:span><text:span text:style-name="Police_20_par_20_défaut"><text:span text:style-name="T30">, syntaxique, etc., permet de rendre compte. Même quand <text:s/>la langue n'est documentée que par l'écrit, comme c'est le cas pour des langues éteintes, on tente de reconstruire leur évolution par la linguistique historique et reconstructive (diachronique : dans le temps).</text:span></text:span></text:p>
      <text:p text:style-name="P19"/>
      <text:p text:style-name="P19">Rien ne s'oppose à ce qu'on emploie le mot <text:span text:style-name="T292">langue</text:span> à un groupe de parlers aussi bien qu'à de vastes ensembles : la langue de tel village ; la langue romane ; la langue parlée, la langue écrite, <text:span text:style-name="T371">la langue de telle personne</text:span>. La notion de dialecte même est relative selon les critères choisis et l'expérience des locuteurs. On n'en conclura pas à l'arbitraire de la notion de langue mais à l'importance de facteurs non linguistiques dans le sentiment de langue : cohésion d'un groupe (à ses yeux et à ceux de ses voisins), rôle de l'écrit, conscience historique. Dans le cas des langues anciennes il serait spécieux de chercher si la notion d'une langue propre a précédé ou suivi le sentiment d'appartenance : les parlants sont aussi les « Nous ». Pour les langues maintenant minorées comme le gascon la charge symbolique demeure. L'évaluation des parlers ne se réduit pas à l'analyse scientifique parce que la langue n'est pas en dehors de la culture du groupe, <text:soft-page-break/>parce qu'elle en subit tous les contrecoups et qu'elle est, si peu que ce soit, enjeu de société.</text:p>
      <text:p text:style-name="P19"/>
      <text:p text:style-name="P42">«Langue gasconne » renvoie à une entité objective, linguistiquement définissable, et à la tradition particulière qui la fait nommer telle par ses usagers et par leurs voisins.</text:p>
      <text:p text:style-name="P42"/>
      <text:p text:style-name="P117"><text:span text:style-name="Police_20_par_20_défaut"><text:span text:style-name="T30">En étudiant la distribution statistique des traits caractéristiques du gascon, tels que //h// issu</text:span></text:span><text:span text:style-name="Police_20_par_20_défaut"><text:span text:style-name="T220"> de </text:span></text:span><text:span text:style-name="Police_20_par_20_défaut"><text:span text:style-name="T168">f</text:span></text:span><text:span text:style-name="Police_20_par_20_défaut"><text:span text:style-name="T220"> latin </text:span></text:span><text:span text:style-name="Police_20_par_20_défaut"><text:span text:style-name="T171">(filiu &gt; hilh)</text:span></text:span><text:span text:style-name="Police_20_par_20_défaut"><text:span text:style-name="T168">,</text:span></text:span><text:span text:style-name="Police_20_par_20_défaut"><text:span text:style-name="T220"> //t</text:span></text:span><text:span text:style-name="Police_20_par_20_défaut"><text:span text:style-name="T19">j</text:span></text:span><text:span text:style-name="Police_20_par_20_défaut"><text:span text:style-name="T220">//</text:span></text:span><text:span text:style-name="Police_20_par_20_défaut"><text:span text:style-name="T168"> </text:span></text:span><text:span text:style-name="Police_20_par_20_défaut"><text:span text:style-name="T220">issu de </text:span></text:span><text:span text:style-name="Police_20_par_20_défaut"><text:span text:style-name="T168">ll </text:span></text:span><text:span text:style-name="Police_20_par_20_défaut"><text:span text:style-name="T171">(bellu &gt; bèth)</text:span></text:span><text:span text:style-name="Police_20_par_20_défaut"><text:span text:style-name="T168">,</text:span></text:span><text:span text:style-name="Police_20_par_20_défaut"><text:span text:style-name="T220"> </text:span></text:span><text:span text:style-name="Police_20_par_20_défaut"><text:span text:style-name="T168">a- prothétique</text:span></text:span><text:span text:style-name="Police_20_par_20_défaut"><text:span text:style-name="T220"> </text:span></text:span><text:span text:style-name="Police_20_par_20_défaut"><text:span text:style-name="T221">de </text:span></text:span><text:span text:style-name="Police_20_par_20_défaut"><text:span text:style-name="T169">arr-</text:span></text:span><text:span text:style-name="Police_20_par_20_défaut"><text:span text:style-name="T220"> </text:span></text:span><text:span text:style-name="Police_20_par_20_défaut"><text:span text:style-name="T222">(</text:span></text:span><text:span text:style-name="Police_20_par_20_défaut"><text:span text:style-name="T169">ridere</text:span></text:span><text:span text:style-name="Police_20_par_20_défaut"><text:span text:style-name="T221"> : </text:span></text:span><text:span text:style-name="Police_20_par_20_défaut"><text:span text:style-name="T169">arride</text:span></text:span><text:span text:style-name="Police_20_par_20_défaut"><text:span text:style-name="T373">r</text:span></text:span><text:span text:style-name="Police_20_par_20_défaut"><text:span text:style-name="T221">), </text:span></text:span><text:span text:style-name="Police_20_par_20_défaut"><text:span text:style-name="T220">les particules énonciatives </text:span></text:span><text:span text:style-name="Police_20_par_20_défaut"><text:span text:style-name="T168">e, te,</text:span></text:span><text:span text:style-name="Police_20_par_20_défaut"><text:span text:style-name="T220"> </text:span></text:span><text:span text:style-name="Police_20_par_20_défaut"><text:span text:style-name="T168">que</text:span></text:span><text:span text:style-name="Police_20_par_20_défaut"><text:span text:style-name="T220"> /ké/ ou </text:span></text:span><text:span text:style-name="Police_20_par_20_défaut"><text:span text:style-name="T168">be, b'</text:span></text:span><text:span text:style-name="Police_20_par_20_défaut"><text:span text:style-name="T220">, </text:span></text:span><text:span text:style-name="Police_20_par_20_défaut"><text:span text:style-name="T221">qui appuient la syntaxe (</text:span></text:span><text:span text:style-name="Police_20_par_20_défaut"><text:span text:style-name="T169">que soi</text:span></text:span><text:span text:style-name="Police_20_par_20_défaut"><text:span text:style-name="T221"> « je suis »</text:span></text:span><text:span text:style-name="Police_20_par_20_défaut"><text:span text:style-name="T36">),</text:span></text:span><text:span text:style-name="Police_20_par_20_défaut"><text:span text:style-name="T30"> on met en évidence des </text:span></text:span><text:span text:style-name="Police_20_par_20_défaut"><text:span text:style-name="T70">seuil</text:span></text:span><text:span text:style-name="Police_20_par_20_défaut"><text:span text:style-name="T30">s dont la distribution indique une résistance plus forte vers le sud-ouest. Contrairement à d'autres aires qui relèguent les archaïsmes à la périphérie, le gascon présente des gradients assez réguliers étagés du sud-ouest au nord-est sans poches résiduelles ni décalage entre la morphologie</text:span></text:span><text:span text:style-name="Police_20_par_20_défaut"><text:span text:style-name="T198"> (</text:span></text:span><text:span text:style-name="Police_20_par_20_défaut"><text:span text:style-name="T112">eth / lo</text:span></text:span><text:span text:style-name="Police_20_par_20_défaut"><text:span text:style-name="T198"> « </text:span></text:span><text:span text:style-name="Police_20_par_20_défaut"><text:span text:style-name="T210">le »</text:span></text:span><text:span text:style-name="Police_20_par_20_défaut"><text:span text:style-name="T198">) </text:span></text:span><text:span text:style-name="Police_20_par_20_défaut"><text:span text:style-name="T30">et la phonologie (</text:span></text:span><text:span text:style-name="Police_20_par_20_défaut"><text:span text:style-name="T112">*/f/</text:span></text:span><text:span text:style-name="Police_20_par_20_défaut"><text:span text:style-name="T30"> &gt; /h/). Même en faisant la part des évolutions récentes la solidité de l'ensemble est manifeste et correspond à ce que l'on sait, historiquement, des peuples de l'ancienne Aquitaine dans lesquels on reconnaît le substrat du roman de Gascogne. « Beaucoup de phénomènes linguistiques qui autrefois ont dû appartenir à toute la Gascogne sont menacés depuis longtemps sur la périphérie [du nord et de l'est] du domaine gascon » (Rohlfs, </text:span></text:span><text:span text:style-name="Police_20_par_20_défaut"><text:span text:style-name="T112">LGEPh,</text:span></text:span><text:span text:style-name="Police_20_par_20_défaut"><text:span text:style-name="T30"> p. 2). Cela dit, la 'conscience gasconne' ne dépend pas de ces fréquences </text:span></text:span><text:span text:style-name="Police_20_par_20_défaut"><text:span text:style-name="T83">et n</text:span></text:span><text:span text:style-name="Police_20_par_20_défaut"><text:span text:style-name="T36">'est pas que linguistique</text:span></text:span><text:span text:style-name="Police_20_par_20_défaut"><text:span text:style-name="T30">.</text:span></text:span><text:span text:style-name="Police_20_par_20_défaut"><text:span text:style-name="T103">il ne faut pas traiter quantitativement (20% contre 80%, etc., ce qui mène à une illusion synchronique).</text:span></text:span></text:p>
      <text:p text:style-name="P117"><text:span text:style-name="Police_20_par_20_défaut"><text:span text:style-name="T158">N. B.</text:span></text:span><text:span text:style-name="Police_20_par_20_défaut"><text:span text:style-name="T103"> : Les pourcentages statistiques n'ont pas la même signification selon qu'ils </text:span></text:span><text:span text:style-name="Police_20_par_20_défaut"><text:span text:style-name="T104">résultent </text:span></text:span><text:span text:style-name="Police_20_par_20_défaut"><text:span text:style-name="T103">de traits fondamentaux </text:span></text:span><text:span text:style-name="Police_20_par_20_défaut"><text:span text:style-name="T104">contemporains de la formation de la langue </text:span></text:span><text:span text:style-name="Police_20_par_20_défaut"><text:span text:style-name="T103">(signalés ci-dessus) ou sur des traits qui ne témoignent que de l'évolution générale du « gallo-roman » du Sud, sinon de tout le roman méridional. </text:span></text:span><text:span text:style-name="Police_20_par_20_défaut"><text:span text:style-name="T104">L'usage des indices retenus nécessite un coefficient qualitatif.</text:span></text:span></text:p>
      <text:p text:style-name="P29"/>
      <text:p text:style-name="P185"><text:span text:style-name="Police_20_par_20_défaut"><text:span text:style-name="T235">►</text:span></text:span><text:span text:style-name="Police_20_par_20_défaut"><text:span text:style-name="T30"> Sur l</text:span></text:span><text:span text:style-name="Police_20_par_20_défaut"><text:span text:style-name="T83">a notion de </text:span></text:span><text:span text:style-name="Police_20_par_20_défaut"><text:span text:style-name="T141">gasconité,</text:span></text:span><text:span text:style-name="Police_20_par_20_défaut"><text:span text:style-name="T83"> voir </text:span></text:span><text:span text:style-name="Police_20_par_20_défaut"><text:span text:style-name="T141">LGMS</text:span></text:span><text:span text:style-name="Police_20_par_20_défaut"><text:span text:style-name="T83"> p. 32.</text:span></text:span><text:span text:style-name="Police_20_par_20_défaut"><text:span text:style-name="T112"> </text:span></text:span></text:p>
      <text:p text:style-name="P29"/>
      <text:p text:style-name="P70"><text:span text:style-name="Police_20_par_20_défaut"><text:span text:style-name="T30">● On indiquera </text:span></text:span><text:span text:style-name="Police_20_par_20_défaut"><text:span text:style-name="T112">infra</text:span></text:span><text:span text:style-name="Police_20_par_20_défaut"><text:span text:style-name="T30"> quelques traits dialectaux du gascon.</text:span></text:span></text:p>
      <text:p text:style-name="P19"/>
      <text:p text:style-name="P4"/>
      <text:p text:style-name="P120"><text:span text:style-name="Police_20_par_20_défaut"><text:span text:style-name="T179">3. Place dans la </text:span></text:span><text:span text:style-name="Police_20_par_20_défaut"><text:span text:style-name="T162">Romania</text:span></text:span></text:p>
      <text:p text:style-name="P19"/>
      <text:p text:style-name="P19"/>
      <text:p text:style-name="P16">3.1. Position</text:p>
      <text:p text:style-name="P19"/>
      <text:p text:style-name="P76"><text:span text:style-name="Police_20_par_20_défaut"><text:span text:style-name="T30">La </text:span></text:span><text:span text:style-name="Police_20_par_20_défaut"><text:span text:style-name="T112">définition linguistique</text:span></text:span><text:span text:style-name="Police_20_par_20_défaut"><text:span text:style-name="T30"> établit la place de la langue parmi les autres. La géographie des langues définit l’aire des langues.</text:span></text:span></text:p>
      <text:p text:style-name="P19"/>
      <text:p text:style-name="P19">♦ La plupart des linguistes, philologues et grammairiens qui se sont penchés sérieusement sur les parlers gascons y ont reconnu le caractère d'une langue spécifique dans la famille des langues d'oc  (occitan-catalan-gascon). Situation qui mène à des ambiguïtés voire à des contradictions (notamment quand entrent en jeu les notions de « langue occitane », de « langue béarnaise », etc.). <text:s/></text:p>
      <text:p text:style-name="P19"><text:s/></text:p>
      <text:p text:style-name="P72"><text:span text:style-name="Police_20_par_20_défaut"><text:span text:style-name="T30">La spécificité gasconne déjà bien décrite par Joseph Juste Scaliger (1540-1609), </text:span></text:span><text:span text:style-name="Police_20_par_20_défaut"><text:span text:style-name="T112">Diatriba de hodiernis francorum linguis,</text:span></text:span><text:span text:style-name="Police_20_par_20_défaut"><text:span text:style-name="T30"> a été de tous temps constatée, puis </text:span></text:span><text:span text:style-name="Police_20_par_20_défaut"><text:span text:style-name="T36">étudi</text:span></text:span><text:span text:style-name="Police_20_par_20_défaut"><text:span text:style-name="T30">ée. Dans son </text:span></text:span><text:span text:style-name="Police_20_par_20_défaut"><text:span text:style-name="T112">Manuel pratique d'occitan moderne</text:span></text:span><text:span text:style-name="Police_20_par_20_défaut"><text:span text:style-name="T30"> (1973) Pierre Bec confirme son analyse de 1972 (</text:span></text:span><text:span text:style-name="Police_20_par_20_défaut"><text:span text:style-name="T112">Per una dinamica novèla de la lenga de referéncia,</text:span></text:span><text:span text:style-name="Police_20_par_20_défaut"><text:span text:style-name="T30"> publication de l'I.E.O., 4</text:span></text:span><text:span text:style-name="Police_20_par_20_défaut"><text:span text:style-name="T11">e</text:span></text:span><text:span text:style-name="Police_20_par_20_défaut"><text:span text:style-name="T30"> série, II, 6) : le gascon est au même niveau que l'occitan et le catalan dans l'ensemble des langues romanes. « Entité ethnique et linguistique tout à fait originale », il « annonce l'ibéro-roman » (</text:span></text:span><text:span text:style-name="Police_20_par_20_défaut"><text:span text:style-name="T112">LLO</text:span></text:span><text:span text:style-name="Police_20_par_20_défaut"><text:span text:style-name="T30"> 44 et 6). C'était l'avis parmi d'autres de Camille Chabaneau en 1877, d'Achille Luchaire en 1879 (</text:span></text:span><text:span text:style-name="Police_20_par_20_défaut"><text:span text:style-name="T112">Études sur les idiomes pyrénéens de la région française,</text:span></text:span><text:span text:style-name="Police_20_par_20_défaut"><text:span text:style-name="T30"> Paris, 1879, p. 93) et de Kurt Baldinger (</text:span></text:span><text:span text:style-name="Police_20_par_20_défaut"><text:span text:style-name="T112">Revue de linguistique romane</text:span></text:span><text:span text:style-name="Police_20_par_20_défaut"><text:span text:style-name="T30"> 332, Paris, 1962). Selon P. Bec (1972) le gascon est « dialectalement très conservateur dans l'ensemble aquitano-pyrénéen », formant un système « difficilement réductible aux structures d'ensemble de l'occitan », né d'« un autre protosystème que pour le reste de l'occitan, protosystème dont le gascon moderne est resté particulièrement proche » (</text:span></text:span><text:span text:style-name="Police_20_par_20_défaut"><text:span text:style-name="T112">Manuel pratique,</text:span></text:span><text:span text:style-name="Police_20_par_20_défaut"><text:span text:style-name="T30"> p. 26). Il s'agit « en fait, d'une langue très proche, certes, mais spécifique (et de ce dès les origines), au moins autant que le catalan ». Si ce dernier est une langue, a fortiori le gascon en est une. L. Alibert, </text:span></text:span><text:span text:style-name="Police_20_par_20_défaut"><text:span text:style-name="T112">Gramatica occitana segón los parlars lengadocians,</text:span></text:span><text:span text:style-name="Police_20_par_20_défaut"><text:span text:style-name="T30"> Montpellier, 1935, ne fait pas entrer le gascon dans son projet occitan. Encore en 1951 il ne l'énumère pas parmi les « futurs » dialectes de l'occitan restauré </text:span></text:span><text:span text:style-name="Police_20_par_20_défaut"><text:span text:style-name="T112">(La langue d'oc)</text:span></text:span><text:span text:style-name="Police_20_par_20_défaut"><text:span text:style-name="T30">.</text:span></text:span></text:p>
      <text:p text:style-name="P19"/>
      <text:p text:style-name="P72"><text:span text:style-name="Police_20_par_20_défaut"><text:span text:style-name="T30">On retient des études linguistiques que le gascon est ataviquement distinct de l'occitan mais s'en est rapproché par coordination</text:span></text:span><text:span text:style-name="Police_20_par_20_défaut"><text:span text:style-name="T36">.</text:span></text:span></text:p>
      <text:p text:style-name="P19"/>
      <text:p text:style-name="P183"><text:span text:style-name="Police_20_par_20_défaut"><text:span text:style-name="T235">►</text:span></text:span><text:span text:style-name="Police_20_par_20_défaut"><text:span text:style-name="T30"> Sur la situation du gascon on consultera entre autres : P. Bec, </text:span></text:span><text:span text:style-name="Police_20_par_20_défaut"><text:span text:style-name="T112">Manuel pratique de philologie romane,</text:span></text:span><text:span text:style-name="Police_20_par_20_défaut"><text:span text:style-name="T30"> Paris, 1970-1971, vol. I </text:span></text:span><text:span text:style-name="Police_20_par_20_défaut"><text:span text:style-name="T112">(MPhR)</text:span></text:span><text:span text:style-name="Police_20_par_20_défaut"><text:span text:style-name="T30">, et </text:span></text:span><text:span text:style-name="Police_20_par_20_défaut"><text:span text:style-name="T112">La langue occitane,</text:span></text:span><text:span text:style-name="Police_20_par_20_défaut"><text:span text:style-name="T30"> Paris, 1963, 44-49 ; P. Bec, « Le gascon, dialecte occitan ? » dans H. Guillorel et J. Sibille, </text:span></text:span><text:span text:style-name="Police_20_par_20_défaut"><text:span text:style-name="T112">Langues, dialectes et écriture : les langues romanes de France,</text:span></text:span><text:span text:style-name="Police_20_par_20_défaut"><text:span text:style-name="T30"> Paris, 1993 ; M. Grosclaude, </text:span></text:span><text:span text:style-name="Police_20_par_20_défaut"><text:span text:style-name="T112">70 clés pour la formation de l'occitan </text:span></text:span><text:soft-page-break/><text:span text:style-name="Police_20_par_20_défaut"><text:span text:style-name="T112">de Gascogne,</text:span></text:span><text:span text:style-name="Police_20_par_20_défaut"><text:span text:style-name="T30"> Orthez et Pau, 2000-2001 ; J. Lafitte </text:span></text:span><text:span text:style-name="Police_20_par_20_défaut"><text:span text:style-name="T112">Ligam-DIGaM</text:span></text:span><text:span text:style-name="Police_20_par_20_défaut"><text:span text:style-name="T30"> n</text:span></text:span><text:span text:style-name="Police_20_par_20_défaut"><text:span text:style-name="T11">o</text:span></text:span><text:span text:style-name="Police_20_par_20_défaut"><text:span text:style-name="T30"> 1 « Pour un gascon standard » ; </text:span></text:span><text:span text:style-name="Police_20_par_20_défaut"><text:span text:style-name="T112">Le gascon langue à part entière et le béarnais âme du gascon,</text:span></text:span><text:span text:style-name="Police_20_par_20_défaut"><text:span text:style-name="T30"> 2</text:span></text:span><text:span text:style-name="Police_20_par_20_défaut"><text:span text:style-name="T11">e</text:span></text:span><text:span text:style-name="Police_20_par_20_défaut"><text:span text:style-name="T30"> éd. 1999 ; J.-L. Massourre, « Généralités sur le gascon », </text:span></text:span><text:span text:style-name="Police_20_par_20_défaut"><text:span text:style-name="T112">domainegascon.wifeo.com</text:span></text:span><text:span text:style-name="Police_20_par_20_défaut"><text:span text:style-name="T30">. <text:s/></text:span></text:span></text:p>
      <text:p text:style-name="P184"><text:span text:style-name="Police_20_par_20_défaut"><text:span text:style-name="T30">Il n'est pas possible de recenser tous les sites d'Internet qui font une part plus ou moins large au gascon. En plus d</text:span></text:span><text:span text:style-name="Police_20_par_20_défaut"><text:span text:style-name="T70">u </text:span></text:span><text:span text:style-name="Police_20_par_20_défaut"><text:span text:style-name="T30">site de J.-L. Massourre </text:span></text:span><text:span text:style-name="Police_20_par_20_défaut"><text:span text:style-name="T70">http://domaine-gascon.wifeo.com qui </text:span></text:span><text:span text:style-name="Police_20_par_20_défaut"><text:span text:style-name="T245">offre des contributions sur la langue, l'histoire</text:span></text:span><text:span text:style-name="Police_20_par_20_défaut"><text:span text:style-name="T30"> et la culture, </text:span></text:span><text:span text:style-name="Police_20_par_20_défaut"><text:span text:style-name="T70">s</text:span></text:span><text:span text:style-name="Police_20_par_20_défaut"><text:span text:style-name="T30">ignalons le blog de Joan (Peiroton) </text:span></text:span><text:a xlink:type="simple" xlink:href="http://loblogdeujoan.blogspot.fr/" office:target-frame-name="_top" xlink:show="replace"><text:span text:style-name="Internet_20_link"><text:span text:style-name="T243">http://loblogdeujoan.blogspot.fr</text:span></text:span></text:a><text:span text:style-name="Police_20_par_20_défaut"><text:span text:style-name="T30">, tout spécialement mais pas exclusivement pour les rapports du gascon et de la Gascogne avec la </text:span></text:span><text:span text:style-name="Police_20_par_20_défaut"><text:span text:style-name="T112">Romania</text:span></text:span><text:span text:style-name="Police_20_par_20_défaut"><text:span text:style-name="T30"> hispanique. On tirera grand profit des ressources réunies sur </text:span></text:span><text:span text:style-name="Police_20_par_20_défaut"><text:span text:style-name="T112">Lexilogos</text:span></text:span><text:span text:style-name="Police_20_par_20_défaut"><text:span text:style-name="T30">. </text:span></text:span><text:span text:style-name="Police_20_par_20_défaut"><text:span text:style-name="T70">Bien d</text:span></text:span><text:span text:style-name="Police_20_par_20_défaut"><text:span text:style-name="T30">'autres sites de discussion, d'archives sonores, d'associations, seraient à mentionner.</text:span></text:span></text:p>
      <text:p text:style-name="P189">Les ouvrages et articles référencés dans ces <text:s/>ouvrages et sur ces sites constituent une très vaste bibliographie.</text:p>
      <text:p text:style-name="P183"><text:span text:style-name="Police_20_par_20_défaut"><text:span text:style-name="T30">Plus généralement les travaux sur les langues romanes (dont l'un des premiers fut J. Ronjat, </text:span></text:span><text:span text:style-name="Police_20_par_20_défaut"><text:span text:style-name="T112">Grammaire historique des parlers provençaux modernes,</text:span></text:span><text:span text:style-name="Police_20_par_20_défaut"><text:span text:style-name="T30"> Montpellier, 1930-1937, ici </text:span></text:span><text:span text:style-name="Police_20_par_20_défaut"><text:span text:style-name="T112">GHPPM</text:span></text:span><text:span text:style-name="Police_20_par_20_défaut"><text:span text:style-name="T30">) permettent d'apprécier la place du gascon dans les études de linguistique historique ou générale.</text:span></text:span></text:p>
      <text:p text:style-name="P19"/>
      <text:p text:style-name="P19"/>
      <text:p text:style-name="P16">3.2. Situation historique</text:p>
      <text:p text:style-name="P19"/>
      <text:p text:style-name="P72"><text:span text:style-name="Police_20_par_20_défaut"><text:span text:style-name="T30">Historiquement le gascon a été perçu comme un langue différente de la leur par les Toulousains, comme en attestent les </text:span></text:span><text:span text:style-name="Police_20_par_20_défaut"><text:span text:style-name="T112">Leys d'amor</text:span></text:span><text:span text:style-name="Police_20_par_20_défaut"><text:span text:style-name="T30"> de 1356 : </text:span></text:span><text:span text:style-name="Police_20_par_20_défaut"><text:span text:style-name="T112">et appelam lengatge estranh : frances, engles, espanhol, gasco, lombart, navares, aragones et granre d'autres</text:span></text:span><text:span text:style-name="Police_20_par_20_défaut"><text:span text:style-name="T30"> (éd. J. Anglade, t. III, p. 164) comme à l'époque précédente le </text:span></text:span><text:span text:style-name="Police_20_par_20_défaut"><text:span text:style-name="T112">Descort</text:span></text:span><text:span text:style-name="Police_20_par_20_défaut"><text:span text:style-name="T30"> de Raimbaut de Vaqueiras (vers 1165-1207). L'adjectif </text:span></text:span><text:span text:style-name="Police_20_par_20_défaut"><text:span text:style-name="T112">gascon</text:span></text:span><text:span text:style-name="Police_20_par_20_défaut"><text:span text:style-name="T30"> est constamment employé pour la langue (avec </text:span></text:span><text:span text:style-name="Police_20_par_20_défaut"><text:span text:style-name="T112">bearnes</text:span></text:span><text:span text:style-name="Police_20_par_20_défaut"><text:span text:style-name="T30"> en Béarn).</text:span></text:span></text:p>
      <text:p text:style-name="P19"/>
      <text:p text:style-name="P72"><text:span text:style-name="Police_20_par_20_défaut"><text:span text:style-name="T30">♦ La culture des anciens G</text:span></text:span><text:span text:style-name="Police_20_par_20_défaut"><text:span text:style-name="T220">ascons était rurale, avec ses différents a</text:span></text:span><text:span text:style-name="Police_20_par_20_défaut"><text:span text:style-name="T230">s</text:span></text:span><text:span text:style-name="Police_20_par_20_défaut"><text:span text:style-name="T220">pects montagnard, continental ou maritime, culture de chasseurs et d'éleveurs groupés en clans familiaux volontiers a</text:span></text:span><text:span text:style-name="Police_20_par_20_défaut"><text:span text:style-name="T30">utarciques, assez peu modifiée par les innovations techniques et idéologiques ambiantes. Au fil des siècles cette société moins protégée par la géographie que ses homologues d'Hispanie, subira les assauts des cultures urbaines et marchandes, ce qu'a bien senti B. Manciet : « Dès le Moyen-Âge, notre civilisation littéraire et mystique s'est vue repoussée, par les Occitans comme par les Français, au-delà des monts » (« La Gascogne, une certaine reconquête », </text:span></text:span><text:span text:style-name="Police_20_par_20_défaut"><text:span text:style-name="T112">Estudis Occitans</text:span></text:span><text:span text:style-name="Police_20_par_20_défaut"><text:span text:style-name="T30"> n</text:span></text:span><text:span text:style-name="Police_20_par_20_défaut"><text:span text:style-name="T11">o </text:span></text:span><text:span text:style-name="Police_20_par_20_défaut"><text:span text:style-name="T30">6, 1989, p. 33).</text:span></text:span></text:p>
      <text:p text:style-name="P19"/>
      <text:p text:style-name="P4"/>
      <text:p text:style-name="P15">4. Origine</text:p>
      <text:p text:style-name="P19"/>
      <text:p text:style-name="P19"/>
      <text:p text:style-name="P16">4.1. Le substrat de la romanisation</text:p>
      <text:p text:style-name="P19"/>
      <text:p text:style-name="P72"><text:span text:style-name="Police_20_par_20_défaut"><text:span text:style-name="T30">Le domaine du gascon coïncide à peu près avec l'Aquitaine sommairement délimité</text:span></text:span><text:span text:style-name="Police_20_par_20_défaut"><text:span text:style-name="T36">e</text:span></text:span><text:span text:style-name="Police_20_par_20_défaut"><text:span text:style-name="T30"> par César, dont la population différait des </text:span></text:span><text:span text:style-name="Police_20_par_20_défaut"><text:span text:style-name="T112">Galli</text:span></text:span><text:span text:style-name="Police_20_par_20_défaut"><text:span text:style-name="T30"> celtes par la langue et les mœurs (</text:span></text:span><text:span text:style-name="Police_20_par_20_défaut"><text:span text:style-name="T112">B. G.</text:span></text:span><text:span text:style-name="Police_20_par_20_défaut"><text:span text:style-name="T30"> I, 1 : </text:span></text:span><text:span text:style-name="Police_20_par_20_défaut"><text:span text:style-name="T112">Gallos ab Aquitanis Garumna flumen dividit</text:span></text:span><text:span text:style-name="Police_20_par_20_défaut"><text:span text:style-name="T30">) ; Strabon IV, 21, va dans le même sens. Au III</text:span></text:span><text:span text:style-name="Police_20_par_20_défaut"><text:span text:style-name="T11">e</text:span></text:span><text:span text:style-name="Police_20_par_20_défaut"><text:span text:style-name="T30"> siècle la majeure partie de cette région fut dénommée Novempopulanie ou Aquitaine Troisième par l'administration impériale. Bordeaux était la métropole de l'Aquitaine Seconde, le nom d'</text:span></text:span><text:span text:style-name="Police_20_par_20_défaut"><text:span text:style-name="T112">Aquitania</text:span></text:span><text:span text:style-name="Police_20_par_20_défaut"><text:span text:style-name="T30"> (&gt; *</text:span></text:span><text:span text:style-name="Police_20_par_20_défaut"><text:span text:style-name="T112">aguidania,</text:span></text:span><text:span text:style-name="Police_20_par_20_défaut"><text:span text:style-name="T30"> d'où </text:span></text:span><text:span text:style-name="Police_20_par_20_défaut"><text:span text:style-name="T112">Guyenne</text:span></text:span><text:span text:style-name="Police_20_par_20_défaut"><text:span text:style-name="T30">) s'étendit alors bien au-delà des limites de César. Au IV</text:span></text:span><text:span text:style-name="Police_20_par_20_défaut"><text:span text:style-name="T11">e</text:span></text:span><text:span text:style-name="Police_20_par_20_défaut"><text:span text:style-name="T30"> s. ap. J.-C. l'évêque Paulin </text:span></text:span><text:span text:style-name="Police_20_par_20_défaut"><text:span text:style-name="T37">de Nole </text:span></text:span><text:span text:style-name="Police_20_par_20_défaut"><text:span text:style-name="T30">nomme les Pyrénées </text:span></text:span><text:span text:style-name="Police_20_par_20_défaut"><text:span text:style-name="T112">Vasconiae saltus,</text:span></text:span><text:span text:style-name="Police_20_par_20_défaut"><text:span text:style-name="T30"> par le nom des </text:span></text:span><text:span text:style-name="Police_20_par_20_défaut"><text:span text:style-name="T112">Uascones,</text:span></text:span><text:span text:style-name="Police_20_par_20_défaut"><text:span text:style-name="T30"> peuple d'Hispanie entre le cours supérieur de l'Èbre et les montagnes. Ce nom, qui englobait à la fois les ancêtres des Basques et les « Aquitaniens » en voie de romanisation, remplacera les désignations administratives peu déterminantes. Sans doute représentait-il le nom ethnique général des ancien peuples autochtones. Aux VI</text:span></text:span><text:span text:style-name="Police_20_par_20_défaut"><text:span text:style-name="T11">e</text:span></text:span><text:span text:style-name="Police_20_par_20_défaut"><text:span text:style-name="T30"> et VII</text:span></text:span><text:span text:style-name="Police_20_par_20_défaut"><text:span text:style-name="T11">e</text:span></text:span><text:span text:style-name="Police_20_par_20_défaut"><text:span text:style-name="T30"> siècles quelques chroniqueurs font état d'incursions de </text:span></text:span><text:span text:style-name="Police_20_par_20_défaut"><text:span text:style-name="T112">Wascones</text:span></text:span><text:span text:style-name="Police_20_par_20_défaut"><text:span text:style-name="T30"> venus des montagnes, ce qui révèle les mœurs habituelles à ce genre de contrées, pas un changement de population. La </text:span></text:span><text:span text:style-name="Police_20_par_20_défaut"><text:span text:style-name="T112">Vasconia</text:span></text:span><text:span text:style-name="Police_20_par_20_défaut"><text:span text:style-name="T30"> de Grégoire de Tours (VI, 2) est l'ancienne Aquitaine.</text:span></text:span></text:p>
      <text:p text:style-name="P19"/>
      <text:p text:style-name="P72"><text:span text:style-name="Police_20_par_20_défaut"><text:span text:style-name="T30">♦ Les traits caractéristiques des parlers gascons dans la </text:span></text:span><text:span text:style-name="Police_20_par_20_défaut"><text:span text:style-name="T112">Romania</text:span></text:span><text:span text:style-name="Police_20_par_20_défaut"><text:span text:style-name="T30"> occidentale, et certains faits de toponymie, sont dus à la romanisation progressive d'une population de langue aquitaine (Bec, </text:span></text:span><text:span text:style-name="Police_20_par_20_défaut"><text:span text:style-name="T112">MPhR </text:span></text:span><text:span text:style-name="Police_20_par_20_défaut"><text:span text:style-name="T30">p. 514). Ce substrat marque aussi l'aragonais et des régions pyrénéennes et hispaniques (Rohlfs, </text:span></text:span><text:span text:style-name="Police_20_par_20_défaut"><text:span text:style-name="T112">LGEPh</text:span></text:span><text:span text:style-name="Police_20_par_20_défaut"><text:span text:style-name="T30">, pp. 22 ss, 61 ss) : noms de lieux</text:span></text:span><text:span text:style-name="Police_20_par_20_défaut"><text:span text:style-name="T112"> Biscarosse</text:span></text:span><text:span text:style-name="Police_20_par_20_défaut"><text:span text:style-name="T30"> : basque </text:span></text:span><text:span text:style-name="Police_20_par_20_défaut"><text:span text:style-name="T112">bizkar</text:span></text:span><text:span text:style-name="Police_20_par_20_défaut"><text:span text:style-name="T30"> « crête, colline », </text:span></text:span><text:span text:style-name="Police_20_par_20_défaut"><text:span text:style-name="T112">Aran</text:span></text:span><text:span text:style-name="Police_20_par_20_défaut"><text:span text:style-name="T30"> « vallée », suffixe </text:span></text:span><text:span text:style-name="Police_20_par_20_défaut"><text:span text:style-name="T112">-an (Artagnan),</text:span></text:span><text:span text:style-name="Police_20_par_20_défaut"><text:span text:style-name="T30"> suffixe </text:span></text:span><text:span text:style-name="Police_20_par_20_défaut"><text:span text:style-name="T112">-os, -osse</text:span></text:span><text:span text:style-name="Police_20_par_20_défaut"><text:span text:style-name="T30"> en Gascogne, </text:span></text:span><text:span text:style-name="Police_20_par_20_défaut"><text:span text:style-name="T112">-ués</text:span></text:span><text:span text:style-name="Police_20_par_20_défaut"><text:span text:style-name="T30"> en Aragon </text:span></text:span><text:span text:style-name="Police_20_par_20_défaut"><text:span text:style-name="T112">(Urdos / Urdués) </text:span></text:span><text:span text:style-name="Police_20_par_20_défaut"><text:span text:style-name="T30">rapprochés du basque </text:span></text:span><text:span text:style-name="Police_20_par_20_défaut"><text:span text:style-name="T112">-oz(e) / -otz(e)</text:span></text:span><text:span text:style-name="Police_20_par_20_défaut"><text:span text:style-name="T30"> ; en phonologie : le basque ignore </text:span></text:span><text:span text:style-name="Police_20_par_20_défaut"><text:span text:style-name="T112">f</text:span></text:span><text:span text:style-name="Police_20_par_20_défaut"><text:span text:style-name="T30"> sauf dans des emprunts récents, il le change en </text:span></text:span><text:span text:style-name="Police_20_par_20_défaut"><text:span text:style-name="T112">p, v</text:span></text:span><text:span text:style-name="Police_20_par_20_défaut"><text:span text:style-name="T30"> ou </text:span></text:span><text:span text:style-name="Police_20_par_20_défaut"><text:span text:style-name="T112">m</text:span></text:span><text:span text:style-name="Police_20_par_20_défaut"><text:span text:style-name="T30"> dans les emprunts latins ; le </text:span></text:span><text:span text:style-name="Police_20_par_20_défaut"><text:span text:style-name="T112">l</text:span></text:span><text:span text:style-name="Police_20_par_20_défaut"><text:span text:style-name="T30"> y est </text:span></text:span><text:span text:style-name="Police_20_par_20_défaut"><text:span text:style-name="T112">r</text:span></text:span><text:span text:style-name="Police_20_par_20_défaut"><text:span text:style-name="T30"> et </text:span></text:span><text:span text:style-name="Police_20_par_20_défaut"><text:span text:style-name="T112">ll</text:span></text:span><text:span text:style-name="Police_20_par_20_défaut"><text:span text:style-name="T30"> devient </text:span></text:span><text:span text:style-name="Police_20_par_20_défaut"><text:span text:style-name="T112">l</text:span></text:span><text:span text:style-name="Police_20_par_20_défaut"><text:span text:style-name="T30"> ; la prothèse devant </text:span></text:span><text:span text:style-name="Police_20_par_20_défaut"><text:span text:style-name="T112">-r</text:span></text:span><text:span text:style-name="Police_20_par_20_défaut"><text:span text:style-name="T30"> est régulière.</text:span></text:span></text:p>
      <text:p text:style-name="P19"/>
      <text:p text:style-name="P19"/>
      <text:p text:style-name="P16">4.2. Genèse</text:p>
      <text:p text:style-name="P16"/>
      <text:p text:style-name="P107"><text:span text:style-name="Police_20_par_20_défaut"><text:span text:style-name="T30">Ces affinités avec le basque et une partie de l'aire romane hispanique montrent que le gascon n'a pas divergé d'un proto-occitan commun (central) mais s'est constitué directement sur son aire, </text:span></text:span><text:span text:style-name="Police_20_par_20_défaut"><text:span text:style-name="T89">bien avant de </text:span></text:span><text:span text:style-name="Police_20_par_20_défaut"><text:span text:style-name="T30">subi</text:span></text:span><text:span text:style-name="Police_20_par_20_défaut"><text:span text:style-name="T89">r</text:span></text:span><text:span text:style-name="Police_20_par_20_défaut"><text:span text:style-name="T30">, à partir du XII</text:span></text:span><text:span text:style-name="Police_20_par_20_défaut"><text:span text:style-name="T11">e</text:span></text:span><text:span text:style-name="Police_20_par_20_défaut"><text:span text:style-name="T30"> siècle, progressivement, l'influence culturelle toulousaine. L'appellation </text:span></text:span><text:span text:style-name="Police_20_par_20_défaut"><text:span text:style-name="T112">gallo</text:span></text:span><text:span text:style-name="Police_20_par_20_défaut"><text:span text:style-name="T30">-roman méridional est même quelque peu abusive si l'on considère la faible implantation vieille-celtique, dite en français gauloise, en Aquitaine. </text:span></text:span><text:span text:style-name="Police_20_par_20_défaut"><text:span text:style-name="T89">La meilleure façon de rendre compte de l'état transitionnel du gascon est d'employer l'expression « langue aquitano-romane ».</text:span></text:span></text:p>
      <text:p text:style-name="P19"><text:soft-page-break/>♦ Le schéma le plus admissible pour les romanistes est que les traits caractéristiques du groupe d’Oc sont apparus à différent stades du roman commun et permettent dès ce stade d’envisager trois faisceaux distinctifs, et trois modalités d’évolution phonologique :</text:p>
      <text:p text:style-name="P19"><text:s/></text:p>
      <text:list xml:id="list3533771707027715368" text:style-name="WW8Num2">
        <text:list-item>
          <text:p text:style-name="P338"><text:s/>une évolution méridionale d’où sortira l’occitano-catalan,</text:p>
        </text:list-item>
        <text:list-item>
          <text:p text:style-name="P338"><text:s/>une évolution du nord, d’où sortira principalement l’alverno-limousin,</text:p>
        </text:list-item>
        <text:list-item>
          <text:p text:style-name="P347"><text:span text:style-name="Police_20_par_20_défaut"><text:span text:style-name="T30"><text:s/>une évolution gasconne qui, compte tenu des fortes et régulières analogies qu'elle présente avec les parlers romans d'Hispanie, doit être pratiquement contemporaine de l’assimilation du substrat aquitain (ou aquitanien, o</text:span></text:span><text:span text:style-name="Police_20_par_20_défaut"><text:span text:style-name="T220">u <text:s/>encore « bascoïde »).</text:span></text:span></text:p>
        </text:list-item>
      </text:list>
      <text:p text:style-name="P19"><text:s/></text:p>
      <text:p text:style-name="P72"><text:span text:style-name="Police_20_par_20_défaut"><text:span text:style-name="T30">Pour la genèse des langues proto-romanes le modèle par arborescence qui postule un proto-occitan commun, suite d’un hypothétique gallo-roman méridional, ne peut inclure le proto-gascon. Les traits majeurs du gascon étaient déjà acquis vers l'an 600. « Du point de vue génétique le gascon est à définir comme une langue romane autonome » (J.-P. Chambon et Y. Greub, « Note sur l'âge du (proto)gascon », </text:span></text:span><text:span text:style-name="Police_20_par_20_défaut"><text:span text:style-name="T112">Revue de linguistique romane</text:span></text:span><text:span text:style-name="Police_20_par_20_défaut"><text:span text:style-name="T30"> 262-264 (2002), pp 473-495) ; voir aussi J.-P. Chambon, </text:span></text:span><text:span text:style-name="Police_20_par_20_défaut"><text:span text:style-name="T112">RLR</text:span></text:span><text:span text:style-name="Police_20_par_20_défaut"><text:span text:style-name="T30"> 301-302, janvier-juin 2012, p. 208. La « structuration supra-dialectale » (voir Bec, </text:span></text:span><text:span text:style-name="Police_20_par_20_défaut"><text:span text:style-name="T112">LLO</text:span></text:span><text:span text:style-name="Police_20_par_20_défaut"><text:span text:style-name="T30"> 36) enjambe les frontières des États </text:span></text:span><text:span text:style-name="Police_20_par_20_défaut"><text:span text:style-name="T71">modernes</text:span></text:span><text:span text:style-name="Police_20_par_20_défaut"><text:span text:style-name="T30">. On peut distinguer du strict point de vue linguistique quatre systèmes majeurs : sud-occitan, nord-occitan, catalan, gascon, généralement ramenés à trois : occitan (sud et nord), catalan, gascon (voir P. Bec, </text:span></text:span><text:span text:style-name="Police_20_par_20_défaut"><text:span text:style-name="T112">LLO</text:span></text:span><text:span text:style-name="Police_20_par_20_défaut"><text:span text:style-name="T30"> 50 et </text:span></text:span><text:span text:style-name="Police_20_par_20_défaut"><text:span text:style-name="T112">MPhR</text:span></text:span><text:span text:style-name="Police_20_par_20_défaut"><text:span text:style-name="T30">).</text:span></text:span></text:p>
      <text:p text:style-name="P19"/>
      <text:p text:style-name="P72"><text:span text:style-name="Police_20_par_20_défaut"><text:span text:style-name="T30">♦ Du point de vue de la conscience identitaire et historique il paraît pertinent de distinguer  : une </text:span></text:span><text:span text:style-name="Police_20_par_20_défaut"><text:span text:style-name="T112">Occitanie du Sud</text:span></text:span><text:span text:style-name="Police_20_par_20_défaut"><text:span text:style-name="T30"> principalement languedocienne ; le domaine alverno-limousin ou </text:span></text:span><text:span text:style-name="Police_20_par_20_défaut"><text:span text:style-name="T112">Haute Occitanie </text:span></text:span><text:span text:style-name="Police_20_par_20_défaut"><text:span text:style-name="T30">; une </text:span></text:span><text:span text:style-name="Police_20_par_20_défaut"><text:span text:style-name="T112">Provence</text:span></text:span><text:span text:style-name="Police_20_par_20_défaut"><text:span text:style-name="T30"> côtière et alpine (la </text:span></text:span><text:span text:style-name="Police_20_par_20_défaut"><text:span text:style-name="T112">Comté de Nice</text:span></text:span><text:span text:style-name="Police_20_par_20_défaut"><text:span text:style-name="T30"> gardant une personnalité distincte) ; la </text:span></text:span><text:span text:style-name="Police_20_par_20_défaut"><text:span text:style-name="T112">Gascogne</text:span></text:span><text:span text:style-name="Police_20_par_20_défaut"><text:span text:style-name="T30"> ; la </text:span></text:span><text:span text:style-name="Police_20_par_20_défaut"><text:span text:style-name="T112">Catalogne</text:span></text:span><text:span text:style-name="Police_20_par_20_défaut"><text:span text:style-name="T30">. Ces appartenances sont différemment vécues et ne font pas l'objet de cette présentation.</text:span></text:span></text:p>
      <text:p text:style-name="P19"/>
      <text:p text:style-name="P183"><text:span text:style-name="Police_20_par_20_défaut"><text:span text:style-name="T235">►</text:span></text:span><text:span text:style-name="Police_20_par_20_défaut"><text:span text:style-name="T30"> Sur ces sujets voir : Ph. Lartigue, </text:span></text:span><text:span text:style-name="Police_20_par_20_défaut"><text:span text:style-name="T112">Les racines de la langue gasconne,</text:span></text:span><text:span text:style-name="Police_20_par_20_défaut"><text:span text:style-name="T30"> Belin-Beliet, 1998. R. L. Trask, </text:span></text:span><text:span text:style-name="Police_20_par_20_défaut"><text:span text:style-name="T112">The History of Basque,</text:span></text:span><text:span text:style-name="Police_20_par_20_défaut"><text:span text:style-name="T30"> Londres, 1997. J.-C. Dinguirard, « Aux origines du basque », </text:span></text:span><text:span text:style-name="Police_20_par_20_défaut"><text:span text:style-name="T112">Travaux de linguistique et de philologie,</text:span></text:span><text:span text:style-name="Police_20_par_20_défaut"><text:span text:style-name="T30"> Paris, 1977, 38, pp. 83-153. L. Michelena, « De onomástica aquitana », Pireneos 10, 1954, 409-458. Gorrochategui, </text:span></text:span><text:span text:style-name="Police_20_par_20_défaut"><text:span text:style-name="T112">Estudio sobre la onomástica indigena de Aquitania,</text:span></text:span><text:span text:style-name="Police_20_par_20_défaut"><text:span text:style-name="T30"> Bilbao, 1984. J. Sacaze, </text:span></text:span><text:span text:style-name="Police_20_par_20_défaut"><text:span text:style-name="T112">Inscriptions antiques des Pyrénées,</text:span></text:span><text:span text:style-name="Police_20_par_20_défaut"><text:span text:style-name="T30"> Toulouse 1892, rééd. 1990 (Aquitaine : pp. 107-554). J. Bouzet et Th. Lalanne, </text:span></text:span><text:span text:style-name="Police_20_par_20_défaut"><text:span text:style-name="T112">Du latin au gascon,</text:span></text:span><text:span text:style-name="Police_20_par_20_défaut"><text:span text:style-name="T30"> Saint-Vincent-de-Paul, 1937. B. et J.-J. Fénié, </text:span></text:span><text:span text:style-name="Police_20_par_20_défaut"><text:span text:style-name="T112">Toponymie gasconne,</text:span></text:span><text:span text:style-name="Police_20_par_20_défaut"><text:span text:style-name="T30"> Bordeaux (éd. S-O),1992, et toute la série des dictionnaires toponymiques publiés par ces auteurs.</text:span></text:span></text:p>
      <text:p text:style-name="P189">Ces ouvrages donnent les bibliographies indispensables.</text:p>
      <text:p text:style-name="P19"/>
      <text:p text:style-name="P4"/>
      <text:p text:style-name="P15">5. L'évolution historique et sociale</text:p>
      <text:p text:style-name="P19"/>
      <text:p text:style-name="P19"/>
      <text:p text:style-name="P16">5.1. Avant le français</text:p>
      <text:p text:style-name="P19"/>
      <text:p text:style-name="P72"><text:span text:style-name="Police_20_par_20_défaut"><text:span text:style-name="T30">Les langues vernaculaires issues du latin, d'abord à peine visibles dans l'écrit, finirent par s'y faire une place. On assista peu à peu à la constitution de pôles d'influence politique, culturelle et économique qui diffusèrent leurs normes, toutes relatives, à des secteurs plus ou moins étendus de la </text:span></text:span><text:span text:style-name="Police_20_par_20_défaut"><text:span text:style-name="T112">Romania </text:span></text:span><text:span text:style-name="Police_20_par_20_défaut"><text:span text:style-name="T30">sans que cela affectât la substance des différents idiomes. L'écriture du gascon, d'abord administrative, suivit les courants majeurs de l'ensemble occitano-catalan tout en y mettant son caractère propre.</text:span></text:span></text:p>
      <text:p text:style-name="P19"/>
      <text:p text:style-name="P72"><text:span text:style-name="Police_20_par_20_défaut"><text:span text:style-name="T30">L'influence culturelle des pays toulousains et de la civilisation qui s'y était développée avec l'usage de l'« occitan administratif » fut affaiblie par leur annexion au royaume de France consécutive à la conquête militaire menée de 1208 à 1229. À la moitié du XIII</text:span></text:span><text:span text:style-name="Police_20_par_20_défaut"><text:span text:style-name="T11">e</text:span></text:span><text:span text:style-name="Police_20_par_20_défaut"><text:span text:style-name="T30"> siècle les clercs qui faisaient œuvre littéraire dans les régions annexées durent suivre les canons de l'Université parisienne et de ses filiales, dont Toulouse même. Pour des raisons politiques c'est en français (et en latin) que se prendra le tournant, </text:span></text:span><text:span text:style-name="Police_20_par_20_défaut"><text:span text:style-name="T220">non sans difficultés. Une bonne partie des terres gasconnes échappait cependant </text:span></text:span><text:span text:style-name="Police_20_par_20_défaut"><text:span text:style-name="T30">encore à cette tutelle.</text:span></text:span></text:p>
      <text:p text:style-name="P19"/>
      <text:p text:style-name="P72"><text:span text:style-name="Police_20_par_20_défaut"><text:span text:style-name="T30">Du côté de l'Aquitaine l'annexion de la Guyenne à la France à la suite de la défaite anglo-gasconne de 1453 à Castillon amena le règne du français dans la nouvelle administration. Par nécessité les élites seront donc peu à peu attirées par la Cour, l'armée, les places auxquelles on accédait dans la langue du Prince. Bien plus tard Montesquieu décrira cette disposition achevée en cercles concentriques qui reléguait les talents gascons, provençaux et autres, quelle que fût leur valeur propre, à la périphéri</text:span></text:span><text:span text:style-name="Police_20_par_20_défaut"><text:span text:style-name="T37">e</text:span></text:span><text:span text:style-name="Police_20_par_20_défaut"><text:span text:style-name="T30">. </text:span></text:span><text:span text:style-name="Police_20_par_20_défaut"><text:span text:style-name="T37">C</text:span></text:span><text:span text:style-name="Police_20_par_20_défaut"><text:span text:style-name="T30">ependant les</text:span></text:span><text:span text:style-name="Police_20_par_20_défaut"><text:span text:style-name="T220"> parlers vernaculaires étaient bien vivants, avec même une production littéraire in</text:span></text:span><text:span text:style-name="Police_20_par_20_défaut"><text:span text:style-name="T30">égale mais constante.</text:span></text:span></text:p>
      <text:p text:style-name="P16"/>
      <text:p text:style-name="P318"><text:span text:style-name="Police_20_par_20_défaut"><text:span text:style-name="T235">►</text:span></text:span><text:span text:style-name="Police_20_par_20_défaut"><text:span text:style-name="T30"> Voir A. Brun, </text:span></text:span><text:span text:style-name="Police_20_par_20_défaut"><text:span text:style-name="T112">Essai historique sur l'introduction du français dans les provinces du Midi de la France,</text:span></text:span><text:span text:style-name="Police_20_par_20_défaut"><text:span text:style-name="T30"> Paris, 1924.</text:span></text:span></text:p>
      <text:p text:style-name="P16"/>
      <text:p text:style-name="P16"/>
      <text:p text:style-name="P16">5.2. Coexistence avec le français</text:p>
      <text:p text:style-name="P19"/>
      <text:p text:style-name="P72"><text:span text:style-name="Police_20_par_20_défaut"><text:span text:style-name="T30">L'usage du gascon resta quasi exclusif jusqu'au XVI</text:span></text:span><text:span text:style-name="Police_20_par_20_défaut"><text:span text:style-name="T11">e</text:span></text:span><text:span text:style-name="Police_20_par_20_défaut"><text:span text:style-name="T30"> siècle au moins, abstraction faite du latin des élites et de la pénétration du français administratif en Basse-Guyenne à partir du XV</text:span></text:span><text:span text:style-name="Police_20_par_20_défaut"><text:span text:style-name="T11">e</text:span></text:span><text:span text:style-name="Police_20_par_20_défaut"><text:span text:style-name="T30"> siècle. C'est au XVI</text:span></text:span><text:span text:style-name="Police_20_par_20_défaut"><text:span text:style-name="T11">e </text:span></text:span><text:span text:style-name="Police_20_par_20_défaut"><text:span text:style-name="T30">siècle, non au Moyen Âge, que se situe l'âge d'or du gascon. Il faut relativiser bien sûr : en 1611 Jean de Garros constate que le français « est à la vogue » car c'est la langue des actes de lois et du roi, qu'on s'efforce de bien écrire et parler « de sorte qu'on ne fait point état d'illustrer la langue maternelle » (Adresse de sa </text:span></text:span><text:span text:style-name="Police_20_par_20_défaut"><text:span text:style-name="T112">Pastourele gascoue</text:span></text:span><text:span text:style-name="Police_20_par_20_défaut"><text:span text:style-name="T30">). </text:span></text:span><text:soft-page-break/><text:span text:style-name="Police_20_par_20_défaut"><text:span text:style-name="T30">Cependant la langue a pris sa place naturelle dans le contexte des affrontements religieux et politiques. Jeanne de Labrit, d'Albret, fait imprimer des catéchismes et des Nouveaux Testaments en espagnol, en béarnais et en basque. Pey de Garros met les psaumes de David en rimes gasconnes à la demande de la reine de Navarre. En 1579 le poète Salluste du Bartas compose une pièce trilingue en latin, français et gascon pour fêter l'accueil des époux royaux à Nérac. L'auteur, qui insiste sur la qualité gasconne des souverains, fait parler les nymphes des trois idiomes : bien que les Gascons aient toujours préféré l'action à la parole leur langue est supérieure aux deux autres, qui ne sont qu'« affiquets et vains ornements », comme la Nature est au-dessus de l'Art (ce qui suggère une discussion sur le contenu des textes, les notions conjointes de culture et de peuple). Assurément la conscience linguistique d'un Pey de Garros ou d'un Bertrand Larade, le </text:span></text:span><text:span text:style-name="Police_20_par_20_défaut"><text:span text:style-name="T112">Gentilome gascoun</text:span></text:span><text:span text:style-name="Police_20_par_20_défaut"><text:span text:style-name="T30"> de Guillem Ader, marquaient une fierté de langue et de peuple.</text:span></text:span></text:p>
      <text:p text:style-name="P72"><text:span text:style-name="Police_20_par_20_défaut"><text:span text:style-name="T30">Cette disposition prit un rude coup à l'assassinat du souverain en 1610. L'influence gasconne ou du moins ses espérances dans les affaires du royaume en sortit ruinée. N'identifierait-on pas alors le regret d'un âge faste suivi d'une période de rejet scandée par la parution de « gasconnismes corrigés » (terme dépréciatif très général, voir M. Lanusse, </text:span></text:span><text:span text:style-name="Police_20_par_20_défaut"><text:span text:style-name="T112">De l'influence du gascon sur la langue française,</text:span></text:span><text:span text:style-name="Police_20_par_20_défaut"><text:span text:style-name="T30"> Paris, 1977) ?</text:span></text:span></text:p>
      <text:p text:style-name="P19"/>
      <text:p text:style-name="P72"><text:span text:style-name="Police_20_par_20_défaut"><text:span text:style-name="T30">L'intégration des pays gascons au royaume de France et les événements du siècle suivant, l'échec de la Fronde qui renforce le poids politique du centre français, ne permettront</text:span></text:span><text:span text:style-name="Police_20_par_20_défaut"><text:span text:style-name="T220"> pas le développement des ressources endogènes qui sont désormais un simple particularisme. Non qu'on n'écrive pas dans les langues d'oc, d'autant q</text:span></text:span><text:span text:style-name="Police_20_par_20_défaut"><text:span text:style-name="T30">ue la lecture s'est répandue, favorisée par l'imprimerie, mais le statut de la langue a changé et plus encore son image dans la société qui donne le ton. Pour autant l'écrit du XVIII</text:span></text:span><text:span text:style-name="Police_20_par_20_défaut"><text:span text:style-name="T11">e</text:span></text:span><text:span text:style-name="Police_20_par_20_défaut"><text:span text:style-name="T30"> siècle n'est pas cantonné à la distraction de gentilshommes provinciaux, de clercs ou de bourgeois, il élargit même son public. Aux sujets habituels s'ajoute</text:span></text:span><text:span text:style-name="Police_20_par_20_défaut"><text:span text:style-name="T71">nt</text:span></text:span><text:span text:style-name="Police_20_par_20_défaut"><text:span text:style-name="T30"> le commentaire des événements politiques, guerres, oppositions de factions et de partis, critiques et satires sociales, qui fournissent une part de l'écrit parfois plus vivante que la poésie convenue.</text:span></text:span></text:p>
      <text:p text:style-name="P19"/>
      <text:p text:style-name="P77"><text:span text:style-name="Police_20_par_20_défaut"><text:span text:style-name="T30">À côté de cette masse d'écrits, la culture </text:span></text:span><text:span text:style-name="Police_20_par_20_défaut"><text:span text:style-name="T37">qui se fait dans les milieux plus modestes </text:span></text:span><text:span text:style-name="Police_20_par_20_défaut"><text:span text:style-name="T30">– peu considérée voire méprisée par les clercs, les urbains, les lettrés – est sans aucun doute la partie précieuse de ce que porte la</text:span></text:span><text:span text:style-name="Police_20_par_20_défaut"><text:span text:style-name="T220"> langue : chants de tout rythme et de tous genres </text:span></text:span><text:span text:style-name="Police_20_par_20_défaut"><text:span text:style-name="T223">(certains </text:span></text:span><text:span text:style-name="Police_20_par_20_défaut"><text:span text:style-name="T220">« recomposés à l’imitation d’airs en vogue à <text:s/>la ville ou à la cour, </text:span></text:span><text:span text:style-name="Police_20_par_20_défaut"><text:span text:style-name="T223">comme chez </text:span></text:span><text:span text:style-name="Police_20_par_20_défaut"><text:span text:style-name="T220">Despourrins), </text:span></text:span><text:span text:style-name="Police_20_par_20_défaut"><text:span text:style-name="T30">contes, mythologie, croyances et savoirs anciens forment le socle d'une ethnicité non fardée.</text:span></text:span></text:p>
      <text:p text:style-name="P19"/>
      <text:p text:style-name="P72"><text:span text:style-name="Police_20_par_20_défaut"><text:span text:style-name="T30">Le XIX</text:span></text:span><text:span text:style-name="Police_20_par_20_défaut"><text:span text:style-name="T11">e</text:span></text:span><text:span text:style-name="Police_20_par_20_défaut"><text:span text:style-name="T30"> siècle était gros de promesses pour des idiomes encore bien vivants. Il verra la rencontre de l'érudition scientifique, d'une littérature marquée par le renouvellement des genres et le travail du style, la floraison de revues savantes ou populaires en français et l'organisation d'institutions culturelles, gage d'une </text:span></text:span><text:soft-page-break/><text:span text:style-name="Police_20_par_20_défaut"><text:span text:style-name="T30">conscience régionale dynamique : la </text:span></text:span><text:span text:style-name="Police_20_par_20_défaut"><text:span text:style-name="T112">Revue d'Aquitaine</text:span></text:span><text:span text:style-name="Police_20_par_20_défaut"><text:span text:style-name="T30"> est fondée en 1856 par Joseph Noulens, la </text:span></text:span><text:span text:style-name="Police_20_par_20_défaut"><text:span text:style-name="T112">Revue de Gascogne</text:span></text:span><text:span text:style-name="Police_20_par_20_défaut"><text:span text:style-name="T30"> lui succède, les bulletins des sociétés savantes atteignent un public instruit qui évalue son héritage avec plus de perspicacité et d'assurance. Nombre d'écrivains de tous les milieux, issus du petit peuple comme Simin Palay (1874-1965) ou Michel Camélat (1871-1962), notables comme Isidore Salles (1821-1900) l'auteur des </text:span></text:span><text:span text:style-name="Police_20_par_20_défaut"><text:span text:style-name="T112">Debis gascouns,</text:span></text:span><text:span text:style-name="Police_20_par_20_défaut"><text:span text:style-name="T30"> ecclésiastiques comme Césaire Daugé (1848-1945), tous attentifs aux gens de leur pays, assez loin en tout cas des préoccupations méditerranéennes voire pan-latines d'une partie des intelligences d'oc, contribueront à ce qui prend lentement figure de mouvement national.</text:span></text:span></text:p>
      <text:p text:style-name="P19"/>
      <text:p text:style-name="P72"><text:span text:style-name="Police_20_par_20_défaut"><text:span text:style-name="T30">♦ La langue bien vivante reflétait la vie locale dans toute sa diversité mais subissait le poids d'une société qu'on disait volontiers « méridionale » intégrée à la société française et lui procurant une bonne part de ses élites. On ne nie pas que la langue puisse traiter de toutes les matières mais le partage des genres, leur poids relatif, correspondent à une réalité depuis longtemps admise : au français les sciences, la spéculation intellectuelle, la vie universitaire, politique et économique en général ; au gascon une littérature plus modeste, une poésie qui n'ignore pas les auteurs français, mais aussi des satires de circonstance et des récits réalistes (il s'agit donc d'une littérature </text:span></text:span><text:span text:style-name="Police_20_par_20_défaut"><text:span text:style-name="T112">connexe,</text:span></text:span><text:span text:style-name="Police_20_par_20_défaut"><text:span text:style-name="T30"> ainsi que la recense l'Encyclopédie de la Pléiade, </text:span></text:span><text:span text:style-name="Police_20_par_20_défaut"><text:span text:style-name="T112">Histoire des Littératures,</text:span></text:span><text:span text:style-name="Police_20_par_20_défaut"><text:span text:style-name="T30"> III). Situation qui aurait pu </text:span></text:span><text:span text:style-name="Police_20_par_20_défaut"><text:span text:style-name="T71">s'amélior</text:span></text:span><text:span text:style-name="Police_20_par_20_défaut"><text:span text:style-name="T30">er mais qui fait plus penser à la diglossie </text:span></text:span><text:span text:style-name="Police_20_par_20_défaut"><text:span text:style-name="T71">(coexistence de la langue standard et de ses dialectes)</text:span></text:span><text:span text:style-name="Police_20_par_20_défaut"><text:span text:style-name="T30"> qu'au bilinguisme </text:span></text:span><text:span text:style-name="Police_20_par_20_défaut"><text:span text:style-name="T71">(bien que les patois d'oc n'appartiennent pas à la langue française...).</text:span></text:span></text:p>
      <text:p text:style-name="P19"/>
      <text:p text:style-name="P72"><text:span text:style-name="Police_20_par_20_défaut"><text:span text:style-name="T30">♦ L'idée n'est pas encore de sauver la langue d'un peuple. L'évolution sociale n'est pas favorable aux langues d'oc, plus que jamais menacées par la doctrine inflexible de la scolarisation en français aggravée après 1871, associée au mépris persistant des patois de la part des prescripteurs. De plus l'indifférence des nouvelles puissances financières les condamne semble-t-il avec les choses du passé quand le progrès est le maître-mot. Une éventuelle expression politique de leurs défenseurs serait de toute façon déterminée par les clivages de l'opinion française. Ce même progrès qui répand la lecture, les moyens d'éditer et de diffuser des informations et des idées, servira-t-il au moins l'affranchissement culturel et moral du pays, du peuple et avant tout de la paysannerie ? C'est oublier le poids des habitudes. L'esprit provincial trouve chez soi des compensations d'amour-propre que Paris remet vite à leur place. Dans cet </text:span></text:span><text:span text:style-name="Police_20_par_20_défaut"><text:span text:style-name="T112">état de fait</text:span></text:span><text:span text:style-name="Police_20_par_20_défaut"><text:span text:style-name="T30"> l'avenir n'est pas assuré.</text:span></text:span></text:p>
      <text:p text:style-name="P19"/>
      <text:p text:style-name="P72"><text:span text:style-name="Police_20_par_20_défaut"><text:span text:style-name="T30">Cependant lettrés ou amateurs du XIX</text:span></text:span><text:span text:style-name="Police_20_par_20_défaut"><text:span text:style-name="T11">e</text:span></text:span><text:span text:style-name="Police_20_par_20_défaut"><text:span text:style-name="T30"> siècle célèbrent « le patois » dans des sociétés populaires ou bien trouvent chez eux une tradition littéraire déjà implantée. Les œuvres de Xavier Navarrot (1799-1862, </text:span></text:span><text:span text:style-name="Police_20_par_20_défaut"><text:span text:style-name="T112">Estrées bearneses,</text:span></text:span><text:span text:style-name="Police_20_par_20_défaut"><text:span text:style-name="T30"> 1834) ou de Vincent Bataille (1799-1872) influencent la génération suivante qui se formera sa propre conscience linguistique et régionale, avant que n'apparaisse le Félibrige, tardivement en Gascogne. Le </text:span></text:span><text:span text:style-name="Police_20_par_20_défaut"><text:span text:style-name="T112">Renadiu</text:span></text:span><text:span text:style-name="Police_20_par_20_défaut"><text:span text:style-name="T30"> bordelais de 1860 à 1880 fut </text:span></text:span><text:soft-page-break/><text:span text:style-name="Police_20_par_20_défaut"><text:span text:style-name="T30">à cet égard assez fructueux, amenant la parution du </text:span></text:span><text:span text:style-name="Police_20_par_20_défaut"><text:span text:style-name="T112">Raouzelet</text:span></text:span><text:span text:style-name="Police_20_par_20_défaut"><text:span text:style-name="T30"> (le rouge-gorge) le journal de Théodore Blanc, aussi bien que de la satirique </text:span></text:span><text:span text:style-name="Police_20_par_20_défaut"><text:span text:style-name="T112">Rabagassade</text:span></text:span><text:span text:style-name="Police_20_par_20_défaut"><text:span text:style-name="T30"> de l'abbé Ferrand (P. H. Berthaud, </text:span></text:span><text:span text:style-name="Police_20_par_20_défaut"><text:span text:style-name="T112">La littérature gasconne du Bordelais,</text:span></text:span><text:span text:style-name="Police_20_par_20_défaut"><text:span text:style-name="T30"> Paris, 1953).</text:span></text:span></text:p>
      <text:p text:style-name="P19"/>
      <text:p text:style-name="P19">Les noms de ces écrivains occasionnels ou réguliers, directeurs de revues, lexicographes, historiens qui en français ou en gascon jalonnent la fin du siècle et le début du suivant évoquent immédiatement des orientations, parfois peu conciliables, qui subsistent dans une certaine mesure aujourd'hui : Félibrige, école occitane, occitanisme, localismes, régionalismes... Il faut se garder de classifications étroites et anachroniques qui ne rendent pas compte de ce qu'était la vie de ce temps-là.</text:p>
      <text:p text:style-name="P19"/>
      <text:p text:style-name="P72"><text:span text:style-name="Police_20_par_20_défaut"><text:span text:style-name="T30">♦ Le XX</text:span></text:span><text:span text:style-name="Police_20_par_20_défaut"><text:span text:style-name="T11">e</text:span></text:span><text:span text:style-name="Police_20_par_20_défaut"><text:span text:style-name="T30"> siècle verra des changements brutaux s'abattre sur les pays gascons, sur </text:span></text:span><text:span text:style-name="Police_20_par_20_défaut"><text:span text:style-name="T112">la terre maternelle,</text:span></text:span><text:span text:style-name="Police_20_par_20_défaut"><text:span text:style-name="T30"> ainsi que la nomment douloureusement en leur sous-titre les </text:span></text:span><text:span text:style-name="Police_20_par_20_défaut"><text:span text:style-name="T112">Noëls de Gascogne</text:span></text:span><text:span text:style-name="Police_20_par_20_défaut"><text:span text:style-name="T30"> expédiés aux soldats du front en 1914.</text:span></text:span></text:p>
      <text:p text:style-name="P72"><text:span text:style-name="Police_20_par_20_défaut"><text:span text:style-name="T30">Nous nous arrêtons sur ce seuil, tant de noms devant être joints à ceux que nous avons mentionnés. Quelles que soient les réponses apportées aux questions générales de l'identité gasconne menacée, passé le premier quart du XX</text:span></text:span><text:span text:style-name="Police_20_par_20_défaut"><text:span text:style-name="T11">e</text:span></text:span><text:span text:style-name="Police_20_par_20_défaut"><text:span text:style-name="T30"> siècle il ne sera plus possible de faire comme si la langue devait durer toujours. Ce sera la mort par inanition, concomitante à l'arasement du caractère gascon, ou un sursaut. Se posent en effet les lancinantes questions de l'oubli de la langue, du déclin des compétences linguistiques, des modalités de sa transmission, des incertitudes pédagogiques, de l'avenir de son expression littéraire, mais surtout de son devenir social, de celui de la société même.</text:span></text:span></text:p>
      <text:p text:style-name="P19"/>
      <text:p text:style-name="P19"/>
      <text:p text:style-name="P16">5.3. Une francisation progressive</text:p>
      <text:p text:style-name="P19"/>
      <text:p text:style-name="P19">Privée d'une fonction d'État – sinon, pour un temps, dans un Béarn qui n'était pas exempt d'influences françaises –, la langue avait perdu de son prestige. La concurrence du français, langue d'administration et de civilisation, se fit sentir dans tous les milieux. Quand l'éradication des langues endogènes et des patois (mot français naguère dépréciatif) fut devenue programme, le gascon se retrouva dans une situation de bilinguisme inégal qui lui assurait encore une place de choix dans les campagnes et les petites villes. Le déclin social amorcé après 1918 s'accéléra dans les années 1950 jusqu'au point de non retour.</text:p>
      <text:p text:style-name="P19"/>
      <text:p text:style-name="P19"/>
      <text:p text:style-name="P72"><text:span text:style-name="Police_20_par_20_défaut"><text:span text:style-name="T179">5.4. Étude et défense de la langue</text:span></text:span></text:p>
      <text:p text:style-name="P19"/>
      <text:p text:style-name="P72"><text:span text:style-name="Police_20_par_20_défaut"><text:span text:style-name="T30">Cette nuit de la francisation fut cependant atténuée, en plus de la résistance naturelle des usages populaires, par des mouvements de défense et d'illustration de la langue que laissait pressentir l'intérêt romantique et scientifique pour les langues et les cultures historiques (anthologie et glossaire de M. de Rochegude au XVIII</text:span></text:span><text:span text:style-name="Police_20_par_20_défaut"><text:span text:style-name="T11">e</text:span></text:span><text:span text:style-name="Police_20_par_20_défaut"><text:span text:style-name="T30"> s., éditions de textes et grammaire de François Raynouard au début du </text:span></text:span><text:soft-page-break/><text:span text:style-name="Police_20_par_20_défaut"><text:span text:style-name="T30">XIX</text:span></text:span><text:span text:style-name="Police_20_par_20_défaut"><text:span text:style-name="T11">e</text:span></text:span><text:span text:style-name="Police_20_par_20_défaut"><text:span text:style-name="T30"> s., philologie romane de Friedrich C. Diez au XIX</text:span></text:span><text:span text:style-name="Police_20_par_20_défaut"><text:span text:style-name="T11">e</text:span></text:span><text:span text:style-name="Police_20_par_20_défaut"><text:span text:style-name="T30">). La Faculté des Lettres de Bordeaux s'était ouverte aux études gasconnes avec Camille Chabaneau puis Achille Luchaire (</text:span></text:span><text:span text:style-name="Police_20_par_20_défaut"><text:span text:style-name="T112">Recueil de textes dans l'ancien dialecte gascon,</text:span></text:span><text:span text:style-name="Police_20_par_20_défaut"><text:span text:style-name="T30"> Paris, 1881). Les monographies, lexiques, revues qui regroupaient un public fidèle et varié, se firent plus nombreux, de même que les études en langue française sur le patrimoine, les us et coutumes, etc. Le Félibrige fédéra les énergies, le courant occitan tenta une rénovation. Pas plus que les études de dialectologie et de folklore le premier ne se releva du génocide paysan de 1914-1918 qui sonnait le glas de son milieu naturel  ; le second a reçu de plein fouet la francisation linguistique et sociale du « Midi ».</text:span></text:span></text:p>
      <text:p text:style-name="P19"/>
      <text:p text:style-name="P72"><text:span text:style-name="Police_20_par_20_défaut"><text:span text:style-name="T30">Un regard sur les deux siècles écoulés montre le travail accompli et, au bout du compte, sa continuité. Le succès du Félibrige, venu de Provence, à partir de 1854 favorisa l'éclosion de l'Escole Gastou Febus en 1896, avec sa revue gasconne </text:span></text:span><text:span text:style-name="Police_20_par_20_défaut"><text:span text:style-name="T112">Reclams de Biarn e Gascougne</text:span></text:span><text:span text:style-name="Police_20_par_20_défaut"><text:span text:style-name="T30"> (1897-février 1984, puis </text:span></text:span><text:span text:style-name="Police_20_par_20_défaut"><text:span text:style-name="T112">Reclams</text:span></text:span><text:span text:style-name="Police_20_par_20_défaut"><text:span text:style-name="T30">). D'autres associations virent le jour, comme l'Escolo deras Pireneos fondée à Saint-Gaudens en 1904 et sa revue </text:span></text:span><text:span text:style-name="Police_20_par_20_défaut"><text:span text:style-name="T112">Era bouts d'era Mountanho (Coumenges, Quate-Bats, Nebouzan, Couserans, H-Gascounho, Arièjo)</text:span></text:span><text:span text:style-name="Police_20_par_20_défaut"><text:span text:style-name="T30"> dès 1905, dirigée par B. Sarrieu et l'archéologue R. Lizop, entreprise qui fut continuée par J. et Y. Ponsolle.</text:span></text:span></text:p>
      <text:p text:style-name="P19"/>
      <text:p text:style-name="P72"><text:span text:style-name="Police_20_par_20_défaut"><text:span text:style-name="T30">En 1905 parut la </text:span></text:span><text:span text:style-name="Police_20_par_20_défaut"><text:span text:style-name="T112">Grammaire gasconne</text:span></text:span><text:span text:style-name="Police_20_par_20_défaut"><text:span text:style-name="T30"> de l'abbé Daugé, en 1928 le </text:span></text:span><text:span text:style-name="Police_20_par_20_défaut"><text:span text:style-name="T112">Manuel de grammaire béarnaise</text:span></text:span><text:span text:style-name="Police_20_par_20_défaut"><text:span text:style-name="T30"> de Jean Bouzet (2</text:span></text:span><text:span text:style-name="Police_20_par_20_défaut"><text:span text:style-name="T11">e</text:span></text:span><text:span text:style-name="Police_20_par_20_défaut"><text:span text:style-name="T30"> éd. Billère, 1975, ici </text:span></text:span><text:span text:style-name="Police_20_par_20_défaut"><text:span text:style-name="T112">MGB</text:span></text:span><text:span text:style-name="Police_20_par_20_défaut"><text:span text:style-name="T30">), en 1932-1934 la première édition du </text:span></text:span><text:span text:style-name="Police_20_par_20_défaut"><text:span text:style-name="T112">Dictionnaire du béarnais et du gascon modernes</text:span></text:span><text:span text:style-name="Police_20_par_20_défaut"><text:span text:style-name="T30"> de S. Palay, en 1937 la </text:span></text:span><text:span text:style-name="Police_20_par_20_défaut"><text:span text:style-name="T112">Syntaxe béarnaise et gasconne</text:span></text:span><text:span text:style-name="Police_20_par_20_défaut"><text:span text:style-name="T30"> de Jean Bouzet. Le </text:span></text:span><text:span text:style-name="Police_20_par_20_défaut"><text:span text:style-name="T112">Dictionnaire français-gascon</text:span></text:span><text:span text:style-name="Police_20_par_20_défaut"><text:span text:style-name="T30"> de J.-F. d'Estalenx (1886-1971), édité par le Pr Jean-Louis Fossat (Toulouse, 1993), le </text:span></text:span><text:span text:style-name="Police_20_par_20_défaut"><text:span text:style-name="T112">Dictionnaire gascon-français</text:span></text:span><text:span text:style-name="Police_20_par_20_défaut"><text:span text:style-name="T30"> de l'abbé Vincent Foix (1857-1932), Toulouse, 2003, et de nombreux lexiques et glossaires témoignent de l'effort d'une génération pour ordonner, cultiver et transmettre la langue. Après la mort de l'Armagnacais André Pic (1910-1958) et celle des deux chefs de file Simin Palay et Michel Camélat le mouvement, en perte de vitesse, évolua vers l'idée occitane. L'Escole devint Escòla Gaston Febus (1997).</text:span></text:span></text:p>
      <text:p text:style-name="P19"/>
      <text:p text:style-name="P183"><text:span text:style-name="Police_20_par_20_défaut"><text:span text:style-name="T235">►</text:span></text:span><text:span text:style-name="Police_20_par_20_défaut"><text:span text:style-name="T30"> Comme il n'est pas possible de s'étendre ici sur l'histoire littéraire du gascon, on renvoie aux bibliographies qui accompagnent les éditions de textes, manuels ou anthologies, parmi lesquels : M. Camelat, </text:span></text:span><text:span text:style-name="Police_20_par_20_défaut"><text:span text:style-name="T112">La literature gascoune de les Hounts purmères à Oey lo die,</text:span></text:span><text:span text:style-name="Police_20_par_20_défaut"><text:span text:style-name="T30"> Pau, 1950 ; Ch. Camproux, </text:span></text:span><text:span text:style-name="Police_20_par_20_défaut"><text:span text:style-name="T112">Histoire de la littérature occitane,</text:span></text:span><text:span text:style-name="Police_20_par_20_défaut"><text:span text:style-name="T30"> Paris, 1953, et aux nombreuses études disponibles à ce jour.</text:span></text:span></text:p>
      <text:p text:style-name="P19"/>
      <text:p text:style-name="P19"/>
      <text:p text:style-name="P16">5.5. Renaissantisme</text:p>
      <text:p text:style-name="P19"/>
      <text:p text:style-name="P19"><text:soft-page-break/>L'Institut d'études occitanes (I.E.O.) qui avait succédé à Toulouse en 1945 à la Société d'études occitanes (S.E.O.) créée en 1930 autour de Louis Alibert comptait quelques Gascons parmi lesquels Isma<text:span text:style-name="T406">ë</text:span>l Girard. Avec le déclin de la société traditionnelle dans les années 1950 l'influence du courant dit occitaniste s'accrut au sein de l'association orthézienne Per Nouste, fondée en 1960, autour de Roger Lapassade (1912-1999), Bernard Darrigrand et Michel Grosclaude (1926-2002). En 1951 la loi Deixonne qui autorisait l'enseignement très restreint de certaine langues dites régionales nommait « la langue occitane », expression qui recouvrait tous les parlers et langues d'oc, spécifiés par de nombreux textes officiels complémentaires. À la fin des années 1970 l'I.E.O. adopta la dénomination d'« occitan de Gascogne ».</text:p>
      <text:p text:style-name="P19"/>
      <text:p text:style-name="P72"><text:span text:style-name="Police_20_par_20_défaut"><text:span text:style-name="T30">Assez rapidement les défenseurs de la langue en Béarn – point fort des activités militantes – regroupés principalement autour de l'association </text:span></text:span><text:span text:style-name="Police_20_par_20_défaut"><text:span text:style-name="T112">Per nouste</text:span></text:span><text:span text:style-name="Police_20_par_20_défaut"><text:span text:style-name="T30"> (puis </text:span></text:span><text:span text:style-name="Police_20_par_20_défaut"><text:span text:style-name="T112">Per noste</text:span></text:span><text:span text:style-name="Police_20_par_20_défaut"><text:span text:style-name="T30">) et de sa revue </text:span></text:span><text:span text:style-name="Police_20_par_20_défaut"><text:span text:style-name="T112">Per Nouste</text:span></text:span><text:span text:style-name="Police_20_par_20_défaut"><text:span text:style-name="T30"> (1967-, puis </text:span></text:span><text:span text:style-name="Police_20_par_20_défaut"><text:span text:style-name="T112">Per Noste</text:span></text:span><text:span text:style-name="Police_20_par_20_défaut"><text:span text:style-name="T30"> puis </text:span></text:span><text:span text:style-name="Police_20_par_20_défaut"><text:span text:style-name="T112">País gascons</text:span></text:span><text:span text:style-name="Police_20_par_20_défaut"><text:span text:style-name="T30">) se tournèrent vers la graphie néo-classique (ici NCL) et la notion d'Occitanie, principalement sous l'impulsion de Michel Grosclaude. Le mouvement pour la langue comptait aussi d'autres associations, telle </text:span></text:span><text:span text:style-name="Police_20_par_20_défaut"><text:span text:style-name="T112">Aci Gasconha</text:span></text:span><text:span text:style-name="Police_20_par_20_défaut"><text:span text:style-name="T30"> née à Bayonne en 1975. En 1995 s'est ouvert à Pau un « Institut occitan ». Cependant l'adoption de la graphie néo-classique, dite de l'I.E.O ., qui n'est pas généralisée, n'entraîne pas </text:span></text:span><text:span text:style-name="Police_20_par_20_défaut"><text:span text:style-name="T112">ipso facto</text:span></text:span><text:span text:style-name="Police_20_par_20_défaut"><text:span text:style-name="T30"> le ralliement à l'idée d'Occitanie.</text:span></text:span></text:p>
      <text:p text:style-name="P72"><text:span text:style-name="Police_20_par_20_défaut"><text:span text:style-name="T112">Ligam-DiGaM,</text:span></text:span><text:span text:style-name="Police_20_par_20_défaut"><text:span text:style-name="T30"> les </text:span></text:span><text:span text:style-name="Police_20_par_20_défaut"><text:span text:style-name="T112">Cahiers de linguistique et de lexicographie gasconnes,</text:span></text:span><text:span text:style-name="Police_20_par_20_défaut"><text:span text:style-name="T30"> sont édités à partir de 1993 sous la direction de Jean Lafitte. Fondée en 2002 l'association culturelle </text:span></text:span><text:span text:style-name="Police_20_par_20_défaut"><text:span text:style-name="T112">Institut béarnais et gascon</text:span></text:span><text:span text:style-name="Police_20_par_20_défaut"><text:span text:style-name="T30"> (I.B.G.), </text:span></text:span><text:span text:style-name="Police_20_par_20_défaut"><text:span text:style-name="T38">qui ne </text:span></text:span><text:span text:style-name="Police_20_par_20_défaut"><text:span text:style-name="T30">prôn</text:span></text:span><text:span text:style-name="Police_20_par_20_défaut"><text:span text:style-name="T38">ait pas initialement une </text:span></text:span><text:span text:style-name="Police_20_par_20_défaut"><text:span text:style-name="T30">norme exclusive, </text:span></text:span><text:span text:style-name="Police_20_par_20_défaut"><text:span text:style-name="T38">penche pour la norme IBG (amendée). On prendra connaissance des orientations des uns et des autres par leurs revues et sites en ligne.</text:span></text:span></text:p>
      <text:p text:style-name="P19"/>
      <text:p text:style-name="P19">Les mots « gascon » et « langue gasconne » n'ont pas disparu mais les appellations « occitan de Gascogne », « occitan gascon », « occitan de Béarn » (qui efface toute référence à la Gascogne), « occitan » tout court, contribuent à une confusion certaine, d'autant que le gascon n'est plus une langue socialement très pratiquée, contrairement à ce qu'il était encore avant 1960.</text:p>
      <text:p text:style-name="P19"/>
      <text:p text:style-name="P6"><text:span text:style-name="Police_20_par_20_défaut"><text:span text:style-name="T179">6. Éléments de description</text:span></text:span></text:p>
      <text:p text:style-name="P19"/>
      <text:p text:style-name="P19"/>
      <text:p text:style-name="P19">L'évolution du latin tardif aboutit au proto-roman, intermédiaire hypothétique entre le latin et les premières langues néo-romanes, qui en diffèrent à des degrés divers, notamment par la syntaxe et la phonologie.</text:p>
      <text:p text:style-name="P19"/>
      <text:p text:style-name="P320"><text:span text:style-name="Police_20_par_20_défaut"><text:span text:style-name="T235">►</text:span></text:span><text:span text:style-name="Police_20_par_20_défaut"><text:span text:style-name="T30"> À ce jour la langue gasconne a fait l'objet de descriptions qui permettent au linguiste romaniste ou généraliste d'en avoir une assez bonne vue. On consultera en particulier G. Rohlfs, </text:span></text:span><text:span text:style-name="Police_20_par_20_défaut"><text:span text:style-name="T112">Le gascon, Études de philologie pyrénéenne,</text:span></text:span><text:span text:style-name="Police_20_par_20_défaut"><text:span text:style-name="T30"> Tubingen et Pau, 1937, rééd. 1977 (ici </text:span></text:span><text:span text:style-name="Police_20_par_20_défaut"><text:span text:style-name="T112">LGEPh</text:span></text:span><text:span text:style-name="Police_20_par_20_défaut"><text:span text:style-name="T30">) ; J.-L. Massourre, </text:span></text:span><text:span text:style-name="Police_20_par_20_défaut"><text:span text:style-name="T112">Le gascon, les mots et le système,</text:span></text:span><text:span text:style-name="Police_20_par_20_défaut"><text:span text:style-name="T30"> Paris (Champion-Slatkine), 2012 </text:span></text:span><text:span text:style-name="Police_20_par_20_défaut"><text:span text:style-name="T82">(ici </text:span></text:span><text:span text:style-name="Police_20_par_20_défaut"><text:span text:style-name="T140">LGMS</text:span></text:span><text:span text:style-name="Police_20_par_20_défaut"><text:span text:style-name="T82">)</text:span></text:span><text:span text:style-name="Police_20_par_20_défaut"><text:span text:style-name="T30"> ; P. Bec, </text:span></text:span><text:span text:style-name="Police_20_par_20_défaut"><text:span text:style-name="T112">Manuel pratique de philologie romane,</text:span></text:span><text:span text:style-name="Police_20_par_20_défaut"><text:span text:style-name="T30"> Paris, 1970-1971, vol. I ; J. Allières, </text:span></text:span><text:span text:style-name="Police_20_par_20_défaut"><text:span text:style-name="T112">Manuel de linguistique romane,</text:span></text:span><text:span text:style-name="Police_20_par_20_défaut"><text:span text:style-name="T30"> Paris, 2001 ; les bibliographies de ces ouvrages.</text:span></text:span></text:p>
      <text:p text:style-name="P19"/>
      <text:p text:style-name="P89"><text:span text:style-name="Police_20_par_20_défaut"><text:span text:style-name="T383"></text:span></text:span><text:span text:style-name="Police_20_par_20_défaut"><text:span text:style-name="T380"> </text:span></text:span><text:span text:style-name="Police_20_par_20_défaut"><text:span text:style-name="T162">N. B.</text:span></text:span><text:span text:style-name="Police_20_par_20_défaut"><text:span text:style-name="T219"> </text:span></text:span><text:span text:style-name="Police_20_par_20_défaut"><text:span text:style-name="T192">: </text:span></text:span><text:span text:style-name="Police_20_par_20_défaut"><text:span text:style-name="T193">Pour des raisons pratiques n</text:span></text:span><text:span text:style-name="Police_20_par_20_défaut"><text:span text:style-name="T192">ous éviterons d'écrire le même mot gasco</text:span></text:span><text:span text:style-name="Police_20_par_20_défaut"><text:span text:style-name="T30">n dans les deux </text:span></text:span><text:span text:style-name="Police_20_par_20_défaut"><text:span text:style-name="T31">ou trois</text:span></text:span><text:span text:style-name="Police_20_par_20_défaut"><text:span text:style-name="T30"> graphies en usage (hors exemples), quitte à </text:span></text:span><text:span text:style-name="Police_20_par_20_défaut"><text:span text:style-name="T72">utiliser </text:span></text:span><text:span text:style-name="Police_20_par_20_défaut"><text:span text:style-name="T41">d</text:span></text:span><text:span text:style-name="Police_20_par_20_défaut"><text:span text:style-name="T30">es graphies </text:span></text:span><text:span text:style-name="Police_20_par_20_défaut"><text:span text:style-name="T41">adaptées à </text:span></text:span><text:span text:style-name="Police_20_par_20_défaut"><text:span text:style-name="T30">ce qu'il faut mettre en évidence, </text:span></text:span><text:span text:style-name="Police_20_par_20_défaut"><text:span text:style-name="T72">usant au besoin </text:span></text:span><text:span text:style-name="Police_20_par_20_défaut"><text:span text:style-name="T41">de </text:span></text:span><text:span text:style-name="Police_20_par_20_défaut"><text:span text:style-name="T72">signes </text:span></text:span><text:span text:style-name="Police_20_par_20_défaut"><text:span text:style-name="T41">phonétique</text:span></text:span><text:span text:style-name="Police_20_par_20_défaut"><text:span text:style-name="T72">s</text:span></text:span><text:span text:style-name="Police_20_par_20_défaut"><text:span text:style-name="T41"><text:note text:id="ftn1" text:note-class="footnote"><text:note-citation>1</text:note-citation><text:note-body><text:p text:style-name="P324"><text:s/>Cette présentation de la langue ne suppose pas connus du lecteur les systèmes graphiques en usage. L'<text:span text:style-name="T398">écrire </text:span>dans une autre langue entraînerait des adaptations du même genre.</text:p></text:note-body></text:note></text:span></text:span><text:span text:style-name="Police_20_par_20_défaut"><text:span text:style-name="T30">. </text:span></text:span><text:span text:style-name="Police_20_par_20_défaut"><text:span text:style-name="T44">Ce procédé </text:span></text:span><text:span text:style-name="Police_20_par_20_défaut"><text:span text:style-name="T41">dispense ainsi de fastidieuses redites, le commentaire étant suffisamment explicatif. </text:span></text:span><text:span text:style-name="Police_20_par_20_défaut"><text:span text:style-name="T44">Cela devrait compenser l'effort de lecture.</text:span></text:span></text:p>
      <text:p text:style-name="P307"><text:span text:style-name="Police_20_par_20_défaut"><text:span text:style-name="T54">Ex. : </text:span></text:span><text:span text:style-name="Police_20_par_20_défaut"><text:span text:style-name="T38">Le </text:span></text:span><text:span text:style-name="Police_20_par_20_défaut"><text:span text:style-name="T41">latin</text:span></text:span><text:span text:style-name="Police_20_par_20_défaut"><text:span text:style-name="T38"> </text:span></text:span><text:span text:style-name="Police_20_par_20_défaut"><text:span text:style-name="T112">uinariu</text:span></text:span><text:span text:style-name="Police_20_par_20_défaut"><text:span text:style-name="T30"> </text:span></text:span><text:span text:style-name="Police_20_par_20_défaut"><text:span text:style-name="T41">a </text:span></text:span><text:span text:style-name="Police_20_par_20_défaut"><text:span text:style-name="T38">donn</text:span></text:span><text:span text:style-name="Police_20_par_20_défaut"><text:span text:style-name="T41">é</text:span></text:span><text:span text:style-name="Police_20_par_20_défaut"><text:span text:style-name="T38"> un mot qui serait phonétiquement écrit</text:span></text:span><text:span text:style-name="Police_20_par_20_défaut"><text:span text:style-name="T30"> [bi'ɲe] </text:span></text:span><text:span text:style-name="Police_20_par_20_défaut"><text:span text:style-name="T38">et phonologiquement</text:span></text:span><text:span text:style-name="Police_20_par_20_défaut"><text:span text:style-name="T30"> //βiɲe</text:span></text:span><text:span text:style-name="Police_20_par_20_défaut"><text:span text:style-name="T11">r</text:span></text:span><text:span text:style-name="Police_20_par_20_défaut"><text:span text:style-name="T30">//, </text:span></text:span><text:span text:style-name="Police_20_par_20_défaut"><text:span text:style-name="T38">avec son </text:span></text:span><text:span text:style-name="Police_20_par_20_défaut"><text:span text:style-name="T116">r</text:span></text:span><text:span text:style-name="Police_20_par_20_défaut"><text:span text:style-name="T38"> final dormant qui reparaît dans les dérivés </text:span></text:span><text:span text:style-name="Police_20_par_20_défaut"><text:span text:style-name="T42">(même usage dans les </text:span></text:span><text:span text:style-name="Police_20_par_20_défaut"><text:span text:style-name="T199">infinitif</text:span></text:span><text:span text:style-name="Police_20_par_20_défaut"><text:span text:style-name="T201">s :</text:span></text:span><text:span text:style-name="Police_20_par_20_défaut"><text:span text:style-name="T199"> </text:span></text:span><text:span text:style-name="Police_20_par_20_défaut"><text:span text:style-name="T116">créde</text:span></text:span><text:span text:style-name="Police_20_par_20_défaut"><text:span text:style-name="T13">r</text:span></text:span><text:span text:style-name="Police_20_par_20_défaut"><text:span text:style-name="T199"> signifie que le </text:span></text:span><text:span text:style-name="Police_20_par_20_défaut"><text:span text:style-name="T116">r</text:span></text:span><text:span text:style-name="Police_20_par_20_défaut"><text:span text:style-name="T199"> </text:span></text:span><text:span text:style-name="Police_20_par_20_défaut"><text:span text:style-name="T201">final </text:span></text:span><text:span text:style-name="Police_20_par_20_défaut"><text:span text:style-name="T199">n'est pas prononcé mais reparaît dans la conjugaison</text:span></text:span><text:span text:style-name="Police_20_par_20_défaut"><text:span text:style-name="T201">)</text:span></text:span><text:span text:style-name="Police_20_par_20_défaut"><text:span text:style-name="T38"> ;</text:span></text:span><text:span text:style-name="Police_20_par_20_défaut"><text:span text:style-name="T30"> </text:span></text:span><text:span text:style-name="Police_20_par_20_défaut"><text:span text:style-name="T38">deux graphies </text:span></text:span><text:span text:style-name="Police_20_par_20_défaut"><text:span text:style-name="T41">en </text:span></text:span><text:span text:style-name="Police_20_par_20_défaut"><text:span text:style-name="T38">usage </text:span></text:span><text:span text:style-name="Police_20_par_20_défaut"><text:span text:style-name="T41">sont</text:span></text:span><text:span text:style-name="Police_20_par_20_défaut"><text:span text:style-name="T38"> </text:span></text:span><text:span text:style-name="Police_20_par_20_défaut"><text:span text:style-name="T112">bignè</text:span></text:span><text:span text:style-name="Police_20_par_20_défaut"><text:span text:style-name="T30"> </text:span></text:span><text:span text:style-name="Police_20_par_20_défaut"><text:span text:style-name="T41">et</text:span></text:span><text:span text:style-name="Police_20_par_20_défaut"><text:span text:style-name="T112"> vinhèr</text:span></text:span><text:span text:style-name="Police_20_par_20_défaut"><text:span text:style-name="T30">. </text:span></text:span><text:span text:style-name="Police_20_par_20_défaut"><text:span text:style-name="T38">On reconnaît là </text:span></text:span><text:span text:style-name="Police_20_par_20_défaut"><text:span text:style-name="T42">au moins </text:span></text:span><text:span text:style-name="Police_20_par_20_défaut"><text:span text:style-name="T38">deux problèmes de l'écriture du gascon communément indiqués comme </text:span></text:span><text:span text:style-name="Police_20_par_20_défaut"><text:span text:style-name="T41">ceux du </text:span></text:span><text:span text:style-name="Police_20_par_20_défaut"><text:span text:style-name="T38">« b gascon » et </text:span></text:span><text:span text:style-name="Police_20_par_20_défaut"><text:span text:style-name="T41">du</text:span></text:span><text:span text:style-name="Police_20_par_20_défaut"><text:span text:style-name="T38"> « r final ».</text:span></text:span></text:p>
      <text:p text:style-name="P309"><text:span text:style-name="Police_20_par_20_défaut"><text:span text:style-name="T41">User du </text:span></text:span><text:span text:style-name="Police_20_par_20_défaut"><text:span text:style-name="T119">b</text:span></text:span><text:span text:style-name="Police_20_par_20_défaut"><text:span text:style-name="T41">, du</text:span></text:span><text:span text:style-name="Police_20_par_20_défaut"><text:span text:style-name="T38"> </text:span></text:span><text:span text:style-name="Police_20_par_20_défaut"><text:span text:style-name="T116">ɲ</text:span></text:span><text:span text:style-name="Police_20_par_20_défaut"><text:span text:style-name="T38"> </text:span></text:span><text:span text:style-name="Police_20_par_20_défaut"><text:span text:style-name="T41">phonétique </text:span></text:span><text:span text:style-name="Police_20_par_20_défaut"><text:span text:style-name="T42">et du -</text:span></text:span><text:span text:style-name="Police_20_par_20_défaut"><text:span text:style-name="T13">r</text:span></text:span><text:span text:style-name="Police_20_par_20_défaut"><text:span text:style-name="T41"> pour écrire </text:span></text:span><text:span text:style-name="Police_20_par_20_défaut"><text:span text:style-name="T42">c</text:span></text:span><text:span text:style-name="Police_20_par_20_défaut"><text:span text:style-name="T41">e mot </text:span></text:span><text:span text:style-name="Police_20_par_20_défaut"><text:span text:style-name="T42">ne nous a pas paru déplacé</text:span></text:span><text:span text:style-name="Police_20_par_20_défaut"><text:span text:style-name="T41">. </text:span></text:span><text:span text:style-name="Police_20_par_20_défaut"><text:span text:style-name="T42">Le commentaire explicite ce choix.</text:span></text:span></text:p>
      <text:p text:style-name="P308"><text:span text:style-name="Police_20_par_20_défaut"><text:span text:style-name="T54">Ex. : </text:span></text:span><text:span text:style-name="Police_20_par_20_défaut"><text:span text:style-name="T38">La notation du couple /</text:span></text:span><text:span text:style-name="Police_20_par_20_défaut"><text:span text:style-name="T39">o</text:span></text:span><text:span text:style-name="Police_20_par_20_défaut"><text:span text:style-name="T38">/ et /u/ divise aussi ceux qui écrivent le gascon. Un système utilise </text:span></text:span><text:span text:style-name="Police_20_par_20_défaut"><text:span text:style-name="T116">o</text:span></text:span><text:span text:style-name="Police_20_par_20_défaut"><text:span text:style-name="T38"> et </text:span></text:span><text:span text:style-name="Police_20_par_20_défaut"><text:span text:style-name="T116">o</text:span></text:span><text:span text:style-name="Police_20_par_20_défaut"><text:span text:style-name="T117">u</text:span></text:span><text:span text:style-name="Police_20_par_20_défaut"><text:span text:style-name="T116">,</text:span></text:span><text:span text:style-name="Police_20_par_20_défaut"><text:span text:style-name="T199"> </text:span></text:span><text:span text:style-name="Police_20_par_20_défaut"><text:span text:style-name="T200">l'autre écrit</text:span></text:span><text:span text:style-name="Police_20_par_20_défaut"><text:span text:style-name="T199"> </text:span></text:span><text:span text:style-name="Police_20_par_20_défaut"><text:span text:style-name="T116">ò </text:span></text:span><text:span text:style-name="Police_20_par_20_défaut"><text:span text:style-name="T117">(/ </text:span></text:span><text:span text:style-name="Police_20_par_20_défaut"><text:span text:style-name="T116">ó</text:span></text:span><text:span text:style-name="Police_20_par_20_défaut"><text:span text:style-name="T117">)</text:span></text:span><text:span text:style-name="Police_20_par_20_défaut"><text:span text:style-name="T38"> </text:span></text:span><text:span text:style-name="Police_20_par_20_défaut"><text:span text:style-name="T39">et </text:span></text:span><text:span text:style-name="Police_20_par_20_défaut"><text:span text:style-name="T117">o.</text:span></text:span><text:span text:style-name="Police_20_par_20_défaut"><text:span text:style-name="T118"> <text:s/></text:span></text:span><text:span text:style-name="Police_20_par_20_défaut"><text:span text:style-name="T117"><text:s/></text:span></text:span></text:p>
      <text:p text:style-name="P78"><text:span text:style-name="Police_20_par_20_défaut"><text:span text:style-name="T39">Ici </text:span></text:span><text:span text:style-name="Police_20_par_20_défaut"><text:span text:style-name="T30">/o/ et /u/ apparaîtront souvent comme </text:span></text:span><text:span text:style-name="Police_20_par_20_défaut"><text:span text:style-name="T112">o</text:span></text:span><text:span text:style-name="Police_20_par_20_défaut"><text:span text:style-name="T30"> et </text:span></text:span><text:span text:style-name="Police_20_par_20_défaut"><text:span text:style-name="T112">ou</text:span></text:span><text:span text:style-name="Police_20_par_20_défaut"><text:span text:style-name="T30"> quand il n'y aura pas d'ambiguïté sur leur valeur. Nous avons jugé que l'</text:span></text:span><text:span text:style-name="Police_20_par_20_défaut"><text:span text:style-name="T112">y</text:span></text:span><text:span text:style-name="Police_20_par_20_défaut"><text:span text:style-name="T30"> était pratique pour signaler l</text:span></text:span><text:span text:style-name="Police_20_par_20_défaut"><text:span text:style-name="T40">es </text:span></text:span><text:span text:style-name="Police_20_par_20_défaut"><text:span text:style-name="T30">diphtongues.</text:span></text:span></text:p>
      <text:p text:style-name="P89"><text:span text:style-name="Police_20_par_20_défaut"><text:span text:style-name="T382"></text:span></text:span><text:span text:style-name="Police_20_par_20_défaut"><text:span text:style-name="T379"> </text:span></text:span><text:span text:style-name="Police_20_par_20_défaut"><text:span text:style-name="T30">Quand il y a</text:span></text:span><text:span text:style-name="Police_20_par_20_défaut"><text:span text:style-name="T192"> lieu les </text:span></text:span><text:span text:style-name="Police_20_par_20_défaut"><text:span text:style-name="T194">diverses </text:span></text:span><text:span text:style-name="Police_20_par_20_défaut"><text:span text:style-name="T192">graphies sont mises entre { } :</text:span></text:span><text:span text:style-name="Police_20_par_20_défaut"><text:span text:style-name="T30"> /lu/ {</text:span></text:span><text:span text:style-name="Police_20_par_20_défaut"><text:span text:style-name="T112">lo, lou</text:span></text:span><text:span text:style-name="Police_20_par_20_défaut"><text:span text:style-name="T30">}, {</text:span></text:span><text:span text:style-name="Police_20_par_20_défaut"><text:span text:style-name="T130">minjar</text:span></text:span><text:span text:style-name="Police_20_par_20_défaut"><text:span text:style-name="T112">, </text:span></text:span><text:span text:style-name="Police_20_par_20_défaut"><text:span text:style-name="T130">minja, minya</text:span></text:span><text:span text:style-name="Police_20_par_20_défaut"><text:span text:style-name="T30">} « </text:span></text:span><text:span text:style-name="Police_20_par_20_défaut"><text:span text:style-name="T55">manger »</text:span></text:span><text:span text:style-name="Police_20_par_20_défaut"><text:span text:style-name="T30">, </text:span></text:span><text:span text:style-name="Police_20_par_20_défaut"><text:span text:style-name="T55">{</text:span></text:span><text:span text:style-name="Police_20_par_20_défaut"><text:span text:style-name="T130">lenha, légne</text:span></text:span><text:span text:style-name="Police_20_par_20_défaut"><text:span text:style-name="T55">},</text:span></text:span><text:span text:style-name="Police_20_par_20_défaut"><text:span text:style-name="T30"> procédé </text:span></text:span><text:span text:style-name="Police_20_par_20_défaut"><text:span text:style-name="T39">qui </text:span></text:span><text:span text:style-name="Police_20_par_20_défaut"><text:span text:style-name="T30">ne peut ici être systématisé.</text:span></text:span></text:p>
      <text:p text:style-name="P22"><text:span text:style-name="Police_20_par_20_défaut">La graphie des exemples cités est celle des ouvrages qui les ont procurés.</text:span></text:p>
      <text:p text:style-name="P23"><text:span text:style-name="Police_20_par_20_défaut"><text:span text:style-name="T382"></text:span></text:span><text:span text:style-name="Police_20_par_20_défaut"><text:span text:style-name="T378"> </text:span></text:span><text:span text:style-name="Police_20_par_20_défaut"><text:span text:style-name="T377">On trouvera à la rubrique </text:span></text:span><text:span text:style-name="Police_20_par_20_défaut"><text:span text:style-name="T386">6.3.</text:span></text:span><text:span text:style-name="Police_20_par_20_défaut"><text:span text:style-name="T377"> un guide pour l'usage de l'Alphabet Phonétique International.</text:span></text:span></text:p>
      <text:p text:style-name="P46"/>
      <text:p text:style-name="P46"/>
      <text:p text:style-name="P16"><text:soft-page-break/>6.1. Noms, articles, pronoms, adjectifs</text:p>
      <text:p text:style-name="P19"/>
      <text:p text:style-name="P186"><text:span text:style-name="Police_20_par_20_défaut"><text:span text:style-name="T235">►</text:span></text:span><text:span text:style-name="Police_20_par_20_défaut"><text:span text:style-name="T30"> Sur l</text:span></text:span><text:span text:style-name="Police_20_par_20_défaut"><text:span text:style-name="T84">e nom et le pronom, voir entre autres </text:span></text:span><text:span text:style-name="Police_20_par_20_défaut"><text:span text:style-name="T142">LGMS</text:span></text:span><text:span text:style-name="Police_20_par_20_défaut"><text:span text:style-name="T84"> pp. 149-157.</text:span></text:span></text:p>
      <text:p text:style-name="P186"><text:span text:style-name="Police_20_par_20_défaut"><text:span text:style-name="T84"><text:s text:c="5"/>Sur l'adjectif, </text:span></text:span><text:span text:style-name="Police_20_par_20_défaut"><text:span text:style-name="T142">LGMS</text:span></text:span><text:span text:style-name="Police_20_par_20_défaut"><text:span text:style-name="T84"> pp. 158-161.</text:span></text:span></text:p>
      <text:p text:style-name="P19"/>
      <text:p text:style-name="P16">6.1.1. Le nom</text:p>
      <text:p text:style-name="P19"/>
      <text:p text:style-name="P19">L'usure phonétique et la simplification syntaxique du latin populaire et final ont déterminé en roman un système de plus en plus fondé sur l'ordre des mots, l'emploi de prépositions et l'usage du démonstratif comme article. Le Moyen Âge connaissait encore cas-régime issu de l'accusatif et cas-sujet du nominatif.</text:p>
      <text:p text:style-name="P72"><text:span text:style-name="Police_20_par_20_défaut"><text:span text:style-name="T30">Si le cas-régime médiéval donne le mot actuel, on relève quelques survivances locales du cas-sujet : </text:span></text:span><text:span text:style-name="Police_20_par_20_défaut"><text:span text:style-name="T112">auunculus</text:span></text:span><text:span text:style-name="Police_20_par_20_défaut"><text:span text:style-name="T30"> &gt; </text:span></text:span><text:span text:style-name="Police_20_par_20_défaut"><text:span text:style-name="T112">o(u)ncle</text:span></text:span><text:span text:style-name="Police_20_par_20_défaut"><text:span text:style-name="T30">s « oncle », </text:span></text:span><text:span text:style-name="Police_20_par_20_défaut"><text:span text:style-name="T112">juuenis</text:span></text:span><text:span text:style-name="Police_20_par_20_défaut"><text:span text:style-name="T30"> &gt; </text:span></text:span><text:span text:style-name="Police_20_par_20_défaut"><text:span text:style-name="T112">jouéni</text:span></text:span><text:span text:style-name="Police_20_par_20_défaut"><text:span text:style-name="T30">s, </text:span></text:span><text:span text:style-name="Police_20_par_20_défaut"><text:span text:style-name="T112">deus</text:span></text:span><text:span text:style-name="Police_20_par_20_défaut"><text:span text:style-name="T30"> &gt; </text:span></text:span><text:span text:style-name="Police_20_par_20_défaut"><text:span text:style-name="T112">díu</text:span></text:span><text:span text:style-name="Police_20_par_20_défaut"><text:span text:style-name="T30">s, </text:span></text:span><text:span text:style-name="Police_20_par_20_défaut"><text:span text:style-name="T112">diabolus</text:span></text:span><text:span text:style-name="Police_20_par_20_défaut"><text:span text:style-name="T30"> &gt; </text:span></text:span><text:span text:style-name="Police_20_par_20_défaut"><text:span text:style-name="T112">diable</text:span></text:span><text:span text:style-name="Police_20_par_20_défaut"><text:span text:style-name="T30">s (Médoc), </text:span></text:span><text:span text:style-name="Police_20_par_20_défaut"><text:span text:style-name="T112">major</text:span></text:span><text:span text:style-name="Police_20_par_20_défaut"><text:span text:style-name="T30"> &gt; </text:span></text:span><text:span text:style-name="Police_20_par_20_défaut"><text:span text:style-name="T112">maje</text:span></text:span><text:span text:style-name="Police_20_par_20_défaut"><text:span text:style-name="T30"> ; -</text:span></text:span><text:span text:style-name="Police_20_par_20_défaut"><text:span text:style-name="T112">ator</text:span></text:span><text:span text:style-name="Police_20_par_20_défaut"><text:span text:style-name="T30"> &gt; -'</text:span></text:span><text:span text:style-name="Police_20_par_20_défaut"><text:span text:style-name="T112">ayre</text:span></text:span><text:span text:style-name="Police_20_par_20_défaut"><text:span text:style-name="T30"> (le plus fréquent), tandis que -</text:span></text:span><text:span text:style-name="Police_20_par_20_défaut"><text:span text:style-name="T112">atorem</text:span></text:span><text:span text:style-name="Police_20_par_20_défaut"><text:span text:style-name="T30"> &gt; -</text:span></text:span><text:span text:style-name="Police_20_par_20_défaut"><text:span text:style-name="T112">a</text:span></text:span><text:span text:style-name="Police_20_par_20_défaut"><text:span text:style-name="T30">'</text:span></text:span><text:span text:style-name="Police_20_par_20_défaut"><text:span text:style-name="T112">dou</text:span></text:span><text:span text:style-name="Police_20_par_20_défaut"><text:span text:style-name="T30"> ; </text:span></text:span><text:span text:style-name="Police_20_par_20_défaut"><text:span text:style-name="T112">res</text:span></text:span><text:span text:style-name="Police_20_par_20_défaut"><text:span text:style-name="T30"> &gt; </text:span></text:span><text:span text:style-name="Police_20_par_20_défaut"><text:span text:style-name="T112">arré</text:span></text:span><text:span text:style-name="Police_20_par_20_défaut"><text:span text:style-name="T30">s « aucune personne » ; génitif pluriel </text:span></text:span><text:span text:style-name="Police_20_par_20_défaut"><text:span text:style-name="T112">Martyrorum</text:span></text:span><text:span text:style-name="Police_20_par_20_défaut"><text:span text:style-name="T30"> &gt; </text:span></text:span><text:span text:style-name="Police_20_par_20_défaut"><text:span text:style-name="T112">Marterou</text:span></text:span><text:span text:style-name="Police_20_par_20_défaut"><text:span text:style-name="T30"> {</text:span></text:span><text:span text:style-name="Police_20_par_20_défaut"><text:span text:style-name="T112">Marteror</text:span></text:span><text:span text:style-name="Police_20_par_20_défaut"><text:span text:style-name="T30">} « Toussaint » ; gén. singulier </text:span></text:span><text:span text:style-name="Police_20_par_20_défaut"><text:span text:style-name="T112">Martis</text:span></text:span><text:span text:style-name="Police_20_par_20_défaut"><text:span text:style-name="T30"> &gt; </text:span></text:span><text:span text:style-name="Police_20_par_20_défaut"><text:span text:style-name="T112">dimars</text:span></text:span><text:span text:style-name="Police_20_par_20_défaut"><text:span text:style-name="T30"> « mardi », et les autres jours</text:span></text:span><text:span text:style-name="Police_20_par_20_défaut"><text:span text:style-name="T112"> dimècres, diués, dijaus</text:span></text:span><text:span text:style-name="Police_20_par_20_défaut"><text:span text:style-name="T30">.</text:span></text:span></text:p>
      <text:p text:style-name="P19"/>
      <text:p text:style-name="P72"><text:span text:style-name="Police_20_par_20_défaut"><text:span text:style-name="T30">● Le genre grammatical des mots gascons concorde avec l'espagnol plus qu'avec le français (Bouzet, </text:span></text:span><text:span text:style-name="Police_20_par_20_défaut"><text:span text:style-name="T112">MGB</text:span></text:span><text:span text:style-name="Police_20_par_20_défaut"><text:span text:style-name="T30"> § 17).</text:span></text:span></text:p>
      <text:p text:style-name="P45"/>
      <table:table table:name="Tableau1" table:style-name="Tableau1">
        <table:table-column table:style-name="Tableau1.A"/>
        <table:table-column table:style-name="Tableau1.B"/>
        <table:table-row>
          <table:table-cell table:style-name="Tableau1.A1" office:value-type="string">
            <text:p text:style-name="P193"><text:s text:c="3"/>gascon <text:s text:c="2"/></text:p>
          </table:table-cell>
          <table:table-cell table:style-name="Tableau1.A1" office:value-type="string">
            <text:p text:style-name="P200"><text:span text:style-name="Police_20_par_20_défaut"><text:span text:style-name="T280"><text:s text:c="3"/></text:span></text:span><text:span text:style-name="Police_20_par_20_défaut"><text:span text:style-name="T281">espagnol</text:span></text:span><text:span text:style-name="Police_20_par_20_défaut"><text:span text:style-name="T280"> ; français <text:s text:c="2"/></text:span></text:span></text:p>
          </table:table-cell>
        </table:table-row>
        <table:table-row>
          <table:table-cell table:style-name="Tableau1.A1" office:value-type="string">
            <text:p text:style-name="P199">un aha</text:p>
          </table:table-cell>
          <table:table-cell table:style-name="Tableau1.A1" office:value-type="string">
            <text:p text:style-name="P195">une affaire</text:p>
          </table:table-cell>
        </table:table-row>
        <table:table-row>
          <table:table-cell table:style-name="Tableau1.A1" office:value-type="string">
            <text:p text:style-name="P199">un òli</text:p>
          </table:table-cell>
          <table:table-cell table:style-name="Tableau1.A1" office:value-type="string">
            <text:p text:style-name="P200"><text:span text:style-name="Police_20_par_20_défaut"><text:span text:style-name="T282">el òleo</text:span></text:span><text:span text:style-name="Police_20_par_20_défaut"><text:span text:style-name="T284"> ; une huile</text:span></text:span></text:p>
          </table:table-cell>
        </table:table-row>
        <table:table-row>
          <table:table-cell table:style-name="Tableau1.A1" office:value-type="string">
            <text:p text:style-name="P199">lou dot</text:p>
          </table:table-cell>
          <table:table-cell table:style-name="Tableau1.A1" office:value-type="string">
            <text:p text:style-name="P195">la dot</text:p>
          </table:table-cell>
        </table:table-row>
        <table:table-row>
          <table:table-cell table:style-name="Tableau1.A1" office:value-type="string">
            <text:p text:style-name="P199">un imadge</text:p>
          </table:table-cell>
          <table:table-cell table:style-name="Tableau1.A1" office:value-type="string">
            <text:p text:style-name="P195">une image</text:p>
          </table:table-cell>
        </table:table-row>
        <table:table-row>
          <table:table-cell table:style-name="Tableau1.A1" office:value-type="string">
            <text:p text:style-name="P199">un arrelodge</text:p>
          </table:table-cell>
          <table:table-cell table:style-name="Tableau1.A1" office:value-type="string">
            <text:p text:style-name="P195">une horloge</text:p>
          </table:table-cell>
        </table:table-row>
        <table:table-row>
          <table:table-cell table:style-name="Tableau1.A1" office:value-type="string">
            <text:p text:style-name="P199">la lèbe</text:p>
          </table:table-cell>
          <table:table-cell table:style-name="Tableau1.A1" office:value-type="string">
            <text:p text:style-name="P195">le lièvre</text:p>
          </table:table-cell>
        </table:table-row>
        <table:table-row>
          <table:table-cell table:style-name="Tableau1.A1" office:value-type="string">
            <text:p text:style-name="P199">la mèu</text:p>
          </table:table-cell>
          <table:table-cell table:style-name="Tableau1.A1" office:value-type="string">
            <text:p text:style-name="P200"><text:span text:style-name="Police_20_par_20_défaut"><text:span text:style-name="T282">la miel</text:span></text:span><text:span text:style-name="Police_20_par_20_défaut"><text:span text:style-name="T284"> ; le miel</text:span></text:span></text:p>
          </table:table-cell>
        </table:table-row>
        <table:table-row>
          <table:table-cell table:style-name="Tableau1.A1" office:value-type="string">
            <text:p text:style-name="P199">la sau</text:p>
          </table:table-cell>
          <table:table-cell table:style-name="Tableau1.A1" office:value-type="string">
            <text:p text:style-name="P195">la sal ; le sel</text:p>
          </table:table-cell>
        </table:table-row>
        <table:table-row>
          <table:table-cell table:style-name="Tableau1.A1" office:value-type="string">
            <text:p text:style-name="P199">la ieyra</text:p>
          </table:table-cell>
          <table:table-cell table:style-name="Tableau1.A1" office:value-type="string">
            <text:p text:style-name="P200"><text:span text:style-name="Police_20_par_20_défaut"><text:span text:style-name="T282">la hiedra</text:span></text:span><text:span text:style-name="Police_20_par_20_défaut"><text:span text:style-name="T284"> ; le lierre</text:span></text:span></text:p>
          </table:table-cell>
        </table:table-row>
        <table:table-row>
          <table:table-cell table:style-name="Tableau1.A1" office:value-type="string">
            <text:p text:style-name="P199">la sang</text:p>
          </table:table-cell>
          <table:table-cell table:style-name="Tableau1.A1" office:value-type="string">
            <text:p text:style-name="P200"><text:span text:style-name="Police_20_par_20_défaut"><text:span text:style-name="T282">la sangre</text:span></text:span><text:span text:style-name="Police_20_par_20_défaut"><text:span text:style-name="T284"> ; le sang</text:span></text:span></text:p>
          </table:table-cell>
        </table:table-row>
        <table:table-row>
          <table:table-cell table:style-name="Tableau1.A1" office:value-type="string">
            <text:p text:style-name="P199">la lèyt</text:p>
          </table:table-cell>
          <table:table-cell table:style-name="Tableau1.A1" office:value-type="string">
            <text:p text:style-name="P195">le lait</text:p>
          </table:table-cell>
        </table:table-row>
        <table:table-row>
          <table:table-cell table:style-name="Tableau1.A1" office:value-type="string">
            <text:p text:style-name="P199">la sèrp</text:p>
          </table:table-cell>
          <table:table-cell table:style-name="Tableau1.A1" office:value-type="string">
            <text:p text:style-name="P195">le serpent</text:p>
          </table:table-cell>
        </table:table-row>
      </table:table>
      <text:p text:style-name="P19"/>
      <text:p text:style-name="P72"><text:span text:style-name="Police_20_par_20_défaut"><text:span text:style-name="T30">Le nombre « deux » a gardé une forme féminine : </text:span></text:span><text:span text:style-name="Police_20_par_20_défaut"><text:span text:style-name="T112">dus omis, dues hémnes</text:span></text:span><text:span text:style-name="Police_20_par_20_défaut"><text:span text:style-name="T30">.</text:span></text:span></text:p>
      <text:p text:style-name="P19"/>
      <text:p text:style-name="P16">● Le nom verbal, l'adjectif verbal</text:p>
      <text:p text:style-name="P19"/>
      <text:p text:style-name="P72"><text:span text:style-name="Police_20_par_20_défaut"><text:span text:style-name="T30">Pour l'emploi on distingue de l'infinitif un nom verbal : de </text:span></text:span><text:span text:style-name="Police_20_par_20_défaut"><text:span text:style-name="T112">boun méte</text:span></text:span><text:span text:style-name="Police_20_par_20_défaut"><text:span text:style-name="T12">r</text:span></text:span><text:span text:style-name="Police_20_par_20_défaut"><text:span text:style-name="T30"> « facile à mettre », </text:span></text:span><text:span text:style-name="Police_20_par_20_défaut"><text:span text:style-name="T112">de mau-apréne</text:span></text:span><text:span text:style-name="Police_20_par_20_défaut"><text:span text:style-name="T12">r</text:span></text:span><text:span text:style-name="Police_20_par_20_défaut"><text:span text:style-name="T30"> « difficile à apprendre » (</text:span></text:span><text:span text:style-name="Police_20_par_20_défaut"><text:span text:style-name="T112">MGB</text:span></text:span><text:span text:style-name="Police_20_par_20_défaut"><text:span text:style-name="T30"> § 15).</text:span></text:span></text:p>
      <text:p text:style-name="P19"/>
      <text:p text:style-name="P19">Certains adjectifs dérivés ont la valeur de l'adjectif verbal du latin :</text:p>
      <text:p text:style-name="P72"><text:span text:style-name="Police_20_par_20_défaut"><text:span text:style-name="T30">la </text:span></text:span><text:span text:style-name="Police_20_par_20_défaut"><text:span text:style-name="T112">bi</text:span></text:span><text:span text:style-name="Police_20_par_20_défaut"><text:span text:style-name="T121">gn</text:span></text:span><text:span text:style-name="Police_20_par_20_défaut"><text:span text:style-name="T112">e bere</text:span></text:span><text:span text:style-name="Police_20_par_20_défaut"><text:span text:style-name="T121">gn</text:span></text:span><text:span text:style-name="Police_20_par_20_défaut"><text:span text:style-name="T112">adère </text:span></text:span><text:span text:style-name="Police_20_par_20_défaut"><text:span text:style-name="T202">{</text:span></text:span><text:span text:style-name="Police_20_par_20_défaut"><text:span text:style-name="T121">la vinha verenhadèra</text:span></text:span><text:span text:style-name="Police_20_par_20_défaut"><text:span text:style-name="T202">}</text:span></text:span><text:span text:style-name="Police_20_par_20_défaut"><text:span text:style-name="T198"> </text:span></text:span><text:span text:style-name="Police_20_par_20_défaut"><text:span text:style-name="T30">: « le vignoble qui doit être vendangé ».</text:span></text:span></text:p>
      <text:p text:style-name="P19"/>
      <text:p text:style-name="P63">La relative adjectivale en fin de proposition ou de phrase vaut un adjectif ou un COD : <text:span text:style-name="T292">qu'èro una cansoun qui amusau</text:span><text:span text:style-name="T259">ə</text:span>. Dans cet exemple le français emploie un adjectif en -<text:span text:style-name="T292">ant</text:span> : <text:span text:style-name="T292">amusante</text:span>.</text:p>
      <text:p text:style-name="P63"><text:s text:c="3"/></text:p>
      <text:p text:style-name="P19"><text:soft-page-break/></text:p>
      <text:p text:style-name="P72"><text:span text:style-name="Police_20_par_20_défaut"><text:span text:style-name="T179">6.1.2. L'article</text:span></text:span></text:p>
      <text:p text:style-name="P19"/>
      <text:p text:style-name="P75"><text:span text:style-name="Police_20_par_20_défaut"><text:span text:style-name="T30">L'article pyrénéen </text:span></text:span><text:span text:style-name="Police_20_par_20_défaut"><text:span text:style-name="T112">et, eth, era</text:span></text:span><text:span text:style-name="Police_20_par_20_défaut"><text:span text:style-name="T30"> a conservé la voyelle tonique d'origine (cf. espagnol </text:span></text:span><text:span text:style-name="Police_20_par_20_défaut"><text:span text:style-name="T112">el</text:span></text:span><text:span text:style-name="Police_20_par_20_défaut"><text:span text:style-name="T30">) : </text:span></text:span><text:span text:style-name="Police_20_par_20_défaut"><text:span text:style-name="T112">era escala</text:span></text:span><text:span text:style-name="Police_20_par_20_défaut"><text:span text:style-name="T30"> /eras'kalo/. On trouve des traces de </text:span></text:span><text:span text:style-name="Police_20_par_20_défaut"><text:span text:style-name="T112">ipse</text:span></text:span><text:span text:style-name="Police_20_par_20_défaut"><text:span text:style-name="T30"> &gt; </text:span></text:span><text:span text:style-name="Police_20_par_20_défaut"><text:span text:style-name="T112">za</text:span></text:span><text:span text:style-name="Police_20_par_20_défaut"><text:span text:style-name="T30"> (cartulaires, onomastique).</text:span></text:span></text:p>
      <text:p text:style-name="P72"><text:span text:style-name="Police_20_par_20_défaut"><text:span text:style-name="T30">La langue parlée présente des combinaisons de l'article et des prépositions (</text:span></text:span><text:span text:style-name="Police_20_par_20_défaut"><text:span text:style-name="T112">per lou &gt; p'ou</text:span></text:span><text:span text:style-name="Police_20_par_20_défaut"><text:span text:style-name="T30">) dont certaines sont considérées comme des formes prépositionnelles.</text:span></text:span></text:p>
      <text:p text:style-name="P72"><text:span text:style-name="Police_20_par_20_défaut"><text:span text:style-name="T30">Sur les deux versants des Pyrénées, </text:span></text:span><text:span text:style-name="Police_20_par_20_défaut"><text:span text:style-name="T42">du moins sur certains points des enquêtes, </text:span></text:span><text:span text:style-name="Police_20_par_20_défaut"><text:span text:style-name="T30">les noms de rivière</text:span></text:span><text:span text:style-name="Police_20_par_20_défaut"><text:span text:style-name="T73">s</text:span></text:span><text:span text:style-name="Police_20_par_20_défaut"><text:span text:style-name="T30"> ne prennent pas l'article.</text:span></text:span></text:p>
      <text:p text:style-name="P19"/>
      <text:p text:style-name="P72"><text:span text:style-name="Police_20_par_20_défaut"><text:span text:style-name="T30">● L'article </text:span></text:span><text:span text:style-name="Police_20_par_20_défaut"><text:span text:style-name="T179">partitif</text:span></text:span><text:span text:style-name="Police_20_par_20_défaut"><text:span text:style-name="T30"> n'est pas connu (usage espagnol, catalan et gascon) : </text:span></text:span><text:span text:style-name="Police_20_par_20_défaut"><text:span text:style-name="T112">aiga fresca</text:span></text:span><text:span text:style-name="Police_20_par_20_défaut"><text:span text:style-name="T30"> « de l'eau fraîche », </text:span></text:span><text:span text:style-name="Police_20_par_20_défaut"><text:span text:style-name="T112">Qu'enteni brut</text:span></text:span><text:span text:style-name="Police_20_par_20_défaut"><text:span text:style-name="T30"> « J'entends du bruit ». Le </text:span></text:span><text:span text:style-name="Police_20_par_20_défaut"><text:span text:style-name="T112">de</text:span></text:span><text:span text:style-name="Police_20_par_20_défaut"><text:span text:style-name="T30"> exprime une dilection dans le tour gascon </text:span></text:span><text:span text:style-name="Police_20_par_20_défaut"><text:span text:style-name="T112">pan deu / deth beroi</text:span></text:span><text:span text:style-name="Police_20_par_20_défaut"><text:span text:style-name="T30"> « du pain, de celui qui est le plus beau » ; </text:span></text:span><text:span text:style-name="Police_20_par_20_défaut"><text:span text:style-name="T112">ua cadièra de las baxas</text:span></text:span><text:span text:style-name="Police_20_par_20_défaut"><text:span text:style-name="T30"> </text:span></text:span><text:span text:style-name="Police_20_par_20_défaut"><text:span text:style-name="T42">{</text:span></text:span><text:span text:style-name="Police_20_par_20_défaut"><text:span text:style-name="T133">bashas, </text:span></text:span><text:span text:style-name="Police_20_par_20_défaut"><text:span text:style-name="T120">bachas...</text:span></text:span><text:span text:style-name="Police_20_par_20_défaut"><text:span text:style-name="T42">} </text:span></text:span><text:span text:style-name="Police_20_par_20_défaut"><text:span text:style-name="T30">« une chaise basse » spécifiée basse.</text:span></text:span></text:p>
      <text:p text:style-name="P19"/>
      <text:p text:style-name="P72"><text:span text:style-name="Police_20_par_20_défaut"><text:span text:style-name="T30">● </text:span></text:span><text:span text:style-name="Police_20_par_20_défaut"><text:span text:style-name="T179">L'article</text:span></text:span><text:span text:style-name="Police_20_par_20_défaut"><text:span text:style-name="T30"> présente :</text:span></text:span></text:p>
      <text:p text:style-name="P321"><text:span text:style-name="Police_20_par_20_défaut"><text:span text:style-name="T30">- des formes pleines : prenetz-</text:span></text:span><text:span text:style-name="Police_20_par_20_défaut"><text:span text:style-name="T112">ne</text:span></text:span><text:span text:style-name="Police_20_par_20_défaut"><text:span text:style-name="T30"> « prenez-</text:span></text:span><text:span text:style-name="Police_20_par_20_défaut"><text:span text:style-name="T112">en</text:span></text:span><text:span text:style-name="Police_20_par_20_défaut"><text:span text:style-name="T30"> », muchatz-</text:span></text:span><text:span text:style-name="Police_20_par_20_défaut"><text:span text:style-name="T188">lo</text:span></text:span><text:span text:style-name="Police_20_par_20_défaut"><text:span text:style-name="T30">-</text:span></text:span><text:span text:style-name="Police_20_par_20_défaut"><text:span text:style-name="T112">me </text:span></text:span><text:span text:style-name="Police_20_par_20_défaut"><text:span text:style-name="T30">« montre-</text:span></text:span><text:span text:style-name="Police_20_par_20_défaut"><text:span text:style-name="T188">le</text:span></text:span><text:span text:style-name="Police_20_par_20_défaut"><text:span text:style-name="T30">-</text:span></text:span><text:span text:style-name="Police_20_par_20_défaut"><text:span text:style-name="T112">moi</text:span></text:span><text:span text:style-name="Police_20_par_20_défaut"><text:span text:style-name="T30"> », </text:span></text:span><text:span text:style-name="Police_20_par_20_défaut"><text:span text:style-name="T112">dexo-me-lous guarda</text:span></text:span><text:span text:style-name="Police_20_par_20_défaut"><text:span text:style-name="T12">r</text:span></text:span><text:span text:style-name="Police_20_par_20_défaut"><text:span text:style-name="T30"> </text:span></text:span><text:span text:style-name="Police_20_par_20_défaut"><text:span text:style-name="T43">{</text:span></text:span><text:span text:style-name="Police_20_par_20_défaut"><text:span text:style-name="T121">decha-me-los-guardar</text:span></text:span><text:span text:style-name="Police_20_par_20_défaut"><text:span text:style-name="T43">}.</text:span></text:span></text:p>
      <text:p text:style-name="P321"><text:span text:style-name="Police_20_par_20_défaut"><text:span text:style-name="T30">- des formes élidées : </text:span></text:span><text:span text:style-name="Police_20_par_20_défaut"><text:span text:style-name="T112">que'</text:span></text:span><text:span text:style-name="Police_20_par_20_défaut"><text:span text:style-name="T30">m </text:span></text:span><text:span text:style-name="Police_20_par_20_défaut"><text:span text:style-name="T112">ditz</text:span></text:span><text:span text:style-name="Police_20_par_20_défaut"><text:span text:style-name="T30"> ; </text:span></text:span><text:span text:style-name="Police_20_par_20_défaut"><text:span text:style-name="T112">ne'</text:span></text:span><text:span text:style-name="Police_20_par_20_défaut"><text:span text:style-name="T30">v(s)</text:span></text:span><text:span text:style-name="Police_20_par_20_défaut"><text:span text:style-name="T112"> vei pas </text:span></text:span><text:span text:style-name="Police_20_par_20_défaut"><text:span text:style-name="T30">; </text:span></text:span><text:span text:style-name="Police_20_par_20_défaut"><text:span text:style-name="T112">vede</text:span></text:span><text:span text:style-name="Police_20_par_20_défaut"><text:span text:style-name="T30">'u « le voir », </text:span></text:span><text:span text:style-name="Police_20_par_20_défaut"><text:span text:style-name="T112">que</text:span></text:span><text:span text:style-name="Police_20_par_20_défaut"><text:span text:style-name="T30">'u</text:span></text:span><text:span text:style-name="Police_20_par_20_défaut"><text:span text:style-name="T112"> boi véde</text:span></text:span><text:span text:style-name="Police_20_par_20_défaut"><text:span text:style-name="T12">r</text:span></text:span><text:span text:style-name="Police_20_par_20_défaut"><text:span text:style-name="T112">, que voi véde</text:span></text:span><text:span text:style-name="Police_20_par_20_défaut"><text:span text:style-name="T30">'u</text:span></text:span><text:span text:style-name="Police_20_par_20_défaut"><text:span text:style-name="T112">, tà'</text:span></text:span><text:span text:style-name="Police_20_par_20_défaut"><text:span text:style-name="T30">u</text:span></text:span><text:span text:style-name="Police_20_par_20_défaut"><text:span text:style-name="T112"> véde</text:span></text:span><text:span text:style-name="Police_20_par_20_défaut"><text:span text:style-name="T12">r</text:span></text:span><text:span text:style-name="Police_20_par_20_défaut"><text:span text:style-name="T30"> avec </text:span></text:span><text:span text:style-name="Police_20_par_20_défaut"><text:span text:style-name="T112">ṷ</text:span></text:span><text:span text:style-name="Police_20_par_20_défaut"><text:span text:style-name="T30"> asyllabique. </text:span></text:span><text:span text:style-name="Police_20_par_20_défaut"><text:span text:style-name="T112">Que pe-n boulet ana</text:span></text:span><text:span text:style-name="Police_20_par_20_défaut"><text:span text:style-name="T12">r </text:span></text:span><text:span text:style-name="Police_20_par_20_défaut"><text:span text:style-name="T112">?</text:span></text:span><text:span text:style-name="Police_20_par_20_défaut"><text:span text:style-name="T30"> /kensen'kautur'na/ </text:span></text:span><text:span text:style-name="Police_20_par_20_défaut"><text:span text:style-name="T112">qu'en s'en cau tourna</text:span></text:span><text:span text:style-name="Police_20_par_20_défaut"><text:span text:style-name="T12">r</text:span></text:span><text:span text:style-name="Police_20_par_20_défaut"><text:span text:style-name="T112"> ?</text:span></text:span></text:p>
      <text:p text:style-name="P321"><text:span text:style-name="Police_20_par_20_défaut"><text:span text:style-name="T30">- Les prépositions </text:span></text:span><text:span text:style-name="Police_20_par_20_défaut"><text:span text:style-name="T112">a, de, ta, entà, ende</text:span></text:span><text:span text:style-name="Police_20_par_20_défaut"><text:span text:style-name="T30"> se combinent avec l'article défini : </text:span></text:span><text:span text:style-name="Police_20_par_20_défaut"><text:span text:style-name="T112">aus</text:span></text:span><text:span text:style-name="Police_20_par_20_défaut"><text:span text:style-name="T30"> « aux », </text:span></text:span><text:span text:style-name="Police_20_par_20_défaut"><text:span text:style-name="T112">tau</text:span></text:span><text:span text:style-name="Police_20_par_20_défaut"><text:span text:style-name="T30"> « vers le, pour le », </text:span></text:span><text:span text:style-name="Police_20_par_20_défaut"><text:span text:style-name="T112">ath, deth, dera, entath, entara,</text:span></text:span><text:span text:style-name="Police_20_par_20_défaut"><text:span text:style-name="T30"> </text:span></text:span><text:span text:style-name="Police_20_par_20_défaut"><text:span text:style-name="T112">entar'</text:span></text:span><text:span text:style-name="Police_20_par_20_défaut"><text:span text:style-name="T30">aiga.</text:span></text:span></text:p>
      <text:p text:style-name="P321"><text:span text:style-name="Police_20_par_20_défaut"><text:span text:style-name="T30">D'où des graphies </text:span></text:span><text:span text:style-name="Police_20_par_20_défaut"><text:span text:style-name="T112">so</text:span></text:span><text:span text:style-name="Police_20_par_20_défaut"><text:span text:style-name="T30"> pour </text:span></text:span><text:span text:style-name="Police_20_par_20_défaut"><text:span text:style-name="T112">suu </text:span></text:span><text:span text:style-name="Police_20_par_20_défaut"><text:span text:style-name="T30">[su], </text:span></text:span><text:span text:style-name="Police_20_par_20_défaut"><text:span text:style-name="T112">sos</text:span></text:span><text:span text:style-name="Police_20_par_20_défaut"><text:span text:style-name="T30"> pour </text:span></text:span><text:span text:style-name="Police_20_par_20_défaut"><text:span text:style-name="T112">suus</text:span></text:span><text:span text:style-name="Police_20_par_20_défaut"><text:span text:style-name="T30"> [sus], </text:span></text:span><text:span text:style-name="Police_20_par_20_défaut"><text:span text:style-name="T112">pro</text:span></text:span><text:span text:style-name="Police_20_par_20_défaut"><text:span text:style-name="T30"> pour </text:span></text:span><text:span text:style-name="Police_20_par_20_défaut"><text:span text:style-name="T112">preu</text:span></text:span><text:span text:style-name="Police_20_par_20_défaut"><text:span text:style-name="T30">.</text:span></text:span></text:p>
      <text:p text:style-name="P212"><text:span text:style-name="Police_20_par_20_défaut"><text:span text:style-name="T235">►</text:span></text:span><text:span text:style-name="Police_20_par_20_défaut"><text:span text:style-name="T30"> Sur les contractions voir </text:span></text:span><text:span text:style-name="Police_20_par_20_défaut"><text:span text:style-name="T112">MGB</text:span></text:span><text:span text:style-name="Police_20_par_20_défaut"><text:span text:style-name="T30"> § 30.</text:span></text:span></text:p>
      <text:p text:style-name="P19"/>
      <text:p text:style-name="P19"/>
      <text:p text:style-name="P16">6.1.3. Les pronoms</text:p>
      <text:p text:style-name="P16"/>
      <text:p text:style-name="P72"><text:span text:style-name="Police_20_par_20_défaut"><text:span text:style-name="T30">● Les </text:span></text:span><text:span text:style-name="Police_20_par_20_défaut"><text:span text:style-name="T179">pronoms</text:span></text:span><text:span text:style-name="Police_20_par_20_défaut"><text:span text:style-name="T30"> ont des formes </text:span></text:span><text:span text:style-name="Police_20_par_20_défaut"><text:span text:style-name="T179">contractées</text:span></text:span><text:span text:style-name="Police_20_par_20_défaut"><text:span text:style-name="T30"> et des formes </text:span></text:span><text:span text:style-name="Police_20_par_20_défaut"><text:span text:style-name="T179">asyllabiques</text:span></text:span><text:span text:style-name="Police_20_par_20_défaut"><text:span text:style-name="T30">.</text:span></text:span></text:p>
      <text:p text:style-name="P19"/>
      <text:p text:style-name="P322"><text:span text:style-name="Police_20_par_20_défaut"><text:span text:style-name="T30">COD : </text:span></text:span><text:span text:style-name="Police_20_par_20_défaut"><text:span text:style-name="T112">que </text:span></text:span><text:span text:style-name="Police_20_par_20_défaut"><text:span text:style-name="T164">m'</text:span></text:span><text:span text:style-name="Police_20_par_20_défaut"><text:span text:style-name="T112">aime</text:span></text:span><text:span text:style-name="Police_20_par_20_défaut"><text:span text:style-name="T30">. <text:s text:c="8"/>COI : </text:span></text:span><text:span text:style-name="Police_20_par_20_défaut"><text:span text:style-name="T112">que</text:span></text:span><text:span text:style-name="Police_20_par_20_défaut"><text:span text:style-name="T164">'m</text:span></text:span><text:span text:style-name="Police_20_par_20_défaut"><text:span text:style-name="T112"> ditz.</text:span></text:span></text:p>
      <text:p text:style-name="P323"><text:span text:style-name="Police_20_par_20_défaut"><text:span text:style-name="T112"><text:s text:c="2"/>Ditz-</text:span></text:span><text:span text:style-name="Police_20_par_20_défaut"><text:span text:style-name="T164">me</text:span></text:span><text:span text:style-name="Police_20_par_20_défaut"><text:span text:style-name="T112">...</text:span></text:span></text:p>
      <text:p text:style-name="P322"><text:span text:style-name="Police_20_par_20_défaut"><text:span text:style-name="T30">COD : </text:span></text:span><text:span text:style-name="Police_20_par_20_défaut"><text:span text:style-name="T112">que </text:span></text:span><text:span text:style-name="Police_20_par_20_défaut"><text:span text:style-name="T164">p</text:span></text:span><text:span text:style-name="Police_20_par_20_défaut"><text:span text:style-name="T112">-aimi</text:span></text:span><text:span text:style-name="Police_20_par_20_défaut"><text:span text:style-name="T30"> {</text:span></text:span><text:span text:style-name="Police_20_par_20_défaut"><text:span text:style-name="T112">v'</text:span></text:span><text:span text:style-name="Police_20_par_20_défaut"><text:span text:style-name="T30">}. <text:s text:c="2"/>COI : </text:span></text:span><text:span text:style-name="Police_20_par_20_défaut"><text:span text:style-name="T112">que </text:span></text:span><text:span text:style-name="Police_20_par_20_défaut"><text:span text:style-name="T164">p</text:span></text:span><text:span text:style-name="Police_20_par_20_défaut"><text:span text:style-name="T112">-disi</text:span></text:span><text:span text:style-name="Police_20_par_20_défaut"><text:span text:style-name="T30"> {(</text:span></text:span><text:span text:style-name="Police_20_par_20_défaut"><text:span text:style-name="T112">v)</text:span></text:span><text:span text:style-name="Police_20_par_20_défaut"><text:span text:style-name="T202">}</text:span></text:span><text:span text:style-name="Police_20_par_20_défaut"><text:span text:style-name="T198">,</text:span></text:span></text:p>
      <text:p text:style-name="P323"><text:span text:style-name="Police_20_par_20_défaut"><text:span text:style-name="T112"><text:s text:c="2"/>Prenetz-</text:span></text:span><text:span text:style-name="Police_20_par_20_défaut"><text:span text:style-name="T164">pe</text:span></text:span><text:span text:style-name="Police_20_par_20_défaut"><text:span text:style-name="T112"> acò</text:span></text:span><text:span text:style-name="Police_20_par_20_défaut"><text:span text:style-name="T30"> {</text:span></text:span><text:span text:style-name="Police_20_par_20_défaut"><text:span text:style-name="T112">ve</text:span></text:span><text:span text:style-name="Police_20_par_20_défaut"><text:span text:style-name="T30">}.</text:span></text:span></text:p>
      <text:p text:style-name="P19"/>
      <text:p text:style-name="P19">Dans les pronoms compléments de la première et de la troisième personne on distingue</text:p>
      <text:p text:style-name="P19"><text:s text:c="2"/>- les pronoms syllabiques</text:p>
      <text:p text:style-name="P72"><text:span text:style-name="Police_20_par_20_défaut"><text:span text:style-name="T112"><text:tab/>me, te, (n)se, pe</text:span></text:span><text:span text:style-name="Police_20_par_20_défaut"><text:span text:style-name="T30"> ({</text:span></text:span><text:span text:style-name="Police_20_par_20_défaut"><text:span text:style-name="T112">ve</text:span></text:span><text:span text:style-name="Police_20_par_20_défaut"><text:span text:style-name="T30">})</text:span></text:span></text:p>
      <text:p text:style-name="P19"><text:s text:c="2"/>- les pronoms asyllabiques</text:p>
      <text:p text:style-name="P72"><text:span text:style-name="Police_20_par_20_défaut"><text:span text:style-name="T112"><text:tab/>m, t, (n)s, p(s)</text:span></text:span><text:span text:style-name="Police_20_par_20_défaut"><text:span text:style-name="T30"> ({</text:span></text:span><text:span text:style-name="Police_20_par_20_défaut"><text:span text:style-name="T112">v, b</text:span></text:span><text:span text:style-name="Police_20_par_20_défaut"><text:span text:style-name="T30">})</text:span></text:span></text:p>
      <text:p text:style-name="P72"><text:soft-page-break/><text:span text:style-name="Police_20_par_20_défaut"><text:span text:style-name="T30">La <text:s/>forme syllabique s'emploie après un mot terminé par une consonne et le plus souvent </text:span></text:span><text:span text:style-name="Police_20_par_20_défaut"><text:span text:style-name="T112">lo(u)</text:span></text:span><text:span text:style-name="Police_20_par_20_défaut"><text:span text:style-name="T30"> et </text:span></text:span><text:span text:style-name="Police_20_par_20_défaut"><text:span text:style-name="T112">la</text:span></text:span><text:span text:style-name="Police_20_par_20_défaut"><text:span text:style-name="T30">.</text:span></text:span></text:p>
      <text:p text:style-name="P19">La <text:s/>forme as<text:span text:style-name="T399">s</text:span>yllabique s'emploie après un mot terminé par une voyelle.</text:p>
      <text:p text:style-name="P19"/>
      <text:p text:style-name="P72"><text:span text:style-name="Police_20_par_20_défaut"><text:span text:style-name="T112"><text:tab/>Que'us cau préne</text:span></text:span><text:span text:style-name="Police_20_par_20_défaut"><text:span text:style-name="T12">r</text:span></text:span><text:span text:style-name="Police_20_par_20_défaut"><text:span text:style-name="T30"> ou </text:span></text:span><text:span text:style-name="Police_20_par_20_défaut"><text:span text:style-name="T112">préne'us</text:span></text:span><text:span text:style-name="Police_20_par_20_défaut"><text:span text:style-name="T30"> « Il faut les prendre ».</text:span></text:span></text:p>
      <text:p text:style-name="P72"><text:span text:style-name="Police_20_par_20_défaut"><text:span text:style-name="T112"><text:tab/>Que'u te preni</text:span></text:span><text:span text:style-name="Police_20_par_20_défaut"><text:span text:style-name="T30"> ou </text:span></text:span><text:span text:style-name="Police_20_par_20_défaut"><text:span text:style-name="T112">que te'u preni</text:span></text:span><text:span text:style-name="Police_20_par_20_défaut"><text:span text:style-name="T30">.</text:span></text:span></text:p>
      <text:p text:style-name="P19"/>
      <text:p text:style-name="P72"><text:span text:style-name="Police_20_par_20_défaut"><text:span text:style-name="T30">● Le pronom neutre </text:span></text:span><text:span text:style-name="Police_20_par_20_défaut"><text:span text:style-name="T112">ac</text:span></text:span><text:span text:style-name="Police_20_par_20_défaut"><text:span text:style-name="T30"> (localement </text:span></text:span><text:span text:style-name="Police_20_par_20_défaut"><text:span text:style-name="T112">oc, ec, ic</text:span></text:span><text:span text:style-name="Police_20_par_20_défaut"><text:span text:style-name="T30">) ou </text:span></text:span><text:span text:style-name="Police_20_par_20_défaut"><text:span text:style-name="T112">at</text:span></text:span><text:span text:style-name="Police_20_par_20_défaut"><text:span text:style-name="T30"> (et </text:span></text:span><text:span text:style-name="Police_20_par_20_défaut"><text:span text:style-name="T112">ot</text:span></text:span><text:span text:style-name="Police_20_par_20_défaut"><text:span text:style-name="T30">) </text:span></text:span><text:span text:style-name="Police_20_par_20_défaut"><text:span text:style-name="T112">(&lt; hoc)</text:span></text:span><text:span text:style-name="Police_20_par_20_défaut"><text:span text:style-name="T30"> est d'usage courant :</text:span></text:span></text:p>
      <text:p text:style-name="P75"><text:span text:style-name="Police_20_par_20_défaut"><text:span text:style-name="T30">que cau di</text:span></text:span><text:span text:style-name="Police_20_par_20_défaut"><text:span text:style-name="T215">se</text:span></text:span><text:span text:style-name="Police_20_par_20_défaut"><text:span text:style-name="T20">r</text:span></text:span><text:span text:style-name="Police_20_par_20_défaut"><text:span text:style-name="T30"> </text:span></text:span><text:span text:style-name="Police_20_par_20_défaut"><text:span text:style-name="T112">les</text:span></text:span><text:span text:style-name="Police_20_par_20_défaut"><text:span text:style-name="T30"> </text:span></text:span><text:span text:style-name="Police_20_par_20_défaut"><text:span text:style-name="T188">ac</text:span></text:span><text:span text:style-name="Police_20_par_20_défaut"><text:span text:style-name="T30"> « il faut </text:span></text:span><text:span text:style-name="Police_20_par_20_défaut"><text:span text:style-name="T188">le</text:span></text:span><text:span text:style-name="Police_20_par_20_défaut"><text:span text:style-name="T30"> </text:span></text:span><text:span text:style-name="Police_20_par_20_défaut"><text:span text:style-name="T112">leur</text:span></text:span><text:span text:style-name="Police_20_par_20_défaut"><text:span text:style-name="T30"> dire », </text:span></text:span><text:span text:style-name="Police_20_par_20_défaut"><text:span text:style-name="T112">tourn</text:span></text:span><text:span text:style-name="Police_20_par_20_défaut"><text:span text:style-name="T120">a</text:span></text:span><text:span text:style-name="Police_20_par_20_défaut"><text:span text:style-name="T16">r</text:span></text:span><text:span text:style-name="Police_20_par_20_défaut"><text:span text:style-name="T120"> </text:span></text:span><text:span text:style-name="Police_20_par_20_défaut"><text:span text:style-name="T201">{</text:span></text:span><text:span text:style-name="Police_20_par_20_défaut"><text:span text:style-name="T120">torn</text:span></text:span><text:span text:style-name="Police_20_par_20_défaut"><text:span text:style-name="T121">ar</text:span></text:span><text:span text:style-name="Police_20_par_20_défaut"><text:span text:style-name="T201">} </text:span></text:span><text:span text:style-name="Police_20_par_20_défaut"><text:span text:style-name="T112">m'at dise</text:span></text:span><text:span text:style-name="Police_20_par_20_défaut"><text:span text:style-name="T12">r</text:span></text:span><text:span text:style-name="Police_20_par_20_défaut"><text:span text:style-name="T30"> « redis-moi cela ».</text:span></text:span></text:p>
      <text:p text:style-name="P72"><text:span text:style-name="Police_20_par_20_défaut"><text:span text:style-name="T211">Aux personnes 3 et 6 de l'assertion il exprime le masculin, le féminin et le neutre (cela)</text:span></text:span><text:span text:style-name="Police_20_par_20_défaut"><text:span text:style-name="T30"> :</text:span></text:span></text:p>
      <text:p text:style-name="P72"><text:span text:style-name="Police_20_par_20_défaut"><text:span text:style-name="T30"><text:tab/>Que </text:span></text:span><text:span text:style-name="Police_20_par_20_défaut"><text:span text:style-name="T179">l'</text:span></text:span><text:span text:style-name="Police_20_par_20_défaut"><text:span text:style-name="T112">ac</text:span></text:span><text:span text:style-name="Police_20_par_20_défaut"><text:span text:style-name="T30"> balhi « je </text:span></text:span><text:span text:style-name="Police_20_par_20_défaut"><text:span text:style-name="T112">le/la/les</text:span></text:span><text:span text:style-name="Police_20_par_20_défaut"><text:span text:style-name="T30"> </text:span></text:span><text:span text:style-name="Police_20_par_20_défaut"><text:span text:style-name="T179">lui</text:span></text:span><text:span text:style-name="Police_20_par_20_défaut"><text:span text:style-name="T30"> donne. »</text:span></text:span></text:p>
      <text:p text:style-name="P72"><text:span text:style-name="Police_20_par_20_défaut"><text:span text:style-name="T30"><text:tab/>Que</text:span></text:span><text:span text:style-name="Police_20_par_20_défaut"><text:span text:style-name="T179">'us</text:span></text:span><text:span text:style-name="Police_20_par_20_défaut"><text:span text:style-name="T30"> </text:span></text:span><text:span text:style-name="Police_20_par_20_défaut"><text:span text:style-name="T112">ac</text:span></text:span><text:span text:style-name="Police_20_par_20_défaut"><text:span text:style-name="T30"> balhi « Je </text:span></text:span><text:span text:style-name="Police_20_par_20_défaut"><text:span text:style-name="T112">le/la/les</text:span></text:span><text:span text:style-name="Police_20_par_20_défaut"><text:span text:style-name="T30"> </text:span></text:span><text:span text:style-name="Police_20_par_20_défaut"><text:span text:style-name="T179">leur</text:span></text:span><text:span text:style-name="Police_20_par_20_défaut"><text:span text:style-name="T30"> donne. »</text:span></text:span></text:p>
      <text:p text:style-name="P19"/>
      <text:p text:style-name="P107"><text:span text:style-name="Police_20_par_20_défaut"><text:span text:style-name="T30">● Le</text:span></text:span><text:span text:style-name="Police_20_par_20_défaut"><text:span text:style-name="T89">s</text:span></text:span><text:span text:style-name="Police_20_par_20_défaut"><text:span text:style-name="T30"> pronom</text:span></text:span><text:span text:style-name="Police_20_par_20_défaut"><text:span text:style-name="T89">s</text:span></text:span><text:span text:style-name="Police_20_par_20_défaut"><text:span text:style-name="T30"> adverbia</text:span></text:span><text:span text:style-name="Police_20_par_20_défaut"><text:span text:style-name="T89">ux sont </text:span></text:span><text:span text:style-name="Police_20_par_20_défaut"><text:span text:style-name="T147">i / gue, ne /'n/ n'</text:span></text:span><text:span text:style-name="Police_20_par_20_défaut"><text:span text:style-name="T89"> (</text:span></text:span><text:span text:style-name="Police_20_par_20_défaut"><text:span text:style-name="T147">LGMS</text:span></text:span><text:span text:style-name="Police_20_par_20_défaut"><text:span text:style-name="T89"> 188 ss).</text:span></text:span></text:p>
      <text:p text:style-name="P107"><text:span text:style-name="Police_20_par_20_défaut"><text:span text:style-name="T147"/></text:span></text:p>
      <text:p text:style-name="P107"><text:span text:style-name="Police_20_par_20_défaut"><text:span text:style-name="T89"><text:tab/></text:span></text:span><text:span text:style-name="Police_20_par_20_défaut"><text:span text:style-name="T147">Que gue va</text:span></text:span><text:span text:style-name="Police_20_par_20_défaut"><text:span text:style-name="T89"> « Il y va. »</text:span></text:span></text:p>
      <text:p text:style-name="P107"><text:span text:style-name="Police_20_par_20_défaut"><text:span text:style-name="T89"/></text:span></text:p>
      <text:p text:style-name="P107"><text:span text:style-name="Police_20_par_20_défaut"><text:span text:style-name="T89">Le pronom</text:span></text:span><text:span text:style-name="Police_20_par_20_défaut"><text:span text:style-name="T30"> </text:span></text:span><text:span text:style-name="Police_20_par_20_défaut"><text:span text:style-name="T112">en</text:span></text:span><text:span text:style-name="Police_20_par_20_défaut"><text:span text:style-name="T30"> en place du pronom neutre </text:span></text:span><text:span text:style-name="Police_20_par_20_défaut"><text:span text:style-name="T89">peut</text:span></text:span><text:span text:style-name="Police_20_par_20_défaut"><text:span text:style-name="T30"> expr</text:span></text:span><text:span text:style-name="Police_20_par_20_défaut"><text:span text:style-name="T89">imer </text:span></text:span><text:span text:style-name="Police_20_par_20_défaut"><text:span text:style-name="T30">la qualité : – </text:span></text:span><text:span text:style-name="Police_20_par_20_défaut"><text:span text:style-name="T112">Es malau ? – Qu'en so</text:span></text:span><text:span text:style-name="Police_20_par_20_défaut"><text:span text:style-name="T130">(</text:span></text:span><text:span text:style-name="Police_20_par_20_défaut"><text:span text:style-name="T129">u</text:span></text:span><text:span text:style-name="Police_20_par_20_défaut"><text:span text:style-name="T130">)</text:span></text:span><text:span text:style-name="Police_20_par_20_défaut"><text:span text:style-name="T129">y</text:span></text:span><text:span text:style-name="Police_20_par_20_défaut"><text:span text:style-name="T30">. </text:span></text:span><text:span text:style-name="Police_20_par_20_défaut"><text:span text:style-name="T112">Be 'n es, besti !</text:span></text:span></text:p>
      <text:p text:style-name="P19"/>
      <text:p text:style-name="P72"><text:span text:style-name="Police_20_par_20_défaut"><text:span text:style-name="T30">● Les pronoms compléments de la 3</text:span></text:span><text:span text:style-name="Police_20_par_20_défaut"><text:span text:style-name="T11">e</text:span></text:span><text:span text:style-name="Police_20_par_20_défaut"><text:span text:style-name="T30"> personne ont les mêmes formes que les articles (</text:span></text:span><text:span text:style-name="Police_20_par_20_défaut"><text:span text:style-name="T112">l</text:span></text:span><text:span text:style-name="Police_20_par_20_défaut"><text:span text:style-name="T121">o</text:span></text:span><text:span text:style-name="Police_20_par_20_défaut"><text:span text:style-name="T112">u/s,</text:span></text:span><text:span text:style-name="Police_20_par_20_défaut"><text:span text:style-name="T30"> </text:span></text:span><text:span text:style-name="Police_20_par_20_défaut"><text:span text:style-name="T112">la/s</text:span></text:span><text:span text:style-name="Police_20_par_20_défaut"><text:span text:style-name="T30">) </text:span></text:span><text:span text:style-name="Police_20_par_20_défaut"><text:span text:style-name="T55">{</text:span></text:span><text:span text:style-name="Police_20_par_20_défaut"><text:span text:style-name="T130">los, la/s</text:span></text:span><text:span text:style-name="Police_20_par_20_défaut"><text:span text:style-name="T55">}</text:span></text:span><text:span text:style-name="Police_20_par_20_défaut"><text:span text:style-name="T30">.</text:span></text:span></text:p>
      <text:p text:style-name="P19">Des formes très locales sont nées de particularités phonétiques ou encore issues de confusions entre datifs et accusatifs.</text:p>
      <text:p text:style-name="P19">Les formes des parlers ont été reçues inégalement dans la langue écrite et dans les grammaires et manuels.</text:p>
      <text:p text:style-name="P19"/>
      <text:p text:style-name="P72"><text:span text:style-name="Police_20_par_20_défaut"><text:span text:style-name="T30">L'emploi des pronoms peut être subtil (Bouzet, </text:span></text:span><text:span text:style-name="Police_20_par_20_défaut"><text:span text:style-name="T112">MGB</text:span></text:span><text:span text:style-name="Police_20_par_20_défaut"><text:span text:style-name="T30"> § 142) :</text:span></text:span></text:p>
      <text:p text:style-name="P213"><text:span text:style-name="Police_20_par_20_défaut"><text:span text:style-name="T112">Que </text:span></text:span><text:span text:style-name="Police_20_par_20_défaut"><text:span text:style-name="T162">la se</text:span></text:span><text:span text:style-name="Police_20_par_20_défaut"><text:span text:style-name="T112"> guard</text:span></text:span><text:span text:style-name="Police_20_par_20_défaut"><text:span text:style-name="T133">e</text:span></text:span><text:span text:style-name="Police_20_par_20_défaut"><text:span text:style-name="T30"> « il se la garde » (littéralement) : objet – destinataire.</text:span></text:span></text:p>
      <text:p text:style-name="P213"><text:span text:style-name="Police_20_par_20_défaut"><text:span text:style-name="T112">Guarda-la-me</text:span></text:span><text:span text:style-name="Police_20_par_20_défaut"><text:span text:style-name="T30"> « garde-la-moi » : objet – bénéficiaire.</text:span></text:span></text:p>
      <text:p text:style-name="P213"><text:span text:style-name="Police_20_par_20_défaut"><text:span text:style-name="T112">Mandàt </text:span></text:span><text:span text:style-name="Police_20_par_20_défaut"><text:span text:style-name="T162">lous</text:span></text:span><text:span text:style-name="Police_20_par_20_défaut"><text:span text:style-name="T112"> at</text:span></text:span><text:span text:style-name="Police_20_par_20_défaut"><text:span text:style-name="T30"> « envoyez-le-</text:span></text:span><text:span text:style-name="Police_20_par_20_défaut"><text:span text:style-name="T179">leur</text:span></text:span><text:span text:style-name="Police_20_par_20_défaut"><text:span text:style-name="T30"> » : destinataire – objet.</text:span></text:span></text:p>
      <text:p text:style-name="P213"><text:span text:style-name="Police_20_par_20_défaut"><text:span text:style-name="T112">Que s'</text:span></text:span><text:span text:style-name="Police_20_par_20_défaut"><text:span text:style-name="T162">at</text:span></text:span><text:span text:style-name="Police_20_par_20_défaut"><text:span text:style-name="T112"> bóu</text:span></text:span><text:span text:style-name="Police_20_par_20_défaut"><text:span text:style-name="T30"> « il se </text:span></text:span><text:span text:style-name="Police_20_par_20_défaut"><text:span text:style-name="T179">le</text:span></text:span><text:span text:style-name="Police_20_par_20_défaut"><text:span text:style-name="T30"> veut ».</text:span></text:span></text:p>
      <text:p text:style-name="P213"><text:span text:style-name="Police_20_par_20_défaut"><text:span text:style-name="T112">Hica-</text:span></text:span><text:span text:style-name="Police_20_par_20_défaut"><text:span text:style-name="T162">te</text:span></text:span><text:span text:style-name="Police_20_par_20_défaut"><text:span text:style-name="T112"> n-y</text:span></text:span><text:span text:style-name="Police_20_par_20_défaut"><text:span text:style-name="T30"> « mets-y-en </text:span></text:span><text:span text:style-name="Police_20_par_20_défaut"><text:span text:style-name="T179">pour toi</text:span></text:span><text:span text:style-name="Police_20_par_20_défaut"><text:span text:style-name="T30"> ».</text:span></text:span></text:p>
      <text:p text:style-name="P213"><text:span text:style-name="Police_20_par_20_défaut"><text:span text:style-name="T112">Que le </text:span></text:span><text:span text:style-name="Police_20_par_20_défaut"><text:span text:style-name="T162">se </text:span></text:span><text:span text:style-name="Police_20_par_20_défaut"><text:span text:style-name="T164">pe</text:span></text:span><text:span text:style-name="Police_20_par_20_défaut"><text:span text:style-name="T112">-n amiè</text:span></text:span><text:span text:style-name="Police_20_par_20_défaut"><text:span text:style-name="T30"> « il </text:span></text:span><text:span text:style-name="Police_20_par_20_défaut"><text:span text:style-name="T179">se </text:span></text:span><text:span text:style-name="Police_20_par_20_défaut"><text:span text:style-name="T188">vous</text:span></text:span><text:span text:style-name="Police_20_par_20_défaut"><text:span text:style-name="T30"> l'emmena » {</text:span></text:span><text:span text:style-name="Police_20_par_20_défaut"><text:span text:style-name="T112">v(s)</text:span></text:span><text:span text:style-name="Police_20_par_20_défaut"><text:span text:style-name="T30">} objet – bénéficiaire – tierce instance.</text:span></text:span></text:p>
      <text:p text:style-name="P213"><text:span text:style-name="Police_20_par_20_défaut"><text:span text:style-name="T112">Que se </text:span></text:span><text:span text:style-name="Police_20_par_20_défaut"><text:span text:style-name="T162">me</text:span></text:span><text:span text:style-name="Police_20_par_20_défaut"><text:span text:style-name="T112">-n </text:span></text:span><text:span text:style-name="Police_20_par_20_défaut"><text:span text:style-name="T162">at</text:span></text:span><text:span text:style-name="Police_20_par_20_défaut"><text:span text:style-name="T112"> bau</text:span></text:span><text:span text:style-name="Police_20_par_20_défaut"><text:span text:style-name="T30"> « cela en vaut la peine » (opinion, évaluation).</text:span></text:span></text:p>
      <text:p text:style-name="P214">Avec substitution au possessif :</text:p>
      <text:p text:style-name="P213"><text:span text:style-name="Police_20_par_20_défaut"><text:span text:style-name="T112">Que </text:span></text:span><text:span text:style-name="Police_20_par_20_défaut"><text:span text:style-name="T162">t'</text:span></text:span><text:span text:style-name="Police_20_par_20_défaut"><text:span text:style-name="T112">as benut la maysoun</text:span></text:span><text:span text:style-name="Police_20_par_20_défaut"><text:span text:style-name="T30"> « tu as vendu ta maison ».</text:span></text:span></text:p>
      <text:p text:style-name="P213"><text:span text:style-name="Police_20_par_20_défaut"><text:span text:style-name="T112">Que'u </text:span></text:span><text:span text:style-name="Police_20_par_20_défaut"><text:span text:style-name="T162">me</text:span></text:span><text:span text:style-name="Police_20_par_20_défaut"><text:span text:style-name="T112"> boutey au ras</text:span></text:span><text:span text:style-name="Police_20_par_20_défaut"><text:span text:style-name="T30"> « je l'ai mis à côté de moi ».</text:span></text:span></text:p>
      <text:p text:style-name="P19"/>
      <text:p text:style-name="P72"><text:span text:style-name="Police_20_par_20_défaut"><text:span text:style-name="T30">Appuyés par l'énonciatif, les enclitiques s'agglutinent. La construction en chaîne plus ou moins complexe réunit l'objet et le destinataire, avec une note subjective </text:span></text:span><text:soft-page-break/><text:span text:style-name="Police_20_par_20_défaut"><text:span text:style-name="T30">et/ou de renforcement (il la garde, en soi : il </text:span></text:span><text:span text:style-name="Police_20_par_20_défaut"><text:span text:style-name="T179">se</text:span></text:span><text:span text:style-name="Police_20_par_20_défaut"><text:span text:style-name="T30"> la garde, pour soi) ou de prise à témoin (« il se le </text:span></text:span><text:span text:style-name="Police_20_par_20_défaut"><text:span text:style-name="T179">vous</text:span></text:span><text:span text:style-name="Police_20_par_20_défaut"><text:span text:style-name="T30"> mange »). Cette aptitude à identifier synthétiquement les différentes instances du procès révèle l'expressivité et la grande capacité d'analyse de la langue.</text:span></text:span></text:p>
      <text:p text:style-name="P19"/>
      <text:p text:style-name="P19">● Pluriel des noms et pronoms</text:p>
      <text:p text:style-name="P72"><text:span text:style-name="Police_20_par_20_défaut"><text:span text:style-name="T30">Le </text:span></text:span><text:span text:style-name="Police_20_par_20_défaut"><text:span text:style-name="T112">-s</text:span></text:span><text:span text:style-name="Police_20_par_20_défaut"><text:span text:style-name="T30"> de pluriel reste audible.</text:span></text:span></text:p>
      <text:p text:style-name="P72"><text:span text:style-name="Police_20_par_20_défaut"><text:span text:style-name="T30">Un pluriel en </text:span></text:span><text:span text:style-name="Police_20_par_20_défaut"><text:span text:style-name="T112">-i, -is</text:span></text:span><text:span text:style-name="Police_20_par_20_défaut"><text:span text:style-name="T30"> s'emploie </text:span></text:span><text:span text:style-name="Police_20_par_20_défaut"><text:span text:style-name="T43">dans les terroirs les plus proches du Languedoc </text:span></text:span><text:span text:style-name="Police_20_par_20_défaut"><text:span text:style-name="T30">pour les adjectifs, les pronoms et les noms en </text:span></text:span><text:span text:style-name="Police_20_par_20_défaut"><text:span text:style-name="T112">-s</text:span></text:span><text:span text:style-name="Police_20_par_20_défaut"><text:span text:style-name="T30"> : </text:span></text:span><text:span text:style-name="Police_20_par_20_défaut"><text:span text:style-name="T112">grani</text:span></text:span><text:span text:style-name="Police_20_par_20_défaut"><text:span text:style-name="T30"> « grands », </text:span></text:span><text:span text:style-name="Police_20_par_20_défaut"><text:span text:style-name="T112">entre eri</text:span></text:span><text:span text:style-name="Police_20_par_20_défaut"><text:span text:style-name="T30"> « entre eux » (influence occitane, analogie avec l'article </text:span></text:span><text:span text:style-name="Police_20_par_20_défaut"><text:span text:style-name="T112">li,</text:span></text:span><text:span text:style-name="Police_20_par_20_défaut"><text:span text:style-name="T30"> </text:span></text:span><text:span text:style-name="Police_20_par_20_défaut"><text:span text:style-name="T112">LGEPh</text:span></text:span><text:span text:style-name="Police_20_par_20_défaut"><text:span text:style-name="T30"> § 494). <text:s/></text:span></text:span></text:p>
      <text:p text:style-name="P19"/>
      <text:p text:style-name="P19">● Le verbe se présente ordinairement sans pronom personnel sujet (sauf emphase ou nécessité de préciser).</text:p>
      <text:p text:style-name="P215"><text:span text:style-name="Police_20_par_20_défaut"><text:span text:style-name="T235">►</text:span></text:span><text:span text:style-name="Police_20_par_20_défaut"><text:span text:style-name="T112">MGB</text:span></text:span><text:span text:style-name="Police_20_par_20_défaut"><text:span text:style-name="T30"> XIII.</text:span></text:span></text:p>
      <text:p text:style-name="P216"><text:s/></text:p>
      <table:table table:name="Tableau2" table:style-name="Tableau2">
        <table:table-column table:style-name="Tableau2.A"/>
        <table:table-column table:style-name="Tableau2.B" table:number-columns-repeated="2"/>
        <table:table-row>
          <table:table-cell table:style-name="Tableau2.A1" table:number-columns-spanned="3" office:value-type="string">
            <text:p text:style-name="P217"><text:span text:style-name="Police_20_par_20_défaut"><text:span text:style-name="T1">Pronoms</text:span></text:span><text:span text:style-name="Police_20_par_20_défaut"><text:span text:style-name="T5"> </text:span></text:span><text:span text:style-name="Police_20_par_20_défaut"><text:span text:style-name="T1">pers. sujets (après préposition) et d'insistance</text:span></text:span></text:p>
          </table:table-cell>
          <table:covered-table-cell/>
          <table:covered-table-cell/>
        </table:table-row>
        <table:table-row>
          <table:table-cell table:style-name="Tableau2.A2" office:value-type="string">
            <text:p text:style-name="P218">1</text:p>
          </table:table-cell>
          <table:table-cell table:style-name="Tableau2.B2" table:number-columns-spanned="2" office:value-type="string">
            <text:p text:style-name="P218"><text:span text:style-name="Police_20_par_20_défaut"><text:span text:style-name="T292">ju / ʒu</text:span></text:span></text:p>
          </table:table-cell>
          <table:covered-table-cell/>
        </table:table-row>
        <table:table-row>
          <table:table-cell table:style-name="Tableau2.A2" office:value-type="string">
            <text:p text:style-name="P200">2</text:p>
          </table:table-cell>
          <table:table-cell table:style-name="Tableau2.B2" table:number-columns-spanned="2" office:value-type="string">
            <text:p text:style-name="P201">tü</text:p>
          </table:table-cell>
          <table:covered-table-cell/>
        </table:table-row>
        <table:table-row>
          <table:table-cell table:style-name="Tableau2.A2" office:value-type="string">
            <text:p text:style-name="P200">3</text:p>
          </table:table-cell>
          <table:table-cell table:style-name="Tableau2.B4" office:value-type="string">
            <text:p text:style-name="P201">ét / eʧ</text:p>
          </table:table-cell>
          <table:table-cell table:style-name="Tableau2.B2" office:value-type="string">
            <text:p text:style-name="P200"><text:span text:style-name="Police_20_par_20_défaut"><text:span text:style-name="T292">éra</text:span></text:span><text:span text:style-name="Police_20_par_20_défaut"><text:span text:style-name="T307">e</text:span></text:span></text:p>
          </table:table-cell>
        </table:table-row>
        <table:table-row>
          <table:table-cell table:style-name="Tableau2.A2" office:value-type="string">
            <text:p text:style-name="P200">4</text:p>
          </table:table-cell>
          <table:table-cell table:style-name="Tableau2.B2" table:number-columns-spanned="2" office:value-type="string">
            <text:p text:style-name="P200"><text:span text:style-name="Police_20_par_20_défaut"><text:span text:style-name="T292">nus, nusàṷti (/di), </text:span></text:span><text:span text:style-name="Police_20_par_20_défaut"><text:span text:style-name="T295">(</text:span></text:span><text:span text:style-name="Police_20_par_20_défaut"><text:span text:style-name="T292">nusàti, nàṷtri</text:span></text:span><text:span text:style-name="Police_20_par_20_défaut"><text:span text:style-name="T295">)</text:span></text:span></text:p>
          </table:table-cell>
          <table:covered-table-cell/>
        </table:table-row>
        <table:table-row>
          <table:table-cell table:style-name="Tableau2.A2" office:value-type="string">
            <text:p text:style-name="P200">5</text:p>
          </table:table-cell>
          <table:table-cell table:style-name="Tableau2.B2" table:number-columns-spanned="2" office:value-type="string">
            <text:p text:style-name="P200"><text:span text:style-name="Police_20_par_20_défaut"><text:span text:style-name="T292">bus, busàṷti, bràṷti</text:span></text:span></text:p>
          </table:table-cell>
          <table:covered-table-cell/>
        </table:table-row>
        <table:table-row>
          <table:table-cell table:style-name="Tableau2.A2" office:value-type="string">
            <text:p text:style-name="P200">6</text:p>
          </table:table-cell>
          <table:table-cell table:style-name="Tableau2.B4" office:value-type="string">
            <text:p text:style-name="Table_20_Contents"><text:span text:style-name="Police_20_par_20_défaut"><text:span text:style-name="T292">éts, ejts, éres, eri, éri(s)</text:span></text:span> (&lt; <text:span text:style-name="Police_20_par_20_défaut"><text:span text:style-name="T292">illos</text:span></text:span>),</text:p>
            <text:p text:style-name="Table_20_Contents"><text:span text:style-name="Police_20_par_20_défaut"><text:span text:style-name="T316">landais </text:span></text:span><text:span text:style-name="Police_20_par_20_défaut"><text:span text:style-name="T317">its,</text:span></text:span><text:span text:style-name="Police_20_par_20_défaut"><text:span text:style-name="T316"> pyrénéen </text:span></text:span><text:span text:style-name="Police_20_par_20_défaut"><text:span text:style-name="T317">it</text:span></text:span><text:span text:style-name="Police_20_par_20_défaut"><text:span text:style-name="T316"> (&lt; </text:span></text:span><text:span text:style-name="Police_20_par_20_défaut"><text:span text:style-name="T317">illi</text:span></text:span><text:span text:style-name="Police_20_par_20_défaut"><text:span text:style-name="T316">)</text:span></text:span></text:p>
            <text:p text:style-name="Table_20_Contents"><text:span text:style-name="Police_20_par_20_défaut"><text:span text:style-name="T316">girondin </text:span></text:span><text:span text:style-name="Police_20_par_20_défaut"><text:span text:style-name="T317">it, its,</text:span></text:span><text:span text:style-name="Police_20_par_20_défaut"><text:span text:style-name="T316"> </text:span></text:span><text:span text:style-name="Police_20_par_20_défaut"><text:span text:style-name="T317">etsáṷtes</text:span></text:span><text:span text:style-name="Police_20_par_20_défaut"><text:span text:style-name="T316"> <text:s text:c="3"/></text:span></text:span></text:p>
          </table:table-cell>
          <table:table-cell table:style-name="Tableau2.B2" office:value-type="string">
            <text:p text:style-name="P200"><text:span text:style-name="Police_20_par_20_défaut"><text:span text:style-name="T292">éros, éres</text:span></text:span>, landais <text:span text:style-name="Police_20_par_20_défaut"><text:span text:style-name="T292">ire</text:span></text:span><text:span text:style-name="T292">,</text:span> girondin <text:span text:style-name="Police_20_par_20_défaut"><text:span text:style-name="T292">iros</text:span></text:span></text:p>
          </table:table-cell>
        </table:table-row>
        <table:table-row>
          <table:table-cell table:style-name="Tableau2.A8" table:number-columns-spanned="3" office:value-type="string">
            <text:p text:style-name="P223"><text:span text:style-name="Police_20_par_20_défaut"><text:span text:style-name="T292">* u</text:span></text:span> est /u/, <text:span text:style-name="Police_20_par_20_défaut"><text:span text:style-name="T292">ü</text:span></text:span> est /y/, <text:span text:style-name="Police_20_par_20_défaut"><text:span text:style-name="T292">a</text:span></text:span><text:span text:style-name="Police_20_par_20_défaut"><text:span text:style-name="T307">ə</text:span></text:span><text:span text:style-name="Police_20_par_20_défaut"><text:span text:style-name="T306"> </text:span></text:span>est /-ə/, /-ɔ/, /-a/<text:span text:style-name="Police_20_par_20_défaut"><text:span text:style-name="T292"> <text:s text:c="43"/></text:span></text:span></text:p>
          </table:table-cell>
          <table:covered-table-cell/>
          <table:covered-table-cell/>
        </table:table-row>
      </table:table>
      <text:p text:style-name="P19"/>
      <text:p text:style-name="P72"><text:span text:style-name="Police_20_par_20_défaut"><text:span text:style-name="T30">● Les </text:span></text:span><text:span text:style-name="Police_20_par_20_défaut"><text:span text:style-name="T179">démonstratifs</text:span></text:span></text:p>
      <text:p text:style-name="P72"><text:span text:style-name="Police_20_par_20_défaut"><text:span text:style-name="T30">♦ Les démonstratifs, adjectifs et pronoms, sont issus de formes latines co</text:span></text:span><text:span text:style-name="Police_20_par_20_défaut"><text:span text:style-name="T220">mposées : </text:span></text:span><text:span text:style-name="Police_20_par_20_défaut"><text:span text:style-name="T168">iste</text:span></text:span><text:span text:style-name="Police_20_par_20_défaut"><text:span text:style-name="T220"> et </text:span></text:span><text:span text:style-name="Police_20_par_20_défaut"><text:span text:style-name="T168">illu</text:span></text:span><text:span text:style-name="Police_20_par_20_défaut"><text:span text:style-name="T220"> précédés de </text:span></text:span><text:span text:style-name="Police_20_par_20_défaut"><text:span text:style-name="T168">accu, acce</text:span></text:span><text:span text:style-name="Police_20_par_20_défaut"><text:span text:style-name="T220"> tirés de </text:span></text:span><text:span text:style-name="Police_20_par_20_défaut"><text:span text:style-name="T168">eccu, ecce</text:span></text:span><text:span text:style-name="Police_20_par_20_défaut"><text:span text:style-name="T220"> : </text:span></text:span><text:span text:style-name="Police_20_par_20_défaut"><text:span text:style-name="T168">accu + istu</text:span></text:span><text:span text:style-name="Police_20_par_20_défaut"><text:span text:style-name="T220"> &gt; </text:span></text:span><text:span text:style-name="Police_20_par_20_défaut"><text:span text:style-name="T168">aqueste</text:span></text:span><text:span text:style-name="Police_20_par_20_défaut"><text:span text:style-name="T220"> ; au neutre : </text:span></text:span><text:span text:style-name="Police_20_par_20_défaut"><text:span text:style-name="T168">acce + hoc</text:span></text:span><text:span text:style-name="Police_20_par_20_défaut"><text:span text:style-name="T220"> &gt; </text:span></text:span><text:span text:style-name="Police_20_par_20_défaut"><text:span text:style-name="T168">aço</text:span></text:span><text:span text:style-name="Police_20_par_20_défaut"><text:span text:style-name="T220"> « ceci » ; </text:span></text:span><text:span text:style-name="Police_20_par_20_défaut"><text:span text:style-name="T168">acc- + ill- + hoc</text:span></text:span><text:span text:style-name="Police_20_par_20_défaut"><text:span text:style-name="T220"> &gt; </text:span></text:span><text:span text:style-name="Police_20_par_20_défaut"><text:span text:style-name="T168">acero</text:span></text:span><text:span text:style-name="Police_20_par_20_défaut"><text:span text:style-name="T220"> / </text:span></text:span><text:span text:style-name="Police_20_par_20_défaut"><text:span text:style-name="T168">aquero</text:span></text:span><text:span text:style-name="Police_20_par_20_défaut"><text:span text:style-name="T220"> « cela », </text:span></text:span><text:span text:style-name="Police_20_par_20_défaut"><text:span text:style-name="T168">acerà</text:span></text:span><text:span text:style-name="Police_20_par_20_défaut"><text:span text:style-name="T220"> «  la-bàs ».</text:span></text:span></text:p>
      <text:p text:style-name="P224"><text:span text:style-name="Police_20_par_20_défaut"><text:span text:style-name="T235">►</text:span></text:span><text:span text:style-name="Police_20_par_20_défaut"><text:span text:style-name="T30"> </text:span></text:span><text:span text:style-name="Police_20_par_20_défaut"><text:span text:style-name="T112">MGB</text:span></text:span><text:span text:style-name="Police_20_par_20_défaut"><text:span text:style-name="T30"> 33. </text:span></text:span><text:span text:style-name="Police_20_par_20_défaut"><text:span text:style-name="T143">LGMS</text:span></text:span><text:span text:style-name="Police_20_par_20_défaut"><text:span text:style-name="T85"> p. 198 ss. <text:s/></text:span></text:span></text:p>
      <text:p text:style-name="P226"/>
      <text:p text:style-name="P224"><text:span text:style-name="Police_20_par_20_défaut"><text:span text:style-name="T235">►</text:span></text:span><text:span text:style-name="Police_20_par_20_défaut"><text:span text:style-name="T30"> Sur les indéfinis, adjectifs, pronoms, noms : </text:span></text:span><text:span text:style-name="Police_20_par_20_défaut"><text:span text:style-name="T112">MGB</text:span></text:span><text:span text:style-name="Police_20_par_20_défaut"><text:span text:style-name="T30"> ch. XI. </text:span></text:span><text:span text:style-name="Police_20_par_20_défaut"><text:span text:style-name="T143">LGMS</text:span></text:span><text:span text:style-name="Police_20_par_20_défaut"><text:span text:style-name="T85"> p.</text:span></text:span></text:p>
      <text:p text:style-name="P224"><text:span text:style-name="Police_20_par_20_défaut"><text:span text:style-name="T85"><text:s/>202.</text:span></text:span></text:p>
      <text:p text:style-name="P224"><text:span text:style-name="Police_20_par_20_défaut"><text:span text:style-name="T235">►</text:span></text:span><text:span text:style-name="Police_20_par_20_défaut"><text:span text:style-name="T30"> Sur les interrogatifs et les relatifs : </text:span></text:span><text:span text:style-name="Police_20_par_20_défaut"><text:span text:style-name="T112">MGB</text:span></text:span><text:span text:style-name="Police_20_par_20_défaut"><text:span text:style-name="T30"> ch. XII. </text:span></text:span><text:span text:style-name="Police_20_par_20_défaut"><text:span text:style-name="T143">LGMS</text:span></text:span><text:span text:style-name="Police_20_par_20_défaut"><text:span text:style-name="T85"> p. 200 ss.</text:span></text:span></text:p>
      <text:p text:style-name="P19"/>
      <text:p text:style-name="P72"><text:span text:style-name="Police_20_par_20_défaut"><text:span text:style-name="T30">●  Les </text:span></text:span><text:span text:style-name="Police_20_par_20_défaut"><text:span text:style-name="T179">possessifs</text:span></text:span></text:p>
      <text:p text:style-name="P19"/>
      <text:p text:style-name="P66">Le possessif peut n'être qu'implicite quand il n'y a pas d'ambiguïté :</text:p>
      <text:p text:style-name="P72"><text:span text:style-name="Police_20_par_20_défaut"><text:span text:style-name="T168"><text:tab/>Quan s'auou pres lou barrot « quand il eut pris son (propre) bâton ».</text:span></text:span></text:p>
      <text:p text:style-name="P72"><text:span text:style-name="Police_20_par_20_défaut"><text:span text:style-name="T220"><text:tab/>avec un C.O.D. déterminé : </text:span></text:span><text:span text:style-name="Police_20_par_20_défaut"><text:span text:style-name="T168">qu'èy bist a toun pay</text:span></text:span><text:span text:style-name="Police_20_par_20_défaut"><text:span text:style-name="T220"> </text:span></text:span><text:span text:style-name="Police_20_par_20_défaut"><text:span text:style-name="T231">{</text:span></text:span><text:span text:style-name="Police_20_par_20_défaut"><text:span text:style-name="T172">qu'èi vist a ton pair</text:span></text:span><text:span text:style-name="Police_20_par_20_défaut"><text:span text:style-name="T231">}.</text:span></text:span></text:p>
      <text:p text:style-name="P72"><text:soft-page-break/><text:span text:style-name="Police_20_par_20_défaut"><text:span text:style-name="T220">Voir l'emploi des pronoms </text:span></text:span><text:span text:style-name="Police_20_par_20_défaut"><text:span text:style-name="T168">supra.</text:span></text:span></text:p>
      <text:p text:style-name="P66"/>
      <text:p text:style-name="P72"><text:span text:style-name="Police_20_par_20_défaut"><text:span text:style-name="T220">On peut dire </text:span></text:span><text:span text:style-name="Police_20_par_20_défaut"><text:span text:style-name="T168">lou men</text:span></text:span><text:span text:style-name="Police_20_par_20_défaut"><text:span text:style-name="T215"> (ou </text:span></text:span><text:span text:style-name="Police_20_par_20_défaut"><text:span text:style-name="T168">lou moun</text:span></text:span><text:span text:style-name="Police_20_par_20_défaut"><text:span text:style-name="T215">) </text:span></text:span><text:span text:style-name="Police_20_par_20_défaut"><text:span text:style-name="T168">libe</text:span></text:span><text:span text:style-name="Police_20_par_20_défaut"><text:span text:style-name="T220"> « mon livre » ou </text:span></text:span><text:span text:style-name="Police_20_par_20_défaut"><text:span text:style-name="T168">moun libe</text:span></text:span><text:span text:style-name="Police_20_par_20_défaut"><text:span text:style-name="T220">.</text:span></text:span></text:p>
      <text:p text:style-name="P19"/>
      <text:p text:style-name="P16">6.1.4. Les adjectifs épicènes</text:p>
      <text:p text:style-name="P19"/>
      <text:p text:style-name="P108"><text:span text:style-name="Police_20_par_20_défaut"><text:span text:style-name="T30">Les adjectifs </text:span></text:span><text:span text:style-name="Police_20_par_20_défaut"><text:span text:style-name="T89">latins</text:span></text:span><text:span text:style-name="Police_20_par_20_défaut"><text:span text:style-name="T30"> en </text:span></text:span><text:span text:style-name="Police_20_par_20_défaut"><text:span text:style-name="T112">-alis</text:span></text:span><text:span text:style-name="Police_20_par_20_défaut"><text:span text:style-name="T30"> ne connaiss</text:span></text:span><text:span text:style-name="Police_20_par_20_défaut"><text:span text:style-name="T90">ai</text:span></text:span><text:span text:style-name="Police_20_par_20_défaut"><text:span text:style-name="T30">ent pas de désinence féminine, </text:span></text:span><text:span text:style-name="Police_20_par_20_défaut"><text:span text:style-name="T90">d'où en gascon des adjectifs dits épicènes, qui ont la même forme au masculin et au féminin.</text:span></text:span><text:span text:style-name="Police_20_par_20_défaut"><text:span text:style-name="T30"> : </text:span></text:span><text:span text:style-name="Police_20_par_20_défaut"><text:span text:style-name="T112">era missa noubiau</text:span></text:span><text:span text:style-name="Police_20_par_20_défaut"><text:span text:style-name="T30"> {</text:span></text:span><text:span text:style-name="Police_20_par_20_défaut"><text:span text:style-name="T112">noviau</text:span></text:span><text:span text:style-name="Police_20_par_20_défaut"><text:span text:style-name="T30">}« la messe nuptiale », </text:span></text:span><text:span text:style-name="Police_20_par_20_défaut"><text:span text:style-name="T112">la casa principa</text:span></text:span><text:span text:style-name="Police_20_par_20_défaut"><text:span text:style-name="T164">u</text:span></text:span><text:span text:style-name="Police_20_par_20_défaut"><text:span text:style-name="T112">, iverna</text:span></text:span><text:span text:style-name="Police_20_par_20_défaut"><text:span text:style-name="T164">u</text:span></text:span><text:span text:style-name="Police_20_par_20_défaut"><text:span text:style-name="T112">, morta</text:span></text:span><text:span text:style-name="Police_20_par_20_défaut"><text:span text:style-name="T164">u</text:span></text:span><text:span text:style-name="Police_20_par_20_défaut"><text:span text:style-name="T112">, tresa</text:span></text:span><text:span text:style-name="Police_20_par_20_défaut"><text:span text:style-name="T164">u</text:span></text:span><text:span text:style-name="Police_20_par_20_défaut"><text:span text:style-name="T112">, da</text:span></text:span><text:span text:style-name="Police_20_par_20_défaut"><text:span text:style-name="T164">u</text:span></text:span><text:span text:style-name="Police_20_par_20_défaut"><text:span text:style-name="T112">, ta</text:span></text:span><text:span text:style-name="Police_20_par_20_défaut"><text:span text:style-name="T164">u</text:span></text:span><text:span text:style-name="Police_20_par_20_défaut"><text:span text:style-name="T30"> (refaits en </text:span></text:span><text:span text:style-name="Police_20_par_20_défaut"><text:span text:style-name="T112">dusaua, tala</text:span></text:span><text:span text:style-name="Police_20_par_20_défaut"><text:span text:style-name="T30">), </text:span></text:span><text:span text:style-name="Police_20_par_20_défaut"><text:span text:style-name="T112">la detzau</text:span></text:span><text:span text:style-name="Police_20_par_20_défaut"><text:span text:style-name="T30"> « la dizième », </text:span></text:span><text:span text:style-name="Police_20_par_20_défaut"><text:span text:style-name="T112">quau</text:span></text:span><text:span text:style-name="Police_20_par_20_défaut"><text:span text:style-name="T30"> hemne ? ua causa </text:span></text:span><text:span text:style-name="Police_20_par_20_défaut"><text:span text:style-name="T112">countràri</text:span></text:span><text:span text:style-name="Police_20_par_20_défaut"><text:span text:style-name="T30">. </text:span></text:span><text:span text:style-name="Police_20_par_20_défaut"><text:span text:style-name="T148">Personalis</text:span></text:span><text:span text:style-name="Police_20_par_20_défaut"><text:span text:style-name="T90"> &gt; </text:span></text:span><text:span text:style-name="Police_20_par_20_défaut"><text:span text:style-name="T148">personau,</text:span></text:span><text:span text:style-name="Police_20_par_20_défaut"><text:span text:style-name="T90"> d'où pour l'adverbe : </text:span></text:span><text:span text:style-name="Police_20_par_20_défaut"><text:span text:style-name="T148">personaument</text:span></text:span><text:span text:style-name="Police_20_par_20_défaut"><text:span text:style-name="T90">.</text:span></text:span></text:p>
      <text:p text:style-name="P108"><text:span text:style-name="Police_20_par_20_défaut"><text:span text:style-name="T90">Les adjectifs tirés des 1</text:span></text:span><text:span text:style-name="Police_20_par_20_défaut"><text:span text:style-name="T375">re</text:span></text:span><text:span text:style-name="Police_20_par_20_défaut"><text:span text:style-name="T412"> </text:span></text:span><text:span text:style-name="Police_20_par_20_défaut"><text:span text:style-name="T90">et 2</text:span></text:span><text:span text:style-name="Police_20_par_20_défaut"><text:span text:style-name="T375">e</text:span></text:span><text:span text:style-name="Police_20_par_20_défaut"><text:span text:style-name="T90"> déclinaisons latines n'entrent pas dans cette catégorie des épicènes : latin </text:span></text:span><text:span text:style-name="Police_20_par_20_défaut"><text:span text:style-name="T148">malu-, mala,</text:span></text:span><text:span text:style-name="Police_20_par_20_défaut"><text:span text:style-name="T90"> donne </text:span></text:span><text:span text:style-name="Police_20_par_20_défaut"><text:span text:style-name="T148">ma</text:span></text:span><text:span text:style-name="Police_20_par_20_défaut"><text:span text:style-name="T166">u</text:span></text:span><text:span text:style-name="Police_20_par_20_défaut"><text:span text:style-name="T148">, ma</text:span></text:span><text:span text:style-name="Police_20_par_20_défaut"><text:span text:style-name="T166">la</text:span></text:span><text:span text:style-name="Police_20_par_20_défaut"><text:span text:style-name="T90">. </text:span></text:span></text:p>
      <text:p text:style-name="P108"><text:span text:style-name="Police_20_par_20_défaut"><text:span text:style-name="T90"/></text:span></text:p>
      <text:p text:style-name="P72"><text:span text:style-name="Police_20_par_20_défaut"><text:span text:style-name="T30">Le passage de </text:span></text:span><text:span text:style-name="Police_20_par_20_défaut"><text:span text:style-name="T112">a</text:span></text:span><text:span text:style-name="Police_20_par_20_défaut"><text:span text:style-name="T30"> posttonique à /ə/ ne rend pas compte des adjectifs épicènes qui ont leur finale en </text:span></text:span><text:span text:style-name="Police_20_par_20_défaut"><text:span text:style-name="T112">-e</text:span></text:span><text:span text:style-name="Police_20_par_20_défaut"><text:span text:style-name="T30"> (2</text:span></text:span><text:span text:style-name="Police_20_par_20_défaut"><text:span text:style-name="T11">e</text:span></text:span><text:span text:style-name="Police_20_par_20_défaut"><text:span text:style-name="T30"> classe des adjectifs du latin) : </text:span></text:span><text:span text:style-name="Police_20_par_20_défaut"><text:span text:style-name="T112">sengl</text:span></text:span><text:span text:style-name="Police_20_par_20_défaut"><text:span text:style-name="T164">e</text:span></text:span><text:span text:style-name="Police_20_par_20_défaut"><text:span text:style-name="T112">, nost</text:span></text:span><text:span text:style-name="Police_20_par_20_défaut"><text:span text:style-name="T164">e</text:span></text:span><text:span text:style-name="Police_20_par_20_défaut"><text:span text:style-name="T112">, pràube (&lt; pauperem),</text:span></text:span><text:span text:style-name="Police_20_par_20_défaut"><text:span text:style-name="T30"> ua causa </text:span></text:span><text:span text:style-name="Police_20_par_20_défaut"><text:span text:style-name="T112">utile</text:span></text:span><text:span text:style-name="Police_20_par_20_défaut"><text:span text:style-name="T30">.</text:span></text:span></text:p>
      <text:p text:style-name="P19"/>
      <text:p text:style-name="P19"/>
      <text:p text:style-name="P12">6.2. Le lexique</text:p>
      <text:p text:style-name="P19"/>
      <text:p text:style-name="P19">Le gascon possède un lexique étendu. Resté <text:s/>phonétiquement assez solide, comme les langues romanes du Sud, il bénéficie d'une large autonomie sémantique que renforce une dérivation restée très productive.</text:p>
      <text:p text:style-name="P19">Contrairement à des préjugés répandus le vocabulaire du gascon, abstraction faite de ses spécificités morphologiques, ne se confond pas purement et simplement avec celui des autres parlers d'oc.</text:p>
      <text:p text:style-name="P19"/>
      <text:p text:style-name="P72"><text:span text:style-name="Police_20_par_20_défaut"><text:span text:style-name="T30">● </text:span></text:span><text:span text:style-name="Police_20_par_20_défaut"><text:span text:style-name="T81">Les enquêteurs o</text:span></text:span><text:span text:style-name="Police_20_par_20_défaut"><text:span text:style-name="T30">n</text:span></text:span><text:span text:style-name="Police_20_par_20_défaut"><text:span text:style-name="T81">t</text:span></text:span><text:span text:style-name="Police_20_par_20_défaut"><text:span text:style-name="T30"> mis en évidence (G. Rohlfs, </text:span></text:span><text:span text:style-name="Police_20_par_20_défaut"><text:span text:style-name="T112">LGEPh,</text:span></text:span><text:span text:style-name="Police_20_par_20_défaut"><text:span text:style-name="T30"> pp. 38-59) un fond de vocabulaire d'origine aquitano-pyrénéenne qui a des correspondants en basque et dans certains parlers hispaniques : </text:span></text:span><text:span text:style-name="Police_20_par_20_défaut"><text:span text:style-name="T112">lagast</text:span></text:span><text:span text:style-name="Police_20_par_20_défaut"><text:span text:style-name="T30"> « tique ; chassie » et basque </text:span></text:span><text:span text:style-name="Police_20_par_20_défaut"><text:span text:style-name="T112">lakasta, agòr, abòr </text:span></text:span><text:span text:style-name="Police_20_par_20_défaut"><text:span text:style-name="T30">« automne » et </text:span></text:span><text:span text:style-name="Police_20_par_20_défaut"><text:span text:style-name="T112">agor</text:span></text:span><text:span text:style-name="Police_20_par_20_défaut"><text:span text:style-name="T30"> « sec », </text:span></text:span><text:span text:style-name="Police_20_par_20_défaut"><text:span text:style-name="T112">herpiŋ</text:span></text:span><text:span text:style-name="Police_20_par_20_défaut"><text:span text:style-name="T30"> « aiguille de pin » et </text:span></text:span><text:span text:style-name="Police_20_par_20_défaut"><text:span text:style-name="T112">erpin</text:span></text:span><text:span text:style-name="Police_20_par_20_défaut"><text:span text:style-name="T30"> « pointe », </text:span></text:span><text:span text:style-name="Police_20_par_20_défaut"><text:span text:style-name="T112">arriaŋ</text:span></text:span><text:span text:style-name="Police_20_par_20_défaut"><text:span text:style-name="T30"> « espèce de vautour » et </text:span></text:span><text:span text:style-name="Police_20_par_20_défaut"><text:span text:style-name="T112">arrano</text:span></text:span><text:span text:style-name="Police_20_par_20_défaut"><text:span text:style-name="T30"> « aigle », </text:span></text:span><text:span text:style-name="Police_20_par_20_défaut"><text:span text:style-name="T112">isar</text:span></text:span><text:span text:style-name="Police_20_par_20_défaut"><text:span text:style-name="T123">t </text:span></text:span><text:span text:style-name="Police_20_par_20_défaut"><text:span text:style-name="T30">et </text:span></text:span><text:span text:style-name="Police_20_par_20_défaut"><text:span text:style-name="T112">sarri</text:span></text:span><text:span text:style-name="Police_20_par_20_défaut"><text:span text:style-name="T30"> « chamois », </text:span></text:span><text:span text:style-name="Police_20_par_20_défaut"><text:span text:style-name="T112">aurost</text:span></text:span><text:span text:style-name="Police_20_par_20_défaut"><text:span text:style-name="T30"> « chant funèbre », </text:span></text:span><text:span text:style-name="Police_20_par_20_défaut"><text:span text:style-name="T112">aroustà</text:span></text:span><text:span text:style-name="Police_20_par_20_défaut"><text:span text:style-name="T30"> « déplorer » et </text:span></text:span><text:span text:style-name="Police_20_par_20_défaut"><text:span text:style-name="T112">auri</text:span></text:span><text:span text:style-name="Police_20_par_20_défaut"><text:span text:style-name="T30"> + </text:span></text:span><text:span text:style-name="Police_20_par_20_défaut"><text:span text:style-name="T112">osti</text:span></text:span><text:span text:style-name="Police_20_par_20_défaut"><text:span text:style-name="T30"> « gémissement + cri ». La toponymie révèle un tel substrat sur une bonne partie de l'aire, sur laquelle s'étend largement le suffixe </text:span></text:span><text:span text:style-name="Police_20_par_20_défaut"><text:span text:style-name="T112">-osse,</text:span></text:span><text:span text:style-name="Police_20_par_20_défaut"><text:span text:style-name="T30"> de </text:span></text:span><text:span text:style-name="Police_20_par_20_défaut"><text:span text:style-name="T112">*-ossu</text:span></text:span><text:span text:style-name="Police_20_par_20_défaut"><text:span text:style-name="T43">. </text:span></text:span><text:span text:style-name="Police_20_par_20_défaut"><text:span text:style-name="T30">On a relevé aussi quelques calques syntaxiques (</text:span></text:span><text:span text:style-name="Police_20_par_20_défaut"><text:span text:style-name="T112">LGEPh</text:span></text:span><text:span text:style-name="Police_20_par_20_défaut"><text:span text:style-name="T30"> § 112 : gascon </text:span></text:span><text:span text:style-name="Police_20_par_20_défaut"><text:span text:style-name="T112">quin</text:span></text:span><text:span text:style-name="Police_20_par_20_défaut"><text:span text:style-name="T30"> adverbe « comment » et pronom « quel » : : basque </text:span></text:span><text:span text:style-name="Police_20_par_20_défaut"><text:span text:style-name="T112">lezko</text:span></text:span><text:span text:style-name="Police_20_par_20_défaut"><text:span text:style-name="T30">).</text:span></text:span></text:p>
      <text:p text:style-name="P350"><text:span text:style-name="Police_20_par_20_défaut"><text:span text:style-name="T30">● Le gascon possède des mots latins de caractère archaïque qui lui sont </text:span></text:span><text:span text:style-name="Police_20_par_20_défaut"><text:span text:style-name="T220">exclusifs : </text:span></text:span><text:span text:style-name="Police_20_par_20_défaut"><text:span text:style-name="T168">*acile &gt; ajiu, ejéu</text:span></text:span><text:span text:style-name="Police_20_par_20_défaut"><text:span text:style-name="T220"> « aiguille de sapin » ; </text:span></text:span><text:span text:style-name="Police_20_par_20_défaut"><text:span text:style-name="T168">ampulla &gt; ampouro</text:span></text:span><text:span text:style-name="Police_20_par_20_défaut"><text:span text:style-name="T220"> « résine du sapin » ; </text:span></text:span><text:span text:style-name="Police_20_par_20_défaut"><text:span text:style-name="T168">angustium &gt; engussá</text:span></text:span><text:span text:style-name="Police_20_par_20_défaut"><text:span text:style-name="T220"> « gorge étroite » : </text:span></text:span><text:span text:style-name="Police_20_par_20_défaut"><text:span text:style-name="T168">facula</text:span></text:span><text:span text:style-name="Police_20_par_20_défaut"><text:span text:style-name="T220"> « torche » &gt; </text:span></text:span><text:span text:style-name="Police_20_par_20_défaut"><text:span text:style-name="T168">hàlho</text:span></text:span><text:span text:style-name="Police_20_par_20_défaut"><text:span text:style-name="T220">, girondin </text:span></text:span><text:span text:style-name="Police_20_par_20_défaut"><text:span text:style-name="T168">haille</text:span></text:span><text:span text:style-name="Police_20_par_20_défaut"><text:span text:style-name="T220"> (</text:span></text:span><text:span text:style-name="Police_20_par_20_défaut"><text:span text:style-name="T168">ap. </text:span></text:span><text:span text:style-name="Police_20_par_20_défaut"><text:span text:style-name="T220">Dict</text:span></text:span><text:span text:style-name="Police_20_par_20_défaut"><text:span text:style-name="T168">.</text:span></text:span><text:span text:style-name="Police_20_par_20_défaut"><text:span text:style-name="T220"> de Moureau) « crête de coq </text:span></text:span><text:span text:style-name="Police_20_par_20_défaut"><text:span text:style-name="T224">et </text:span></text:span><text:span text:style-name="Police_20_par_20_défaut"><text:span text:style-name="T220">« flamme » </text:span></text:span><text:span text:style-name="Police_20_par_20_défaut"><text:span text:style-name="T224">(</text:span></text:span><text:span text:style-name="Police_20_par_20_défaut"><text:span text:style-name="T220">celà renvoyant à ceci) ».</text:span></text:span></text:p>
      <text:p text:style-name="P66"/>
      <text:p text:style-name="P72"><text:span text:style-name="Police_20_par_20_défaut"><text:span text:style-name="T30">● On ne les confondra pas avec les emprunts latins récents (jusqu'à la fin du Moyen Âge) dits « savants » à la forme mieux préservée que celle du vocabulaire courant : </text:span></text:span><text:span text:style-name="Police_20_par_20_défaut"><text:span text:style-name="T112">espitau, sacrament, apòstou</text:span></text:span><text:span text:style-name="Police_20_par_20_défaut"><text:span text:style-name="T30">.</text:span></text:span></text:p>
      <text:p text:style-name="P19"/>
      <text:p text:style-name="P79"><text:span text:style-name="Police_20_par_20_défaut"><text:span text:style-name="T30">● Les mots du latin vulgaire montrent des particularités communes à l'Aquitaine et à la péninsule hispanique. Sur le vaste territoire entre l'Èbre et la Garonne « les latinités du Nord et du Sud se sont pour ainsi dire confondues » (</text:span></text:span><text:span text:style-name="Police_20_par_20_défaut"><text:span text:style-name="T112">LGEPh,</text:span></text:span><text:span text:style-name="Police_20_par_20_défaut"><text:span text:style-name="T30"> p. 87). Les emprunts dans un sens ou dans l'autre avec l'espagnol et le catalan sont aussi très nombreux : Gasc. </text:span></text:span><text:span text:style-name="Police_20_par_20_défaut"><text:span text:style-name="T112">pay, may, minja</text:span></text:span><text:span text:style-name="Police_20_par_20_défaut"><text:span text:style-name="T12">r</text:span></text:span><text:span text:style-name="Police_20_par_20_défaut"><text:span text:style-name="T30"> </text:span></text:span><text:span text:style-name="Police_20_par_20_défaut"><text:span text:style-name="T44">{</text:span></text:span><text:span text:style-name="Police_20_par_20_défaut"><text:span text:style-name="T122">pair, mair, minjar</text:span></text:span><text:span text:style-name="Police_20_par_20_défaut"><text:span text:style-name="T44">} </text:span></text:span><text:span text:style-name="Police_20_par_20_défaut"><text:span text:style-name="T30">&gt; aragonais </text:span></text:span><text:span text:style-name="Police_20_par_20_défaut"><text:span text:style-name="T112">id</text:span></text:span><text:span text:style-name="Police_20_par_20_défaut"><text:span text:style-name="T30">. et </text:span></text:span><text:span text:style-name="Police_20_par_20_défaut"><text:span text:style-name="T112">minchar</text:span></text:span><text:span text:style-name="Police_20_par_20_défaut"><text:span text:style-name="T30"> « manger ».</text:span></text:span></text:p>
      <text:p text:style-name="P19"/>
      <text:p text:style-name="P72"><text:span text:style-name="Police_20_par_20_défaut"><text:span text:style-name="T30">● Dérivation et composition jouent un rôle important : diminutifs, affectifs, péjoratifs, suffixations diverses </text:span></text:span><text:span text:style-name="Police_20_par_20_défaut"><text:span text:style-name="T112">(-òt, -et, -in, -on, -as (-asse), -ut (-ude), -o(u)s)</text:span></text:span><text:span text:style-name="Police_20_par_20_défaut"><text:span text:style-name="T30">. Les mots composés sont une ressource très exploitée, avec un adjectif : </text:span></text:span><text:span text:style-name="Police_20_par_20_défaut"><text:span text:style-name="T112">cap-pelat</text:span></text:span><text:span text:style-name="Police_20_par_20_défaut"><text:span text:style-name="T30"> ; un participe : </text:span></text:span><text:span text:style-name="Police_20_par_20_défaut"><text:span text:style-name="T112">fresc-badut, pla-bengut</text:span></text:span><text:span text:style-name="Police_20_par_20_défaut"><text:span text:style-name="T30"> ; un déverbal : </text:span></text:span><text:span text:style-name="Police_20_par_20_défaut"><text:span text:style-name="T112">poupa-bin, pela-porc,</text:span></text:span><text:span text:style-name="Police_20_par_20_défaut"><text:span text:style-name="T30"> </text:span></text:span><text:span text:style-name="Police_20_par_20_défaut"><text:span text:style-name="T112">escarre-sac</text:span></text:span><text:span text:style-name="Police_20_par_20_défaut"><text:span text:style-name="T30"> « petit dernier » ; un verbe : </text:span></text:span><text:span text:style-name="Police_20_par_20_défaut"><text:span text:style-name="T112">coulou-muda</text:span></text:span><text:span text:style-name="Police_20_par_20_défaut"><text:span text:style-name="T12">r</text:span></text:span><text:span text:style-name="Police_20_par_20_défaut"><text:span text:style-name="T30"> « changer de couleur », </text:span></text:span><text:span text:style-name="Police_20_par_20_défaut"><text:span text:style-name="T112">cap-herra</text:span></text:span><text:span text:style-name="Police_20_par_20_défaut"><text:span text:style-name="T12">r</text:span></text:span><text:span text:style-name="Police_20_par_20_défaut"><text:span text:style-name="T11"> </text:span></text:span><text:span text:style-name="Police_20_par_20_défaut"><text:span text:style-name="T30">« ferrer un bout », </text:span></text:span><text:span text:style-name="Police_20_par_20_défaut"><text:span text:style-name="T112">pé-torce</text:span></text:span><text:span text:style-name="Police_20_par_20_défaut"><text:span text:style-name="T12">r</text:span></text:span><text:span text:style-name="Police_20_par_20_défaut"><text:span text:style-name="T30"> « tordre le pied », </text:span></text:span><text:span text:style-name="Police_20_par_20_défaut"><text:span text:style-name="T112">co-dole's</text:span></text:span><text:span text:style-name="Police_20_par_20_défaut"><text:span text:style-name="T30"> « se plaindre du cœur », et même avec un objet indirect : </text:span></text:span><text:span text:style-name="Police_20_par_20_défaut"><text:span text:style-name="T112">camo-brac</text:span></text:span><text:span text:style-name="Police_20_par_20_défaut"><text:span text:style-name="T30"> « court de jambes », </text:span></text:span><text:span text:style-name="Police_20_par_20_défaut"><text:span text:style-name="T112">cap-bourrut,</text:span></text:span><text:span text:style-name="Police_20_par_20_défaut"><text:span text:style-name="T30"> </text:span></text:span><text:span text:style-name="Police_20_par_20_défaut"><text:span text:style-name="T112">cabourrut </text:span></text:span><text:span text:style-name="Police_20_par_20_défaut"><text:span text:style-name="T30">« entêté » (= quant à...).</text:span></text:span></text:p>
      <text:p text:style-name="P19"/>
      <text:p text:style-name="P211"><text:span text:style-name="Police_20_par_20_défaut"><text:span text:style-name="T235">►</text:span></text:span><text:span text:style-name="Police_20_par_20_défaut"><text:span text:style-name="T30"> Suffixation et composition : G. Rohlfs, </text:span></text:span><text:span text:style-name="Police_20_par_20_défaut"><text:span text:style-name="T112">LGEPh</text:span></text:span><text:span text:style-name="Police_20_par_20_défaut"><text:span text:style-name="T30"> §§ 548-571 ; lexique roman : </text:span></text:span><text:span text:style-name="Police_20_par_20_défaut"><text:span text:style-name="T111">Dictionnaire onomasiologique des langues romanes</text:span></text:span><text:span text:style-name="Police_20_par_20_défaut"><text:span text:style-name="T30"> </text:span></text:span><text:span text:style-name="Police_20_par_20_défaut"><text:span text:style-name="T112">(DOLR)</text:span></text:span><text:span text:style-name="Police_20_par_20_défaut"><text:span text:style-name="T30"> du Pr Henri Vernay (Tübingen, 1991-1996). Relevé fourni de mots composés dans V. Lespy, </text:span></text:span><text:span text:style-name="Police_20_par_20_défaut"><text:span text:style-name="T112">Grammaire béarnaise,</text:span></text:span><text:span text:style-name="Police_20_par_20_défaut"><text:span text:style-name="T30"> §§ 228-233.</text:span></text:span></text:p>
      <text:p text:style-name="P19"><text:s/></text:p>
      <text:p text:style-name="P79"><text:span text:style-name="Police_20_par_20_défaut"><text:span text:style-name="T30">♦ Fait secondaire mais qui a son importance, les mots phonétiquement calqués du latin dont le français est farci (même dans son lexique le plus ordinaire) concourent a le rapprocher artificiellement des langues romanes du Sud, plus conservatrices, ce qui, pour l'observateur non averti, donne l'apparence d'une diglossie avec les parlers d'oc, au détriment de ces derniers.</text:span></text:span></text:p>
      <text:p text:style-name="P19"/>
      <text:p text:style-name="P4"/>
      <text:p text:style-name="P16">6.3. Phonologie</text:p>
      <text:p text:style-name="P47"/>
      <text:p text:style-name="P19">La phonétique étudie les sons articulés ; la phonologie étudie les phonèmes. </text:p>
      <text:p text:style-name="P72"><text:span text:style-name="Police_20_par_20_défaut"><text:span text:style-name="T30">Le </text:span></text:span><text:span text:style-name="Police_20_par_20_défaut"><text:span text:style-name="T112">phonème </text:span></text:span><text:span text:style-name="Police_20_par_20_défaut"><text:span text:style-name="T30">est la plus petite unité distinctive dans la chaîne parlée, dont il tire sa valeur. Abstrait, le phonème se réalise par différents sons, mesurables, le plus souvent dans les variétés locales, des parlers ou dialectes d'une langue. Ainsi dans la plupart des langues d'Europe un </text:span></text:span><text:span text:style-name="Police_20_par_20_défaut"><text:span text:style-name="T112">r</text:span></text:span><text:span text:style-name="Police_20_par_20_défaut"><text:span text:style-name="T30"> est prononcé de plusieurs façons (« roulé, gras, etc. ») dans un même lieu, il reste perçu comme le phonème </text:span></text:span><text:span text:style-name="Police_20_par_20_défaut"><text:span text:style-name="T112">r</text:span></text:span><text:span text:style-name="Police_20_par_20_défaut"><text:span text:style-name="T30">.</text:span></text:span></text:p>
      <text:p text:style-name="P19">Très souvent une graphie note un même son de la même façon et écrit diversement un même phonème (c'est le cas du français et de l'anglais).</text:p>
      <text:p text:style-name="P19"/>
      <text:p text:style-name="P72"><text:span text:style-name="Police_20_par_20_défaut"><text:span text:style-name="T30">● L'alphabet phonétique international (A. P. I.) transcrit les sons, les accents, </text:span></text:span><text:span text:style-name="Police_20_par_20_défaut"><text:span text:style-name="T45">la longueur</text:span></text:span><text:span text:style-name="Police_20_par_20_défaut"><text:span text:style-name="T30"> : </text:span></text:span><text:span text:style-name="Police_20_par_20_défaut"><text:span text:style-name="T112">bilhet</text:span></text:span><text:span text:style-name="Police_20_par_20_défaut"><text:span text:style-name="T30"> [bi'</text:span></text:span><text:span text:style-name="Police_20_par_20_défaut"><text:span text:style-name="T318">ʎ</text:span></text:span><text:span text:style-name="Police_20_par_20_défaut"><text:span text:style-name="T30">et] </text:span></text:span><text:span text:style-name="Police_20_par_20_défaut"><text:span text:style-name="T45">indique que </text:span></text:span><text:span text:style-name="Police_20_par_20_défaut"><text:span text:style-name="T124">lh</text:span></text:span><text:span text:style-name="Police_20_par_20_défaut"><text:span text:style-name="T45"> note un « l mouillé », que le </text:span></text:span><text:span text:style-name="Police_20_par_20_défaut"><text:span text:style-name="T124">e</text:span></text:span><text:span text:style-name="Police_20_par_20_défaut"><text:span text:style-name="T45"> est fermé et que la deuxième syllabe porte l'accent</text:span></text:span><text:span text:style-name="Police_20_par_20_défaut"><text:span text:style-name="T30">. On l'emploie aussi pour les phonèmes.</text:span></text:span></text:p>
      <text:p text:style-name="P19">● On représente les sons entre crochets [r] et les phonèmes entre deux barres obliques. Le signe : indique l'allongement.</text:p>
      <text:p text:style-name="P19">Par exemple, parmi les signes nécessaires au gascon :</text:p>
      <text:p text:style-name="P19"/>
      <text:p text:style-name="P72"><text:span text:style-name="Police_20_par_20_défaut"><text:span text:style-name="T30"><text:s text:c="2"/>β</text:span></text:span><text:span text:style-name="Police_20_par_20_défaut"><text:span text:style-name="T112"> </text:span></text:span><text:span text:style-name="Police_20_par_20_défaut"><text:span text:style-name="T30">est un </text:span></text:span><text:span text:style-name="Police_20_par_20_défaut"><text:span text:style-name="T112">b</text:span></text:span><text:span text:style-name="Police_20_par_20_défaut"><text:span text:style-name="T30"> fricatif (qui laisse passer l'air) ; </text:span></text:span><text:span text:style-name="Police_20_par_20_défaut"><text:span text:style-name="T112">b</text:span></text:span><text:span text:style-name="Police_20_par_20_défaut"><text:span text:style-name="T30"> est occlusif (français </text:span></text:span><text:span text:style-name="Police_20_par_20_défaut"><text:span text:style-name="T112">bébé</text:span></text:span><text:span text:style-name="Police_20_par_20_défaut"><text:span text:style-name="T30">).</text:span></text:span></text:p>
      <text:p text:style-name="P82"><text:span text:style-name="Police_20_par_20_défaut"><text:span text:style-name="T30"><text:s text:c="2"/>ʃ est le </text:span></text:span><text:span text:style-name="Police_20_par_20_défaut"><text:span text:style-name="T112">x</text:span></text:span><text:span text:style-name="Police_20_par_20_défaut"><text:span text:style-name="T30"> ou le </text:span></text:span><text:span text:style-name="Police_20_par_20_défaut"><text:span text:style-name="T112">sh</text:span></text:span><text:span text:style-name="Police_20_par_20_défaut"><text:span text:style-name="T30"> de </text:span></text:span><text:span text:style-name="Police_20_par_20_défaut"><text:span text:style-name="T112">xeis</text:span></text:span><text:span text:style-name="Police_20_par_20_défaut"><text:span text:style-name="T30"> ou </text:span></text:span><text:span text:style-name="Police_20_par_20_défaut"><text:span text:style-name="T112">sheis</text:span></text:span><text:span text:style-name="Police_20_par_20_défaut"><text:span text:style-name="T30"> « six », le </text:span></text:span><text:span text:style-name="Police_20_par_20_défaut"><text:span text:style-name="T112">ch</text:span></text:span><text:span text:style-name="Police_20_par_20_défaut"><text:span text:style-name="T30"> du français</text:span></text:span><text:span text:style-name="Police_20_par_20_défaut"><text:span text:style-name="T198"><text:note text:id="ftn2" text:note-class="footnote"><text:note-citation>2</text:note-citation><text:note-body><text:p text:style-name="Footnote"><text:s/><text:span text:style-name="T391">En fait, les sons ne sont jamais pleinement identiques d'une langue à l'autre.</text:span></text:p></text:note-body></text:note></text:span></text:span><text:span text:style-name="Police_20_par_20_défaut"><text:span text:style-name="T30"> </text:span></text:span><text:span text:style-name="Police_20_par_20_défaut"><text:span text:style-name="T112">chant</text:span></text:span><text:span text:style-name="Police_20_par_20_défaut"><text:span text:style-name="T198">.</text:span></text:span><text:span text:style-name="Police_20_par_20_défaut"><text:span text:style-name="T112"> <text:s/></text:span></text:span><text:span text:style-name="Police_20_par_20_défaut"><text:span text:style-name="T30"><text:s/></text:span></text:span></text:p>
      <text:p text:style-name="P72"><text:span text:style-name="Police_20_par_20_défaut"><text:span text:style-name="T30"><text:s text:c="2"/>ʒ est </text:span></text:span><text:span text:style-name="Police_20_par_20_défaut"><text:span text:style-name="T112">j</text:span></text:span><text:span text:style-name="Police_20_par_20_défaut"><text:span text:style-name="T30"> de </text:span></text:span><text:span text:style-name="Police_20_par_20_défaut"><text:span text:style-name="T112">judge</text:span></text:span><text:span text:style-name="Police_20_par_20_défaut"><text:span text:style-name="T30">, celui du français </text:span></text:span><text:span text:style-name="Police_20_par_20_défaut"><text:span text:style-name="T112">jus.</text:span></text:span></text:p>
      <text:p text:style-name="P82"><text:span text:style-name="Police_20_par_20_défaut"><text:span text:style-name="T30"><text:s text:c="2"/>j est le yod : gascon </text:span></text:span><text:span text:style-name="Police_20_par_20_défaut"><text:span text:style-name="T45">écrit</text:span></text:span><text:span text:style-name="Police_20_par_20_défaut"><text:span text:style-name="T30"> </text:span></text:span><text:span text:style-name="Police_20_par_20_défaut"><text:span text:style-name="T124">v</text:span></text:span><text:span text:style-name="Police_20_par_20_défaut"><text:span text:style-name="T164">i</text:span></text:span><text:span text:style-name="Police_20_par_20_défaut"><text:span text:style-name="T112">en</text:span></text:span><text:span text:style-name="Police_20_par_20_défaut"><text:span text:style-name="T198"> </text:span></text:span><text:span text:style-name="Police_20_par_20_défaut"><text:span text:style-name="T203">ou </text:span></text:span><text:span text:style-name="Police_20_par_20_défaut"><text:span text:style-name="T124">b</text:span></text:span><text:span text:style-name="Police_20_par_20_défaut"><text:span text:style-name="T164">i</text:span></text:span><text:span text:style-name="Police_20_par_20_défaut"><text:span text:style-name="T112">en</text:span></text:span><text:span text:style-name="Police_20_par_20_défaut"><text:span text:style-name="T45">, </text:span></text:span><text:span text:style-name="Police_20_par_20_défaut"><text:span text:style-name="T30">allemand </text:span></text:span><text:span text:style-name="Police_20_par_20_défaut"><text:span text:style-name="T112">ja. </text:span></text:span></text:p>
      <text:p text:style-name="P72"><text:span text:style-name="Police_20_par_20_défaut"><text:span text:style-name="T30"><text:s text:c="2"/>ŋ est le </text:span></text:span><text:span text:style-name="Police_20_par_20_défaut"><text:span text:style-name="T112">n</text:span></text:span><text:span text:style-name="Police_20_par_20_défaut"><text:span text:style-name="T30"> d</text:span></text:span><text:span text:style-name="Police_20_par_20_défaut"><text:span text:style-name="T45">u gascon</text:span></text:span><text:span text:style-name="Police_20_par_20_défaut"><text:span text:style-name="T30"> </text:span></text:span><text:span text:style-name="Police_20_par_20_défaut"><text:span text:style-name="T112">pan</text:span></text:span><text:span text:style-name="Police_20_par_20_défaut"><text:span text:style-name="T30"> « pain » </text:span></text:span><text:span text:style-name="Police_20_par_20_défaut"><text:span text:style-name="T45">là où on le prononce</text:span></text:span><text:span text:style-name="Police_20_par_20_défaut"><text:span text:style-name="T30">, anglais </text:span></text:span><text:span text:style-name="Police_20_par_20_défaut"><text:span text:style-name="T112">danci</text:span></text:span><text:span text:style-name="Police_20_par_20_défaut"><text:span text:style-name="T164">ng</text:span></text:span><text:span text:style-name="Police_20_par_20_défaut"><text:span text:style-name="T30">.</text:span></text:span></text:p>
      <text:p text:style-name="P19"><text:s text:c="2"/>le tilde ~ indique une nasalisation <text:span text:style-name="T391">(français </text:span><text:span text:style-name="T293">banc</text:span><text:span text:style-name="T391"> /bã/)</text:span>.</text:p>
      <text:p text:style-name="P72"><text:span text:style-name="Police_20_par_20_défaut"><text:span text:style-name="T30"><text:s text:c="2"/>ε est </text:span></text:span><text:span text:style-name="Police_20_par_20_défaut"><text:span text:style-name="T112">è</text:span></text:span><text:span text:style-name="Police_20_par_20_défaut"><text:span text:style-name="T30"> dans </text:span></text:span><text:span text:style-name="Police_20_par_20_défaut"><text:span text:style-name="T112">pèth</text:span></text:span><text:span text:style-name="Police_20_par_20_défaut"><text:span text:style-name="T30"> </text:span></text:span><text:span text:style-name="Police_20_par_20_défaut"><text:span text:style-name="T45">(è « ouvert »).</text:span></text:span></text:p>
      <text:p text:style-name="P72"><text:span text:style-name="Police_20_par_20_défaut"><text:span text:style-name="T30"><text:s text:c="2"/>u est </text:span></text:span><text:span text:style-name="Police_20_par_20_défaut"><text:span text:style-name="T112">ou</text:span></text:span><text:span text:style-name="Police_20_par_20_défaut"><text:span text:style-name="T30"> du français </text:span></text:span><text:span text:style-name="Police_20_par_20_défaut"><text:span text:style-name="T112">cour</text:span></text:span><text:span text:style-name="Police_20_par_20_défaut"><text:span text:style-name="T30">, </text:span></text:span><text:span text:style-name="Police_20_par_20_défaut"><text:span text:style-name="T112">u</text:span></text:span><text:span text:style-name="Police_20_par_20_défaut"><text:span text:style-name="T30"> de l'allemand </text:span></text:span><text:span text:style-name="Police_20_par_20_défaut"><text:span text:style-name="T112">Burg.</text:span></text:span><text:span text:style-name="Police_20_par_20_défaut"><text:span text:style-name="T198"> </text:span></text:span><text:span text:style-name="Police_20_par_20_défaut"><text:span text:style-name="T203">On écrit en gascon </text:span></text:span><text:span text:style-name="Police_20_par_20_défaut"><text:span text:style-name="T124">ou</text:span></text:span><text:span text:style-name="Police_20_par_20_défaut"><text:span text:style-name="T203"> ou </text:span></text:span><text:span text:style-name="Police_20_par_20_défaut"><text:span text:style-name="T124">o</text:span></text:span><text:span text:style-name="Police_20_par_20_défaut"><text:span text:style-name="T203">.</text:span></text:span></text:p>
      <text:p text:style-name="P82"><text:span text:style-name="Police_20_par_20_défaut"><text:span text:style-name="T30"><text:s text:c="2"/></text:span></text:span><text:span text:style-name="Police_20_par_20_défaut"><text:span text:style-name="T45">suivant la graphie adoptée : </text:span></text:span><text:span text:style-name="Police_20_par_20_défaut"><text:span text:style-name="T125">lou / lo</text:span></text:span><text:span text:style-name="Police_20_par_20_défaut"><text:span text:style-name="T46"> « le »</text:span></text:span><text:span text:style-name="Police_20_par_20_défaut"><text:span text:style-name="T45">.</text:span></text:span></text:p>
      <text:p text:style-name="P83"><text:span text:style-name="Police_20_par_20_défaut"><text:span text:style-name="T45"><text:s text:c="2"/></text:span></text:span><text:span text:style-name="Police_20_par_20_défaut"><text:span text:style-name="T30">y est </text:span></text:span><text:span text:style-name="Police_20_par_20_défaut"><text:span text:style-name="T112">u</text:span></text:span><text:span text:style-name="Police_20_par_20_défaut"><text:span text:style-name="T30"> dans </text:span></text:span><text:span text:style-name="Police_20_par_20_défaut"><text:span text:style-name="T112">lua / lue</text:span></text:span><text:span text:style-name="Police_20_par_20_défaut"><text:span text:style-name="T30"> « lune », All. </text:span></text:span><text:span text:style-name="Police_20_par_20_défaut"><text:span text:style-name="T112">ü</text:span></text:span><text:span text:style-name="Police_20_par_20_défaut"><text:span text:style-name="T30">, Fr. </text:span></text:span><text:span text:style-name="Police_20_par_20_défaut"><text:span text:style-name="T112">u.</text:span></text:span></text:p>
      <text:p text:style-name="P83"><text:span text:style-name="Police_20_par_20_défaut"><text:span text:style-name="T112"><text:s text:c="2"/></text:span></text:span><text:span text:style-name="Police_20_par_20_défaut"><text:span text:style-name="T198">ɥ </text:span></text:span><text:span text:style-name="Police_20_par_20_défaut"><text:span text:style-name="T204">est le </text:span></text:span><text:span text:style-name="Police_20_par_20_défaut"><text:span text:style-name="T125">u</text:span></text:span><text:span text:style-name="Police_20_par_20_défaut"><text:span text:style-name="T204"> dans le français </text:span></text:span><text:span text:style-name="Police_20_par_20_défaut"><text:span text:style-name="T125">luire.</text:span></text:span><text:span text:style-name="Police_20_par_20_défaut"><text:span text:style-name="T204"> C'est une semi-consonne. </text:span></text:span></text:p>
      <text:p text:style-name="P72"><text:span text:style-name="Police_20_par_20_défaut"><text:span text:style-name="T30"><text:s text:c="2"/>o est </text:span></text:span><text:span text:style-name="Police_20_par_20_défaut"><text:span text:style-name="T112">o</text:span></text:span><text:span text:style-name="Police_20_par_20_défaut"><text:span text:style-name="T30"> fermé, ɔ est </text:span></text:span><text:span text:style-name="Police_20_par_20_défaut"><text:span text:style-name="T112">o </text:span></text:span><text:span text:style-name="Police_20_par_20_défaut"><text:span text:style-name="T30">ouvert.</text:span></text:span></text:p>
      <text:p text:style-name="P72"><text:span text:style-name="Police_20_par_20_défaut"><text:span text:style-name="T30"><text:s text:c="2"/>ɲ est le </text:span></text:span><text:span text:style-name="Police_20_par_20_défaut"><text:span text:style-name="T112">n</text:span></text:span><text:span text:style-name="Police_20_par_20_défaut"><text:span text:style-name="T30"> mouillé dans </text:span></text:span><text:span text:style-name="Police_20_par_20_défaut"><text:span text:style-name="T112">luenh</text:span></text:span><text:span text:style-name="Police_20_par_20_défaut"><text:span text:style-name="T30"> « loin », </text:span></text:span><text:span text:style-name="Police_20_par_20_défaut"><text:span text:style-name="T46">comme dans l'italien </text:span></text:span><text:span text:style-name="Police_20_par_20_défaut"><text:span text:style-name="T125">agnello</text:span></text:span><text:span text:style-name="Police_20_par_20_défaut"><text:span text:style-name="T46">.</text:span></text:span></text:p>
      <text:p text:style-name="P72"><text:span text:style-name="Police_20_par_20_défaut"><text:span text:style-name="T319"><text:s text:c="2"/></text:span></text:span><text:span text:style-name="Police_20_par_20_défaut"><text:span text:style-name="T318">ʎ </text:span></text:span><text:span text:style-name="Police_20_par_20_défaut"><text:span text:style-name="T30">est le </text:span></text:span><text:span text:style-name="Police_20_par_20_défaut"><text:span text:style-name="T112">l</text:span></text:span><text:span text:style-name="Police_20_par_20_défaut"><text:span text:style-name="T30"> mouillé dans dans </text:span></text:span><text:span text:style-name="Police_20_par_20_défaut"><text:span text:style-name="T112">hilh</text:span></text:span><text:span text:style-name="Police_20_par_20_défaut"><text:span text:style-name="T30"> « fils ».</text:span></text:span></text:p>
      <text:p text:style-name="P72"><text:span text:style-name="Police_20_par_20_défaut"><text:span text:style-name="T30"><text:s text:c="2"/>x est une gutturale, la </text:span></text:span><text:span text:style-name="Police_20_par_20_défaut"><text:span text:style-name="T112">jota</text:span></text:span><text:span text:style-name="Police_20_par_20_défaut"><text:span text:style-name="T30"> espagnole ; γ est la faible correspondante.</text:span></text:span></text:p>
      <text:p text:style-name="P227"><text:span text:style-name="Police_20_par_20_défaut"><text:span text:style-name="T30">θ est la fricative interdentale, présente dans l'anglais </text:span></text:span><text:span text:style-name="Police_20_par_20_défaut"><text:span text:style-name="T164">th</text:span></text:span><text:span text:style-name="Police_20_par_20_défaut"><text:span text:style-name="T112">in</text:span></text:span><text:span text:style-name="Police_20_par_20_défaut"><text:span text:style-name="T30">, et audible en castillan. </text:span></text:span><text:span text:style-name="T30">La sonore correspondante est δ.</text:span></text:p>
      <text:p text:style-name="P228">L'accent tonique est indiqué par ' avant la syllabe tonique.</text:p>
      <text:p text:style-name="P19"/>
      <text:p text:style-name="P19"><text:soft-page-break/>● En phonétique articulatoire les sons sont caractérisés suivant la position des organes phonateurs : souffle (ouverture / resserrement, fermeture), position des lèvres (labiales), des dents (dentales), du palais, de la langue.</text:p>
      <text:p text:style-name="P72"><text:span text:style-name="Police_20_par_20_défaut"><text:span text:style-name="T30">Une consonne est dite sonore quand son émission s'accompagne d'une vibration des cordes vocales ([v] [g] [</text:span></text:span><text:span text:style-name="Police_20_par_20_défaut"><text:span text:style-name="T318">ʎ</text:span></text:span><text:span text:style-name="Police_20_par_20_défaut"><text:span text:style-name="T30">]) ; elle est sourde quand cette vibration ne se produit pas ([s] [k]).</text:span></text:span></text:p>
      <text:p text:style-name="P72"><text:span text:style-name="Police_20_par_20_défaut"><text:span text:style-name="T30">Une consonne est dite constrictive quand elle amène une obstruction du canal respiratoire ; une spirante réduit modérément le resserrement ([w] [ɥ] [j] [l] [</text:span></text:span><text:span text:style-name="Police_20_par_20_défaut"><text:span text:style-name="T318">ʎ</text:span></text:span><text:span text:style-name="Police_20_par_20_défaut"><text:span text:style-name="T30">]). Une occlusive amène un blocage du passage de l'air suivi d'un relâchement soudain ([k] [p])</text:span></text:span><text:span text:style-name="Police_20_par_20_défaut"><text:span text:style-name="T112">. </text:span></text:span><text:span text:style-name="Police_20_par_20_défaut"><text:span text:style-name="T30"><text:s text:c="2"/></text:span></text:span></text:p>
      <text:p text:style-name="P83"><text:span text:style-name="Police_20_par_20_défaut"><text:span text:style-name="T30">Une palatale ([j] [ɲ] [</text:span></text:span><text:span text:style-name="Police_20_par_20_défaut"><text:span text:style-name="T318">ʎ</text:span></text:span><text:span text:style-name="Police_20_par_20_défaut"><text:span text:style-name="T30">]) est articulée sur la partie supérieure du palais (avec le dos de la langue) ; une vélaire s'articule à l'arrière du palais ([k] [g]). La palatalisation est une modification du point d'articulation au contact d'un son palatal (par ex. </text:span></text:span><text:span text:style-name="Police_20_par_20_défaut"><text:span text:style-name="T112">t + i</text:span></text:span><text:span text:style-name="Police_20_par_20_défaut"><text:span text:style-name="T30"> donnant [t</text:span></text:span><text:span text:style-name="Police_20_par_20_défaut"><text:span text:style-name="T11">j</text:span></text:span><text:span text:style-name="Police_20_par_20_défaut"><text:span text:style-name="T30">]. On distingue voyelles palatales ([a] [ε] [e] [i]) et vélaires ([ɔ] [u] [o]). </text:span></text:span></text:p>
      <text:p text:style-name="P83"><text:span text:style-name="Police_20_par_20_défaut"><text:span text:style-name="T30">Une voyelle centrale (</text:span></text:span><text:span text:style-name="Police_20_par_20_défaut"><text:span text:style-name="T46">dite </text:span></text:span><text:span text:style-name="Police_20_par_20_défaut"><text:span text:style-name="T30">neutre ou obscure) est de timbre mal défini ([ə]).</text:span></text:span></text:p>
      <text:p text:style-name="P19"/>
      <text:p text:style-name="P72"><text:span text:style-name="Police_20_par_20_défaut"><text:span text:style-name="T30">♦ Les </text:span></text:span><text:span text:style-name="Police_20_par_20_défaut"><text:span text:style-name="T112">allophones</text:span></text:span><text:span text:style-name="Police_20_par_20_défaut"><text:span text:style-name="T30"> sont des variantes phonétiques non significatives dans le système des phonèmes de la langue (ex. : les différents types de </text:span></text:span><text:span text:style-name="Police_20_par_20_défaut"><text:span text:style-name="T112">r</text:span></text:span><text:span text:style-name="Police_20_par_20_défaut"><text:span text:style-name="T30"> en français moderne). Quand la réalisation de deux phonèmes est identique pour des raisons de position (accentuation, voisinage), on identifie un archiphonème (en français, /ɔ/ se confond avec /o/ en fin de mot, d'où un /O/ théorique).</text:span></text:span></text:p>
      <text:p text:style-name="P19"/>
      <text:p text:style-name="P72"><text:span text:style-name="Police_20_par_20_défaut"><text:span text:style-name="T30">♦ Le </text:span></text:span><text:span text:style-name="Police_20_par_20_défaut"><text:span text:style-name="T112">phonème historique</text:span></text:span><text:span text:style-name="Police_20_par_20_défaut"><text:span text:style-name="T30"> ou métaphonème recouvre les produits d'un même phonème originel qui ont même statut dans les différents parlers. On emploie aussi les termes supraphonème ou diaphonème à l'intérieur d'un diasystème. On l'écrit entre // //.</text:span></text:span></text:p>
      <text:p text:style-name="P19"/>
      <text:p text:style-name="P4"/>
      <text:p text:style-name="P72"><text:span text:style-name="Police_20_par_20_défaut"><text:span text:style-name="T179">6.3.1. Éléments de phonétique historique du gascon</text:span></text:span></text:p>
      <text:p text:style-name="P19"/>
      <text:p text:style-name="P103"><text:span text:style-name="Police_20_par_20_défaut"><text:span text:style-name="T30">Pour décrire quelques caractéristiques des phonèmes du gascon il est utile de fournir des indications sur leur provenance, qui représente l'histoire de la langue.</text:span></text:span></text:p>
      <text:p text:style-name="P103"><text:span text:style-name="Police_20_par_20_défaut"><text:span text:style-name="T30"><text:s/></text:span></text:span></text:p>
      <text:p text:style-name="P185"><text:span text:style-name="Police_20_par_20_défaut"><text:span text:style-name="T235">► </text:span></text:span><text:span text:style-name="Police_20_par_20_défaut"><text:span text:style-name="T30">La phonologie historique a fait et fait toujours l'objet d'études dont la présentation de J. Séguy, </text:span></text:span><text:span text:style-name="Police_20_par_20_défaut"><text:span text:style-name="T112">Actes du X</text:span></text:span><text:span text:style-name="Police_20_par_20_défaut"><text:span text:style-name="T12">e </text:span></text:span><text:span text:style-name="Police_20_par_20_défaut"><text:span text:style-name="T112">Congrès international de linguistique et philologie romanes,</text:span></text:span><text:span text:style-name="Police_20_par_20_défaut"><text:span text:style-name="T30"> Strasbourg, 1962, éd. Paris, 1965, III, pp. 1029-1041, celle de G. Rohlfs et celle de J.-L. Massourre, </text:span></text:span><text:span text:style-name="Police_20_par_20_défaut"><text:span text:style-name="T141">LGMS</text:span></text:span><text:span text:style-name="Police_20_par_20_défaut"><text:span text:style-name="T83"> pp. 55-148</text:span></text:span><text:span text:style-name="Police_20_par_20_défaut"><text:span text:style-name="T112">.</text:span></text:span></text:p>
      <text:p text:style-name="P19"/>
      <text:p text:style-name="P83"><text:span text:style-name="Police_20_par_20_défaut"><text:span text:style-name="T30">Dans ce qui suit les conventions scientifiques ont été utilisées </text:span></text:span><text:span text:style-name="Police_20_par_20_défaut"><text:span text:style-name="T112">a minima</text:span></text:span><text:span text:style-name="Police_20_par_20_défaut"><text:span text:style-name="T30"> pour la commodité de lecture (étymon, phonétique, graphies usuelles ou adaptées) : le signe &gt; indique une évolution historique : </text:span></text:span><text:span text:style-name="Police_20_par_20_défaut"><text:span text:style-name="T112">lacte</text:span></text:span><text:span text:style-name="Police_20_par_20_défaut"><text:span text:style-name="T30"> &gt; lajt &gt; </text:span></text:span><text:span text:style-name="Police_20_par_20_défaut"><text:span text:style-name="T112">lèyt</text:span></text:span><text:span text:style-name="Police_20_par_20_défaut"><text:span text:style-name="T30"> « lait » </text:span></text:span><text:span text:style-name="Police_20_par_20_défaut"><text:span text:style-name="T46">indique </text:span></text:span><text:span text:style-name="Police_20_par_20_défaut"><text:span text:style-name="T112">l'étymon,</text:span></text:span><text:span text:style-name="Police_20_par_20_défaut"><text:span text:style-name="T30"> </text:span></text:span><text:span text:style-name="Police_20_par_20_défaut"><text:span text:style-name="T46">suivi par </text:span></text:span><text:span text:style-name="Police_20_par_20_défaut"><text:span text:style-name="T30">un stade de l'évolution phonétique </text:span></text:span><text:span text:style-name="Police_20_par_20_défaut"><text:span text:style-name="T46">(supposée)</text:span></text:span><text:span text:style-name="Police_20_par_20_défaut"><text:span text:style-name="T30"> </text:span></text:span><text:span text:style-name="Police_20_par_20_défaut"><text:span text:style-name="T46">puis</text:span></text:span><text:span text:style-name="Police_20_par_20_défaut"><text:span text:style-name="T198"> le </text:span></text:span><text:span text:style-name="Police_20_par_20_défaut"><text:span text:style-name="T112">mot</text:span></text:span><text:span text:style-name="Police_20_par_20_défaut"><text:span text:style-name="T30"> </text:span></text:span><text:span text:style-name="Police_20_par_20_défaut"><text:span text:style-name="T46">et</text:span></text:span><text:span text:style-name="Police_20_par_20_défaut"><text:span text:style-name="T30"> sa traduction. Nous n'avons pas toujours placé un * devant les formes reconstruites quand l'étymon est sûr. Les semi-voyelles comme second élément des diphtongues sont en principe représentées par i̯ et ṷ ou par </text:span></text:span><text:span text:style-name="Police_20_par_20_défaut"><text:span text:style-name="T112">j</text:span></text:span><text:span text:style-name="Police_20_par_20_défaut"><text:span text:style-name="T30"> et </text:span></text:span><text:span text:style-name="Police_20_par_20_défaut"><text:span text:style-name="T112">w</text:span></text:span><text:span text:style-name="Police_20_par_20_défaut"><text:span text:style-name="T30">, ou selon la graphie usuelle par </text:span></text:span><text:span text:style-name="Police_20_par_20_défaut"><text:span text:style-name="T112">y</text:span></text:span><text:span text:style-name="Police_20_par_20_défaut"><text:span text:style-name="T30"> ou </text:span></text:span><text:span text:style-name="Police_20_par_20_défaut"><text:span text:style-name="T112">i</text:span></text:span><text:span text:style-name="Police_20_par_20_défaut"><text:span text:style-name="T30">. Pour des raisons pratiques nous n'avons pas toujours distingué ici la suite </text:span></text:span><text:span text:style-name="Police_20_par_20_défaut"><text:span text:style-name="T112">voyelle+w</text:span></text:span><text:span text:style-name="Police_20_par_20_défaut"><text:span text:style-name="T30"> (ou </text:span></text:span><text:span text:style-name="Police_20_par_20_défaut"><text:span text:style-name="T112">+yod</text:span></text:span><text:span text:style-name="Police_20_par_20_défaut"><text:span text:style-name="T30">) du groupe </text:span></text:span><text:span text:style-name="Police_20_par_20_défaut"><text:span text:style-name="T112">voyelle+ṷ</text:span></text:span><text:span text:style-name="Police_20_par_20_défaut"><text:span text:style-name="T30"> ou </text:span></text:span><text:span text:style-name="Police_20_par_20_défaut"><text:span text:style-name="T112">+i̯</text:span></text:span><text:span text:style-name="Police_20_par_20_défaut"><text:span text:style-name="T30">. </text:span></text:span></text:p>
      <text:p text:style-name="P83"><text:span text:style-name="Police_20_par_20_défaut"><text:span text:style-name="T30">En alinéa, </text:span></text:span><text:span text:style-name="Police_20_par_20_défaut"><text:span text:style-name="T179">#</text:span></text:span><text:span text:style-name="Police_20_par_20_défaut"><text:span text:style-name="T30"> signale cas particuliers, formes locales, évolutions secondaires, conservatismes, etc.</text:span></text:span></text:p>
      <text:p text:style-name="P312"><text:span text:style-name="Police_20_par_20_défaut"><text:span text:style-name="T6"/></text:span></text:p>
      <text:p text:style-name="P83"><text:span text:style-name="Police_20_par_20_défaut"><text:span text:style-name="T30">On retrouve en gascon des traits communs au gallo-roman, surtout méridional, et aux romans des régions voisines (Hispanie</text:span></text:span><text:span text:style-name="Police_20_par_20_défaut"><text:span text:style-name="T30"><text:note text:id="ftn3" text:note-class="footnote"><text:note-citation>3</text:note-citation><text:note-body><text:p text:style-name="P313"><text:span text:style-name="Police_20_par_20_défaut"><text:span text:style-name="T7"><text:s/>L'expression </text:span></text:span><text:span text:style-name="Police_20_par_20_défaut"><text:span text:style-name="T6">« ibéro-roman » </text:span></text:span><text:span text:style-name="Police_20_par_20_défaut"><text:span text:style-name="T7">est très employée. L</text:span></text:span><text:span text:style-name="Police_20_par_20_défaut"><text:span text:style-name="T6">'incertitude sur les rapports de l'aquitain et de l'ibère ainsi que la localisation des Ibères historiques – malgré la généralisation de leur nom à toute la péninsule –, ne l</text:span></text:span><text:span text:style-name="Police_20_par_20_défaut"><text:span text:style-name="T7">a</text:span></text:span><text:span text:style-name="Police_20_par_20_défaut"><text:span text:style-name="T6"> recommande pourtant pas.</text:span></text:span></text:p></text:note-body></text:note></text:span></text:span><text:span text:style-name="Police_20_par_20_défaut"><text:span text:style-name="T30">) ainsi que des traits partagés avec le basque. Linguistes et philologues relèvent des traits spécifiques (définitoires) </text:span></text:span><text:span text:style-name="Police_20_par_20_défaut"><text:span text:style-name="T47">tels </text:span></text:span><text:span text:style-name="Police_20_par_20_défaut"><text:span text:style-name="T30">que l'évolution en /h/ du /f/ latin, le produit /t</text:span></text:span><text:span text:style-name="Police_20_par_20_défaut"><text:span text:style-name="T11">j</text:span></text:span><text:span text:style-name="Police_20_par_20_défaut"><text:span text:style-name="T30">/ du </text:span></text:span><text:span text:style-name="Police_20_par_20_défaut"><text:span text:style-name="T112">ll,</text:span></text:span><text:span text:style-name="Police_20_par_20_défaut"><text:span text:style-name="T30"> la production d'un </text:span></text:span><text:span text:style-name="Police_20_par_20_défaut"><text:span text:style-name="T112">a</text:span></text:span><text:span text:style-name="Police_20_par_20_défaut"><text:span text:style-name="T30"> pro(s)thétique devant </text:span></text:span><text:span text:style-name="Police_20_par_20_défaut"><text:span text:style-name="T112">a</text:span></text:span><text:span text:style-name="Police_20_par_20_défaut"><text:span text:style-name="T30"> initial, etc., et des traits partagés avec les langues romanes voisines, comme la présence de la voyelle [y].</text:span></text:span></text:p>
      <text:p text:style-name="P19"/>
      <text:p text:style-name="P19">♦ Dans les cas où un même phonème se charge d'une grande variété de réalisations sans que sa place dans le système soit contestée, on a intérêt à opérer avec la notion de phonème historique ou métaphonème, indispensable à la description du système complet de la langue, qui n'est pas une collection de parlers. Certes, des variations en un même lieu contrarient cette interprétation, mais il peut s'agir d'innovations sans statut phonologique.</text:p>
      <text:p text:style-name="P84"><text:span text:style-name="Police_20_par_20_défaut"><text:span text:style-name="T30">Il ne s'agit pas d'étymologie. Le /j/ et le /ʒ/ distribués géographiquement de façon complémentaire (/jur/ /ʒur/) </text:span></text:span><text:span text:style-name="Police_20_par_20_défaut"><text:span text:style-name="T47">sur le territoire gascon </text:span></text:span><text:span text:style-name="Police_20_par_20_défaut"><text:span text:style-name="T30">constituent </text:span></text:span><text:soft-page-break/><text:span text:style-name="Police_20_par_20_défaut"><text:span text:style-name="T30">les réalisations d'un même phonème //j// dans le temps et l'espace, mais tout /j/ ne s'explique pas par là. De même tous les </text:span></text:span><text:span text:style-name="Police_20_par_20_défaut"><text:span text:style-name="T112">a</text:span></text:span><text:span text:style-name="Police_20_par_20_défaut"><text:span text:style-name="T30"> ne se confondent pas avec le </text:span></text:span><text:span text:style-name="Police_20_par_20_défaut"><text:span text:style-name="T112">a</text:span></text:span><text:span text:style-name="Police_20_par_20_défaut"><text:span text:style-name="T30"> atone dit « variable » qui est /œ/ ou /ə/, /a/ ou /ɔ/ selon les parlers </text:span></text:span><text:span text:style-name="Police_20_par_20_défaut"><text:span text:style-name="T112">(grane, grana)</text:span></text:span><text:span text:style-name="Police_20_par_20_défaut"><text:span text:style-name="T198"> </text:span></text:span><text:span text:style-name="Police_20_par_20_défaut"><text:span text:style-name="T205">et que nous notons synthétiquement //-a</text:span></text:span><text:span text:style-name="Police_20_par_20_défaut"><text:span text:style-name="T21">ǝ</text:span></text:span><text:span text:style-name="Police_20_par_20_défaut"><text:span text:style-name="T205">//</text:span></text:span><text:span text:style-name="Police_20_par_20_défaut"><text:span text:style-name="T30">. Plutôt que de faire intervenir l'accent tonique dans la description il paraît économique d'établir des phonèmes historiques.</text:span></text:span></text:p>
      <text:p text:style-name="P84"><text:span text:style-name="Police_20_par_20_défaut"><text:span text:style-name="T30"/></text:span></text:p>
      <text:p text:style-name="P84"><text:span text:style-name="Police_20_par_20_défaut"><text:span text:style-name="T30">Si on n'admet pas cette analyse, on se contentera de poser des variantes ou des phonèmes distincts mais associés (par exemple </text:span></text:span><text:span text:style-name="Police_20_par_20_défaut"><text:span text:style-name="T112">n </text:span></text:span><text:span text:style-name="Police_20_par_20_défaut"><text:span text:style-name="T30">constant et </text:span></text:span><text:span text:style-name="Police_20_par_20_défaut"><text:span text:style-name="T112">n</text:span></text:span><text:span text:style-name="Police_20_par_20_défaut"><text:span text:style-name="T30"> caduc finaux </text:span></text:span><text:span text:style-name="Police_20_par_20_défaut"><text:span text:style-name="T47">dans </text:span></text:span><text:span text:style-name="Police_20_par_20_défaut"><text:span text:style-name="T205">/pa/ et /pa</text:span></text:span><text:span text:style-name="Police_20_par_20_défaut"><text:span text:style-name="T253">ŋ/ </text:span></text:span><text:span text:style-name="Police_20_par_20_défaut"><text:span text:style-name="T47">« pain », diversement écrits </text:span></text:span><text:span text:style-name="Police_20_par_20_défaut"><text:span text:style-name="T126">paa, pân, pan</text:span></text:span><text:span text:style-name="Police_20_par_20_défaut"><text:span text:style-name="T30">) pour une analyse pratique.</text:span></text:span></text:p>
      <text:p text:style-name="P72"><text:span text:style-name="Police_20_par_20_défaut"><text:span text:style-name="T30">Cela permet d'envisager les « graphies englobantes » qui ont pour fin de représenter par un seul signe les réalisations distribuées localement d'un même phonème (que révèle aussi à l'occasion la tradition graphique : </text:span></text:span><text:span text:style-name="Police_20_par_20_défaut"><text:span text:style-name="T112">your / jour / </text:span></text:span><text:span text:style-name="Police_20_par_20_défaut"><text:span text:style-name="T126">jorn</text:span></text:span><text:span text:style-name="Police_20_par_20_défaut"><text:span text:style-name="T47">), </text:span></text:span><text:span text:style-name="Police_20_par_20_défaut"><text:span text:style-name="T30">quitte à traiter en marge les variantes irréductibles au système.</text:span></text:span></text:p>
      <text:p text:style-name="P72"><text:span text:style-name="Police_20_par_20_défaut"><text:span text:style-name="T30">Dans la pratique, la recherche de la graphie englobante (d'abord pour l'œil) doit faire des concessions. Exemple de dilemmes : on peut expliquer les variantes [jɔk] et [ʒɔk] par un seul phonème historique //ʒ// auquel conviendrait une graphie unique. Dans les variantes telles que </text:span></text:span><text:span text:style-name="Police_20_par_20_défaut"><text:span text:style-name="T112">jorn</text:span></text:span><text:span text:style-name="Police_20_par_20_défaut"><text:span text:style-name="T30"> [jur] et [ʒun], la situation est différente car il n'y a pas de graphie englobante pour le groupe </text:span></text:span><text:span text:style-name="Police_20_par_20_défaut"><text:span text:style-name="T112">rn</text:span></text:span><text:span text:style-name="Police_20_par_20_défaut"><text:span text:style-name="T30"> qui puisse rendre compte de </text:span></text:span><text:span text:style-name="Police_20_par_20_défaut"><text:span text:style-name="T112">r+zéro</text:span></text:span><text:span text:style-name="Police_20_par_20_défaut"><text:span text:style-name="T30"> et de </text:span></text:span><text:span text:style-name="Police_20_par_20_défaut"><text:span text:style-name="T112">zéro+n</text:span></text:span><text:span text:style-name="Police_20_par_20_défaut"><text:span text:style-name="T30"> (</text:span></text:span><text:span text:style-name="Police_20_par_20_défaut"><text:span text:style-name="T112">r</text:span></text:span><text:span text:style-name="Police_20_par_20_défaut"><text:span text:style-name="T30"> et </text:span></text:span><text:span text:style-name="Police_20_par_20_défaut"><text:span text:style-name="T112">n</text:span></text:span><text:span text:style-name="Police_20_par_20_défaut"><text:span text:style-name="T30"> représentent deux phonèmes).</text:span></text:span></text:p>
      <text:p text:style-name="P19"/>
      <text:p text:style-name="P72"><text:span text:style-name="Police_20_par_20_défaut"><text:span text:style-name="T30">Nous mentionnons dans ce qui suit signalés par </text:span></text:span><text:span text:style-name="Police_20_par_20_défaut"><text:span text:style-name="T321"></text:span></text:span><text:span text:style-name="Police_20_par_20_défaut"><text:span text:style-name="T30"> quelques cas qui pourraient faire intervenir la notion de phonème historique ou au moins appellent des solutions graphiques spéciales de type englobant.</text:span></text:span></text:p>
      <text:p text:style-name="P19"/>
      <text:p text:style-name="P72"><text:span text:style-name="Police_20_par_20_défaut"><text:span text:style-name="T30">Comme pour d'autres langues, notamment l'espagnol et le catalan, l'analyse qui distingue les semi-consonnes /j/ et /w/ les différencie de /i̯/ et /ṷ/ asyllabiques. Cette distinction peut être nécessaire pour commenter l'évolution gasconne de </text:span></text:span><text:span text:style-name="Police_20_par_20_défaut"><text:span text:style-name="T112">qu-</text:span></text:span><text:span text:style-name="Police_20_par_20_défaut"><text:span text:style-name="T30"> latin initial (/kw/ conservé) et rendre compte des diphtongues, par exemple dans les pronoms compléments. (Nous ne notons pas toujours cette distinction.)</text:span></text:span></text:p>
      <text:p text:style-name="P21"/>
      <text:p text:style-name="P89"><text:span text:style-name="Police_20_par_20_défaut"><text:span text:style-name="T384"></text:span></text:span><text:span text:style-name="Police_20_par_20_défaut"><text:span text:style-name="T381"> </text:span></text:span><text:span text:style-name="Police_20_par_20_défaut"><text:span text:style-name="T163">Rappel</text:span></text:span><text:span text:style-name="Police_20_par_20_défaut"><text:span text:style-name="T207"> </text:span></text:span><text:span text:style-name="Police_20_par_20_défaut"><text:span text:style-name="T30">: </text:span></text:span><text:span text:style-name="Police_20_par_20_défaut"><text:span text:style-name="T74">Pour éviter d</text:span></text:span><text:span text:style-name="Police_20_par_20_défaut"><text:span text:style-name="T30">'écrire le même mot gascon dans </text:span></text:span><text:span text:style-name="Police_20_par_20_défaut"><text:span text:style-name="T32">plusieurs graphies</text:span></text:span><text:span text:style-name="Police_20_par_20_défaut"><text:span text:style-name="T30"> en usage (hors exemples) </text:span></text:span><text:span text:style-name="Police_20_par_20_défaut"><text:span text:style-name="T74">nous </text:span></text:span><text:span text:style-name="Police_20_par_20_défaut"><text:span text:style-name="T32">utilisons </text:span></text:span><text:span text:style-name="Police_20_par_20_défaut"><text:span text:style-name="T30">à l'occasion des graphies semi-phonétiques selon ce qu'il faut mettre en évidence : /o/ et /u/ apparaîtront souvent comme </text:span></text:span><text:span text:style-name="Police_20_par_20_défaut"><text:span text:style-name="T112">o</text:span></text:span><text:span text:style-name="Police_20_par_20_défaut"><text:span text:style-name="T30"> et </text:span></text:span><text:span text:style-name="Police_20_par_20_défaut"><text:span text:style-name="T112">ou</text:span></text:span><text:span text:style-name="Police_20_par_20_défaut"><text:span text:style-name="T30"> quand il n'y aura pas d'ambiguïté sur leur valeur, étant entendu qu'ils s'écrivent aussi</text:span></text:span><text:span text:style-name="Police_20_par_20_défaut"><text:span text:style-name="T112"> o</text:span></text:span><text:span text:style-name="Police_20_par_20_défaut"><text:span text:style-name="T30"> et </text:span></text:span><text:span text:style-name="Police_20_par_20_défaut"><text:span text:style-name="T112">ò</text:span></text:span><text:span text:style-name="Police_20_par_20_défaut"><text:span text:style-name="T30"> / </text:span></text:span><text:span text:style-name="Police_20_par_20_défaut"><text:span text:style-name="T112">ó</text:span></text:span><text:span text:style-name="Police_20_par_20_défaut"><text:span text:style-name="T30"> dans le système néo-classique </text:span></text:span><text:span text:style-name="Police_20_par_20_défaut"><text:span text:style-name="T32">; l'</text:span></text:span><text:span text:style-name="Police_20_par_20_défaut"><text:span text:style-name="T112">y</text:span></text:span><text:span text:style-name="Police_20_par_20_défaut"><text:span text:style-name="T30"> </text:span></text:span><text:span text:style-name="Police_20_par_20_défaut"><text:span text:style-name="T32">es</text:span></text:span><text:span text:style-name="Police_20_par_20_défaut"><text:span text:style-name="T30">t pratique pour signaler les diphtongues ; </text:span></text:span><text:span text:style-name="Police_20_par_20_défaut"><text:span text:style-name="T32">u</text:span></text:span><text:span text:style-name="Police_20_par_20_défaut"><text:span text:style-name="T30">n infinitif écrit </text:span></text:span><text:span text:style-name="Police_20_par_20_défaut"><text:span text:style-name="T112">créde</text:span></text:span><text:span text:style-name="Police_20_par_20_défaut"><text:span text:style-name="T12">r</text:span></text:span><text:span text:style-name="Police_20_par_20_défaut"><text:span text:style-name="T30"> signifie que le </text:span></text:span><text:span text:style-name="Police_20_par_20_défaut"><text:span text:style-name="T112">r</text:span></text:span><text:span text:style-name="Police_20_par_20_défaut"><text:span text:style-name="T30"> n'est pas prononcé mais reparaît dans la conjugaison. La graphie des exemples cités est celle des </text:span></text:span><text:span text:style-name="Police_20_par_20_défaut"><text:span text:style-name="T32">sources. Des variantes graphiques, dialectales ou non, sont parfois signalées </text:span></text:span><text:span text:style-name="Police_20_par_20_défaut"><text:span text:style-name="T30">entre { } : /lu/ {</text:span></text:span><text:span text:style-name="Police_20_par_20_défaut"><text:span text:style-name="T112">lo</text:span></text:span><text:span text:style-name="Police_20_par_20_défaut"><text:span text:style-name="T30">, </text:span></text:span><text:span text:style-name="Police_20_par_20_défaut"><text:span text:style-name="T112">lou</text:span></text:span><text:span text:style-name="Police_20_par_20_défaut"><text:span text:style-name="T30">}.</text:span></text:span></text:p>
      <text:p text:style-name="P19"><text:soft-page-break/></text:p>
      <text:p text:style-name="P4"/>
      <text:p text:style-name="P16">6.3.1.1. Les phonèmes du gascon</text:p>
      <text:p text:style-name="P19"/>
      <text:p text:style-name="P104"><text:span text:style-name="Police_20_par_20_défaut"><text:span text:style-name="T30">Le gascon a un système phonétique étendu. On constate aussi </text:span></text:span><text:span text:style-name="Police_20_par_20_défaut"><text:span text:style-name="T86">par endroits</text:span></text:span><text:span text:style-name="Police_20_par_20_défaut"><text:span text:style-name="T30">, voire selon les individus, des faits de phonétisme </text:span></text:span><text:span text:style-name="Police_20_par_20_défaut"><text:span text:style-name="T86">dont le statut dans la langue est discuté (par exemple : </text:span></text:span><text:span text:style-name="Police_20_par_20_défaut"><text:span text:style-name="T144">d</text:span></text:span><text:span text:style-name="Police_20_par_20_défaut"><text:span text:style-name="T86"> intervocalique réalisé [δ], </text:span></text:span><text:span text:style-name="Police_20_par_20_défaut"><text:span text:style-name="T144">g</text:span></text:span><text:span text:style-name="Police_20_par_20_défaut"><text:span text:style-name="T86"> comme [γ]</text:span></text:span><text:span text:style-name="Police_20_par_20_défaut"><text:span text:style-name="T30"> ; </text:span></text:span><text:span text:style-name="Police_20_par_20_défaut"><text:span text:style-name="T112">s</text:span></text:span><text:span text:style-name="Police_20_par_20_défaut"><text:span text:style-name="T30"> long dans quelques mots : </text:span></text:span><text:span text:style-name="Police_20_par_20_défaut"><text:span text:style-name="T112">essartiga(r)</text:span></text:span><text:span text:style-name="Police_20_par_20_défaut"><text:span text:style-name="T30"> « essarter »).</text:span></text:span></text:p>
      <text:p text:style-name="P16"/>
      <text:p text:style-name="P84"><text:span text:style-name="Police_20_par_20_défaut"><text:span text:style-name="T30">Le tableau phonétique du gascon ne se confond pas avec celui des phonèmes. On peut discuter du phonème //-a</text:span></text:span><text:span text:style-name="Police_20_par_20_défaut"><text:span text:style-name="T11">ǝ</text:span></text:span><text:span text:style-name="Police_20_par_20_défaut"><text:span text:style-name="T30">// qui est /œ/ ou /ə/, /a/ ou /ɔ/ voire /u/ selon les parlers ; du statut des affriquées comme phonèmes (/t/+/s/ ou /ʦ/) ou simples variantes (ʧ : : t ou t</text:span></text:span><text:span text:style-name="Police_20_par_20_défaut"><text:span text:style-name="T11">j</text:span></text:span><text:span text:style-name="Police_20_par_20_défaut"><text:span text:style-name="T30">) ; des semi-voyelles seconds éléments de diphtongue (une analyse plus fine distinguant /ṷ/ de /w/, /i̯/ de /j/, /o̯/ de /w/). Il faut tenir compte aussi du rôle de l'accent sur l'aperture des voyelles. </text:span></text:span></text:p>
      <text:p text:style-name="P84"><text:span text:style-name="Police_20_par_20_défaut"><text:span text:style-name="T30">Au fond, dès qu'on s'écarte de la description purement phonétique d'un parler, se posent les questions relatives à la langue et à l'évolution historique du système. Suivant les auteurs la description peut varier.</text:span></text:span></text:p>
      <text:p text:style-name="P19"/>
      <text:p text:style-name="P19">On reconnaît <text:span text:style-name="T405">au moins</text:span> : <text:s text:c="3"/></text:p>
      <text:p text:style-name="P19"/>
      <text:p text:style-name="P229">des <text:span text:style-name="T305">voyelles</text:span></text:p>
      <text:p text:style-name="P229">d'avant : non arrondie /i/, /y/ ; arrondie /u/</text:p>
      <text:p text:style-name="P229">semi-fermées : /e/</text:p>
      <text:p text:style-name="P230"><text:span text:style-name="Police_20_par_20_défaut"><text:span text:style-name="T30">semi-ouvertes et ouvertes : non arrondie /a/ ; arrondies /ɔ</text:span></text:span><text:span text:style-name="Police_20_par_20_défaut"><text:span text:style-name="T198">/, /a/</text:span></text:span></text:p>
      <text:p text:style-name="P230"><text:span text:style-name="Police_20_par_20_défaut"><text:span text:style-name="T30">centrale ou indéfinie : /ə/ est l'une des réalisations de //-a</text:span></text:span><text:span text:style-name="Police_20_par_20_défaut"><text:span text:style-name="T11">ǝ</text:span></text:span><text:span text:style-name="Police_20_par_20_défaut"><text:span text:style-name="T30">// (atone)</text:span></text:span></text:p>
      <text:p text:style-name="P230"><text:span text:style-name="Police_20_par_20_défaut"><text:span text:style-name="T30">le /ø/ et le /œ/ s'entendent. Le </text:span></text:span><text:span text:style-name="Police_20_par_20_défaut"><text:span text:style-name="T112">ə</text:span></text:span><text:span text:style-name="Police_20_par_20_défaut"><text:span text:style-name="T30"> central existe aussi comme voyelle d'appui (ə</text:span></text:span><text:span text:style-name="Police_20_par_20_défaut"><text:span text:style-name="T11">-o/-a</text:span></text:span><text:span text:style-name="Police_20_par_20_défaut"><text:span text:style-name="T30">) ;</text:span></text:span></text:p>
      <text:p text:style-name="P229"/>
      <text:p text:style-name="P229">des <text:span text:style-name="T305">consonnes</text:span> (avec l'opposition sourde-sonore)</text:p>
      <text:p text:style-name="P229">occlusives : /p/ /b/, /t/ /d/, /k/ /g/</text:p>
      <text:p text:style-name="P230"><text:span text:style-name="Police_20_par_20_défaut"><text:span text:style-name="T30">fricatives : /f/, /s/ /z/, /ʃ/ « stable », /</text:span></text:span><text:span text:style-name="Police_20_par_20_défaut"><text:span text:style-name="T11">t</text:span></text:span><text:span text:style-name="Police_20_par_20_défaut"><text:span text:style-name="T30">ʃ/ (« </text:span></text:span><text:span text:style-name="Police_20_par_20_défaut"><text:span text:style-name="T112">ch</text:span></text:span><text:span text:style-name="Police_20_par_20_défaut"><text:span text:style-name="T30"> instable »), /ʒ/</text:span></text:span></text:p>
      <text:p text:style-name="P229">affriquées : /ʧ/ /ʤ/, /ʦ/ /ʣ/</text:p>
      <text:p text:style-name="P229">nasales : /m/ /n/, /ɲ/, /ŋ/, /ṅ/ « caduc »</text:p>
      <text:p text:style-name="P230"><text:span text:style-name="Police_20_par_20_défaut"><text:span text:style-name="T30">latérales : /l/, /</text:span></text:span><text:span text:style-name="Police_20_par_20_défaut"><text:span text:style-name="T318">ʎ</text:span></text:span><text:span text:style-name="Police_20_par_20_défaut"><text:span text:style-name="T30">/</text:span></text:span></text:p>
      <text:p text:style-name="P230"><text:span text:style-name="Police_20_par_20_défaut"><text:span text:style-name="T30">roulées ou battues : /r/ (pas de </text:span></text:span><text:span text:style-name="Police_20_par_20_défaut"><text:span text:style-name="T112">r</text:span></text:span><text:span text:style-name="Police_20_par_20_défaut"><text:span text:style-name="T30"> parisien /ʁ/ mais plusieurs réalisations possibles telles que r apical avec un ou plusieurs battements), /r/ « quiescent » en finale (/ </text:span></text:span><text:span text:style-name="Police_20_par_20_défaut"><text:span text:style-name="T11">r</text:span></text:span><text:span text:style-name="Police_20_par_20_défaut"><text:span text:style-name="T30">/)</text:span></text:span></text:p>
      <text:p text:style-name="P229"><text:span text:style-name="T305">semi-voyelles</text:span> (non-syllabiques, ou « semi-consonnes ») : /w/, /ɥ/, /j/,</text:p>
      <text:p text:style-name="P229">aspirées : /h/ faible et /h/ fort</text:p>
      <text:p text:style-name="P229"/>
      <text:p text:style-name="P229">On constate que si l'inventaire et la mesure des sons peuvent être menés au niveau de tel ou tel parler, et faire l'objet d'une synthèse, l'établissement du système phonologique de la langue est délicat : /n/,/ŋ/ ou zéro <text:span text:style-name="T392">(</text:span><text:span text:style-name="T294">pa-</text:span><text:span text:style-name="T392"> « pain »)</text:span> peuvent être recensés et mesurés <text:soft-page-break/>comme tels ; leur étude sur tout le territoire amène la notion de phonème.</text:p>
      <text:p text:style-name="P229"/>
      <text:p text:style-name="P230"><text:span text:style-name="Police_20_par_20_défaut"><text:span text:style-name="T321"></text:span></text:span><text:span text:style-name="Police_20_par_20_défaut"><text:span text:style-name="T30">Il paraît utile à la description de la langue de poser quatre phonèmes </text:span></text:span><text:span text:style-name="Police_20_par_20_défaut"><text:span text:style-name="T74">historiques</text:span></text:span><text:span text:style-name="Police_20_par_20_défaut"><text:span text:style-name="T30"> //β//, //j//, //t</text:span></text:span><text:span text:style-name="Police_20_par_20_défaut"><text:span text:style-name="T11">j</text:span></text:span><text:span text:style-name="Police_20_par_20_défaut"><text:span text:style-name="T30">// //ŋ// (</text:span></text:span><text:span text:style-name="Police_20_par_20_défaut"><text:span text:style-name="T164">b</text:span></text:span><text:span text:style-name="Police_20_par_20_défaut"><text:span text:style-name="T112">iue</text:span></text:span><text:span text:style-name="Police_20_par_20_défaut"><text:span text:style-name="T12">r</text:span></text:span><text:span text:style-name="Police_20_par_20_défaut"><text:span text:style-name="T30"> « vivre », </text:span></text:span><text:span text:style-name="Police_20_par_20_défaut"><text:span text:style-name="T164">j</text:span></text:span><text:span text:style-name="Police_20_par_20_défaut"><text:span text:style-name="T112">orn</text:span></text:span><text:span text:style-name="Police_20_par_20_défaut"><text:span text:style-name="T30"> « jour », </text:span></text:span><text:span text:style-name="Police_20_par_20_défaut"><text:span text:style-name="T112">bè</text:span></text:span><text:span text:style-name="Police_20_par_20_défaut"><text:span text:style-name="T164">th</text:span></text:span><text:span text:style-name="Police_20_par_20_défaut"><text:span text:style-name="T30"> « beau », </text:span></text:span><text:span text:style-name="Police_20_par_20_défaut"><text:span text:style-name="T112">pa</text:span></text:span><text:span text:style-name="Police_20_par_20_défaut"><text:span text:style-name="T164">n</text:span></text:span><text:span text:style-name="Police_20_par_20_défaut"><text:span text:style-name="T30"> « pain » {</text:span></text:span><text:span text:style-name="Police_20_par_20_défaut"><text:span text:style-name="T112">viver, viuer, your, bèt, paa, pan, </text:span></text:span><text:span text:style-name="Police_20_par_20_défaut"><text:span text:style-name="T134">pân,</text:span></text:span><text:span text:style-name="Police_20_par_20_défaut"><text:span text:style-name="T30"> etc.}.</text:span></text:span></text:p>
      <text:p text:style-name="P19"/>
      <text:p text:style-name="P19"/>
      <text:p text:style-name="P16">6.3.1.2. Les voyelles</text:p>
      <text:p text:style-name="P72"><text:span text:style-name="Police_20_par_20_défaut"><text:span text:style-name="T198"/></text:span></text:p>
      <text:p text:style-name="P72"><text:span text:style-name="Police_20_par_20_défaut"><text:span text:style-name="T112">N. B.</text:span></text:span><text:span text:style-name="Police_20_par_20_défaut"><text:span text:style-name="T30"> : Lorsqu'on pose un étymon latin, on tient compte des changements phonologiques et accentuels qui ont affecté le latin tardif (bouleversement vocalique et quantitatif :</text:span></text:span></text:p>
      <text:p text:style-name="P19"/>
      <table:table table:name="Tableau3" table:style-name="Tableau3">
        <table:table-column table:style-name="Tableau3.A"/>
        <table:table-column table:style-name="Tableau3.B"/>
        <table:table-row table:style-name="Tableau3.1">
          <table:table-cell table:style-name="Tableau3.A1" office:value-type="string">
            <text:p text:style-name="P72"><text:s text:c="4"/><text:span text:style-name="Police_20_par_20_défaut"><text:span text:style-name="T292">ī &gt; i</text:span></text:span></text:p>
          </table:table-cell>
          <table:table-cell table:style-name="Tableau3.B1" office:value-type="string">
            <text:p text:style-name="P72"><text:span text:style-name="Police_20_par_20_défaut"><text:span text:style-name="T292"><text:s text:c="4"/>ā</text:span></text:span> et <text:span text:style-name="Police_20_par_20_défaut"><text:span text:style-name="T292">ă</text:span></text:span> &gt; <text:span text:style-name="Police_20_par_20_défaut"><text:span text:style-name="T292">a</text:span></text:span></text:p>
          </table:table-cell>
        </table:table-row>
        <table:table-row table:style-name="Tableau3.1">
          <table:table-cell table:style-name="Tableau3.A2" office:value-type="string">
            <text:p text:style-name="P72"><text:s text:c="4"/><text:span text:style-name="Police_20_par_20_défaut"><text:span text:style-name="T292">ĭ, ē </text:span></text:span>et <text:span text:style-name="Police_20_par_20_défaut"><text:span text:style-name="T292">oe</text:span></text:span> &gt; <text:span text:style-name="Police_20_par_20_défaut"><text:span text:style-name="T292">ẹ</text:span></text:span></text:p>
          </table:table-cell>
          <table:table-cell table:style-name="Tableau3.B2" office:value-type="string">
            <text:p text:style-name="P72"><text:span text:style-name="Police_20_par_20_défaut"><text:span text:style-name="T292"><text:s text:c="4"/>ǒ</text:span></text:span> et <text:span text:style-name="Police_20_par_20_défaut"><text:span text:style-name="T292">au &gt; ɔ</text:span></text:span></text:p>
          </table:table-cell>
        </table:table-row>
        <table:table-row table:style-name="Tableau3.1">
          <table:table-cell table:style-name="Tableau3.A2" office:value-type="string">
            <text:p text:style-name="P72"><text:span text:style-name="Police_20_par_20_défaut"><text:span text:style-name="T292"><text:s text:c="4"/>ě</text:span></text:span> et <text:span text:style-name="Police_20_par_20_défaut"><text:span text:style-name="T292">ae</text:span></text:span> &gt; <text:span text:style-name="Police_20_par_20_défaut"><text:span text:style-name="T292">ε</text:span></text:span> </text:p>
          </table:table-cell>
          <table:table-cell table:style-name="Tableau3.B2" office:value-type="string">
            <text:p text:style-name="P72"><text:span text:style-name="Police_20_par_20_défaut"><text:span text:style-name="T292"><text:s text:c="4"/>ō</text:span></text:span> et <text:span text:style-name="Police_20_par_20_défaut"><text:span text:style-name="T292">ǔ &gt; ọ</text:span></text:span></text:p>
          </table:table-cell>
        </table:table-row>
      </table:table>
      <text:p text:style-name="P122"/>
      <text:p text:style-name="P72"><text:span text:style-name="Police_20_par_20_défaut"><text:span text:style-name="T30">On observe l'absence de diphtongaison des voyelles fermées </text:span></text:span><text:span text:style-name="Police_20_par_20_défaut"><text:span text:style-name="T112">é</text:span></text:span><text:span text:style-name="Police_20_par_20_défaut"><text:span text:style-name="T30"> et </text:span></text:span><text:span text:style-name="Police_20_par_20_défaut"><text:span text:style-name="T112">ó</text:span></text:span><text:span text:style-name="Police_20_par_20_défaut"><text:span text:style-name="T30"> (accentuées) du latin vulgaire : </text:span></text:span><text:span text:style-name="Police_20_par_20_défaut"><text:span text:style-name="T112">trēs</text:span></text:span><text:span text:style-name="Police_20_par_20_défaut"><text:span text:style-name="T30"> &gt; [très], </text:span></text:span><text:span text:style-name="Police_20_par_20_défaut"><text:span text:style-name="T112">flore-</text:span></text:span><text:span text:style-name="Police_20_par_20_défaut"><text:span text:style-name="T30"> &gt; [hlu</text:span></text:span><text:span text:style-name="Police_20_par_20_défaut"><text:span text:style-name="T11">r</text:span></text:span><text:span text:style-name="Police_20_par_20_défaut"><text:span text:style-name="T30">].</text:span></text:span></text:p>
      <text:p text:style-name="P19"/>
      <text:p text:style-name="P19"/>
      <text:p text:style-name="P16">6.3.1.2.1. Les voyelles accentuées</text:p>
      <text:p text:style-name="P123"/>
      <text:p text:style-name="P314">J.-L. Massourre dresse le tableau suivant des voyelles sous l'accent, en syllabe tonique :</text:p>
      <text:p text:style-name="P326"> /i/ <text:s text:c="7"/>/y/ <text:s text:c="7"/>/u/</text:p>
      <text:p text:style-name="P327">/e/</text:p>
      <text:p text:style-name="P328">/<text:span text:style-name="T254">ε</text:span>/ <text:s text:c="10"/>/<text:span text:style-name="T254">ɔ</text:span>/</text:p>
      <text:p text:style-name="P329">/a/</text:p>
      <text:p text:style-name="P141"/>
      <text:p text:style-name="P143">En gascon maritime le système ne présente plus que trois degrés d'aperture et pas d'opposition <text:span text:style-name="T292">é ~è</text:span>. La série palatale arrondie s'enrichit du vocalisme <text:span text:style-name="T292">œ</text:span> entre le <text:span text:style-name="T292">a</text:span> et le <text:span text:style-name="T292">u</text:span>.</text:p>
      <text:p text:style-name="P143"/>
      <text:p text:style-name="P72"><text:span text:style-name="Police_20_par_20_défaut"><text:span text:style-name="T30">● Le </text:span></text:span><text:span text:style-name="Police_20_par_20_défaut"><text:span text:style-name="T179">a</text:span></text:span><text:span text:style-name="Police_20_par_20_défaut"><text:span text:style-name="T30"> accentué latin se maintient : </text:span></text:span><text:span text:style-name="Police_20_par_20_défaut"><text:span text:style-name="T112">amicu &gt; amic, pratu-</text:span></text:span><text:span text:style-name="Police_20_par_20_défaut"><text:span text:style-name="T30"> &gt; [prat], </text:span></text:span><text:span text:style-name="Police_20_par_20_défaut"><text:span text:style-name="T112">prat</text:span></text:span><text:span text:style-name="Police_20_par_20_défaut"><text:span text:style-name="T30">.</text:span></text:span></text:p>
      <text:p text:style-name="P72"><text:span text:style-name="Police_20_par_20_défaut"><text:span text:style-name="T30">● Ce </text:span></text:span><text:span text:style-name="Police_20_par_20_défaut"><text:span text:style-name="T179">a</text:span></text:span><text:span text:style-name="Police_20_par_20_défaut"><text:span text:style-name="T30"> suivi d'un yod latin ou roman </text:span></text:span><text:span text:style-name="Police_20_par_20_défaut"><text:span text:style-name="T179">/j/</text:span></text:span><text:span text:style-name="Police_20_par_20_défaut"><text:span text:style-name="T30"> aboutit à une diphtongue </text:span></text:span><text:span text:style-name="Police_20_par_20_défaut"><text:span text:style-name="T112">aj</text:span></text:span><text:span text:style-name="Police_20_par_20_défaut"><text:span text:style-name="T30"> puis </text:span></text:span><text:span text:style-name="Police_20_par_20_défaut"><text:span text:style-name="T112">ej,</text:span></text:span><text:span text:style-name="Police_20_par_20_défaut"><text:span text:style-name="T30"> avec </text:span></text:span><text:span text:style-name="Police_20_par_20_défaut"><text:span text:style-name="T112">ε</text:span></text:span><text:span text:style-name="Police_20_par_20_défaut"><text:span text:style-name="T30"> : </text:span></text:span><text:span text:style-name="Police_20_par_20_défaut"><text:span text:style-name="T112">(habeo &gt;) * ajo</text:span></text:span><text:span text:style-name="Police_20_par_20_défaut"><text:span text:style-name="T30"> &gt; èj,</text:span></text:span><text:span text:style-name="Police_20_par_20_défaut"><text:span text:style-name="T112"> qu'èi</text:span></text:span><text:span text:style-name="Police_20_par_20_défaut"><text:span text:style-name="T30"> « j'ai » ; </text:span></text:span><text:span text:style-name="Police_20_par_20_défaut"><text:span text:style-name="T112">área</text:span></text:span><text:span text:style-name="Police_20_par_20_défaut"><text:span text:style-name="T30"> &gt; *árja &gt; èjre,</text:span></text:span><text:span text:style-name="Police_20_par_20_défaut"><text:span text:style-name="T112"> eyre</text:span></text:span><text:span text:style-name="Police_20_par_20_défaut"><text:span text:style-name="T30"> ; </text:span></text:span><text:span text:style-name="Police_20_par_20_défaut"><text:span text:style-name="T112">lacte</text:span></text:span><text:span text:style-name="Police_20_par_20_défaut"><text:span text:style-name="T30">- &gt; lajt &gt; </text:span></text:span><text:span text:style-name="Police_20_par_20_défaut"><text:span text:style-name="T112">lèyt</text:span></text:span><text:span text:style-name="Police_20_par_20_défaut"><text:span text:style-name="T30"> « lait » ; </text:span></text:span><text:span text:style-name="Police_20_par_20_défaut"><text:span text:style-name="T112">magide &gt; mèyt</text:span></text:span><text:span text:style-name="Police_20_par_20_défaut"><text:span text:style-name="T30">.</text:span></text:span></text:p>
      <text:p text:style-name="P231"><text:span text:style-name="Police_20_par_20_défaut"><text:span text:style-name="T179">#</text:span></text:span><text:span text:style-name="Police_20_par_20_défaut"><text:span text:style-name="T30"> La réduction peut aller jusqu'à </text:span></text:span><text:span text:style-name="Police_20_par_20_défaut"><text:span text:style-name="T112">ε</text:span></text:span><text:span text:style-name="Police_20_par_20_défaut"><text:span text:style-name="T30"> seul</text:span></text:span><text:span text:style-name="Police_20_par_20_défaut"><text:span text:style-name="T112">.</text:span></text:span></text:p>
      <text:p text:style-name="P231"><text:span text:style-name="Police_20_par_20_défaut"><text:span text:style-name="T179">#</text:span></text:span><text:span text:style-name="Police_20_par_20_défaut"><text:span text:style-name="T30"> Malgré ce contexte </text:span></text:span><text:span text:style-name="Police_20_par_20_défaut"><text:span text:style-name="T112">a</text:span></text:span><text:span text:style-name="Police_20_par_20_défaut"><text:span text:style-name="T30"> reste intact dans une bonne partie du domaine (Sud gascon) : </text:span></text:span><text:span text:style-name="Police_20_par_20_défaut"><text:span text:style-name="T112">facere &gt; hè</text:span></text:span><text:span text:style-name="Police_20_par_20_défaut"><text:span text:style-name="T30"> mais </text:span></text:span><text:span text:style-name="Police_20_par_20_défaut"><text:span text:style-name="T112">hà </text:span></text:span><text:span text:style-name="Police_20_par_20_défaut"><text:span text:style-name="T30">ou </text:span></text:span><text:span text:style-name="Police_20_par_20_défaut"><text:span text:style-name="T112">hè (ha</text:span></text:span><text:span text:style-name="Police_20_par_20_défaut"><text:span text:style-name="T12">r</text:span></text:span><text:span text:style-name="Police_20_par_20_défaut"><text:span text:style-name="T112">, he</text:span></text:span><text:span text:style-name="Police_20_par_20_défaut"><text:span text:style-name="T12">r</text:span></text:span><text:span text:style-name="Police_20_par_20_défaut"><text:span text:style-name="T112">)</text:span></text:span><text:span text:style-name="Police_20_par_20_défaut"><text:span text:style-name="T30"> « faire », </text:span></text:span><text:span text:style-name="Police_20_par_20_défaut"><text:span text:style-name="T112">nascere</text:span></text:span><text:span text:style-name="Police_20_par_20_défaut"><text:span text:style-name="T30"> &gt; néʃe</text:span></text:span><text:span text:style-name="Police_20_par_20_défaut"><text:span text:style-name="T11">r</text:span></text:span><text:span text:style-name="Police_20_par_20_défaut"><text:span text:style-name="T30"> mais </text:span></text:span><text:span text:style-name="Police_20_par_20_défaut"><text:span text:style-name="T112">naxe</text:span></text:span><text:span text:style-name="Police_20_par_20_défaut"><text:span text:style-name="T12">r</text:span></text:span><text:span text:style-name="Police_20_par_20_défaut"><text:span text:style-name="T30">.</text:span></text:span></text:p>
      <text:p text:style-name="P231"><text:soft-page-break/><text:span text:style-name="Police_20_par_20_défaut"><text:span text:style-name="T179">#</text:span></text:span><text:span text:style-name="Police_20_par_20_défaut"><text:span text:style-name="T30"> En vallée d'Aure : consonne nasale +, </text:span></text:span><text:span text:style-name="Police_20_par_20_défaut"><text:span text:style-name="T112">a</text:span></text:span><text:span text:style-name="Police_20_par_20_défaut"><text:span text:style-name="T30"> ou </text:span></text:span><text:span text:style-name="Police_20_par_20_défaut"><text:span text:style-name="T112">a</text:span></text:span><text:span text:style-name="Police_20_par_20_défaut"><text:span text:style-name="T30"> + nasale &gt; </text:span></text:span><text:span text:style-name="Police_20_par_20_défaut"><text:span text:style-name="T112">o</text:span></text:span><text:span text:style-name="Police_20_par_20_défaut"><text:span text:style-name="T30"> : </text:span></text:span><text:span text:style-name="Police_20_par_20_défaut"><text:span text:style-name="T112">pane</text:span></text:span><text:span text:style-name="Police_20_par_20_défaut"><text:span text:style-name="T30"> &gt; </text:span></text:span><text:span text:style-name="Police_20_par_20_défaut"><text:span text:style-name="T112">pò</text:span></text:span><text:span text:style-name="Police_20_par_20_défaut"><text:span text:style-name="T30"> (sans rapport avec le traitement de -</text:span></text:span><text:span text:style-name="Police_20_par_20_défaut"><text:span text:style-name="T112">anu</text:span></text:span><text:span text:style-name="Police_20_par_20_défaut"><text:span text:style-name="T30"> et -</text:span></text:span><text:span text:style-name="Police_20_par_20_défaut"><text:span text:style-name="T112">ana</text:span></text:span><text:span text:style-name="Police_20_par_20_défaut"><text:span text:style-name="T30"> en occ.).</text:span></text:span></text:p>
      <text:p text:style-name="P231"><text:span text:style-name="Police_20_par_20_défaut"><text:span text:style-name="T179">#</text:span></text:span><text:span text:style-name="Police_20_par_20_défaut"><text:span text:style-name="T30"> D'autres exceptions résultent de dissimilations. <text:s/></text:span></text:span></text:p>
      <text:p text:style-name="P19"><text:s/></text:p>
      <text:p text:style-name="P72"><text:span text:style-name="Police_20_par_20_défaut"><text:span text:style-name="T30">● La diphtongue latine (classique ou vulgaire) </text:span></text:span><text:span text:style-name="Police_20_par_20_défaut"><text:span text:style-name="T179">au</text:span></text:span><text:span text:style-name="Police_20_par_20_défaut"><text:span text:style-name="T30"> se maintient </text:span></text:span><text:span text:style-name="Police_20_par_20_défaut"><text:span text:style-name="T112">laudare</text:span></text:span><text:span text:style-name="Police_20_par_20_défaut"><text:span text:style-name="T30"> &gt; </text:span></text:span><text:span text:style-name="Police_20_par_20_défaut"><text:span text:style-name="T112">lauda</text:span></text:span><text:span text:style-name="Police_20_par_20_défaut"><text:span text:style-name="T12">r</text:span></text:span><text:span text:style-name="Police_20_par_20_défaut"><text:span text:style-name="T30"> ; </text:span></text:span><text:span text:style-name="Police_20_par_20_défaut"><text:span text:style-name="T112">(auica &gt;) auca</text:span></text:span><text:span text:style-name="Police_20_par_20_défaut"><text:span text:style-name="T30"> &gt; aṷka, </text:span></text:span><text:span text:style-name="Police_20_par_20_défaut"><text:span text:style-name="T112">àuca</text:span></text:span><text:span text:style-name="Police_20_par_20_défaut"><text:span text:style-name="T30"> « oie ».</text:span></text:span></text:p>
      <text:p text:style-name="P234"><text:span text:style-name="Police_20_par_20_défaut"><text:span text:style-name="T179">#</text:span></text:span><text:span text:style-name="Police_20_par_20_défaut"><text:span text:style-name="T30"> en syllabe prétonique </text:span></text:span><text:span text:style-name="Police_20_par_20_défaut"><text:span text:style-name="T112">ṷ</text:span></text:span><text:span text:style-name="Police_20_par_20_défaut"><text:span text:style-name="T30"> peut se réduire à</text:span></text:span><text:span text:style-name="Police_20_par_20_défaut"><text:span text:style-name="T112"> o</text:span></text:span><text:span text:style-name="Police_20_par_20_défaut"><text:span text:style-name="T30"> : </text:span></text:span><text:span text:style-name="Police_20_par_20_défaut"><text:span text:style-name="T112">pauc</text:span></text:span><text:span text:style-name="Police_20_par_20_défaut"><text:span text:style-name="T30"> {</text:span></text:span><text:span text:style-name="Police_20_par_20_défaut"><text:span text:style-name="T112">pauc</text:span></text:span><text:span text:style-name="Police_20_par_20_défaut"><text:span text:style-name="T30">} et </text:span></text:span><text:span text:style-name="Police_20_par_20_défaut"><text:span text:style-name="T112">poc</text:span></text:span><text:span text:style-name="Police_20_par_20_défaut"><text:span text:style-name="T30"> {</text:span></text:span><text:span text:style-name="Police_20_par_20_défaut"><text:span text:style-name="T112">poc, pòc</text:span></text:span><text:span text:style-name="Police_20_par_20_défaut"><text:span text:style-name="T30">}.</text:span></text:span></text:p>
      <text:p text:style-name="P19"/>
      <text:p text:style-name="P72"><text:span text:style-name="Police_20_par_20_défaut"><text:span text:style-name="T30">● </text:span></text:span><text:span text:style-name="Police_20_par_20_défaut"><text:span text:style-name="T179">e ouvert</text:span></text:span><text:span text:style-name="Police_20_par_20_défaut"><text:span text:style-name="T30">, </text:span></text:span><text:span text:style-name="Police_20_par_20_défaut"><text:span text:style-name="T112">ε,</text:span></text:span><text:span text:style-name="Police_20_par_20_défaut"><text:span text:style-name="T30"> subsiste : </text:span></text:span><text:span text:style-name="Police_20_par_20_défaut"><text:span text:style-name="T112">pedem</text:span></text:span><text:span text:style-name="Police_20_par_20_défaut"><text:span text:style-name="T30"> &gt; pε</text:span></text:span><text:span text:style-name="Police_20_par_20_défaut"><text:span text:style-name="T112">,</text:span></text:span><text:span text:style-name="Police_20_par_20_défaut"><text:span text:style-name="T30"> </text:span></text:span><text:span text:style-name="Police_20_par_20_défaut"><text:span text:style-name="T112">pè</text:span></text:span><text:span text:style-name="Police_20_par_20_défaut"><text:span text:style-name="T30"> « pied ».</text:span></text:span></text:p>
      <text:p text:style-name="P72"><text:span text:style-name="Police_20_par_20_défaut"><text:span text:style-name="T30">● </text:span></text:span><text:span text:style-name="Police_20_par_20_défaut"><text:span text:style-name="T179">e ouvert</text:span></text:span><text:span text:style-name="Police_20_par_20_défaut"><text:span text:style-name="T30"> se ferme </text:span></text:span><text:span text:style-name="Police_20_par_20_défaut"><text:span text:style-name="T179">devant une nasale</text:span></text:span><text:span text:style-name="Police_20_par_20_défaut"><text:span text:style-name="T30"> : </text:span></text:span><text:span text:style-name="Police_20_par_20_défaut"><text:span text:style-name="T112">genere</text:span></text:span><text:span text:style-name="Police_20_par_20_défaut"><text:span text:style-name="T30"> &gt; jendre, </text:span></text:span><text:span text:style-name="Police_20_par_20_défaut"><text:span text:style-name="T112">jéndre</text:span></text:span></text:p>
      <text:p text:style-name="P231"><text:span text:style-name="Police_20_par_20_défaut"><text:span text:style-name="T179">#</text:span></text:span><text:span text:style-name="Police_20_par_20_défaut"><text:span text:style-name="T30"> dans quelques parlers cela peut survenir après une nasale.</text:span></text:span></text:p>
      <text:p text:style-name="P231"><text:span text:style-name="Police_20_par_20_défaut"><text:span text:style-name="T179">#</text:span></text:span><text:span text:style-name="Police_20_par_20_défaut"><text:span text:style-name="T30"> Bayonne et Landes : devant un </text:span></text:span><text:span text:style-name="Police_20_par_20_défaut"><text:span text:style-name="T112">n</text:span></text:span><text:span text:style-name="Police_20_par_20_défaut"><text:span text:style-name="T30"> mouillé ou le </text:span></text:span><text:span text:style-name="Police_20_par_20_défaut"><text:span text:style-name="T112">yod</text:span></text:span><text:span text:style-name="Police_20_par_20_défaut"><text:span text:style-name="T30"> qui en provient, </text:span></text:span><text:span text:style-name="Police_20_par_20_défaut"><text:span text:style-name="T112">è</text:span></text:span><text:span text:style-name="Police_20_par_20_défaut"><text:span text:style-name="T30"> passe à </text:span></text:span><text:span text:style-name="Police_20_par_20_défaut"><text:span text:style-name="T112">ə</text:span></text:span><text:span text:style-name="Police_20_par_20_défaut"><text:span text:style-name="T30"> : </text:span></text:span><text:span text:style-name="Police_20_par_20_défaut"><text:span text:style-name="T112">arrə</text:span></text:span><text:span text:style-name="Police_20_par_20_défaut"><text:span text:style-name="T12">j</text:span></text:span><text:span text:style-name="Police_20_par_20_défaut"><text:span text:style-name="T30"> « rien ».</text:span></text:span></text:p>
      <text:p text:style-name="P231"><text:span text:style-name="Police_20_par_20_défaut"><text:span text:style-name="T179">#</text:span></text:span><text:span text:style-name="Police_20_par_20_défaut"><text:span text:style-name="T30"> la géminée -</text:span></text:span><text:span text:style-name="Police_20_par_20_défaut"><text:span text:style-name="T112">rr-</text:span></text:span><text:span text:style-name="Police_20_par_20_défaut"><text:span text:style-name="T30"> favorise le passage de </text:span></text:span><text:span text:style-name="Police_20_par_20_défaut"><text:span text:style-name="T112">ε</text:span></text:span><text:span text:style-name="Police_20_par_20_défaut"><text:span text:style-name="T30"> à </text:span></text:span><text:span text:style-name="Police_20_par_20_défaut"><text:span text:style-name="T112">a</text:span></text:span><text:span text:style-name="Police_20_par_20_défaut"><text:span text:style-name="T30">.</text:span></text:span></text:p>
      <text:p text:style-name="P72"><text:span text:style-name="Police_20_par_20_défaut"><text:span text:style-name="T30">● </text:span></text:span><text:span text:style-name="Police_20_par_20_défaut"><text:span text:style-name="T179">e ouvert</text:span></text:span><text:span text:style-name="Police_20_par_20_défaut"><text:span text:style-name="T30"> </text:span></text:span><text:span text:style-name="Police_20_par_20_défaut"><text:span text:style-name="T179">suivi d'une palatale</text:span></text:span><text:span text:style-name="Police_20_par_20_défaut"><text:span text:style-name="T30"> passe à la triphtongue </text:span></text:span><text:span text:style-name="Police_20_par_20_défaut"><text:span text:style-name="T112">jεj,</text:span></text:span><text:span text:style-name="Police_20_par_20_défaut"><text:span text:style-name="T30"> souvent réduite à </text:span></text:span><text:span text:style-name="Police_20_par_20_défaut"><text:span text:style-name="T112">εj</text:span></text:span><text:span text:style-name="Police_20_par_20_défaut"><text:span text:style-name="T30"> ou à </text:span></text:span><text:span text:style-name="Police_20_par_20_défaut"><text:span text:style-name="T112">jé</text:span></text:span><text:span text:style-name="Police_20_par_20_défaut"><text:span text:style-name="T30"> (</text:span></text:span><text:span text:style-name="Police_20_par_20_défaut"><text:span text:style-name="T112">èy</text:span></text:span><text:span text:style-name="Police_20_par_20_défaut"><text:span text:style-name="T30"> ou </text:span></text:span><text:span text:style-name="Police_20_par_20_défaut"><text:span text:style-name="T112">yé</text:span></text:span><text:span text:style-name="Police_20_par_20_défaut"><text:span text:style-name="T30"> ) : </text:span></text:span><text:span text:style-name="Police_20_par_20_défaut"><text:span text:style-name="T112">medius &gt;</text:span></text:span><text:span text:style-name="Police_20_par_20_défaut"><text:span text:style-name="T30"> </text:span></text:span><text:span text:style-name="Police_20_par_20_défaut"><text:span text:style-name="T112">miéi</text:span></text:span><text:span text:style-name="Police_20_par_20_défaut"><text:span text:style-name="T30"> ou </text:span></text:span><text:span text:style-name="Police_20_par_20_défaut"><text:span text:style-name="T112">mèy</text:span></text:span><text:span text:style-name="Police_20_par_20_défaut"><text:span text:style-name="T30"> « demi » ; </text:span></text:span><text:span text:style-name="Police_20_par_20_défaut"><text:span text:style-name="T112">lectu</text:span></text:span><text:span text:style-name="Police_20_par_20_défaut"><text:span text:style-name="T30"> &gt; lεjtu &gt; ljεjtu, d'où </text:span></text:span><text:span text:style-name="Police_20_par_20_défaut"><text:span text:style-name="T112">lièit</text:span></text:span><text:span text:style-name="Police_20_par_20_défaut"><text:span text:style-name="T30"> ou </text:span></text:span><text:span text:style-name="Police_20_par_20_défaut"><text:span text:style-name="T112">lièt, lhét</text:span></text:span><text:span text:style-name="Police_20_par_20_défaut"><text:span text:style-name="T30"> ou </text:span></text:span><text:span text:style-name="Police_20_par_20_défaut"><text:span text:style-name="T112">liét,</text:span></text:span><text:span text:style-name="Police_20_par_20_défaut"><text:span text:style-name="T30"> Chalosse </text:span></text:span><text:span text:style-name="Police_20_par_20_défaut"><text:span text:style-name="T112">lhèit.</text:span></text:span></text:p>
      <text:p text:style-name="P234"><text:span text:style-name="Police_20_par_20_défaut"><text:span text:style-name="T179">#</text:span></text:span><text:span text:style-name="Police_20_par_20_défaut"><text:span text:style-name="T30"> la monophtongaison est possible devant ch, ʒ, lh : </text:span></text:span><text:span text:style-name="Police_20_par_20_défaut"><text:span text:style-name="T112">texere &gt; </text:span></text:span><text:span text:style-name="Police_20_par_20_défaut"><text:span text:style-name="T30">tèʃ « tisser » </text:span></text:span><text:span text:style-name="Police_20_par_20_défaut"><text:span text:style-name="T112">tèxe</text:span></text:span><text:span text:style-name="Police_20_par_20_défaut"><text:span text:style-name="T12">r</text:span></text:span><text:span text:style-name="Police_20_par_20_défaut"><text:span text:style-name="T30"> ; ainsi que devant la vélaire </text:span></text:span><text:span text:style-name="Police_20_par_20_défaut"><text:span text:style-name="T112">u (o)</text:span></text:span><text:span text:style-name="Police_20_par_20_défaut"><text:span text:style-name="T30"> : </text:span></text:span><text:span text:style-name="Police_20_par_20_défaut"><text:span text:style-name="T112">méum &gt; </text:span></text:span><text:span text:style-name="Police_20_par_20_défaut"><text:span text:style-name="T30">mjéu.</text:span></text:span></text:p>
      <text:p text:style-name="P234"><text:span text:style-name="Police_20_par_20_défaut"><text:span text:style-name="T179">#</text:span></text:span><text:span text:style-name="Police_20_par_20_défaut"><text:span text:style-name="T30"> Un phénomène différent se produit avec </text:span></text:span><text:span text:style-name="Police_20_par_20_défaut"><text:span text:style-name="T112">e</text:span></text:span><text:span text:style-name="Police_20_par_20_défaut"><text:span text:style-name="T30"> libre ou entravé : </text:span></text:span><text:span text:style-name="Police_20_par_20_défaut"><text:span text:style-name="T112">hedera</text:span></text:span><text:span text:style-name="Police_20_par_20_défaut"><text:span text:style-name="T30"> &gt; jedre, </text:span></text:span><text:span text:style-name="Police_20_par_20_défaut"><text:span text:style-name="T112">yèr</text:span></text:span><text:span text:style-name="Police_20_par_20_défaut"><text:span text:style-name="T30"> « lierre ».</text:span></text:span></text:p>
      <text:p text:style-name="P19"/>
      <text:p text:style-name="P72"><text:span text:style-name="Police_20_par_20_défaut"><text:span text:style-name="T30">●</text:span></text:span><text:span text:style-name="Police_20_par_20_défaut"><text:span text:style-name="T179"> e fermé</text:span></text:span><text:span text:style-name="Police_20_par_20_défaut"><text:span text:style-name="T30"> (latin </text:span></text:span><text:span text:style-name="Police_20_par_20_défaut"><text:span text:style-name="T112">ē, ĭ</text:span></text:span><text:span text:style-name="Police_20_par_20_défaut"><text:span text:style-name="T30">) normalement persiste : </text:span></text:span><text:span text:style-name="Police_20_par_20_défaut"><text:span text:style-name="T112">seta</text:span></text:span><text:span text:style-name="Police_20_par_20_défaut"><text:span text:style-name="T30"> &gt; /'sedo/ « soie » ; </text:span></text:span><text:span text:style-name="Police_20_par_20_défaut"><text:span text:style-name="T112">femina</text:span></text:span><text:span text:style-name="Police_20_par_20_défaut"><text:span text:style-name="T30"> &gt; /'hen</text:span></text:span><text:span text:style-name="Police_20_par_20_défaut"><text:span text:style-name="T11">-</text:span></text:span><text:span text:style-name="Police_20_par_20_défaut"><text:span text:style-name="T30">o/, </text:span></text:span><text:span text:style-name="Police_20_par_20_défaut"><text:span text:style-name="T112">hemne</text:span></text:span><text:span text:style-name="Police_20_par_20_défaut"><text:span text:style-name="T30">.</text:span></text:span></text:p>
      <text:p text:style-name="P234"><text:span text:style-name="Police_20_par_20_défaut"><text:span text:style-name="T179">#</text:span></text:span><text:span text:style-name="Police_20_par_20_défaut"><text:span text:style-name="T30"> devant palatale, localement </text:span></text:span><text:span text:style-name="Police_20_par_20_défaut"><text:span text:style-name="T112">ε</text:span></text:span><text:span text:style-name="Police_20_par_20_défaut"><text:span text:style-name="T30"> : </text:span></text:span><text:span text:style-name="Police_20_par_20_défaut"><text:span text:style-name="T112">tét</text:span></text:span><text:span text:style-name="Police_20_par_20_défaut"><text:span text:style-name="T30"> ou </text:span></text:span><text:span text:style-name="Police_20_par_20_défaut"><text:span text:style-name="T112">tèt</text:span></text:span><text:span text:style-name="Police_20_par_20_défaut"><text:span text:style-name="T30"> 'toit' (pour </text:span></text:span><text:span text:style-name="Police_20_par_20_défaut"><text:span text:style-name="T112">teit</text:span></text:span><text:span text:style-name="Police_20_par_20_défaut"><text:span text:style-name="T30"> de </text:span></text:span><text:span text:style-name="Police_20_par_20_défaut"><text:span text:style-name="T112">tectum,</text:span></text:span><text:span text:style-name="Police_20_par_20_défaut"><text:span text:style-name="T30"> groupe </text:span></text:span><text:span text:style-name="Police_20_par_20_défaut"><text:span text:style-name="T112">-kt-</text:span></text:span><text:span text:style-name="Police_20_par_20_défaut"><text:span text:style-name="T30">).</text:span></text:span></text:p>
      <text:p text:style-name="P234"><text:span text:style-name="Police_20_par_20_défaut"><text:span text:style-name="T179">#</text:span></text:span><text:span text:style-name="Police_20_par_20_défaut"><text:span text:style-name="T30"> évolution récente, en parler </text:span></text:span><text:span text:style-name="Police_20_par_20_défaut"><text:span text:style-name="T47">du littoral (</text:span></text:span><text:span text:style-name="Police_20_par_20_défaut"><text:span text:style-name="T30">« negue »</text:span></text:span><text:span text:style-name="Police_20_par_20_défaut"><text:span text:style-name="T47">)</text:span></text:span><text:span text:style-name="Police_20_par_20_défaut"><text:span text:style-name="T30"> ẹ ancien s'est ouvert en </text:span></text:span><text:span text:style-name="Police_20_par_20_défaut"><text:span text:style-name="T112">œ</text:span></text:span><text:span text:style-name="Police_20_par_20_défaut"><text:span text:style-name="T30"> : </text:span></text:span><text:span text:style-name="Police_20_par_20_défaut"><text:span text:style-name="T112">pœʃ</text:span></text:span><text:span text:style-name="Police_20_par_20_défaut"><text:span text:style-name="T30"> « poisson ». (La typisation pourrait se faire par </text:span></text:span><text:span text:style-name="Police_20_par_20_défaut"><text:span text:style-name="T112">œ,</text:span></text:span><text:span text:style-name="Police_20_par_20_défaut"><text:span text:style-name="T30"> </text:span></text:span><text:span text:style-name="Police_20_par_20_défaut"><text:span text:style-name="T112">ë</text:span></text:span><text:span text:style-name="Police_20_par_20_défaut"><text:span text:style-name="T30"> ou </text:span></text:span><text:span text:style-name="Police_20_par_20_défaut"><text:span text:style-name="T112">ə</text:span></text:span><text:span text:style-name="Police_20_par_20_défaut"><text:span text:style-name="T30">).</text:span></text:span></text:p>
      <text:p text:style-name="P234"><text:span text:style-name="Police_20_par_20_défaut"><text:span text:style-name="T179">#</text:span></text:span><text:span text:style-name="Police_20_par_20_défaut"><text:span text:style-name="T30"> Plus à l'est ce phénomène ne survient qu'en position atone : hemn</text:span></text:span><text:span text:style-name="Police_20_par_20_défaut"><text:span text:style-name="T112">œ</text:span></text:span><text:span text:style-name="Police_20_par_20_défaut"><text:span text:style-name="T30">. L'importance littéraire de la région béarnaise où il se produit a entraîné des discussions sur la graphie.</text:span></text:span></text:p>
      <text:p text:style-name="P234"><text:span text:style-name="Police_20_par_20_défaut"><text:span text:style-name="T179">#</text:span></text:span><text:span text:style-name="Police_20_par_20_défaut"><text:span text:style-name="T30"> En val d'Azun (rarement ailleurs) le produit de </text:span></text:span><text:span text:style-name="Police_20_par_20_défaut"><text:span text:style-name="T112">é</text:span></text:span><text:span text:style-name="Police_20_par_20_défaut"><text:span text:style-name="T30"> est parfois </text:span></text:span><text:span text:style-name="Police_20_par_20_défaut"><text:span text:style-name="T112">i</text:span></text:span><text:span text:style-name="Police_20_par_20_défaut"><text:span text:style-name="T30"> : </text:span></text:span><text:span text:style-name="Police_20_par_20_défaut"><text:span text:style-name="T112">arris = arrés</text:span></text:span><text:span text:style-name="Police_20_par_20_défaut"><text:span text:style-name="T30"> « personne ».</text:span></text:span></text:p>
      <text:p text:style-name="P19"/>
      <text:p text:style-name="P84"><text:span text:style-name="Police_20_par_20_défaut"><text:span text:style-name="T30">● </text:span></text:span><text:span text:style-name="Police_20_par_20_défaut"><text:span text:style-name="T179">i </text:span></text:span><text:span text:style-name="Police_20_par_20_défaut"><text:span text:style-name="T30">(latin </text:span></text:span><text:span text:style-name="Police_20_par_20_défaut"><text:span text:style-name="T112">ī</text:span></text:span><text:span text:style-name="Police_20_par_20_défaut"><text:span text:style-name="T30">), libre ou entravé reste intact : </text:span></text:span><text:span text:style-name="Police_20_par_20_défaut"><text:span text:style-name="T112">uinum</text:span></text:span><text:span text:style-name="Police_20_par_20_défaut"><text:span text:style-name="T30"> &gt; //βiŋ// </text:span></text:span><text:span text:style-name="Police_20_par_20_défaut"><text:span text:style-name="T47">écrit </text:span></text:span><text:span text:style-name="Police_20_par_20_défaut"><text:span text:style-name="T126">bi, bii, vin</text:span></text:span><text:span text:style-name="Police_20_par_20_défaut"><text:span text:style-name="T30"> ; </text:span></text:span><text:span text:style-name="Police_20_par_20_défaut"><text:span text:style-name="T112">aestiuum</text:span></text:span><text:span text:style-name="Police_20_par_20_défaut"><text:span text:style-name="T30"> &gt; estìu , </text:span></text:span><text:span text:style-name="Police_20_par_20_défaut"><text:span text:style-name="T112">estiu</text:span></text:span><text:span text:style-name="Police_20_par_20_défaut"><text:span text:style-name="T30"> « été ».</text:span></text:span></text:p>
      <text:p text:style-name="P245"><text:span text:style-name="Police_20_par_20_défaut"><text:span text:style-name="T179">#</text:span></text:span><text:span text:style-name="Police_20_par_20_défaut"><text:span text:style-name="T30"> Dans certains parlers un </text:span></text:span><text:span text:style-name="Police_20_par_20_défaut"><text:span text:style-name="T112">e</text:span></text:span><text:span text:style-name="Police_20_par_20_défaut"><text:span text:style-name="T30"> de transition s'est développé entre </text:span></text:span><text:span text:style-name="Police_20_par_20_défaut"><text:span text:style-name="T112">i</text:span></text:span><text:span text:style-name="Police_20_par_20_défaut"><text:span text:style-name="T30"> accentué et un son vélaire : </text:span></text:span><text:span text:style-name="Police_20_par_20_défaut"><text:span text:style-name="T112">filum</text:span></text:span><text:span text:style-name="Police_20_par_20_défaut"><text:span text:style-name="T30"> &gt; hiṷ ou hiéṷ, </text:span></text:span><text:span text:style-name="Police_20_par_20_défaut"><text:span text:style-name="T112">hiu </text:span></text:span><text:span text:style-name="Police_20_par_20_défaut"><text:span text:style-name="T30">« fil » ; </text:span></text:span><text:span text:style-name="Police_20_par_20_défaut"><text:span text:style-name="T112">uila</text:span></text:span><text:span text:style-name="Police_20_par_20_défaut"><text:span text:style-name="T30"> &gt; </text:span></text:span><text:span text:style-name="Police_20_par_20_défaut"><text:span text:style-name="T112">biele</text:span></text:span><text:span text:style-name="Police_20_par_20_défaut"><text:span text:style-name="T30">. En syllabe prétonique ce /</text:span></text:span><text:span text:style-name="Police_20_par_20_défaut"><text:span text:style-name="T112">je</text:span></text:span><text:span text:style-name="Police_20_par_20_défaut"><text:span text:style-name="T30">/ passe à /</text:span></text:span><text:span text:style-name="Police_20_par_20_défaut"><text:span text:style-name="T112">ja</text:span></text:span><text:span text:style-name="Police_20_par_20_défaut"><text:span text:style-name="T30">/ : </text:span></text:span><text:span text:style-name="Police_20_par_20_défaut"><text:span text:style-name="T112">piale</text:span></text:span><text:span text:style-name="Police_20_par_20_défaut"><text:span text:style-name="T30"> <text:s/>« pilier ». <text:s text:c="3"/></text:span></text:span></text:p>
      <text:p text:style-name="P19"/>
      <text:p text:style-name="P72"><text:span text:style-name="Police_20_par_20_défaut"><text:span text:style-name="T30">● </text:span></text:span><text:span text:style-name="Police_20_par_20_défaut"><text:span text:style-name="T179">o ouvert</text:span></text:span><text:span text:style-name="Police_20_par_20_défaut"><text:span text:style-name="T30">, ɔ, subsiste : </text:span></text:span><text:span text:style-name="Police_20_par_20_défaut"><text:span text:style-name="T112">rotam</text:span></text:span><text:span text:style-name="Police_20_par_20_défaut"><text:span text:style-name="T30"> &gt; arrɔde, </text:span></text:span><text:span text:style-name="Police_20_par_20_défaut"><text:span text:style-name="T112">arrode, -a</text:span></text:span><text:span text:style-name="Police_20_par_20_défaut"><text:span text:style-name="T30"> « roue ».</text:span></text:span></text:p>
      <text:p text:style-name="P231"><text:span text:style-name="Police_20_par_20_défaut"><text:span text:style-name="T179">#</text:span></text:span><text:span text:style-name="Police_20_par_20_défaut"><text:span text:style-name="T30"> Dans quelques parlers (Bigorre, Est) le </text:span></text:span><text:span text:style-name="Police_20_par_20_défaut"><text:span text:style-name="T112">o</text:span></text:span><text:span text:style-name="Police_20_par_20_défaut"><text:span text:style-name="T30"> en position finale s'est fermé: </text:span></text:span><text:span text:style-name="Police_20_par_20_défaut"><text:span text:style-name="T112">co</text:span></text:span><text:span text:style-name="Police_20_par_20_défaut"><text:span text:style-name="T12">r</text:span></text:span><text:span text:style-name="Police_20_par_20_défaut"><text:span text:style-name="T30"> « cœur » y est /ko/, non /kɔ/ ; {</text:span></text:span><text:span text:style-name="Police_20_par_20_défaut"><text:span text:style-name="T112">coo, co, còr</text:span></text:span><text:span text:style-name="Police_20_par_20_défaut"><text:span text:style-name="T30">}.</text:span></text:span></text:p>
      <text:p text:style-name="P245"><text:soft-page-break/><text:span text:style-name="Police_20_par_20_défaut"><text:span text:style-name="T179">#</text:span></text:span><text:span text:style-name="Police_20_par_20_défaut"><text:span text:style-name="T30"> Devant nasale </text:span></text:span><text:span text:style-name="Police_20_par_20_défaut"><text:span text:style-name="T112">ɔ</text:span></text:span><text:span text:style-name="Police_20_par_20_défaut"><text:span text:style-name="T30"> tend à se fermer en /o/, pas en /u/. Il est conservé dans certaines vallées pyrénéennes : Ossau /hɔn/ « fontaine » ; /'drɔmi/ (ailleurs /'drumi/) (accord avec l'espagnol). De même après nasale : </text:span></text:span><text:span text:style-name="Police_20_par_20_défaut"><text:span text:style-name="T112">mola</text:span></text:span><text:span text:style-name="Police_20_par_20_défaut"><text:span text:style-name="T30"> &gt; mòṷlə / mɔlə (nord / sud des Landes) « meule de moulin ».</text:span></text:span></text:p>
      <text:p text:style-name="P72"><text:span text:style-name="Police_20_par_20_défaut"><text:span text:style-name="T30">● </text:span></text:span><text:span text:style-name="Police_20_par_20_défaut"><text:span text:style-name="T179">o ouvert devant une palatale</text:span></text:span><text:span text:style-name="Police_20_par_20_défaut"><text:span text:style-name="T30"> se diphtongue en /ɥe/ ou /we/, écrit </text:span></text:span><text:span text:style-name="Police_20_par_20_défaut"><text:span text:style-name="T112">ue</text:span></text:span><text:span text:style-name="Police_20_par_20_défaut"><text:span text:style-name="T30"> ou encore </text:span></text:span><text:span text:style-name="Police_20_par_20_défaut"><text:span text:style-name="T112">oe</text:span></text:span><text:span text:style-name="Police_20_par_20_défaut"><text:span text:style-name="T30"> en Béarn. La juxtaposition à un </text:span></text:span><text:span text:style-name="Police_20_par_20_défaut"><text:span text:style-name="T112">i</text:span></text:span><text:span text:style-name="Police_20_par_20_défaut"><text:span text:style-name="T30"> suivant aboutit à une triphtongue /ɥej/ (/ɥei̯/) la plupart du temps réduite à /we/, /yi̯/, voire localement à /e/ ou /y/ : </text:span></text:span><text:span text:style-name="Police_20_par_20_défaut"><text:span text:style-name="T112">hodie</text:span></text:span><text:span text:style-name="Police_20_par_20_défaut"><text:span text:style-name="T30"> &gt; /ɥei̯/, /wei̯/, </text:span></text:span><text:span text:style-name="Police_20_par_20_défaut"><text:span text:style-name="T112">hoey, uei</text:span></text:span><text:span text:style-name="Police_20_par_20_défaut"><text:span text:style-name="T30"> aujourd'hui ; </text:span></text:span><text:span text:style-name="Police_20_par_20_défaut"><text:span text:style-name="T112">ploja</text:span></text:span><text:span text:style-name="Police_20_par_20_défaut"><text:span text:style-name="T30"> &gt; ['plɥejo] ['plujo], girondin [plyje] « pluie » ; </text:span></text:span><text:span text:style-name="Police_20_par_20_défaut"><text:span text:style-name="T112">nocte &gt;</text:span></text:span><text:span text:style-name="Police_20_par_20_défaut"><text:span text:style-name="T30"> [nwεjt] (aragonais </text:span></text:span><text:span text:style-name="Police_20_par_20_défaut"><text:span text:style-name="T112">nuet</text:span></text:span><text:span text:style-name="Police_20_par_20_défaut"><text:span text:style-name="T30">) « nuit ».</text:span></text:span></text:p>
      <text:p text:style-name="P72"><text:span text:style-name="Police_20_par_20_défaut"><text:span text:style-name="T179"><text:tab/>#</text:span></text:span><text:span text:style-name="Police_20_par_20_défaut"><text:span text:style-name="T30"> </text:span></text:span><text:span text:style-name="Police_20_par_20_défaut"><text:span text:style-name="T112">focum</text:span></text:span><text:span text:style-name="Police_20_par_20_défaut"><text:span text:style-name="T30"> aboutit à /hɥek/, girondin /hyk/ par voisinage du </text:span></text:span><text:span text:style-name="Police_20_par_20_défaut"><text:span text:style-name="T112">f</text:span></text:span><text:span text:style-name="Police_20_par_20_défaut"><text:span text:style-name="T30"> primitif.</text:span></text:span></text:p>
      <text:p text:style-name="P72"><text:span text:style-name="Police_20_par_20_défaut"><text:span text:style-name="T30">● </text:span></text:span><text:span text:style-name="Police_20_par_20_défaut"><text:span text:style-name="T179">o ouvert devant v</text:span></text:span><text:span text:style-name="Police_20_par_20_défaut"><text:span text:style-name="T30"> </text:span></text:span><text:span text:style-name="Police_20_par_20_défaut"><text:span text:style-name="T112">(w)</text:span></text:span><text:span text:style-name="Police_20_par_20_défaut"><text:span text:style-name="T30"> se transforme en </text:span></text:span><text:span text:style-name="Police_20_par_20_défaut"><text:span text:style-name="T112">a</text:span></text:span><text:span text:style-name="Police_20_par_20_défaut"><text:span text:style-name="T30">. En fin de mot ou devant une autre consonne, </text:span></text:span><text:span text:style-name="Police_20_par_20_défaut"><text:span text:style-name="T112">v</text:span></text:span><text:span text:style-name="Police_20_par_20_défaut"><text:span text:style-name="T30"> (</text:span></text:span><text:span text:style-name="Police_20_par_20_défaut"><text:span text:style-name="T112">w)</text:span></text:span><text:span text:style-name="Police_20_par_20_défaut"><text:span text:style-name="T30"> se vocalise, d'où une diphtongue : </text:span></text:span><text:span text:style-name="Police_20_par_20_défaut"><text:span text:style-name="T112">nouam</text:span></text:span><text:span text:style-name="Police_20_par_20_défaut"><text:span text:style-name="T30"> &gt; /'nawo/, </text:span></text:span><text:span text:style-name="Police_20_par_20_défaut"><text:span text:style-name="T112">nouem</text:span></text:span><text:span text:style-name="Police_20_par_20_défaut"><text:span text:style-name="T30"> &gt; </text:span></text:span><text:span text:style-name="Police_20_par_20_défaut"><text:span text:style-name="T112">nàu</text:span></text:span><text:span text:style-name="Police_20_par_20_défaut"><text:span text:style-name="T30"> : </text:span></text:span><text:span text:style-name="Police_20_par_20_défaut"><text:span text:style-name="T112">plǒuere</text:span></text:span><text:span text:style-name="Police_20_par_20_défaut"><text:span text:style-name="T30"> &gt; girondin /'plaṷre</text:span></text:span><text:span text:style-name="Police_20_par_20_défaut"><text:span text:style-name="T11">r</text:span></text:span><text:span text:style-name="Police_20_par_20_défaut"><text:span text:style-name="T30">/ mais Béarn, Chalosse /'plabe/, pour //plaβe</text:span></text:span><text:span text:style-name="Police_20_par_20_défaut"><text:span text:style-name="T11">r</text:span></text:span><text:span text:style-name="Police_20_par_20_défaut"><text:span text:style-name="T30">//.</text:span></text:span></text:p>
      <text:p text:style-name="P239"><text:span text:style-name="Police_20_par_20_défaut"><text:span text:style-name="T179">#</text:span></text:span><text:span text:style-name="Police_20_par_20_défaut"><text:span text:style-name="T30"> Dans le groupe -</text:span></text:span><text:span text:style-name="Police_20_par_20_défaut"><text:span text:style-name="T112">ǒvu</text:span></text:span><text:span text:style-name="Police_20_par_20_défaut"><text:span text:style-name="T30"> (ǒwu) il y a eu diphtongaison : -</text:span></text:span><text:span text:style-name="Police_20_par_20_défaut"><text:span text:style-name="T112">ǒwu </text:span></text:span><text:span text:style-name="Police_20_par_20_défaut"><text:span text:style-name="T30">&gt; /wεṷ/, landais </text:span></text:span><text:span text:style-name="Police_20_par_20_défaut"><text:span text:style-name="T112">ùou</text:span></text:span><text:span text:style-name="Police_20_par_20_défaut"><text:span text:style-name="T30">. Le Médoc distingue </text:span></text:span><text:span text:style-name="Police_20_par_20_défaut"><text:span text:style-name="T112">néou</text:span></text:span><text:span text:style-name="Police_20_par_20_défaut"><text:span text:style-name="T30"> (Gir. n</text:span></text:span><text:span text:style-name="Police_20_par_20_défaut"><text:span text:style-name="T112">íou</text:span></text:span><text:span text:style-name="Police_20_par_20_défaut"><text:span text:style-name="T30">) de </text:span></text:span><text:span text:style-name="Police_20_par_20_défaut"><text:span text:style-name="T112">nǒvu</text:span></text:span><text:span text:style-name="Police_20_par_20_défaut"><text:span text:style-name="T30"> et </text:span></text:span><text:span text:style-name="Police_20_par_20_défaut"><text:span text:style-name="T112">nau</text:span></text:span><text:span text:style-name="Police_20_par_20_défaut"><text:span text:style-name="T30"> de </text:span></text:span><text:span text:style-name="Police_20_par_20_défaut"><text:span text:style-name="T112">nǒve</text:span></text:span><text:span text:style-name="Police_20_par_20_défaut"><text:span text:style-name="T30">. <text:s/></text:span></text:span></text:p>
      <text:p text:style-name="P72"><text:span text:style-name="Police_20_par_20_défaut"><text:span text:style-name="T30">● </text:span></text:span><text:span text:style-name="Police_20_par_20_défaut"><text:span text:style-name="T179">o fermé </text:span></text:span><text:span text:style-name="Police_20_par_20_défaut"><text:span text:style-name="T198">(</text:span></text:span><text:span text:style-name="Police_20_par_20_défaut"><text:span text:style-name="T112">o,</text:span></text:span><text:span text:style-name="Police_20_par_20_défaut"><text:span text:style-name="T30"> de </text:span></text:span><text:span text:style-name="Police_20_par_20_défaut"><text:span text:style-name="T112">ō</text:span></text:span><text:span text:style-name="Police_20_par_20_défaut"><text:span text:style-name="T30"> et </text:span></text:span><text:span text:style-name="Police_20_par_20_défaut"><text:span text:style-name="T112">ǔ</text:span></text:span><text:span text:style-name="Police_20_par_20_défaut"><text:span text:style-name="T30"> latins) aboutit à /u/ : </text:span></text:span><text:span text:style-name="Police_20_par_20_défaut"><text:span text:style-name="T112">nepote</text:span></text:span><text:span text:style-name="Police_20_par_20_défaut"><text:span text:style-name="T30">- &gt; /ne'but/ « neveu ».</text:span></text:span></text:p>
      <text:p text:style-name="P246"><text:span text:style-name="Police_20_par_20_défaut"><text:span text:style-name="T179">#</text:span></text:span><text:span text:style-name="Police_20_par_20_défaut"><text:span text:style-name="T30"> Dans quelques mots il y a un flottement entre /o/ et /u/ : /'ombro/ <text:s/>/'umbro/ « ombre ».</text:span></text:span></text:p>
      <text:p text:style-name="P246"><text:span text:style-name="Police_20_par_20_défaut"><text:span text:style-name="T30">La fermeture en /u/ du </text:span></text:span><text:span text:style-name="Police_20_par_20_défaut"><text:span text:style-name="T112">o</text:span></text:span><text:span text:style-name="Police_20_par_20_défaut"><text:span text:style-name="T30"> fermé du latin vulgaire (comme en français et dans d'autre régions romanes) à partir du XIV</text:span></text:span><text:span text:style-name="Police_20_par_20_défaut"><text:span text:style-name="T11">e</text:span></text:span><text:span text:style-name="Police_20_par_20_défaut"><text:span text:style-name="T30"> s. n'est pas achevée partout.</text:span></text:span></text:p>
      <text:p text:style-name="P246"><text:span text:style-name="Police_20_par_20_défaut"><text:span text:style-name="T179">#</text:span></text:span><text:span text:style-name="Police_20_par_20_défaut"><text:span text:style-name="T30"> Ce qui est en béarnais </text:span></text:span><text:span text:style-name="Police_20_par_20_défaut"><text:span text:style-name="T112">enc</text:span></text:span><text:span text:style-name="Police_20_par_20_défaut"><text:span text:style-name="T30">ouè</text:span></text:span><text:span text:style-name="Police_20_par_20_défaut"><text:span text:style-name="T112">re</text:span></text:span><text:span text:style-name="Police_20_par_20_défaut"><text:span text:style-name="T30"> (expressif, analogie avec l'adv. </text:span></text:span><text:span text:style-name="Police_20_par_20_défaut"><text:span text:style-name="T112">ouère </text:span></text:span><text:span text:style-name="Police_20_par_20_défaut"><text:span text:style-name="T30">?) <text:s/>est ailleurs </text:span></text:span><text:span text:style-name="Police_20_par_20_défaut"><text:span text:style-name="T112">encòre, encàro</text:span></text:span><text:span text:style-name="Police_20_par_20_défaut"><text:span text:style-name="T30">.</text:span></text:span></text:p>
      <text:p text:style-name="P72"><text:span text:style-name="Police_20_par_20_défaut"><text:span text:style-name="T30">● </text:span></text:span><text:span text:style-name="Police_20_par_20_défaut"><text:span text:style-name="T179">o fermé devant palatale</text:span></text:span><text:span text:style-name="Police_20_par_20_défaut"><text:span text:style-name="T30"> donne d'abord /uj/. Avec une voyelle transitoire intercalée le groupe donne /wεj/, généralement réduit à /we/ voire à /u/ : </text:span></text:span><text:span text:style-name="Police_20_par_20_défaut"><text:span text:style-name="T112">genuculum</text:span></text:span><text:span text:style-name="Police_20_par_20_défaut"><text:span text:style-name="T30"> &gt; </text:span></text:span><text:span text:style-name="Police_20_par_20_défaut"><text:span text:style-name="T112">jouelh</text:span></text:span><text:span text:style-name="Police_20_par_20_défaut"><text:span text:style-name="T30"> et <text:s/></text:span></text:span><text:span text:style-name="Police_20_par_20_défaut"><text:span text:style-name="T112">joulh</text:span></text:span><text:span text:style-name="Police_20_par_20_défaut"><text:span text:style-name="T30"> « genou » {graphies NCL </text:span></text:span><text:span text:style-name="Police_20_par_20_défaut"><text:span text:style-name="T112">joelh</text:span></text:span><text:span text:style-name="Police_20_par_20_défaut"><text:span text:style-name="T30"> et </text:span></text:span><text:span text:style-name="Police_20_par_20_défaut"><text:span text:style-name="T112">jolh</text:span></text:span><text:span text:style-name="Police_20_par_20_défaut"><text:span text:style-name="T30">}. (Rapprocher castillan et aragonais : </text:span></text:span><text:span text:style-name="Police_20_par_20_défaut"><text:span text:style-name="T112">Duriu</text:span></text:span><text:span text:style-name="Police_20_par_20_défaut"><text:span text:style-name="T30"> &gt; </text:span></text:span><text:span text:style-name="Police_20_par_20_défaut"><text:span text:style-name="T112">Duero</text:span></text:span><text:span text:style-name="Police_20_par_20_défaut"><text:span text:style-name="T30">.)</text:span></text:span></text:p>
      <text:p text:style-name="P234"><text:span text:style-name="Police_20_par_20_défaut"><text:span text:style-name="T179"># </text:span></text:span><text:span text:style-name="Police_20_par_20_défaut"><text:span text:style-name="T30">Vraisemblablement de *</text:span></text:span><text:span text:style-name="Police_20_par_20_défaut"><text:span text:style-name="T112">juinem</text:span></text:span><text:span text:style-name="Police_20_par_20_défaut"><text:span text:style-name="T30"> provient /ʒu'εn/, /ʒu'en/.</text:span></text:span></text:p>
      <text:p text:style-name="P234"><text:span text:style-name="Police_20_par_20_défaut"><text:span text:style-name="T179"># </text:span></text:span><text:span text:style-name="Police_20_par_20_défaut"><text:span text:style-name="T30">Le suffixe </text:span></text:span><text:span text:style-name="Police_20_par_20_défaut"><text:span text:style-name="T112">-orium</text:span></text:span><text:span text:style-name="Police_20_par_20_défaut"><text:span text:style-name="T30"> (par </text:span></text:span><text:span text:style-name="Police_20_par_20_défaut"><text:span text:style-name="T112">-ojro &gt; -wejr</text:span></text:span><text:span text:style-name="Police_20_par_20_défaut"><text:span text:style-name="T30">) aboutit à </text:span></text:span><text:span text:style-name="Police_20_par_20_défaut"><text:span text:style-name="T112">é</text:span></text:span><text:span text:style-name="Police_20_par_20_défaut"><text:span text:style-name="T30"> </text:span></text:span><text:span text:style-name="Police_20_par_20_défaut"><text:span text:style-name="T112">(-e</text:span></text:span><text:span text:style-name="Police_20_par_20_défaut"><text:span text:style-name="T12">r</text:span></text:span><text:span text:style-name="Police_20_par_20_défaut"><text:span text:style-name="T112">)</text:span></text:span><text:span text:style-name="Police_20_par_20_défaut"><text:span text:style-name="T30">, fém. -</text:span></text:span><text:span text:style-name="Police_20_par_20_défaut"><text:span text:style-name="T112">éro</text:span></text:span><text:span text:style-name="Police_20_par_20_défaut"><text:span text:style-name="T30"> : </text:span></text:span><text:span text:style-name="Police_20_par_20_défaut"><text:span text:style-name="T112">lauatorium</text:span></text:span><text:span text:style-name="Police_20_par_20_défaut"><text:span text:style-name="T30"> &gt; laβade</text:span></text:span><text:span text:style-name="Police_20_par_20_défaut"><text:span text:style-name="T11">r</text:span></text:span><text:span text:style-name="Police_20_par_20_défaut"><text:span text:style-name="T30"> {</text:span></text:span><text:span text:style-name="Police_20_par_20_défaut"><text:span text:style-name="T112">labadé, lauader</text:span></text:span><text:span text:style-name="Police_20_par_20_défaut"><text:span text:style-name="T30">}.</text:span></text:span></text:p>
      <text:p text:style-name="P234"><text:span text:style-name="Police_20_par_20_défaut"><text:span text:style-name="T179"># </text:span></text:span><text:span text:style-name="Police_20_par_20_défaut"><text:span text:style-name="T30">Le suffixe d'agent est </text:span></text:span><text:span text:style-name="Police_20_par_20_défaut"><text:span text:style-name="T112">*-ariu &gt; èir</text:span></text:span><text:span text:style-name="Police_20_par_20_défaut"><text:span text:style-name="T30"> (un tiers du domaine, </text:span></text:span><text:span text:style-name="Police_20_par_20_défaut"><text:span text:style-name="T112">ALG</text:span></text:span><text:span text:style-name="Police_20_par_20_défaut"><text:span text:style-name="T30"> VI, 2072) puis </text:span></text:span><text:span text:style-name="Police_20_par_20_défaut"><text:span text:style-name="T112">èr</text:span></text:span><text:span text:style-name="Police_20_par_20_défaut"><text:span text:style-name="T30">. Le suffixe d'instrument est </text:span></text:span><text:span text:style-name="Police_20_par_20_défaut"><text:span text:style-name="T112">*-oriu &gt; -er.</text:span></text:span></text:p>
      <text:p text:style-name="P72"><text:span text:style-name="Police_20_par_20_défaut"><text:span text:style-name="T30">● </text:span></text:span><text:span text:style-name="Police_20_par_20_défaut"><text:span text:style-name="T179">o fermé devant une nasale</text:span></text:span><text:span text:style-name="Police_20_par_20_défaut"><text:span text:style-name="T30">, surtout quand celle-ci est en contact avec une palatale, se ferme en /u/. Ce nouveau son a pris le timbre /y/ (qui rejoint ultérieurement le produit du </text:span></text:span><text:span text:style-name="Police_20_par_20_défaut"><text:span text:style-name="T112">ū</text:span></text:span><text:span text:style-name="Police_20_par_20_défaut"><text:span text:style-name="T30"> primaire latin) : </text:span></text:span><text:span text:style-name="Police_20_par_20_défaut"><text:span text:style-name="T112">humerum</text:span></text:span><text:span text:style-name="Police_20_par_20_défaut"><text:span text:style-name="T30"> &gt; /'ymi/ « épaule » ; </text:span></text:span><text:span text:style-name="Police_20_par_20_défaut"><text:span text:style-name="T112">jungere</text:span></text:span><text:span text:style-name="Police_20_par_20_défaut"><text:span text:style-name="T30"> &gt; /'jyɲe/ « joindre, mettre sous le joug » ; </text:span></text:span><text:span text:style-name="Police_20_par_20_défaut"><text:span text:style-name="T112">pugnu</text:span></text:span><text:span text:style-name="Police_20_par_20_défaut"><text:span text:style-name="T30">- &gt; </text:span></text:span><text:span text:style-name="Police_20_par_20_défaut"><text:span text:style-name="T112">punh</text:span></text:span><text:span text:style-name="Police_20_par_20_défaut"><text:span text:style-name="T30">.</text:span></text:span></text:p>
      <text:p text:style-name="P234"><text:span text:style-name="Police_20_par_20_défaut"><text:span text:style-name="T179">#</text:span></text:span><text:span text:style-name="Police_20_par_20_défaut"><text:span text:style-name="T30"> Même effet après une fricative palatale </text:span></text:span><text:span text:style-name="Police_20_par_20_défaut"><text:span text:style-name="T112">j</text:span></text:span><text:span text:style-name="Police_20_par_20_défaut"><text:span text:style-name="T30"> : </text:span></text:span><text:span text:style-name="Police_20_par_20_défaut"><text:span text:style-name="T112">jugum</text:span></text:span><text:span text:style-name="Police_20_par_20_défaut"><text:span text:style-name="T30"> &gt; /jy/.</text:span></text:span></text:p>
      <text:p text:style-name="P19"/>
      <text:p text:style-name="P72"><text:span text:style-name="Police_20_par_20_défaut"><text:span text:style-name="T30">● </text:span></text:span><text:span text:style-name="Police_20_par_20_défaut"><text:span text:style-name="T179">ū latin</text:span></text:span><text:span text:style-name="Police_20_par_20_défaut"><text:span text:style-name="T30">. L'évolution vers /y/ de ce </text:span></text:span><text:span text:style-name="Police_20_par_20_défaut"><text:span text:style-name="T112">ū</text:span></text:span><text:span text:style-name="Police_20_par_20_défaut"><text:span text:style-name="T30"> latin primaire s'est faite progressivement : </text:span></text:span><text:span text:style-name="Police_20_par_20_défaut"><text:span text:style-name="T112">luna</text:span></text:span><text:span text:style-name="Police_20_par_20_défaut"><text:span text:style-name="T30"> /'luna/ &gt; /'lya/. Comme elle a affecté des mots dont </text:span></text:span><text:soft-page-break/><text:span text:style-name="Police_20_par_20_défaut"><text:span text:style-name="T30">le /o/ s'était déjà fermé en /u/, elle doit être postérieure à cette évolution : *</text:span></text:span><text:span text:style-name="Police_20_par_20_défaut"><text:span text:style-name="T112">podiare</text:span></text:span><text:span text:style-name="Police_20_par_20_défaut"><text:span text:style-name="T30"> &gt; puja</text:span></text:span><text:span text:style-name="Police_20_par_20_défaut"><text:span text:style-name="T11">r</text:span></text:span><text:span text:style-name="Police_20_par_20_défaut"><text:span text:style-name="T30">, pua</text:span></text:span><text:span text:style-name="Police_20_par_20_défaut"><text:span text:style-name="T11">r</text:span></text:span><text:span text:style-name="Police_20_par_20_défaut"><text:span text:style-name="T30"> « monter ».</text:span></text:span></text:p>
      <text:p text:style-name="P245"><text:span text:style-name="Police_20_par_20_défaut"><text:span text:style-name="T30"># Dans la région de Bayonne surtout, il y a dissimilation (différenciation) et la délabialisation amène </text:span></text:span><text:span text:style-name="Police_20_par_20_défaut"><text:span text:style-name="T112">i</text:span></text:span><text:span text:style-name="Police_20_par_20_défaut"><text:span text:style-name="T30"> : </text:span></text:span><text:span text:style-name="Police_20_par_20_défaut"><text:span text:style-name="T168">una &gt; ibe,</text:span></text:span><text:span text:style-name="Police_20_par_20_défaut"><text:span text:style-name="T30"> </text:span></text:span><text:span text:style-name="Police_20_par_20_défaut"><text:span text:style-name="T112">luna</text:span></text:span><text:span text:style-name="Police_20_par_20_défaut"><text:span text:style-name="T30"> &gt; </text:span></text:span><text:span text:style-name="Police_20_par_20_défaut"><text:span text:style-name="T112">libe,</text:span></text:span><text:span text:style-name="Police_20_par_20_défaut"><text:span text:style-name="T244"> S.-O. </text:span></text:span><text:span text:style-name="Police_20_par_20_défaut"><text:span text:style-name="T30">Landes </text:span></text:span><text:span text:style-name="Police_20_par_20_défaut"><text:span text:style-name="T112">pruna</text:span></text:span><text:span text:style-name="Police_20_par_20_défaut"><text:span text:style-name="T30"> &gt; priβe /'</text:span></text:span><text:span text:style-name="Police_20_par_20_défaut"><text:span text:style-name="T112">priwœ/</text:span></text:span><text:span text:style-name="Police_20_par_20_défaut"><text:span text:style-name="T30">.</text:span></text:span></text:p>
      <text:p text:style-name="P245"><text:span text:style-name="Police_20_par_20_défaut"><text:span text:style-name="T179">#</text:span></text:span><text:span text:style-name="Police_20_par_20_défaut"><text:span text:style-name="T30"> Le gascon ne possédant pas </text:span></text:span><text:span text:style-name="Police_20_par_20_défaut"><text:span text:style-name="T48">(sinon localement)</text:span></text:span><text:span text:style-name="Police_20_par_20_défaut"><text:span text:style-name="T30"> </text:span></text:span><text:span text:style-name="Police_20_par_20_défaut"><text:span text:style-name="T48">le</text:span></text:span><text:span text:style-name="Police_20_par_20_défaut"><text:span text:style-name="T30"> son /ø/, celui-ci </text:span></text:span><text:span text:style-name="Police_20_par_20_défaut"><text:span text:style-name="T48">a été</text:span></text:span><text:span text:style-name="Police_20_par_20_défaut"><text:span text:style-name="T30"> remplacé par /y/ dans les emprunts : /nyt/ « nœud », </text:span></text:span><text:span text:style-name="Police_20_par_20_défaut"><text:span text:style-name="T112">muble</text:span></text:span><text:span text:style-name="Police_20_par_20_défaut"><text:span text:style-name="T30"> « meuble ».</text:span></text:span></text:p>
      <text:p text:style-name="P245"><text:span text:style-name="Police_20_par_20_défaut"><text:span text:style-name="T179">#</text:span></text:span><text:span text:style-name="Police_20_par_20_défaut"><text:span text:style-name="T30"> L'hypothèse d'un effet du substrat celtique dans la création et la propagation du /y/ de /u/ s'applique difficilement à l'ancienne aire aquitano-vasconne.</text:span></text:span></text:p>
      <text:p text:style-name="P19"/>
      <text:p text:style-name="P19"/>
      <text:p text:style-name="P16">6.3.1.2.2. Les voyelles atones</text:p>
      <text:p text:style-name="P19"/>
      <text:p text:style-name="P28">Les voyelles prétoniques latines se maintiennent plus ou moins évoluées, avec des conséquences sur la mélodie de phrase. <text:span text:style-name="T410">Les systèmes des voyelles prétoniques « sont partout à trois degrés d'aperture, alors que les systèmes posttoniques sont de deux dans l'ouest du domaine, et franchement de trois seulement dans quelques aires pyrénéennes. Par rapport aux systèmes accentués, toutes les voyelles prétoniques éliminent un degré et dans l'ordre antérieur et dans l'ordre postérieur (</text:span><text:span text:style-name="T297">a</text:span><text:span text:style-name="T410"> étant à part) : c'est-à-dire </text:span><text:span text:style-name="T297">è</text:span><text:span text:style-name="T410"> et </text:span><text:span text:style-name="T297">o</text:span><text:span text:style-name="T410"> » (J. Séguy).</text:span></text:p>
      <text:p text:style-name="P55"><text:s text:c="5"/></text:p>
      <text:p text:style-name="P28"><text:span text:style-name="Police_20_par_20_défaut"><text:span text:style-name="T410">L'évolution des voyelles atones devenues finales montre un polymorphisme qui cependant n'est pas général.</text:span></text:span></text:p>
      <text:p text:style-name="P28"><text:span text:style-name="Police_20_par_20_défaut"/></text:p>
      <text:p text:style-name="P53">En position atone le nombre des phonèmes vocaliques est de quatre :</text:p>
      <text:p text:style-name="P53"/>
      <text:p text:style-name="P54">/i/ <text:s text:c="17"/>/u/</text:p>
      <text:p text:style-name="P54">/e/ <text:s text:c="3"/>/a/</text:p>
      <text:p text:style-name="P102"><text:span text:style-name="Police_20_par_20_défaut"><text:span text:style-name="T80"><text:s/></text:span></text:span></text:p>
      <text:p text:style-name="P72"><text:span text:style-name="Police_20_par_20_défaut"><text:span text:style-name="T30">● Le </text:span></text:span><text:span text:style-name="Police_20_par_20_défaut"><text:span text:style-name="T179">a</text:span></text:span><text:span text:style-name="Police_20_par_20_défaut"><text:span text:style-name="T30"> </text:span></text:span><text:span text:style-name="Police_20_par_20_défaut"><text:span text:style-name="T179">posttonique</text:span></text:span><text:span text:style-name="Police_20_par_20_défaut"><text:span text:style-name="T30"> qui se rencontre dans le corps des </text:span></text:span><text:span text:style-name="Police_20_par_20_défaut"><text:span text:style-name="T179">mots composites</text:span></text:span><text:span text:style-name="Police_20_par_20_défaut"><text:span text:style-name="T30"> comme les adverbes en </text:span></text:span><text:span text:style-name="Police_20_par_20_défaut"><text:span text:style-name="T112">-ment</text:span></text:span><text:span text:style-name="Police_20_par_20_défaut"><text:span text:style-name="T30"> et les composés verbe+nom y a souvent une réalisation [œ]. Cette hésitation atteint la voyelle prédésinentielle (et prétonique interne) des formes en </text:span></text:span><text:span text:style-name="Police_20_par_20_défaut"><text:span text:style-name="T112">-r</text:span></text:span><text:span text:style-name="Police_20_par_20_défaut"><text:span text:style-name="T30"> (sauf </text:span></text:span><text:span text:style-name="Police_20_par_20_défaut"><text:span text:style-name="T112">esta</text:span></text:span><text:span text:style-name="Police_20_par_20_défaut"><text:span text:style-name="T12">r</text:span></text:span><text:span text:style-name="Police_20_par_20_défaut"><text:span text:style-name="T30">). Dans la conjugaison au futur et au conditionnel : </text:span></text:span><text:span text:style-name="Police_20_par_20_défaut"><text:span text:style-name="T112">que cant-a-r-(è)i / que cant-e-r-(è)i</text:span></text:span><text:span text:style-name="Police_20_par_20_défaut"><text:span text:style-name="T30"> ; dans les adverbes.</text:span></text:span></text:p>
      <text:p text:style-name="P245"><text:span text:style-name="Police_20_par_20_défaut"><text:span text:style-name="T179">#</text:span></text:span><text:span text:style-name="Police_20_par_20_défaut"><text:span text:style-name="T30"> Le </text:span></text:span><text:span text:style-name="Police_20_par_20_défaut"><text:span text:style-name="T112">a</text:span></text:span><text:span text:style-name="Police_20_par_20_défaut"><text:span text:style-name="T30"> des proclitiques atones comme les articles </text:span></text:span><text:span text:style-name="Police_20_par_20_défaut"><text:span text:style-name="T112">la, era,</text:span></text:span><text:span text:style-name="Police_20_par_20_défaut"><text:span text:style-name="T30"> ou la préposition </text:span></text:span><text:span text:style-name="Police_20_par_20_défaut"><text:span text:style-name="T112">enta</text:span></text:span><text:span text:style-name="Police_20_par_20_défaut"><text:span text:style-name="T30"> n'est jamais traité comme posttonique.</text:span></text:span></text:p>
      <text:p text:style-name="P72"><text:span text:style-name="Police_20_par_20_défaut"><text:span text:style-name="T321"></text:span></text:span><text:span text:style-name="Police_20_par_20_défaut"><text:span text:style-name="T30"> //-</text:span></text:span><text:span text:style-name="Police_20_par_20_défaut"><text:span text:style-name="T179">a</text:span></text:span><text:span text:style-name="Police_20_par_20_défaut"><text:span text:style-name="T17">ǝ</text:span></text:span><text:span text:style-name="Police_20_par_20_défaut"><text:span text:style-name="T30">//</text:span></text:span></text:p>
      <text:p text:style-name="P72"><text:span text:style-name="Police_20_par_20_défaut"><text:span text:style-name="T30">Le </text:span></text:span><text:span text:style-name="Police_20_par_20_défaut"><text:span text:style-name="T112">a</text:span></text:span><text:span text:style-name="Police_20_par_20_défaut"><text:span text:style-name="T30"> latin posttonique (après l'accent tonique), dit étymologique, connaît plusieurs réalisations en finale (comparer les autres langues romanes : </text:span></text:span><text:span text:style-name="Police_20_par_20_défaut"><text:span text:style-name="T112">ros</text:span></text:span><text:span text:style-name="Police_20_par_20_défaut"><text:span text:style-name="T164">a</text:span></text:span><text:span text:style-name="Police_20_par_20_défaut"><text:span text:style-name="T112">, ros(e),</text:span></text:span><text:span text:style-name="Police_20_par_20_défaut"><text:span text:style-name="T30"> etc.) : /œ/, /ə/ ; /ɔ/ (Ouest ; Est), /a/ dans la Montagne, /u/ en Médoc (['granœ], ['granǝ], etc. « grande »). Les typisations graphiques </text:span></text:span><text:soft-page-break/><text:span text:style-name="Police_20_par_20_défaut"><text:span text:style-name="T30">varient selon les systèmes {</text:span></text:span><text:span text:style-name="Police_20_par_20_défaut"><text:span text:style-name="T112">e, o, a</text:span></text:span><text:span text:style-name="Police_20_par_20_défaut"><text:span text:style-name="T30">}. Il s'écrivait anciennement </text:span></text:span><text:span text:style-name="Police_20_par_20_défaut"><text:span text:style-name="T112">a</text:span></text:span><text:span text:style-name="Police_20_par_20_défaut"><text:span text:style-name="T30"> ou </text:span></text:span><text:span text:style-name="Police_20_par_20_défaut"><text:span text:style-name="T112">e</text:span></text:span><text:span text:style-name="Police_20_par_20_défaut"><text:span text:style-name="T30">. L'emploi de </text:span></text:span><text:span text:style-name="Police_20_par_20_défaut"><text:span text:style-name="T112">e</text:span></text:span><text:span text:style-name="Police_20_par_20_défaut"><text:span text:style-name="T30"> pour </text:span></text:span><text:span text:style-name="Police_20_par_20_défaut"><text:span text:style-name="T112">o</text:span></text:span><text:span text:style-name="Police_20_par_20_défaut"><text:span text:style-name="T30"> final dans les revues locales ne semble pas avoir perturbé les lecteurs des « pays en </text:span></text:span><text:span text:style-name="Police_20_par_20_défaut"><text:span text:style-name="T112">o</text:span></text:span><text:span text:style-name="Police_20_par_20_défaut"><text:span text:style-name="T30"> »).</text:span></text:span></text:p>
      <text:p text:style-name="P72"><text:span text:style-name="Police_20_par_20_défaut"><text:span text:style-name="T30">D'un point de vue global ce </text:span></text:span><text:span text:style-name="Police_20_par_20_défaut"><text:span text:style-name="T112">a</text:span></text:span><text:span text:style-name="Police_20_par_20_défaut"><text:span text:style-name="T30"> ne se confond pas avec le </text:span></text:span><text:span text:style-name="Police_20_par_20_défaut"><text:span text:style-name="T112">a</text:span></text:span><text:span text:style-name="Police_20_par_20_défaut"><text:span text:style-name="T30"> « constant », celui qui est partout [a] sauf accident (on a les deux </text:span></text:span><text:span text:style-name="Police_20_par_20_défaut"><text:span text:style-name="T112">a</text:span></text:span><text:span text:style-name="Police_20_par_20_défaut"><text:span text:style-name="T30"> dans </text:span></text:span><text:span text:style-name="Police_20_par_20_défaut"><text:span text:style-name="T112">casa, case</text:span></text:span><text:span text:style-name="Police_20_par_20_défaut"><text:span text:style-name="T30">). Si on le considère comme un phonème historique on pourrait le représenter par //-a</text:span></text:span><text:span text:style-name="Police_20_par_20_défaut"><text:span text:style-name="T11">ǝ</text:span></text:span><text:span text:style-name="Police_20_par_20_défaut"><text:span text:style-name="T30">// : //</text:span></text:span><text:span text:style-name="Police_20_par_20_défaut"><text:span text:style-name="T112">roza</text:span></text:span><text:span text:style-name="Police_20_par_20_défaut"><text:span text:style-name="T12">ǝ</text:span></text:span><text:span text:style-name="Police_20_par_20_défaut"><text:span text:style-name="T30">// et le signaler par /ə</text:span></text:span><text:span text:style-name="Police_20_par_20_défaut"><text:span text:style-name="T11">-o,-a</text:span></text:span><text:span text:style-name="Police_20_par_20_défaut"><text:span text:style-name="T30">/ ou une autre convention. La graphie néo-classique le note au féminin par un </text:span></text:span><text:span text:style-name="Police_20_par_20_défaut"><text:span text:style-name="T112">a</text:span></text:span><text:span text:style-name="Police_20_par_20_défaut"><text:span text:style-name="T30"> dit englobant (dès qu'on la généralise, toute graphie conventionnelle, </text:span></text:span><text:span text:style-name="Police_20_par_20_défaut"><text:span text:style-name="T112">a, e, o, ə, æ, </text:span></text:span><text:span text:style-name="Police_20_par_20_défaut"><text:span text:style-name="T30">est dans ce cas englobante </text:span></text:span><text:span text:style-name="Police_20_par_20_défaut"><text:span text:style-name="T112">de facto</text:span></text:span><text:span text:style-name="Police_20_par_20_défaut"><text:span text:style-name="T30">). (Noter que le [ə] final atone est un phonème tandis que le </text:span></text:span><text:span text:style-name="Police_20_par_20_défaut"><text:span text:style-name="T112">e</text:span></text:span><text:span text:style-name="Police_20_par_20_défaut"><text:span text:style-name="T30"> final du français est généralement muet : </text:span></text:span><text:span text:style-name="Police_20_par_20_défaut"><text:span text:style-name="T112">rose</text:span></text:span><text:span text:style-name="Police_20_par_20_défaut"><text:span text:style-name="T30"> /roz/.)</text:span></text:span></text:p>
      <text:p text:style-name="P72"><text:span text:style-name="Police_20_par_20_défaut"><text:span text:style-name="T30">Comme le </text:span></text:span><text:span text:style-name="Police_20_par_20_défaut"><text:span text:style-name="T112">e</text:span></text:span><text:span text:style-name="Police_20_par_20_défaut"><text:span text:style-name="T30"> posttonique rejoint dans l'ouest du domaine le produit du </text:span></text:span><text:span text:style-name="Police_20_par_20_défaut"><text:span text:style-name="T112">a</text:span></text:span><text:span text:style-name="Police_20_par_20_défaut"><text:span text:style-name="T30"> posttonique, la graphie EGF les note par </text:span></text:span><text:span text:style-name="Police_20_par_20_défaut"><text:span text:style-name="T112">e</text:span></text:span><text:span text:style-name="Police_20_par_20_défaut"><text:span text:style-name="T30">. Palay écrivait </text:span></text:span><text:span text:style-name="Police_20_par_20_défaut"><text:span text:style-name="T112">utilẹ</text:span></text:span><text:span text:style-name="Police_20_par_20_défaut"><text:span text:style-name="T30">. La NCL écrit </text:span></text:span><text:span text:style-name="Police_20_par_20_défaut"><text:span text:style-name="T112">a</text:span></text:span><text:span text:style-name="Police_20_par_20_défaut"><text:span text:style-name="T30"> : </text:span></text:span><text:span text:style-name="Police_20_par_20_défaut"><text:span text:style-name="T112">umide,</text:span></text:span><text:span text:style-name="Police_20_par_20_défaut"><text:span text:style-name="T30"> féminin </text:span></text:span><text:span text:style-name="Police_20_par_20_défaut"><text:span text:style-name="T112">umida, utile, utila</text:span></text:span><text:span text:style-name="Police_20_par_20_défaut"><text:span text:style-name="T30">. (L'écriture de ce phénomène relève de la normalisation dialectale, non de la graphie du gascon en tant que langue).</text:span></text:span></text:p>
      <text:p text:style-name="P19"/>
      <text:p text:style-name="P72"><text:span text:style-name="Police_20_par_20_défaut"><text:span text:style-name="T30">● Le </text:span></text:span><text:span text:style-name="Police_20_par_20_défaut"><text:span text:style-name="T179">o</text:span></text:span><text:span text:style-name="Police_20_par_20_défaut"><text:span text:style-name="T30"> de la syllabe initiale, du latin classique ou vulgaire, est devenu </text:span></text:span><text:span text:style-name="Police_20_par_20_défaut"><text:span text:style-name="T112">aṷ</text:span></text:span><text:span text:style-name="Police_20_par_20_défaut"><text:span text:style-name="T30"> (vers le XIII</text:span></text:span><text:span text:style-name="Police_20_par_20_défaut"><text:span text:style-name="T11">e</text:span></text:span><text:span text:style-name="Police_20_par_20_défaut"><text:span text:style-name="T30"> siècle), Occ. /u/ : </text:span></text:span><text:span text:style-name="Police_20_par_20_défaut"><text:span text:style-name="T112">honor</text:span></text:span><text:span text:style-name="Police_20_par_20_défaut"><text:span text:style-name="T30"> &gt; aṷnu, *</text:span></text:span><text:span text:style-name="Police_20_par_20_défaut"><text:span text:style-name="T112">olore</text:span></text:span><text:span text:style-name="Police_20_par_20_défaut"><text:span text:style-name="T30"> &gt; /aṷ'lu/ « odeur » ; *</text:span></text:span><text:span text:style-name="Police_20_par_20_défaut"><text:span text:style-name="T112">oraticu</text:span></text:span><text:span text:style-name="Police_20_par_20_défaut"><text:span text:style-name="T30"> &gt; au</text:span></text:span><text:span text:style-name="Police_20_par_20_défaut"><text:span text:style-name="T112">radge</text:span></text:span><text:span text:style-name="Police_20_par_20_défaut"><text:span text:style-name="T30">. Graphies anciennes </text:span></text:span><text:span text:style-name="Police_20_par_20_défaut"><text:span text:style-name="T112">Oloron,</text:span></text:span><text:span text:style-name="Police_20_par_20_défaut"><text:span text:style-name="T30"> mod. avec </text:span></text:span><text:span text:style-name="Police_20_par_20_défaut"><text:span text:style-name="T112">Au-</text:span></text:span><text:span text:style-name="Police_20_par_20_défaut"><text:span text:style-name="T30">.</text:span></text:span></text:p>
      <text:p text:style-name="P123"/>
      <text:p text:style-name="P72"><text:span text:style-name="Police_20_par_20_défaut"><text:span text:style-name="T30">● Le </text:span></text:span><text:span text:style-name="Police_20_par_20_défaut"><text:span text:style-name="T162">e</text:span></text:span><text:span text:style-name="Police_20_par_20_défaut"><text:span text:style-name="T30"> du landais maritime est </text:span></text:span><text:span text:style-name="Police_20_par_20_défaut"><text:span text:style-name="T112">ë (oe)</text:span></text:span><text:span text:style-name="Police_20_par_20_défaut"><text:span text:style-name="T30">. « L'aire de ë prétonique ne couvre qu'une partie du territoire où l'on a ë final » (J. Séguy).</text:span></text:span></text:p>
      <text:p text:style-name="P19"/>
      <text:p text:style-name="P72"><text:span text:style-name="Police_20_par_20_défaut"><text:span text:style-name="T30">● Le </text:span></text:span><text:span text:style-name="Police_20_par_20_défaut"><text:span text:style-name="T179">/u/</text:span></text:span><text:span text:style-name="Police_20_par_20_défaut"><text:span text:style-name="T30"> tend à passer à /y/ avant une labiale ou une palatale : /u'bri/ &gt; /y'bri/ « ouvrir » ; </text:span></text:span><text:span text:style-name="Police_20_par_20_défaut"><text:span text:style-name="T112">cobèr</text:span></text:span><text:span text:style-name="Police_20_par_20_défaut"><text:span text:style-name="T30"> / </text:span></text:span><text:span text:style-name="Police_20_par_20_défaut"><text:span text:style-name="T112">cubèr</text:span></text:span><text:span text:style-name="Police_20_par_20_défaut"><text:span text:style-name="T30"> « couvert » ; /py'ʒa/, /pu'ʒa/ « monter ».</text:span></text:span></text:p>
      <text:p text:style-name="P19"/>
      <text:p text:style-name="P72"><text:span text:style-name="Police_20_par_20_défaut"><text:span text:style-name="T30">● Les </text:span></text:span><text:span text:style-name="Police_20_par_20_défaut"><text:span text:style-name="T179">voyelles finales </text:span></text:span><text:span text:style-name="Police_20_par_20_défaut"><text:span text:style-name="T30">se sont généralement effacées, sauf </text:span></text:span><text:span text:style-name="Police_20_par_20_défaut"><text:span text:style-name="T112">a</text:span></text:span><text:span text:style-name="Police_20_par_20_défaut"><text:span text:style-name="T30"> : </text:span></text:span><text:span text:style-name="Police_20_par_20_défaut"><text:span text:style-name="T112">oculos</text:span></text:span><text:span text:style-name="Police_20_par_20_défaut"><text:span text:style-name="T30"> &gt; </text:span></text:span><text:span text:style-name="Police_20_par_20_défaut"><text:span text:style-name="T112">oèlhs</text:span></text:span><text:span text:style-name="Police_20_par_20_défaut"><text:span text:style-name="T30">.</text:span></text:span></text:p>
      <text:p text:style-name="P72"><text:span text:style-name="Police_20_par_20_défaut"><text:span text:style-name="T30">● Le sort du a final atone a varié selon les parlers d'oc : /ə/, /o/, voire /u/ ou encore /a/. V. Lespy l'a commenté en liaison avec la graphie : un « </text:span></text:span><text:span text:style-name="Police_20_par_20_défaut"><text:span text:style-name="T112">a</text:span></text:span><text:span text:style-name="Police_20_par_20_défaut"><text:span text:style-name="T30"> final dont le son était peu sensible » </text:span></text:span><text:span text:style-name="Police_20_par_20_défaut"><text:span text:style-name="T112">(terra)</text:span></text:span><text:span text:style-name="Police_20_par_20_défaut"><text:span text:style-name="T30"> s'est écrit plus tard </text:span></text:span><text:span text:style-name="Police_20_par_20_défaut"><text:span text:style-name="T112">o</text:span></text:span><text:span text:style-name="Police_20_par_20_défaut"><text:span text:style-name="T30"> en dehors du béarnais ; « l'</text:span></text:span><text:span text:style-name="Police_20_par_20_défaut"><text:span text:style-name="T112">o</text:span></text:span><text:span text:style-name="Police_20_par_20_défaut"><text:span text:style-name="T30"> final doucement fermé (</text:span></text:span><text:span text:style-name="Police_20_par_20_défaut"><text:span text:style-name="T112">libe</text:span></text:span><text:span text:style-name="Police_20_par_20_défaut"><text:span text:style-name="T30"> de </text:span></text:span><text:span text:style-name="Police_20_par_20_défaut"><text:span text:style-name="T112">libru</text:span></text:span><text:span text:style-name="Police_20_par_20_défaut"><text:span text:style-name="T30">) ne se trouve que dans des substantifs du genre masculin, dans des adjectifs qui n'ont qu'une terminaison pour les deux genres et dans quelques désinences verbales. Partout ailleurs </text:span></text:span><text:span text:style-name="Police_20_par_20_défaut"><text:span text:style-name="T112">e</text:span></text:span><text:span text:style-name="Police_20_par_20_défaut"><text:span text:style-name="T30"> final, sans accent, a le son d'un </text:span></text:span><text:span text:style-name="Police_20_par_20_défaut"><text:span text:style-name="T112">o</text:span></text:span><text:span text:style-name="Police_20_par_20_défaut"><text:span text:style-name="T30"> très adouci (</text:span></text:span><text:span text:style-name="Police_20_par_20_défaut"><text:span text:style-name="T112">ale</text:span></text:span><text:span text:style-name="Police_20_par_20_défaut"><text:span text:style-name="T30"> « aile » de </text:span></text:span><text:span text:style-name="Police_20_par_20_défaut"><text:span text:style-name="T112">ala</text:span></text:span><text:span text:style-name="Police_20_par_20_défaut"><text:span text:style-name="T30">) » (pp. 3 et 16, <text:s/>§§ 16 et 26).</text:span></text:span></text:p>
      <text:p text:style-name="P235"><text:span text:style-name="Police_20_par_20_défaut"><text:span text:style-name="T179">#</text:span></text:span><text:span text:style-name="Police_20_par_20_défaut"><text:span text:style-name="T30"> Le </text:span></text:span><text:span text:style-name="Police_20_par_20_défaut"><text:span text:style-name="T112">a</text:span></text:span><text:span text:style-name="Police_20_par_20_défaut"><text:span text:style-name="T30"> final atone conserve son timbre primitif dans quelques vallées pyrénéennes et dans l'</text:span></text:span><text:span text:style-name="Police_20_par_20_défaut"><text:span text:style-name="T48">e</text:span></text:span><text:span text:style-name="Police_20_par_20_défaut"><text:span text:style-name="T30">st du Béarn. Sur la plus grande partie de l'aire gasconne il s'est fermé en </text:span></text:span><text:span text:style-name="Police_20_par_20_défaut"><text:span text:style-name="T112">o</text:span></text:span><text:span text:style-name="Police_20_par_20_défaut"><text:span text:style-name="T30"> ou affaibli en </text:span></text:span><text:span text:style-name="Police_20_par_20_défaut"><text:span text:style-name="T112">ə</text:span></text:span><text:span text:style-name="Police_20_par_20_défaut"><text:span text:style-name="T30">. </text:span></text:span><text:span text:style-name="Police_20_par_20_défaut"><text:span text:style-name="T81">Il est </text:span></text:span><text:span text:style-name="Police_20_par_20_défaut"><text:span text:style-name="T30">/u/ en Médoc </text:span></text:span><text:span text:style-name="Police_20_par_20_défaut"><text:span text:style-name="T81">(</text:span></text:span><text:span text:style-name="Police_20_par_20_défaut"><text:span text:style-name="T112">ALG</text:span></text:span><text:span text:style-name="Police_20_par_20_défaut"><text:span text:style-name="T30"> VI, 2161), </text:span></text:span><text:span text:style-name="Police_20_par_20_défaut"><text:span text:style-name="T81">qui </text:span></text:span><text:span text:style-name="Police_20_par_20_défaut"><text:span text:style-name="T80">continue uniquement </text:span></text:span><text:span text:style-name="Police_20_par_20_défaut"><text:span text:style-name="T138">-A</text:span></text:span><text:span text:style-name="Police_20_par_20_défaut"><text:span text:style-name="T80"> latin : l'origine et la distribution sont tout autres <text:s/></text:span></text:span><text:span text:style-name="Police_20_par_20_défaut"><text:span text:style-name="T81">que pour </text:span></text:span><text:span text:style-name="Police_20_par_20_défaut"><text:span text:style-name="T139">u</text:span></text:span><text:span text:style-name="Police_20_par_20_défaut"><text:span text:style-name="T81"> atone du Centre et du Sud de la Gascogne où il représente une pénultième de proparoxyton latin.</text:span></text:span></text:p>
      <text:p text:style-name="P234"><text:span text:style-name="Police_20_par_20_défaut"><text:span text:style-name="T179">#</text:span></text:span><text:span text:style-name="Police_20_par_20_défaut"><text:span text:style-name="T30"> En gascon maritime se produit l'évolution </text:span></text:span><text:span text:style-name="Police_20_par_20_défaut"><text:span text:style-name="T112">ë</text:span></text:span><text:span text:style-name="Police_20_par_20_défaut"><text:span text:style-name="T30"> /ø /.</text:span></text:span></text:p>
      <text:p text:style-name="P234"><text:soft-page-break/><text:span text:style-name="Police_20_par_20_défaut"><text:span text:style-name="T179">#</text:span></text:span><text:span text:style-name="Police_20_par_20_défaut"><text:span text:style-name="T30"> Dans la région de Bayonne le produit de //-a</text:span></text:span><text:span text:style-name="Police_20_par_20_défaut"><text:span text:style-name="T11">ǝ</text:span></text:span><text:span text:style-name="Police_20_par_20_défaut"><text:span text:style-name="T30">// s'efface : </text:span></text:span><text:span text:style-name="Police_20_par_20_défaut"><text:span text:style-name="T112">harì</text:span></text:span><text:span text:style-name="Police_20_par_20_défaut"><text:span text:style-name="T30"> pour </text:span></text:span><text:span text:style-name="Police_20_par_20_défaut"><text:span text:style-name="T112">harìa</text:span></text:span><text:span text:style-name="Police_20_par_20_défaut"><text:span text:style-name="T30"> « farine », </text:span></text:span><text:span text:style-name="Police_20_par_20_défaut"><text:span text:style-name="T112">lu</text:span></text:span><text:span text:style-name="Police_20_par_20_défaut"><text:span text:style-name="T30"> « lune ».</text:span></text:span></text:p>
      <text:p text:style-name="P234"><text:span text:style-name="Police_20_par_20_défaut"><text:span text:style-name="T179">#</text:span></text:span><text:span text:style-name="Police_20_par_20_défaut"><text:span text:style-name="T30"> Dans quelques parlers de l'Est pyrénéen se produit la fermeture en /u/ après nasale : </text:span></text:span><text:span text:style-name="Police_20_par_20_défaut"><text:span text:style-name="T112">séminat</text:span></text:span><text:span text:style-name="Police_20_par_20_défaut"><text:span text:style-name="T30"> &gt; que /'semju/.</text:span></text:span></text:p>
      <text:p text:style-name="P234"><text:span text:style-name="Police_20_par_20_défaut"><text:span text:style-name="T179">#</text:span></text:span><text:span text:style-name="Police_20_par_20_défaut"><text:span text:style-name="T30"> Dans la « zone </text:span></text:span><text:span text:style-name="Police_20_par_20_défaut"><text:span text:style-name="T112">o</text:span></text:span><text:span text:style-name="Police_20_par_20_défaut"><text:span text:style-name="T30"> » le timbre /a/ se maintient parfois dans un syntagme étroit : /er</text:span></text:span><text:span text:style-name="Police_20_par_20_défaut"><text:span text:style-name="T188">a</text:span></text:span><text:span text:style-name="Police_20_par_20_défaut"><text:span text:style-name="T30"> 'bako/ « la </text:span></text:span><text:span text:style-name="Police_20_par_20_défaut"><text:span text:style-name="T82">table ronde</text:span></text:span><text:span text:style-name="Police_20_par_20_défaut"><text:span text:style-name="T30"> » </text:span></text:span><text:span text:style-name="Police_20_par_20_défaut"><text:span text:style-name="T81">(Rohlfs 437, mais ce phénomène n'est ni systématique ni vraiment significatif (Massourre, </text:span></text:span><text:span text:style-name="Police_20_par_20_défaut"><text:span text:style-name="T140">LGMS</text:span></text:span><text:span text:style-name="Police_20_par_20_défaut"><text:span text:style-name="T81"> p. 103)</text:span></text:span><text:span text:style-name="Police_20_par_20_défaut"><text:span text:style-name="T30">. </text:span></text:span></text:p>
      <text:p text:style-name="P234"><text:span text:style-name="Police_20_par_20_défaut"><text:span text:style-name="T179">#</text:span></text:span><text:span text:style-name="Police_20_par_20_défaut"><text:span text:style-name="T30"> Dans quelques vallées pyrénéennes le </text:span></text:span><text:span text:style-name="Police_20_par_20_défaut"><text:span text:style-name="T112">a</text:span></text:span><text:span text:style-name="Police_20_par_20_défaut"><text:span text:style-name="T30"> normal en syllabe finale s'affaiblit en </text:span></text:span><text:span text:style-name="Police_20_par_20_défaut"><text:span text:style-name="T112">ə</text:span></text:span><text:span text:style-name="Police_20_par_20_défaut"><text:span text:style-name="T30"> devant une consonne </text:span></text:span><text:span text:style-name="Police_20_par_20_défaut"><text:span text:style-name="T112">(s, n, t) </text:span></text:span><text:span text:style-name="Police_20_par_20_défaut"><text:span text:style-name="T30">: </text:span></text:span><text:span text:style-name="Police_20_par_20_défaut"><text:span text:style-name="T112">ér</text:span></text:span><text:span text:style-name="Police_20_par_20_défaut"><text:span text:style-name="T164">e</text:span></text:span><text:span text:style-name="Police_20_par_20_défaut"><text:span text:style-name="T112">s òres,</text:span></text:span><text:span text:style-name="Police_20_par_20_défaut"><text:span text:style-name="T30"> tout</text:span></text:span><text:span text:style-name="Police_20_par_20_défaut"><text:span text:style-name="T112">es</text:span></text:span><text:span text:style-name="Police_20_par_20_défaut"><text:span text:style-name="T30"> ér</text:span></text:span><text:span text:style-name="Police_20_par_20_défaut"><text:span text:style-name="T112">es</text:span></text:span><text:span text:style-name="Police_20_par_20_défaut"><text:span text:style-name="T30"> énn</text:span></text:span><text:span text:style-name="Police_20_par_20_défaut"><text:span text:style-name="T112">es</text:span></text:span><text:span text:style-name="Police_20_par_20_défaut"><text:span text:style-name="T30"> « toutes les femmes » ; que cànt</text:span></text:span><text:span text:style-name="Police_20_par_20_défaut"><text:span text:style-name="T112">es</text:span></text:span><text:span text:style-name="Police_20_par_20_défaut"><text:span text:style-name="T30">.</text:span></text:span></text:p>
      <text:p text:style-name="P72"><text:span text:style-name="Police_20_par_20_défaut"><text:span text:style-name="T30">● L'</text:span></text:span><text:span text:style-name="Police_20_par_20_défaut"><text:span text:style-name="T179">o final</text:span></text:span><text:span text:style-name="Police_20_par_20_défaut"><text:span text:style-name="T30"> des emprunts à l'</text:span></text:span><text:span text:style-name="Police_20_par_20_défaut"><text:span text:style-name="T179">espagnol</text:span></text:span><text:span text:style-name="Police_20_par_20_défaut"><text:span text:style-name="T30"> est souvent /u/.</text:span></text:span></text:p>
      <text:p text:style-name="P72"><text:span text:style-name="Police_20_par_20_défaut"><text:span text:style-name="T30">● Une </text:span></text:span><text:span text:style-name="Police_20_par_20_défaut"><text:span text:style-name="T179">voyelle</text:span></text:span><text:span text:style-name="Police_20_par_20_défaut"><text:span text:style-name="T30"> [ə], parfois [</text:span></text:span><text:span text:style-name="Police_20_par_20_défaut"><text:span text:style-name="T112">u</text:span></text:span><text:span text:style-name="Police_20_par_20_défaut"><text:span text:style-name="T30">], sert </text:span></text:span><text:span text:style-name="Police_20_par_20_défaut"><text:span text:style-name="T179">d'appui</text:span></text:span><text:span text:style-name="Police_20_par_20_défaut"><text:span text:style-name="T30"> à un groupe de consonnes : </text:span></text:span><text:span text:style-name="Police_20_par_20_défaut"><text:span text:style-name="T112">fa</text:span></text:span><text:span text:style-name="Police_20_par_20_défaut"><text:span text:style-name="T164">br</text:span></text:span><text:span text:style-name="Police_20_par_20_défaut"><text:span text:style-name="T112">u</text:span></text:span><text:span text:style-name="Police_20_par_20_défaut"><text:span text:style-name="T30">- &gt; hàur</text:span></text:span><text:span text:style-name="Police_20_par_20_défaut"><text:span text:style-name="T112">e</text:span></text:span><text:span text:style-name="Police_20_par_20_défaut"><text:span text:style-name="T30">, </text:span></text:span><text:span text:style-name="Police_20_par_20_défaut"><text:span text:style-name="T112">fu</text:span></text:span><text:span text:style-name="Police_20_par_20_défaut"><text:span text:style-name="T164">rn</text:span></text:span><text:span text:style-name="Police_20_par_20_défaut"><text:span text:style-name="T112">u</text:span></text:span><text:span text:style-name="Police_20_par_20_défaut"><text:span text:style-name="T30">- &gt; hour</text:span></text:span><text:span text:style-name="Police_20_par_20_défaut"><text:span text:style-name="T112">u</text:span></text:span><text:span text:style-name="Police_20_par_20_défaut"><text:span text:style-name="T30">. Une telle voyelle est obligatoire dans l'évolution des proparoxytons. Graphie : </text:span></text:span><text:span text:style-name="Police_20_par_20_défaut"><text:span text:style-name="T74">l</text:span></text:span><text:span text:style-name="Police_20_par_20_défaut"><text:span text:style-name="T30">a graphie NCL écrit alors -</text:span></text:span><text:span text:style-name="Police_20_par_20_défaut"><text:span text:style-name="T112">a</text:span></text:span><text:span text:style-name="Police_20_par_20_défaut"><text:span text:style-name="T30">, bien qu'il ne s'agisse pas d'un phonème historique, l'alignant sur le /-a</text:span></text:span><text:span text:style-name="Police_20_par_20_défaut"><text:span text:style-name="T11">ǝ</text:span></text:span><text:span text:style-name="Police_20_par_20_défaut"><text:span text:style-name="T30">/ suivant un critère phonétique : {</text:span></text:span><text:span text:style-name="Police_20_par_20_défaut"><text:span text:style-name="T112">lo linguist</text:span></text:span><text:span text:style-name="Police_20_par_20_défaut"><text:span text:style-name="T164">a</text:span></text:span><text:span text:style-name="Police_20_par_20_défaut"><text:span text:style-name="T112">, eth dentist</text:span></text:span><text:span text:style-name="Police_20_par_20_défaut"><text:span text:style-name="T164">a</text:span></text:span><text:span text:style-name="Police_20_par_20_défaut"><text:span text:style-name="T30">}.</text:span></text:span></text:p>
      <text:p text:style-name="P72"><text:span text:style-name="Police_20_par_20_défaut"><text:span text:style-name="T30">● Localement une voyelle d'appui peut apparaître dans certains groupes consonantiques, surtout avec </text:span></text:span><text:span text:style-name="Police_20_par_20_défaut"><text:span text:style-name="T112">l, r</text:span></text:span><text:span text:style-name="Police_20_par_20_défaut"><text:span text:style-name="T30"> ou </text:span></text:span><text:span text:style-name="Police_20_par_20_défaut"><text:span text:style-name="T112">b</text:span></text:span><text:span text:style-name="Police_20_par_20_défaut"><text:span text:style-name="T30"> en dernier élément : </text:span></text:span><text:span text:style-name="Police_20_par_20_défaut"><text:span text:style-name="T112">frigidu</text:span></text:span><text:span text:style-name="Police_20_par_20_défaut"><text:span text:style-name="T30"> &gt; </text:span></text:span><text:span text:style-name="Police_20_par_20_défaut"><text:span text:style-name="T112">hret</text:span></text:span><text:span text:style-name="Police_20_par_20_défaut"><text:span text:style-name="T30"> &gt; </text:span></text:span><text:span text:style-name="Police_20_par_20_défaut"><text:span text:style-name="T112">h</text:span></text:span><text:span text:style-name="Police_20_par_20_défaut"><text:span text:style-name="T30">e</text:span></text:span><text:span text:style-name="Police_20_par_20_défaut"><text:span text:style-name="T112">rét</text:span></text:span><text:span text:style-name="Police_20_par_20_défaut"><text:span text:style-name="T30"> (rapprocher : </text:span></text:span><text:span text:style-name="Police_20_par_20_défaut"><text:span text:style-name="T112">pneu</text:span></text:span><text:span text:style-name="Police_20_par_20_défaut"><text:span text:style-name="T30"> &gt; [pø'nø].</text:span></text:span></text:p>
      <text:p text:style-name="P19"/>
      <text:p text:style-name="P4"/>
      <text:p text:style-name="P16">6.3.1.3. Les consonnes</text:p>
      <text:p text:style-name="P16"/>
      <text:p text:style-name="P185"><text:span text:style-name="Police_20_par_20_défaut"><text:span text:style-name="T235">►</text:span></text:span><text:span text:style-name="Police_20_par_20_défaut"><text:span text:style-name="T30"> </text:span></text:span><text:span text:style-name="Police_20_par_20_défaut"><text:span text:style-name="T83">Sur le consonantisme, voir notamment </text:span></text:span><text:span text:style-name="Police_20_par_20_défaut"><text:span text:style-name="T141">LGMS</text:span></text:span><text:span text:style-name="Police_20_par_20_défaut"><text:span text:style-name="T83"> p. 107-148.</text:span></text:span></text:p>
      <text:p text:style-name="P29"><text:span text:style-name="Police_20_par_20_défaut"><text:span text:style-name="T30"/></text:span></text:p>
      <text:p text:style-name="P72"><text:span text:style-name="Police_20_par_20_défaut"><text:span text:style-name="T30">♦ Le gascon montre une tendance au chuintement comme les langues romanes hispaniques ; </text:span></text:span><text:span text:style-name="Police_20_par_20_défaut"><text:span text:style-name="T112">texere &gt;</text:span></text:span><text:span text:style-name="Police_20_par_20_défaut"><text:span text:style-name="T30"> ['teʃe] « tisser ».</text:span></text:span></text:p>
      <text:p text:style-name="P19">En gascon, le vocalisme paraît déterminé par le consonantisme (ce qui dans l'orthographe justifierait une notation consonantique un peu complexe).</text:p>
      <text:p text:style-name="P19"/>
      <text:p text:style-name="P72"><text:span text:style-name="Police_20_par_20_défaut"><text:span text:style-name="T30">♦ Les rencontres de consonnes, l'accentuation, voire l'expressivité, créent des renforcements qui ne sont pas tous dus aux phonèmes anciens (</text:span></text:span><text:span text:style-name="Police_20_par_20_défaut"><text:span text:style-name="T112">nn</text:span></text:span><text:span text:style-name="Police_20_par_20_défaut"><text:span text:style-name="T30"> vs </text:span></text:span><text:span text:style-name="Police_20_par_20_défaut"><text:span text:style-name="T112">n</text:span></text:span><text:span text:style-name="Police_20_par_20_défaut"><text:span text:style-name="T30"> par exemple) ; le préfixe </text:span></text:span><text:span text:style-name="Police_20_par_20_défaut"><text:span text:style-name="T112">des + s-</text:span></text:span><text:span text:style-name="Police_20_par_20_défaut"><text:span text:style-name="T30"> : </text:span></text:span><text:span text:style-name="Police_20_par_20_défaut"><text:span text:style-name="T112">dessepara</text:span></text:span><text:span text:style-name="Police_20_par_20_défaut"><text:span text:style-name="T30"> produit un </text:span></text:span><text:span text:style-name="Police_20_par_20_défaut"><text:span text:style-name="T112">s</text:span></text:span><text:span text:style-name="Police_20_par_20_défaut"><text:span text:style-name="T30"> retenu ou long </text:span></text:span><text:span text:style-name="Police_20_par_20_défaut"><text:span text:style-name="T112">s</text:span></text:span><text:span text:style-name="Police_20_par_20_défaut"><text:span text:style-name="T30"> (de même </text:span></text:span><text:span text:style-name="Police_20_par_20_défaut"><text:span text:style-name="T112">ʃ</text:span></text:span><text:span text:style-name="Police_20_par_20_défaut"><text:span text:style-name="T30"> prolongé dans e</text:span></text:span><text:span text:style-name="Police_20_par_20_défaut"><text:span text:style-name="T188">sʃ</text:span></text:span><text:span text:style-name="Police_20_par_20_défaut"><text:span text:style-name="T30">àmi). La graphie </text:span></text:span><text:span text:style-name="Police_20_par_20_défaut"><text:span text:style-name="T112">-nn-</text:span></text:span><text:span text:style-name="Police_20_par_20_défaut"><text:span text:style-name="T30"> signale en principe un appui dental prolongé qui renforce l'articulation du </text:span></text:span><text:span text:style-name="Police_20_par_20_défaut"><text:span text:style-name="T112">n</text:span></text:span><text:span text:style-name="Police_20_par_20_défaut"><text:span text:style-name="T30"> et donne l'impression d'un </text:span></text:span><text:span text:style-name="Police_20_par_20_défaut"><text:span text:style-name="T112">n</text:span></text:span><text:span text:style-name="Police_20_par_20_défaut"><text:span text:style-name="T30"> fort parce que retenu plus longtemps (il ne s'agit pas de « deux n » prononcés).</text:span></text:span></text:p>
      <text:p text:style-name="P19"/>
      <text:p text:style-name="P72"><text:span text:style-name="Police_20_par_20_défaut"><text:span text:style-name="T112">● </text:span></text:span><text:span text:style-name="Police_20_par_20_défaut"><text:span text:style-name="T30">Les </text:span></text:span><text:span text:style-name="Police_20_par_20_défaut"><text:span text:style-name="T179">labiales</text:span></text:span><text:span text:style-name="Police_20_par_20_défaut"><text:span text:style-name="T30"> posent des problèmes particuliers : Les </text:span></text:span><text:span text:style-name="Police_20_par_20_défaut"><text:span text:style-name="T112">p,</text:span></text:span><text:span text:style-name="Police_20_par_20_défaut"><text:span text:style-name="T30"> </text:span></text:span><text:span text:style-name="Police_20_par_20_défaut"><text:span text:style-name="T112">b</text:span></text:span><text:span text:style-name="Police_20_par_20_défaut"><text:span text:style-name="T30"> et </text:span></text:span><text:span text:style-name="Police_20_par_20_défaut"><text:span text:style-name="T112">v (w)</text:span></text:span><text:span text:style-name="Police_20_par_20_défaut"><text:span text:style-name="T30"> latins ont tendu à se confondre dès le latin vulgaire et dans les langues romanes, surtout en position intervocalique, produisant de nouveaux systèmes d'opposition ainsi que des distinctions graphiques.</text:span></text:span></text:p>
      <text:p text:style-name="P72"><text:span text:style-name="Police_20_par_20_défaut"><text:span text:style-name="T30">Le </text:span></text:span><text:span text:style-name="Police_20_par_20_défaut"><text:span text:style-name="T179">p</text:span></text:span><text:span text:style-name="Police_20_par_20_défaut"><text:span text:style-name="T30"> latin est resté ou s'est sonorisé : </text:span></text:span><text:span text:style-name="Police_20_par_20_défaut"><text:span text:style-name="T112">sapēre</text:span></text:span><text:span text:style-name="Police_20_par_20_défaut"><text:span text:style-name="T30"> &gt; /</text:span></text:span><text:span text:style-name="Police_20_par_20_défaut"><text:span text:style-name="T112">sabe</text:span></text:span><text:span text:style-name="Police_20_par_20_défaut"><text:span text:style-name="T12">r</text:span></text:span><text:span text:style-name="Police_20_par_20_défaut"><text:span text:style-name="T30">/, </text:span></text:span><text:span text:style-name="Police_20_par_20_défaut"><text:span text:style-name="T112">crepabat</text:span></text:span><text:span text:style-name="Police_20_par_20_défaut"><text:span text:style-name="T30"> &gt; [kre'ᵬawo].</text:span></text:span></text:p>
      <text:p text:style-name="P72"><text:span text:style-name="Police_20_par_20_défaut"><text:span text:style-name="T30"/></text:span></text:p>
      <text:p text:style-name="P104"><text:span text:style-name="Police_20_par_20_défaut"><text:span text:style-name="T30">● Les </text:span></text:span><text:span text:style-name="Police_20_par_20_défaut"><text:span text:style-name="T179">occlusives sonores intervocaliques</text:span></text:span><text:span text:style-name="Police_20_par_20_défaut"><text:span text:style-name="T192"> (= entre voyelles) </text:span></text:span><text:span text:style-name="Police_20_par_20_défaut"><text:span text:style-name="T179">b, d</text:span></text:span><text:span text:style-name="Police_20_par_20_défaut"><text:span text:style-name="T30"> et </text:span></text:span><text:span text:style-name="Police_20_par_20_défaut"><text:span text:style-name="T179">g</text:span></text:span><text:span text:style-name="Police_20_par_20_défaut"><text:span text:style-name="T192"> </text:span></text:span><text:span text:style-name="Police_20_par_20_défaut"><text:span text:style-name="T195">du latin</text:span></text:span><text:span text:style-name="Police_20_par_20_défaut"><text:span text:style-name="T30"> sont devenues des sons continus (= fricatifs)</text:span></text:span><text:span text:style-name="Police_20_par_20_défaut"><text:span text:style-name="T192"> </text:span></text:span><text:span text:style-name="Police_20_par_20_défaut"><text:span text:style-name="T195">[</text:span></text:span><text:span text:style-name="Police_20_par_20_défaut"><text:span text:style-name="T192">β</text:span></text:span><text:span text:style-name="Police_20_par_20_défaut"><text:span text:style-name="T195">], [δ] (</text:span></text:span><text:span text:style-name="Police_20_par_20_défaut"><text:span text:style-name="T176">th</text:span></text:span><text:span text:style-name="Police_20_par_20_défaut"><text:span text:style-name="T195"> anglais doux), [γ] :</text:span></text:span></text:p>
      <text:p text:style-name="P106"><text:span text:style-name="Police_20_par_20_défaut"><text:span text:style-name="T30"><text:tab/></text:span></text:span><text:span text:style-name="Police_20_par_20_défaut"><text:span text:style-name="T176">bibere</text:span></text:span><text:span text:style-name="Police_20_par_20_défaut"><text:span text:style-name="T195"> &gt; /'bewe/</text:span></text:span></text:p>
      <text:p text:style-name="P330"><text:span text:style-name="Police_20_par_20_défaut"><text:span text:style-name="T176">que sude / que suze</text:span></text:span><text:span text:style-name="Police_20_par_20_défaut"><text:span text:style-name="T195"> [ke'syδe] [ke'syze]. </text:span></text:span><text:span text:style-name="Police_20_par_20_défaut"><text:span text:style-name="T197">C</text:span></text:span><text:span text:style-name="Police_20_par_20_défaut"><text:span text:style-name="T195">e [δ] est au <text:s/>nord, à l'ouest et au sud du domaine ; ailleurs on a [z]</text:span></text:span></text:p>
      <text:p text:style-name="P331"><text:span text:style-name="Police_20_par_20_défaut"><text:span text:style-name="T176">segalh</text:span></text:span><text:span text:style-name="Police_20_par_20_défaut"><text:span text:style-name="T195"> [seγa</text:span></text:span><text:span text:style-name="Police_20_par_20_défaut"><text:span text:style-name="T279">ʎ</text:span></text:span><text:span text:style-name="Police_20_par_20_défaut"><text:span text:style-name="T195">] « chevreau ».</text:span></text:span></text:p>
      <text:p text:style-name="P105"><text:span text:style-name="Police_20_par_20_défaut"><text:span text:style-name="T87">Parfois la consonne est amuïe, ce qui ferait considérer la fricatisation comme le stade intermédiaire d'une tendance à la disparition de la consonne : </text:span></text:span><text:span text:style-name="Police_20_par_20_défaut"><text:span text:style-name="T145">muga</text:span></text:span><text:span text:style-name="Police_20_par_20_défaut"><text:span text:style-name="T87"> ['my</text:span></text:span><text:span text:style-name="Police_20_par_20_défaut"><text:span text:style-name="T195">γ</text:span></text:span><text:span text:style-name="Police_20_par_20_défaut"><text:span text:style-name="T196">a</text:span></text:span><text:span text:style-name="Police_20_par_20_défaut"><text:span text:style-name="T87">] / </text:span></text:span><text:span text:style-name="Police_20_par_20_défaut"><text:span text:style-name="T145">mua</text:span></text:span><text:span text:style-name="Police_20_par_20_défaut"><text:span text:style-name="T87"> [my</text:span></text:span><text:span text:style-name="Police_20_par_20_défaut"><text:span text:style-name="T256">ɔ</text:span></text:span><text:span text:style-name="Police_20_par_20_défaut"><text:span text:style-name="T87">] « talus, digue ». <text:s/></text:span></text:span></text:p>
      <text:p text:style-name="P104"><text:span text:style-name="Police_20_par_20_défaut"><text:span text:style-name="T30"/></text:span></text:p>
      <text:p text:style-name="P105"><text:span text:style-name="Police_20_par_20_défaut"><text:span text:style-name="T87">Comme ni le </text:span></text:span><text:span text:style-name="Police_20_par_20_défaut"><text:span text:style-name="T195">δ </text:span></text:span><text:span text:style-name="Police_20_par_20_défaut"><text:span text:style-name="T196">ni le </text:span></text:span><text:span text:style-name="Police_20_par_20_défaut"><text:span text:style-name="T195">γ </text:span></text:span><text:span text:style-name="Police_20_par_20_défaut"><text:span text:style-name="T196">n'existent </text:span></text:span><text:span text:style-name="Police_20_par_20_défaut"><text:span text:style-name="T197">en tant que </text:span></text:span><text:span text:style-name="Police_20_par_20_défaut"><text:span text:style-name="T196">phonèmes dans le système de la langue, ils n'ont pas été distingués du </text:span></text:span><text:span text:style-name="Police_20_par_20_défaut"><text:span text:style-name="T177">d</text:span></text:span><text:span text:style-name="Police_20_par_20_défaut"><text:span text:style-name="T196"> et du </text:span></text:span><text:span text:style-name="Police_20_par_20_défaut"><text:span text:style-name="T177">g</text:span></text:span><text:span text:style-name="Police_20_par_20_défaut"><text:span text:style-name="T196"> dans les graphies, bien que les descriptions phonétiques les enregistrent régulièrement. Le « b gascon » a eu un autre sort qui a décidé de sa notation, selon les dialectes (et les époques), puisque tant </text:span></text:span><text:span text:style-name="Police_20_par_20_défaut"><text:span text:style-name="T177">b</text:span></text:span><text:span text:style-name="Police_20_par_20_défaut"><text:span text:style-name="T196"> que </text:span></text:span><text:span text:style-name="Police_20_par_20_défaut"><text:span text:style-name="T177">w</text:span></text:span><text:span text:style-name="Police_20_par_20_défaut"><text:span text:style-name="T196"> existaient, dans de nombreuses positions, dans la phonologie du gascon et des langues romanes. En plus, la présence massive de </text:span></text:span><text:span text:style-name="Police_20_par_20_défaut"><text:span text:style-name="T177">b</text:span></text:span><text:span text:style-name="Police_20_par_20_défaut"><text:span text:style-name="T196"> gascon à l'initiale a pesé sur les choix.</text:span></text:span></text:p>
      <text:p text:style-name="P105"><text:span text:style-name="Police_20_par_20_défaut"><text:span text:style-name="T196"/></text:span></text:p>
      <text:p text:style-name="P105"><text:soft-page-break/><text:span text:style-name="Police_20_par_20_défaut"><text:span text:style-name="T196">Faut-il </text:span></text:span><text:span text:style-name="Police_20_par_20_défaut"><text:span text:style-name="T197">donc</text:span></text:span><text:span text:style-name="Police_20_par_20_défaut"><text:span text:style-name="T196"> considérer que ce </text:span></text:span><text:span text:style-name="Police_20_par_20_défaut"><text:span text:style-name="T177">b</text:span></text:span><text:span text:style-name="Police_20_par_20_défaut"><text:span text:style-name="T196"> n'a pas plus de signification que </text:span></text:span><text:span text:style-name="Police_20_par_20_défaut"><text:span text:style-name="T195">[δ] </text:span></text:span><text:span text:style-name="Police_20_par_20_défaut"><text:span text:style-name="T196">et </text:span></text:span><text:span text:style-name="Police_20_par_20_défaut"><text:span text:style-name="T195">[γ] </text:span></text:span><text:span text:style-name="Police_20_par_20_défaut"><text:span text:style-name="T196">et qu'il ne serait qu'un stade de transition vers un amuïssement inégalement réalisé</text:span></text:span><text:span text:style-name="Police_20_par_20_défaut"><text:span text:style-name="T195"> ? </text:span></text:span><text:span text:style-name="Police_20_par_20_défaut"><text:span text:style-name="T196">(de </text:span></text:span><text:span text:style-name="Police_20_par_20_défaut"><text:span text:style-name="T177">b</text:span></text:span><text:span text:style-name="Police_20_par_20_défaut"><text:span text:style-name="T196"> à zéro par </text:span></text:span><text:span text:style-name="Police_20_par_20_défaut"><text:span text:style-name="T177">β</text:span></text:span><text:span text:style-name="Police_20_par_20_défaut"><text:span text:style-name="T196"> comme de </text:span></text:span><text:span text:style-name="Police_20_par_20_défaut"><text:span text:style-name="T177">g</text:span></text:span><text:span text:style-name="Police_20_par_20_défaut"><text:span text:style-name="T196"> à zéro par </text:span></text:span><text:span text:style-name="Police_20_par_20_défaut"><text:span text:style-name="T176">γ</text:span></text:span><text:span text:style-name="Police_20_par_20_défaut"><text:span text:style-name="T196">) ? </text:span></text:span><text:span text:style-name="Police_20_par_20_défaut"><text:span text:style-name="T197">La généralisation de </text:span></text:span><text:span text:style-name="Police_20_par_20_défaut"><text:span text:style-name="T178">b</text:span></text:span><text:span text:style-name="Police_20_par_20_défaut"><text:span text:style-name="T197"> sur une partie du domaine aurait été une façon de résister à l'usure possible d'un [w] intervocalique.</text:span></text:span></text:p>
      <text:p text:style-name="P105"><text:span text:style-name="Police_20_par_20_défaut"><text:span text:style-name="T196"/></text:span></text:p>
      <text:p text:style-name="P72"><text:span text:style-name="Police_20_par_20_défaut"><text:span text:style-name="T30">● Le cas de <text:s/></text:span></text:span><text:span text:style-name="Police_20_par_20_défaut"><text:span text:style-name="T179">b, v, β</text:span></text:span><text:span text:style-name="Police_20_par_20_défaut"><text:span text:style-name="T30">.</text:span></text:span></text:p>
      <text:p text:style-name="P72"><text:span text:style-name="Police_20_par_20_défaut"><text:span text:style-name="T30">Les langues romanes modernes présentent un </text:span></text:span><text:span text:style-name="Police_20_par_20_défaut"><text:span text:style-name="T112">v</text:span></text:span><text:span text:style-name="Police_20_par_20_défaut"><text:span text:style-name="T30"> labio-dental, un </text:span></text:span><text:span text:style-name="Police_20_par_20_défaut"><text:span text:style-name="T112">ᵬ</text:span></text:span><text:span text:style-name="Police_20_par_20_défaut"><text:span text:style-name="T30"> fricatif (il s'agit d'une constrictive bilabiale relâchée, souvent typisée par </text:span></text:span><text:span text:style-name="Police_20_par_20_défaut"><text:span text:style-name="T112">β</text:span></text:span><text:span text:style-name="Police_20_par_20_défaut"><text:span text:style-name="T30">) confondu avec </text:span></text:span><text:span text:style-name="Police_20_par_20_défaut"><text:span text:style-name="T112">b</text:span></text:span><text:span text:style-name="Police_20_par_20_défaut"><text:span text:style-name="T30"> (relâché lui aussi), ou un </text:span></text:span><text:span text:style-name="Police_20_par_20_défaut"><text:span text:style-name="T112">w</text:span></text:span><text:span text:style-name="Police_20_par_20_défaut"><text:span text:style-name="T30"> (Bec, </text:span></text:span><text:span text:style-name="Police_20_par_20_défaut"><text:span text:style-name="T112">MphR</text:span></text:span><text:span text:style-name="Police_20_par_20_défaut"><text:span text:style-name="T30"> p. 232 ss), d'où trois types de répartition à partir de latin </text:span></text:span><text:span text:style-name="Police_20_par_20_défaut"><text:span text:style-name="T112">lauabat</text:span></text:span><text:span text:style-name="Police_20_par_20_défaut"><text:span text:style-name="T30"> « lavait » :</text:span></text:span></text:p>
      <text:p text:style-name="P72"><text:span text:style-name="Police_20_par_20_défaut"><text:span text:style-name="T30"><text:tab/>- type </text:span></text:span><text:span text:style-name="Police_20_par_20_défaut"><text:span text:style-name="T112">lavava</text:span></text:span></text:p>
      <text:p text:style-name="P72"><text:span text:style-name="Police_20_par_20_défaut"><text:span text:style-name="T30"><text:tab/>- type </text:span></text:span><text:span text:style-name="Police_20_par_20_défaut"><text:span text:style-name="T112">laᵬaᵬa</text:span></text:span></text:p>
      <text:p text:style-name="P72"><text:span text:style-name="Police_20_par_20_défaut"><text:span text:style-name="T30"><text:tab/>- type </text:span></text:span><text:span text:style-name="Police_20_par_20_défaut"><text:span text:style-name="T112">lawawa</text:span></text:span></text:p>
      <text:p text:style-name="P19">Ces deux derniers types apparaissent en gascon.</text:p>
      <text:p text:style-name="P72"><text:span text:style-name="Police_20_par_20_défaut"><text:span text:style-name="T30">Le </text:span></text:span><text:span text:style-name="Police_20_par_20_défaut"><text:span text:style-name="T112">v</text:span></text:span><text:span text:style-name="Police_20_par_20_défaut"><text:span text:style-name="T30"> intervocalique proto-roman (issu de </text:span></text:span><text:span text:style-name="Police_20_par_20_défaut"><text:span text:style-name="T112">v (w)</text:span></text:span><text:span text:style-name="Police_20_par_20_défaut"><text:span text:style-name="T30"> ou de </text:span></text:span><text:span text:style-name="Police_20_par_20_défaut"><text:span text:style-name="T112">b</text:span></text:span><text:span text:style-name="Police_20_par_20_défaut"><text:span text:style-name="T30">) passe à </text:span></text:span><text:span text:style-name="Police_20_par_20_défaut"><text:span text:style-name="T112">w</text:span></text:span><text:span text:style-name="Police_20_par_20_défaut"><text:span text:style-name="T30"> (sauf en Béarn, dans une partie de la Bigorre et des Landes) qui ont </text:span></text:span><text:span text:style-name="Police_20_par_20_défaut"><text:span text:style-name="T112">b</text:span></text:span><text:span text:style-name="Police_20_par_20_défaut"><text:span text:style-name="T30"> ou [ᵬ], soit </text:span></text:span><text:span text:style-name="Police_20_par_20_défaut"><text:span text:style-name="T112">b</text:span></text:span><text:span text:style-name="Police_20_par_20_défaut"><text:span text:style-name="T30"> « fricatif » (en fait, le </text:span></text:span><text:span text:style-name="Police_20_par_20_défaut"><text:span text:style-name="T112">b</text:span></text:span><text:span text:style-name="Police_20_par_20_défaut"><text:span text:style-name="T30"> fricatif, enregistré par les transcriptions phonétiques, est senti comme un </text:span></text:span><text:span text:style-name="Police_20_par_20_défaut"><text:span text:style-name="T112">b</text:span></text:span><text:span text:style-name="Police_20_par_20_défaut"><text:span text:style-name="T30">) : </text:span></text:span><text:span text:style-name="Police_20_par_20_défaut"><text:span text:style-name="T112">habēre</text:span></text:span><text:span text:style-name="Police_20_par_20_défaut"><text:span text:style-name="T30"> &gt; ['awe], </text:span></text:span><text:span text:style-name="Police_20_par_20_défaut"><text:span text:style-name="T112">bibere</text:span></text:span><text:span text:style-name="Police_20_par_20_défaut"><text:span text:style-name="T30"> &gt; ['bewe], ['beᵬe], soit //aβe//, //beβe//. Graphies : </text:span></text:span><text:span text:style-name="Police_20_par_20_défaut"><text:span text:style-name="T112">aué(r), béue(r), abe, bebe</text:span></text:span><text:span text:style-name="Police_20_par_20_défaut"><text:span text:style-name="T30">. Par conséquent on dit que le </text:span></text:span><text:span text:style-name="Police_20_par_20_défaut"><text:span text:style-name="T112">v</text:span></text:span><text:span text:style-name="Police_20_par_20_défaut"><text:span text:style-name="T30"> /w/ latin a rejoint le </text:span></text:span><text:span text:style-name="Police_20_par_20_défaut"><text:span text:style-name="T112">b</text:span></text:span><text:span text:style-name="Police_20_par_20_défaut"><text:span text:style-name="T30"> à l'initiale, et localement dans d'autres positions, ce qui rappelle le bêtacisme de l'espagnol : *</text:span></text:span><text:span text:style-name="Police_20_par_20_défaut"><text:span text:style-name="T112">vinu</text:span></text:span><text:span text:style-name="Police_20_par_20_défaut"><text:span text:style-name="T30">- &gt; [bi]. En dehors de l'initiale un [w] originel s'entend hors du Béarn, de la Chalosse et d'une partie des Landes.</text:span></text:span></text:p>
      <text:p text:style-name="P72"><text:span text:style-name="Police_20_par_20_défaut"><text:span text:style-name="T321"></text:span></text:span><text:span text:style-name="Police_20_par_20_défaut"><text:span text:style-name="T30"> //</text:span></text:span><text:span text:style-name="Police_20_par_20_défaut"><text:span text:style-name="T179">β</text:span></text:span><text:span text:style-name="Police_20_par_20_défaut"><text:span text:style-name="T30">//</text:span></text:span></text:p>
      <text:p text:style-name="P72"><text:span text:style-name="Police_20_par_20_défaut"><text:span text:style-name="T30">Distinct du /b/ « constant » (</text:span></text:span><text:span text:style-name="Police_20_par_20_défaut"><text:span text:style-name="T112">a</text:span></text:span><text:span text:style-name="Police_20_par_20_défaut"><text:span text:style-name="T30">b</text:span></text:span><text:span text:style-name="Police_20_par_20_défaut"><text:span text:style-name="T112">orri-</text:span></text:span><text:span text:style-name="Police_20_par_20_défaut"><text:span text:style-name="T30">), le //β// gascon trouve le plus souvent son origine dans un /b/ ou /w/ latins. Le /b/ et le /w/ </text:span></text:span><text:span text:style-name="Police_20_par_20_défaut"><text:span text:style-name="T112">(v)</text:span></text:span><text:span text:style-name="Police_20_par_20_défaut"><text:span text:style-name="T30"> s'étaient confondus dans la fricative </text:span></text:span><text:span text:style-name="Police_20_par_20_défaut"><text:span text:style-name="T112">/β/</text:span></text:span><text:span text:style-name="Police_20_par_20_défaut"><text:span text:style-name="T30"> en latin vulgaire. Cet</text:span></text:span><text:span text:style-name="Police_20_par_20_défaut"><text:span text:style-name="T48">t</text:span></text:span><text:span text:style-name="Police_20_par_20_défaut"><text:span text:style-name="T30">e évolution fut généralisée en position initiale (épicentre au nord des Pyrénées : la Gascogne).</text:span></text:span></text:p>
      <text:p text:style-name="P19">Pour l'analyse il nous semble difficile de considérer comme des variantes la réalisation initiale constante [b] et les [b] ou <text:s/>[w] des autres positions. Leur différence n'étant pas déterminée par leurs contextes respectifs (à moins de considérer que la position initiale y suffit), on pourrait poser deux phonèmes différents ou bien ne poser //β// qu'en dehors de l'initiale où se rencontre seulement /b/. (Il n'y a pas neutralisation de /b/ et /v/, comme dans une partie du languedocien mais renouvellement des oppositions.)</text:p>
      <text:p text:style-name="P72"><text:span text:style-name="Police_20_par_20_défaut"><text:span text:style-name="T30">Même s'il est plus simple de poser un //β// dont l'explication est au fond étymologique (notamment quand l'écriture entre en jeu comme on le verra ci-après), cette question théorique (sur laquelle : K. L. Pike, </text:span></text:span><text:span text:style-name="Police_20_par_20_défaut"><text:span text:style-name="T112">Phonemics,</text:span></text:span><text:span text:style-name="Police_20_par_20_défaut"><text:span text:style-name="T30"> 236) ne peut être évacuée.</text:span></text:span></text:p>
      <text:p text:style-name="P72"><text:span text:style-name="Police_20_par_20_défaut"><text:span text:style-name="T30">En dehors de l'initiale </text:span></text:span><text:span text:style-name="Police_20_par_20_défaut"><text:span text:style-name="T179">b</text:span></text:span><text:span text:style-name="Police_20_par_20_défaut"><text:span text:style-name="T30"> et </text:span></text:span><text:span text:style-name="Police_20_par_20_défaut"><text:span text:style-name="T179">v (w)</text:span></text:span><text:span text:style-name="Police_20_par_20_défaut"><text:span text:style-name="T30"> ont donc pris la prononciation de l'occlusive </text:span></text:span><text:span text:style-name="Police_20_par_20_défaut"><text:span text:style-name="T112">b</text:span></text:span><text:span text:style-name="Police_20_par_20_défaut"><text:span text:style-name="T30"> ou, pour une bonne partie du domaine, celle de </text:span></text:span><text:span text:style-name="Police_20_par_20_défaut"><text:span text:style-name="T112">w</text:span></text:span><text:span text:style-name="Police_20_par_20_défaut"><text:span text:style-name="T30"> (dans </text:span></text:span><text:soft-page-break/><text:span text:style-name="Police_20_par_20_défaut"><text:span text:style-name="T30">certains cas, conservation du </text:span></text:span><text:span text:style-name="Police_20_par_20_défaut"><text:span text:style-name="T112">w</text:span></text:span><text:span text:style-name="Police_20_par_20_défaut"><text:span text:style-name="T30"> latin) : </text:span></text:span><text:span text:style-name="Police_20_par_20_défaut"><text:span text:style-name="T112">bibere</text:span></text:span><text:span text:style-name="Police_20_par_20_défaut"><text:span text:style-name="T30"> &gt; bewe</text:span></text:span><text:span text:style-name="Police_20_par_20_défaut"><text:span text:style-name="T11">r</text:span></text:span><text:span text:style-name="Police_20_par_20_défaut"><text:span text:style-name="T30">, bebe</text:span></text:span><text:span text:style-name="Police_20_par_20_défaut"><text:span text:style-name="T11">r </text:span></text:span><text:span text:style-name="Police_20_par_20_défaut"><text:span text:style-name="T30">{</text:span></text:span><text:span text:style-name="Police_20_par_20_défaut"><text:span text:style-name="T112">bebe, béver, béuer</text:span></text:span><text:span text:style-name="Police_20_par_20_défaut"><text:span text:style-name="T30">} « boire » ; </text:span></text:span><text:span text:style-name="Police_20_par_20_défaut"><text:span text:style-name="T112">uiuere</text:span></text:span><text:span text:style-name="Police_20_par_20_défaut"><text:span text:style-name="T30"> &gt; biwe</text:span></text:span><text:span text:style-name="Police_20_par_20_défaut"><text:span text:style-name="T11">r</text:span></text:span><text:span text:style-name="Police_20_par_20_défaut"><text:span text:style-name="T30">, bibe</text:span></text:span><text:span text:style-name="Police_20_par_20_défaut"><text:span text:style-name="T11">r </text:span></text:span><text:span text:style-name="Police_20_par_20_défaut"><text:span text:style-name="T30">{</text:span></text:span><text:span text:style-name="Police_20_par_20_défaut"><text:span text:style-name="T112">bibe, víver, víuer</text:span></text:span><text:span text:style-name="Police_20_par_20_défaut"><text:span text:style-name="T30">} « vivre ».</text:span></text:span></text:p>
      <text:p text:style-name="P231"><text:span text:style-name="Police_20_par_20_défaut"><text:span text:style-name="T162"># </text:span></text:span><text:span text:style-name="Police_20_par_20_défaut"><text:span text:style-name="T112">plǒuere</text:span></text:span><text:span text:style-name="Police_20_par_20_défaut"><text:span text:style-name="T30"> &gt; //plaβe</text:span></text:span><text:span text:style-name="Police_20_par_20_défaut"><text:span text:style-name="T11">r</text:span></text:span><text:span text:style-name="Police_20_par_20_défaut"><text:span text:style-name="T30">// donne /'plawe/, /'plabe/ mais aussi (girondin) /'plaṷre/, avec maintien du </text:span></text:span><text:span text:style-name="Police_20_par_20_défaut"><text:span text:style-name="T112">-r-</text:span></text:span><text:span text:style-name="Police_20_par_20_défaut"><text:span text:style-name="T30"> en finale atone.</text:span></text:span></text:p>
      <text:p text:style-name="P234"><text:span text:style-name="Police_20_par_20_défaut"><text:span text:style-name="T179">#</text:span></text:span><text:span text:style-name="Police_20_par_20_défaut"><text:span text:style-name="T30"> La dialectologie montre l'occlusive plutôt au sud-ouest, ailleurs un /β/ (fricatif) ou un /w/, très rarement /v/. Le [w] originel dans le corps des mots s'entend hors du Béarn, de la Chalosse et d'une partie des Landes, sans qu'on puisse y systématiser l'opposition de [b] et [v]. On entend surtout /b/ après consonne et en second élément de composé. À l'initiale cette diversité est réduite au profit de </text:span></text:span><text:span text:style-name="Police_20_par_20_défaut"><text:span text:style-name="T112">/b/</text:span></text:span><text:span text:style-name="Police_20_par_20_défaut"><text:span text:style-name="T30">.</text:span></text:span></text:p>
      <text:p text:style-name="P234"><text:span text:style-name="Police_20_par_20_défaut"><text:span text:style-name="T179">#</text:span></text:span><text:span text:style-name="Police_20_par_20_défaut"><text:span text:style-name="T30"> Les réalisation [b] ou [β] se produisent aussi en dehors du gascon. L'occitan a /b/ plus ou moins relâché en languedocien et /v/ en provençal et dans la plus grande partie du haut occitan (comme en francoprovençal et en langues d'oïl). Dialectal à l'intérieur de l'occitan, le </text:span></text:span><text:span text:style-name="Police_20_par_20_défaut"><text:span text:style-name="T112">b,</text:span></text:span><text:span text:style-name="Police_20_par_20_défaut"><text:span text:style-name="T30"> surtout initial, est inscrit dans le diasystème gascon. D'où plusieurs graphies historique : </text:span></text:span><text:span text:style-name="Police_20_par_20_défaut"><text:span text:style-name="T112">b, v, v/u</text:span></text:span><text:span text:style-name="Police_20_par_20_défaut"><text:span text:style-name="T30">.</text:span></text:span></text:p>
      <text:p text:style-name="P234"><text:span text:style-name="Police_20_par_20_défaut"><text:span text:style-name="T30">Le </text:span></text:span><text:span text:style-name="Police_20_par_20_défaut"><text:span text:style-name="T112">b</text:span></text:span><text:span text:style-name="Police_20_par_20_défaut"><text:span text:style-name="T30"> peut s'assimiler à la voyelle suivante : *</text:span></text:span><text:span text:style-name="Police_20_par_20_défaut"><text:span text:style-name="T112">sabucum</text:span></text:span><text:span text:style-name="Police_20_par_20_défaut"><text:span text:style-name="T30"> &gt; </text:span></text:span><text:span text:style-name="Police_20_par_20_défaut"><text:span text:style-name="T112">sauc</text:span></text:span><text:span text:style-name="Police_20_par_20_défaut"><text:span text:style-name="T30"> et subir une <text:s/>vocalisation : </text:span></text:span><text:span text:style-name="Police_20_par_20_défaut"><text:span text:style-name="T112">fabrum</text:span></text:span><text:span text:style-name="Police_20_par_20_défaut"><text:span text:style-name="T30"> &gt; </text:span></text:span><text:span text:style-name="Police_20_par_20_défaut"><text:span text:style-name="T112">hàure</text:span></text:span><text:span text:style-name="Police_20_par_20_défaut"><text:span text:style-name="T30">.</text:span></text:span></text:p>
      <text:p text:style-name="P19"/>
      <text:p text:style-name="P72"><text:span text:style-name="Police_20_par_20_défaut"><text:span text:style-name="T112">● </text:span></text:span><text:span text:style-name="Police_20_par_20_défaut"><text:span text:style-name="T30">Le </text:span></text:span><text:span text:style-name="Police_20_par_20_défaut"><text:span text:style-name="T179">d</text:span></text:span><text:span text:style-name="Police_20_par_20_défaut"><text:span text:style-name="T30"> étymologique devenu final est [t], [d] ou zéro : </text:span></text:span><text:span text:style-name="Police_20_par_20_défaut"><text:span text:style-name="T112">lèd, lè</text:span></text:span><text:span text:style-name="Police_20_par_20_défaut"><text:span text:style-name="T30">.</text:span></text:span></text:p>
      <text:p text:style-name="P72"><text:span text:style-name="Police_20_par_20_défaut"><text:span text:style-name="T30">● Dans </text:span></text:span><text:span text:style-name="Police_20_par_20_défaut"><text:span text:style-name="T179">dr- et tr-</text:span></text:span><text:span text:style-name="Police_20_par_20_défaut"><text:span text:style-name="T30"> (sauf faits de conservation) la dentale a été généralement vocalisée : </text:span></text:span><text:span text:style-name="Police_20_par_20_défaut"><text:span text:style-name="T112">aratru</text:span></text:span><text:span text:style-name="Police_20_par_20_défaut"><text:span text:style-name="T30">- &gt; </text:span></text:span><text:span text:style-name="Police_20_par_20_défaut"><text:span text:style-name="T112">arày</text:span></text:span><text:span text:style-name="Police_20_par_20_défaut"><text:span text:style-name="T30"> « charrue ».</text:span></text:span></text:p>
      <text:p text:style-name="P231"><text:span text:style-name="Police_20_par_20_défaut"><text:span text:style-name="T179">#</text:span></text:span><text:span text:style-name="Police_20_par_20_défaut"><text:span text:style-name="T30"> Il arrive que le </text:span></text:span><text:span text:style-name="Police_20_par_20_défaut"><text:span text:style-name="T162">d</text:span></text:span><text:span text:style-name="Police_20_par_20_défaut"><text:span text:style-name="T30"> issu d'un ancien </text:span></text:span><text:span text:style-name="Police_20_par_20_défaut"><text:span text:style-name="T112">d</text:span></text:span><text:span text:style-name="Police_20_par_20_défaut"><text:span text:style-name="T30"> étymologique passe localement à </text:span></text:span><text:span text:style-name="Police_20_par_20_défaut"><text:span text:style-name="T112">z</text:span></text:span><text:span text:style-name="Police_20_par_20_défaut"><text:span text:style-name="T30"> : /'béze/ /'bede/, </text:span></text:span><text:span text:style-name="Police_20_par_20_défaut"><text:span text:style-name="T112">sudare</text:span></text:span><text:span text:style-name="Police_20_par_20_défaut"><text:span text:style-name="T30"> &gt; /sy'da/, /sy'za/ (Armagnac) « suer » {</text:span></text:span><text:span text:style-name="Police_20_par_20_défaut"><text:span text:style-name="T112">sud-, suz-</text:span></text:span><text:span text:style-name="Police_20_par_20_défaut"><text:span text:style-name="T30">}. Parfois la disparition du </text:span></text:span><text:span text:style-name="Police_20_par_20_défaut"><text:span text:style-name="T112">d</text:span></text:span><text:span text:style-name="Police_20_par_20_défaut"><text:span text:style-name="T30"> amène une consonne de transition comme </text:span></text:span><text:span text:style-name="Police_20_par_20_défaut"><text:span text:style-name="T112">w</text:span></text:span><text:span text:style-name="Police_20_par_20_défaut"><text:span text:style-name="T30">.</text:span></text:span></text:p>
      <text:p text:style-name="P231"><text:span text:style-name="Police_20_par_20_défaut"><text:span text:style-name="T179">#</text:span></text:span><text:span text:style-name="Police_20_par_20_défaut"><text:span text:style-name="T30"> Très localement en gascon maritime, vocalisation du </text:span></text:span><text:span text:style-name="Police_20_par_20_défaut"><text:span text:style-name="T112">d</text:span></text:span><text:span text:style-name="Police_20_par_20_défaut"><text:span text:style-name="T30"> intérieur &gt; /j/.</text:span></text:span></text:p>
      <text:p text:style-name="P232"><text:span text:style-name="Police_20_par_20_défaut"><text:span text:style-name="T179">#</text:span></text:span><text:span text:style-name="Police_20_par_20_défaut"><text:span text:style-name="T30"> Le </text:span></text:span><text:span text:style-name="Police_20_par_20_défaut"><text:span text:style-name="T179">g intervocalique </text:span></text:span><text:span text:style-name="Police_20_par_20_défaut"><text:span text:style-name="T30">s'efface sporadiquement : </text:span></text:span><text:span text:style-name="Police_20_par_20_défaut"><text:span text:style-name="T112">jugum</text:span></text:span><text:span text:style-name="Police_20_par_20_défaut"><text:span text:style-name="T30"> &gt; /jy/ (Béarn), </text:span></text:span><text:span text:style-name="Police_20_par_20_défaut"><text:span text:style-name="T112">nigrum</text:span></text:span><text:span text:style-name="Police_20_par_20_défaut"><text:span text:style-name="T30"> &gt; </text:span></text:span><text:span text:style-name="Police_20_par_20_défaut"><text:span text:style-name="T112">négre, nére, né</text:span></text:span><text:span text:style-name="Police_20_par_20_défaut"><text:span text:style-name="T30"> « noir ».</text:span></text:span></text:p>
      <text:p text:style-name="P19"/>
      <text:p text:style-name="P72"><text:span text:style-name="Police_20_par_20_défaut"><text:span text:style-name="T30">● </text:span></text:span><text:span text:style-name="Police_20_par_20_défaut"><text:span text:style-name="T179">ca- et ga- latins</text:span></text:span><text:span text:style-name="Police_20_par_20_défaut"><text:span text:style-name="T30"> se maintiennent : </text:span></text:span><text:span text:style-name="Police_20_par_20_défaut"><text:span text:style-name="T112">cap</text:span></text:span><text:span text:style-name="Police_20_par_20_défaut"><text:span text:style-name="T30"> « tête ».</text:span></text:span></text:p>
      <text:p text:style-name="P19"/>
      <text:p text:style-name="P72"><text:span text:style-name="Police_20_par_20_défaut"><text:span text:style-name="T30">● Les occlusives sourdes </text:span></text:span><text:span text:style-name="Police_20_par_20_défaut"><text:span text:style-name="T179">intervocaliques</text:span></text:span><text:span text:style-name="Police_20_par_20_défaut"><text:span text:style-name="T30"> </text:span></text:span><text:span text:style-name="Police_20_par_20_défaut"><text:span text:style-name="T179">p, t</text:span></text:span><text:span text:style-name="Police_20_par_20_défaut"><text:span text:style-name="T30"> (</text:span></text:span><text:span text:style-name="Police_20_par_20_défaut"><text:span text:style-name="T179">c</text:span></text:span><text:span text:style-name="Police_20_par_20_défaut"><text:span text:style-name="T30"> seulement devant </text:span></text:span><text:span text:style-name="Police_20_par_20_défaut"><text:span text:style-name="T112">a, o</text:span></text:span><text:span text:style-name="Police_20_par_20_défaut"><text:span text:style-name="T30"> et </text:span></text:span><text:span text:style-name="Police_20_par_20_défaut"><text:span text:style-name="T112">u</text:span></text:span><text:span text:style-name="Police_20_par_20_défaut"><text:span text:style-name="T30">) se sonorisent &gt; </text:span></text:span><text:span text:style-name="Police_20_par_20_défaut"><text:span text:style-name="T112">b, d, g</text:span></text:span><text:span text:style-name="Police_20_par_20_défaut"><text:span text:style-name="T30"> : </text:span></text:span><text:span text:style-name="Police_20_par_20_défaut"><text:span text:style-name="T112">apicula</text:span></text:span><text:span text:style-name="Police_20_par_20_défaut"><text:span text:style-name="T30"> &gt; </text:span></text:span><text:span text:style-name="Police_20_par_20_défaut"><text:span text:style-name="T112">abelhe, natare</text:span></text:span><text:span text:style-name="Police_20_par_20_défaut"><text:span text:style-name="T30"> &gt;</text:span></text:span><text:span text:style-name="Police_20_par_20_défaut"><text:span text:style-name="T112"> nada</text:span></text:span><text:span text:style-name="Police_20_par_20_défaut"><text:span text:style-name="T12">r</text:span></text:span><text:span text:style-name="Police_20_par_20_défaut"><text:span text:style-name="T112">, seca</text:span></text:span><text:span text:style-name="Police_20_par_20_défaut"><text:span text:style-name="T30"> &gt; </text:span></text:span><text:span text:style-name="Police_20_par_20_défaut"><text:span text:style-name="T112">sègo</text:span></text:span><text:span text:style-name="Police_20_par_20_défaut"><text:span text:style-name="T30"> « haie », </text:span></text:span><text:span text:style-name="Police_20_par_20_défaut"><text:span text:style-name="T112">pica</text:span></text:span><text:span text:style-name="Police_20_par_20_défaut"><text:span text:style-name="T30"> &gt; </text:span></text:span><text:span text:style-name="Police_20_par_20_défaut"><text:span text:style-name="T112">pigue</text:span></text:span><text:span text:style-name="Police_20_par_20_défaut"><text:span text:style-name="T30">.</text:span></text:span></text:p>
      <text:p text:style-name="P245"><text:span text:style-name="Police_20_par_20_défaut"><text:span text:style-name="T162">#</text:span></text:span><text:span text:style-name="Police_20_par_20_défaut"><text:span text:style-name="T30"> Les points où </text:span></text:span><text:span text:style-name="Police_20_par_20_défaut"><text:span text:style-name="T179">c, p, t</text:span></text:span><text:span text:style-name="Police_20_par_20_défaut"><text:span text:style-name="T30"> </text:span></text:span><text:span text:style-name="Police_20_par_20_défaut"><text:span text:style-name="T179">intervocaliques</text:span></text:span><text:span text:style-name="Police_20_par_20_défaut"><text:span text:style-name="T30"> sont conservés (Aspe, Barétous) sont le vestige d'une aire gasconne et haut-aragonaise primitivement beaucoup plus large : </text:span></text:span><text:span text:style-name="Police_20_par_20_défaut"><text:span text:style-name="T112">maturu</text:span></text:span><text:span text:style-name="Police_20_par_20_défaut"><text:span text:style-name="T30">- &gt; </text:span></text:span><text:span text:style-name="Police_20_par_20_défaut"><text:span text:style-name="T112">matù (/mad</text:span></text:span><text:span text:style-name="Police_20_par_20_défaut"><text:span text:style-name="T139">y</text:span></text:span><text:span text:style-name="Police_20_par_20_défaut"><text:span text:style-name="T112">/), natàu (/nadàu)</text:span></text:span><text:span text:style-name="Police_20_par_20_défaut"><text:span text:style-name="T30"> (Rohlfs, </text:span></text:span><text:span text:style-name="Police_20_par_20_défaut"><text:span text:style-name="T112">LGEPh</text:span></text:span><text:span text:style-name="Police_20_par_20_défaut"><text:span text:style-name="T30"> §§ 445-448). Dans les mêmes régions </text:span></text:span><text:span text:style-name="Police_20_par_20_défaut"><text:span text:style-name="T162">c, p, t</text:span></text:span><text:span text:style-name="Police_20_par_20_défaut"><text:span text:style-name="T30"> <text:s/>aboutissent à </text:span></text:span><text:span text:style-name="Police_20_par_20_défaut"><text:span text:style-name="T112">g, b, d</text:span></text:span><text:span text:style-name="Police_20_par_20_défaut"><text:span text:style-name="T30"> après </text:span></text:span><text:span text:style-name="Police_20_par_20_défaut"><text:span text:style-name="T112">n, m</text:span></text:span><text:span text:style-name="Police_20_par_20_défaut"><text:span text:style-name="T30"> ou </text:span></text:span><text:span text:style-name="Police_20_par_20_défaut"><text:span text:style-name="T112">l, r,</text:span></text:span><text:span text:style-name="Police_20_par_20_défaut"><text:span text:style-name="T30"> sauf en finale : </text:span></text:span><text:span text:style-name="Police_20_par_20_défaut"><text:span text:style-name="T112">altam</text:span></text:span><text:span text:style-name="Police_20_par_20_défaut"><text:span text:style-name="T30"> &gt; </text:span></text:span><text:span text:style-name="Police_20_par_20_défaut"><text:span text:style-name="T112">/</text:span></text:span><text:span text:style-name="Police_20_par_20_défaut"><text:span text:style-name="T30">'</text:span></text:span><text:span text:style-name="Police_20_par_20_défaut"><text:span text:style-name="T112">haṷdo/</text:span></text:span><text:span text:style-name="Police_20_par_20_défaut"><text:span text:style-name="T30"> « haut » (</text:span></text:span><text:span text:style-name="Police_20_par_20_défaut"><text:span text:style-name="T112">/hàuto/</text:span></text:span><text:span text:style-name="Police_20_par_20_défaut"><text:span text:style-name="T30">), </text:span></text:span><text:span text:style-name="Police_20_par_20_défaut"><text:span text:style-name="T112">intendere</text:span></text:span><text:span text:style-name="Police_20_par_20_défaut"><text:span text:style-name="T30"> &gt; </text:span></text:span><text:span text:style-name="Police_20_par_20_défaut"><text:span text:style-name="T112">endéne </text:span></text:span><text:span text:style-name="Police_20_par_20_défaut"><text:span text:style-name="T30">; </text:span></text:span><text:span text:style-name="Police_20_par_20_défaut"><text:span text:style-name="T112">lénco, crampo, cautèro</text:span></text:span><text:span text:style-name="Police_20_par_20_défaut"><text:span text:style-name="T30"> sont des hypercorrections </text:span></text:span><text:span text:style-name="Police_20_par_20_défaut"><text:span text:style-name="T112">(lengo, crambe, caudère)</text:span></text:span><text:span text:style-name="Police_20_par_20_défaut"><text:span text:style-name="T30"> (Rohlfs, </text:span></text:span><text:span text:style-name="Police_20_par_20_défaut"><text:span text:style-name="T112">LGEPh</text:span></text:span><text:span text:style-name="Police_20_par_20_défaut"><text:span text:style-name="T30"> §§ 449-451).</text:span></text:span></text:p>
      <text:p text:style-name="P245"><text:soft-page-break/><text:span text:style-name="Police_20_par_20_défaut"><text:span text:style-name="T179"># </text:span></text:span><text:span text:style-name="Police_20_par_20_défaut"><text:span text:style-name="T30">Les suffixes </text:span></text:span><text:span text:style-name="Police_20_par_20_défaut"><text:span text:style-name="T112">-et</text:span></text:span><text:span text:style-name="Police_20_par_20_défaut"><text:span text:style-name="T30"> et </text:span></text:span><text:span text:style-name="Police_20_par_20_défaut"><text:span text:style-name="T112">-ot</text:span></text:span><text:span text:style-name="Police_20_par_20_défaut"><text:span text:style-name="T30"> maintiennent le </text:span></text:span><text:span text:style-name="Police_20_par_20_défaut"><text:span text:style-name="T112">-t</text:span></text:span><text:span text:style-name="Police_20_par_20_défaut"><text:span text:style-name="T30"> au féminin : </text:span></text:span><text:span text:style-name="Police_20_par_20_défaut"><text:span text:style-name="T112">prauba, praubota</text:span></text:span><text:span text:style-name="Police_20_par_20_défaut"><text:span text:style-name="T30">.</text:span></text:span></text:p>
      <text:p text:style-name="P245"><text:span text:style-name="Police_20_par_20_défaut"><text:span text:style-name="T179"># </text:span></text:span><text:span text:style-name="Police_20_par_20_défaut"><text:span text:style-name="T30">Les mots savants conservent mieux les consonnes  : </text:span></text:span><text:span text:style-name="Police_20_par_20_défaut"><text:span text:style-name="T112">antica</text:span></text:span><text:span text:style-name="Police_20_par_20_défaut"><text:span text:style-name="T30">.</text:span></text:span></text:p>
      <text:p text:style-name="P234"><text:span text:style-name="Police_20_par_20_défaut"><text:span text:style-name="T179"># </text:span></text:span><text:span text:style-name="Police_20_par_20_défaut"><text:span text:style-name="T30"><text:s/>Le groupe -</text:span></text:span><text:span text:style-name="Police_20_par_20_défaut"><text:span text:style-name="T162">ng-</text:span></text:span><text:span text:style-name="Police_20_par_20_défaut"><text:span text:style-name="T30"> peut recevoir un traitement /nk/ : NL </text:span></text:span><text:span text:style-name="Police_20_par_20_défaut"><text:span text:style-name="T112">Anglade / Anclade</text:span></text:span><text:span text:style-name="Police_20_par_20_défaut"><text:span text:style-name="T30">.</text:span></text:span></text:p>
      <text:p text:style-name="P234"><text:span text:style-name="Police_20_par_20_défaut"><text:span text:style-name="T179">#</text:span></text:span><text:span text:style-name="Police_20_par_20_défaut"><text:span text:style-name="T30"> L'aire </text:span></text:span><text:span text:style-name="Police_20_par_20_défaut"><text:span text:style-name="T179">ld, ng, mb</text:span></text:span><text:span text:style-name="Police_20_par_20_défaut"><text:span text:style-name="T30"> </text:span></text:span><text:span text:style-name="Police_20_par_20_défaut"><text:span text:style-name="T112">&gt; lt, nc, mp</text:span></text:span><text:span text:style-name="Police_20_par_20_défaut"><text:span text:style-name="T30"> embrasse le sud-ouest de l'aire gasconne, atteignant Auch et la majeure partie des Landes.</text:span></text:span></text:p>
      <text:p text:style-name="P234"><text:span text:style-name="Police_20_par_20_défaut"><text:span text:style-name="T179">#</text:span></text:span><text:span text:style-name="Police_20_par_20_défaut"><text:span text:style-name="T30"> Rarement et localement, </text:span></text:span><text:span text:style-name="Police_20_par_20_défaut"><text:span text:style-name="T112">t</text:span></text:span><text:span text:style-name="Police_20_par_20_défaut"><text:span text:style-name="T30"> pour </text:span></text:span><text:span text:style-name="Police_20_par_20_défaut"><text:span text:style-name="T112">p</text:span></text:span><text:span text:style-name="Police_20_par_20_défaut"><text:span text:style-name="T30"> final : </text:span></text:span><text:span text:style-name="Police_20_par_20_défaut"><text:span text:style-name="T112">cat = cap</text:span></text:span><text:span text:style-name="Police_20_par_20_défaut"><text:span text:style-name="T30">.</text:span></text:span></text:p>
      <text:p text:style-name="P19"/>
      <text:p text:style-name="P72"><text:span text:style-name="Police_20_par_20_défaut"><text:span text:style-name="T30">● </text:span></text:span><text:span text:style-name="Police_20_par_20_défaut"><text:span text:style-name="T179">c + e + i</text:span></text:span><text:span text:style-name="Police_20_par_20_défaut"><text:span text:style-name="T30"> passent à /ts/ &gt; /s/ : </text:span></text:span><text:span text:style-name="Police_20_par_20_défaut"><text:span text:style-name="T112">cibatam &gt; cibado</text:span></text:span><text:span text:style-name="Police_20_par_20_défaut"><text:span text:style-name="T30"> « avoine » ; après consonne : </text:span></text:span><text:span text:style-name="Police_20_par_20_défaut"><text:span text:style-name="T112">furcella</text:span></text:span><text:span text:style-name="Police_20_par_20_défaut"><text:span text:style-name="T30">- &gt; </text:span></text:span><text:span text:style-name="Police_20_par_20_défaut"><text:span text:style-name="T112">hourcéro</text:span></text:span><text:span text:style-name="Police_20_par_20_défaut"><text:span text:style-name="T30"> « quenouille » ; en fin de mot : </text:span></text:span><text:span text:style-name="Police_20_par_20_défaut"><text:span text:style-name="T112">decem</text:span></text:span><text:span text:style-name="Police_20_par_20_défaut"><text:span text:style-name="T30"> &gt; </text:span></text:span><text:span text:style-name="Police_20_par_20_défaut"><text:span text:style-name="T112">dèts</text:span></text:span><text:span text:style-name="Police_20_par_20_défaut"><text:span text:style-name="T30"> et après consonne &gt; -</text:span></text:span><text:span text:style-name="Police_20_par_20_défaut"><text:span text:style-name="T112">s</text:span></text:span><text:span text:style-name="Police_20_par_20_défaut"><text:span text:style-name="T30"> : </text:span></text:span><text:span text:style-name="Police_20_par_20_défaut"><text:span text:style-name="T112">filicem</text:span></text:span><text:span text:style-name="Police_20_par_20_défaut"><text:span text:style-name="T30"> &gt; </text:span></text:span><text:span text:style-name="Police_20_par_20_défaut"><text:span text:style-name="T112">héu</text:span></text:span><text:span text:style-name="Police_20_par_20_défaut"><text:span text:style-name="T30">s « fougère ».</text:span></text:span></text:p>
      <text:p text:style-name="P72"><text:span text:style-name="Police_20_par_20_défaut"><text:span text:style-name="T30">● </text:span></text:span><text:span text:style-name="Police_20_par_20_défaut"><text:span text:style-name="T179">c + e + i</text:span></text:span><text:span text:style-name="Police_20_par_20_défaut"><text:span text:style-name="T30"> </text:span></text:span><text:span text:style-name="Police_20_par_20_défaut"><text:span text:style-name="T179">intervocaliques</text:span></text:span><text:span text:style-name="Police_20_par_20_défaut"><text:span text:style-name="T30"> évoluent en &gt; /dz/ &gt; /z/.</text:span></text:span></text:p>
      <text:p text:style-name="P234"><text:span text:style-name="Police_20_par_20_défaut"><text:span text:style-name="T179">#</text:span></text:span><text:span text:style-name="Police_20_par_20_défaut"><text:span text:style-name="T30"> L'évolution produit parfois une fricative interdentale /δ/ (Aure, Luchon, Barousse, haute vallée de la Garonne, partie des Landes et Gironde) ; une petite région a /θ/ : ç</text:span></text:span><text:span text:style-name="Police_20_par_20_défaut"><text:span text:style-name="T112">ibàdo</text:span></text:span><text:span text:style-name="Police_20_par_20_défaut"><text:span text:style-name="T30"> (Bethmale).</text:span></text:span></text:p>
      <text:p text:style-name="P19"/>
      <text:p text:style-name="P72"><text:span text:style-name="Police_20_par_20_défaut"><text:span text:style-name="T30">● </text:span></text:span><text:span text:style-name="Police_20_par_20_défaut"><text:span text:style-name="T179">t </text:span></text:span><text:span text:style-name="Police_20_par_20_défaut"><text:span text:style-name="T30">subsiste ou se sonorise, ou subit d'autres évolutions selon son environnement.</text:span></text:span></text:p>
      <text:p text:style-name="P231"><text:span text:style-name="Police_20_par_20_défaut"><text:span text:style-name="T179">#</text:span></text:span><text:span text:style-name="Police_20_par_20_défaut"><text:span text:style-name="T30"> Palatalisation : en Gascogne orientale pyrénéenne (la région où //t</text:span></text:span><text:span text:style-name="Police_20_par_20_défaut"><text:span text:style-name="T11">j</text:span></text:span><text:span text:style-name="Police_20_par_20_défaut"><text:span text:style-name="T30">// est /ʧ/) un t primitivement intervocalique, même issu de </text:span></text:span><text:span text:style-name="Police_20_par_20_défaut"><text:span text:style-name="T112">d</text:span></text:span><text:span text:style-name="Police_20_par_20_défaut"><text:span text:style-name="T30"> latin, <text:s/>aboutit à /ʧ/ : </text:span></text:span><text:span text:style-name="Police_20_par_20_défaut"><text:span text:style-name="T112">pratu</text:span></text:span><text:span text:style-name="Police_20_par_20_défaut"><text:span text:style-name="T30">- /praʧ/.</text:span></text:span></text:p>
      <text:p text:style-name="P72"><text:span text:style-name="Police_20_par_20_défaut"><text:span text:style-name="T30">● Dans le groupe -</text:span></text:span><text:span text:style-name="Police_20_par_20_défaut"><text:span text:style-name="T179">ct-</text:span></text:span><text:span text:style-name="Police_20_par_20_défaut"><text:span text:style-name="T30"> latin /kt/ le premier élément aboutit à /j/, le résultat formant une diphtongue ou une triphtongue : </text:span></text:span><text:span text:style-name="Police_20_par_20_défaut"><text:span text:style-name="T112">factu</text:span></text:span><text:span text:style-name="Police_20_par_20_défaut"><text:span text:style-name="T30">- &gt; /hε</text:span></text:span><text:span text:style-name="Police_20_par_20_défaut"><text:span text:style-name="T11">j</text:span></text:span><text:span text:style-name="Police_20_par_20_défaut"><text:span text:style-name="T30">t/ ; </text:span></text:span><text:span text:style-name="Police_20_par_20_défaut"><text:span text:style-name="T112">coctu</text:span></text:span><text:span text:style-name="Police_20_par_20_défaut"><text:span text:style-name="T30">- &gt; /ko̯εjt/, /kwεjt/, réduit à /kwεt/ « cuit » ; </text:span></text:span><text:span text:style-name="Police_20_par_20_défaut"><text:span text:style-name="T112">lectu &gt; /</text:span></text:span><text:span text:style-name="Police_20_par_20_défaut"><text:span text:style-name="T30">ljεjt/, </text:span></text:span><text:span text:style-name="Police_20_par_20_défaut"><text:span text:style-name="T112">lacte &gt; lèit</text:span></text:span><text:span text:style-name="Police_20_par_20_défaut"><text:span text:style-name="T30">. </text:span></text:span><text:span text:style-name="Police_20_par_20_défaut"><text:span text:style-name="T112">ct</text:span></text:span><text:span text:style-name="Police_20_par_20_défaut"><text:span text:style-name="T30"> est monophtongué devant ʃ : ['dεʃa] </text:span></text:span><text:span text:style-name="Police_20_par_20_défaut"><text:span text:style-name="T112">dèxa</text:span></text:span><text:span text:style-name="Police_20_par_20_défaut"><text:span text:style-name="T12">r</text:span></text:span><text:span text:style-name="Police_20_par_20_défaut"><text:span text:style-name="T30"> « laisser ».</text:span></text:span></text:p>
      <text:p text:style-name="P19"/>
      <text:p text:style-name="P72"><text:span text:style-name="Police_20_par_20_défaut"><text:span text:style-name="T30">● </text:span></text:span><text:span text:style-name="Police_20_par_20_défaut"><text:span text:style-name="T179">g + e(i) </text:span></text:span><text:span text:style-name="Police_20_par_20_défaut"><text:span text:style-name="T30">et </text:span></text:span><text:span text:style-name="Police_20_par_20_défaut"><text:span text:style-name="T179">j</text:span></text:span><text:span text:style-name="Police_20_par_20_défaut"><text:span text:style-name="T30">. Le résultat le plus répandu est /ʒ/. Dans quelques vallées pyrénéennes et dans la majeure partie du Béarn et des Landes on a /j/.</text:span></text:span></text:p>
      <text:p text:style-name="P245"><text:span text:style-name="Police_20_par_20_défaut"><text:span text:style-name="T179">#</text:span></text:span><text:span text:style-name="Police_20_par_20_défaut"><text:span text:style-name="T30"> Le contact d'un </text:span></text:span><text:span text:style-name="Police_20_par_20_défaut"><text:span text:style-name="T112">g</text:span></text:span><text:span text:style-name="Police_20_par_20_défaut"><text:span text:style-name="T30"> et d'un </text:span></text:span><text:span text:style-name="Police_20_par_20_défaut"><text:span text:style-name="T112">n</text:span></text:span><text:span text:style-name="Police_20_par_20_défaut"><text:span text:style-name="T30"> intervocalique consécutif à l'amuissement d'un </text:span></text:span><text:span text:style-name="Police_20_par_20_défaut"><text:span text:style-name="T112">e</text:span></text:span><text:span text:style-name="Police_20_par_20_défaut"><text:span text:style-name="T30"> atone peut amener un [ɲ] initial.</text:span></text:span></text:p>
      <text:p text:style-name="P72"><text:span text:style-name="Police_20_par_20_défaut"><text:span text:style-name="T321"></text:span></text:span><text:span text:style-name="Police_20_par_20_défaut"><text:span text:style-name="T30"> //</text:span></text:span><text:span text:style-name="Police_20_par_20_défaut"><text:span text:style-name="T179">j</text:span></text:span><text:span text:style-name="Police_20_par_20_défaut"><text:span text:style-name="T30">//</text:span></text:span></text:p>
      <text:p text:style-name="P72"><text:span text:style-name="Police_20_par_20_défaut"><text:span text:style-name="T30">Le phonème /j/ a deux réalisations sur le domaine selon les lieux voire en un même lieu, /ʒ/ et <text:s/>/j/, celle-là étant la plus ancienne quand on y retrouve le </text:span></text:span><text:span text:style-name="Police_20_par_20_défaut"><text:span text:style-name="T112">i</text:span></text:span><text:span text:style-name="Police_20_par_20_défaut"><text:span text:style-name="T30"> semi-consonne du latin. Le Béarn n'est pas homogène sur ce point. On a intérêt à raisonner avec un phonème historique //j//. Le gascon connaît des typisations graphiques </text:span></text:span><text:span text:style-name="Police_20_par_20_défaut"><text:span text:style-name="T112">i</text:span></text:span><text:span text:style-name="Police_20_par_20_défaut"><text:span text:style-name="T30">, <text:s/></text:span></text:span><text:span text:style-name="Police_20_par_20_défaut"><text:span text:style-name="T112">y</text:span></text:span><text:span text:style-name="Police_20_par_20_défaut"><text:span text:style-name="T30"> ou </text:span></text:span><text:span text:style-name="Police_20_par_20_défaut"><text:span text:style-name="T112">j</text:span></text:span><text:span text:style-name="Police_20_par_20_défaut"><text:span text:style-name="T30">.</text:span></text:span></text:p>
      <text:p text:style-name="P19"/>
      <text:p text:style-name="P72"><text:span text:style-name="Police_20_par_20_défaut"><text:span text:style-name="T30">● Le </text:span></text:span><text:span text:style-name="Police_20_par_20_défaut"><text:span text:style-name="T179">s</text:span></text:span><text:span text:style-name="Police_20_par_20_défaut"><text:span text:style-name="T30"> initial se maintient. Toutefois le passage à la chuintante /ʃ/ est fréquent à l'initiale : s</text:span></text:span><text:span text:style-name="Police_20_par_20_défaut"><text:span text:style-name="T112">ens</text:span></text:span><text:span text:style-name="Police_20_par_20_défaut"><text:span text:style-name="T30"> / ʃ</text:span></text:span><text:span text:style-name="Police_20_par_20_défaut"><text:span text:style-name="T112">ens</text:span></text:span><text:span text:style-name="Police_20_par_20_défaut"><text:span text:style-name="T30"> « sans », rare en finale.</text:span></text:span></text:p>
      <text:p text:style-name="P234"><text:span text:style-name="Police_20_par_20_défaut"><text:span text:style-name="T179">#</text:span></text:span><text:span text:style-name="Police_20_par_20_défaut"><text:span text:style-name="T30"> un </text:span></text:span><text:span text:style-name="Police_20_par_20_défaut"><text:span text:style-name="T179">s</text:span></text:span><text:span text:style-name="Police_20_par_20_défaut"><text:span text:style-name="T30"> tend à se sonoriser en [z] devant sonore </text:span></text:span><text:span text:style-name="Police_20_par_20_défaut"><text:span text:style-name="T112">b, d, g, v</text:span></text:span><text:span text:style-name="Police_20_par_20_défaut"><text:span text:style-name="T30">, et </text:span></text:span><text:span text:style-name="Police_20_par_20_défaut"><text:span text:style-name="T112">l, m et n</text:span></text:span><text:span text:style-name="Police_20_par_20_défaut"><text:span text:style-name="T30"> : [laz'bakos] « les vaches ».</text:span></text:span></text:p>
      <text:p text:style-name="P234"><text:span text:style-name="Police_20_par_20_défaut"><text:span text:style-name="T179">#</text:span></text:span><text:span text:style-name="Police_20_par_20_défaut"><text:span text:style-name="T30"> Un </text:span></text:span><text:span text:style-name="Police_20_par_20_défaut"><text:span text:style-name="T112">s</text:span></text:span><text:span text:style-name="Police_20_par_20_défaut"><text:span text:style-name="T30"> peut s'effacer (devant une consonne sonore plutôt que devant une sourde). On observe localement un stade [ʃt] ou [h]. Parfois </text:span></text:span><text:span text:style-name="Police_20_par_20_défaut"><text:span text:style-name="T112">s</text:span></text:span><text:span text:style-name="Police_20_par_20_défaut"><text:span text:style-name="T30"> + consonne &gt; [j] : asne &gt; 'a</text:span></text:span><text:span text:style-name="Police_20_par_20_défaut"><text:span text:style-name="T11">j</text:span></text:span><text:span text:style-name="Police_20_par_20_défaut"><text:span text:style-name="T30">ne (Landes), dùo</text:span></text:span><text:span text:style-name="Police_20_par_20_défaut"><text:span text:style-name="T11">j</text:span></text:span><text:span text:style-name="Police_20_par_20_défaut"><text:span text:style-name="T30"> pour </text:span></text:span><text:span text:style-name="Police_20_par_20_défaut"><text:span text:style-name="T112">duos</text:span></text:span><text:span text:style-name="Police_20_par_20_défaut"><text:span text:style-name="T30"> « deux ».</text:span></text:span></text:p>
      <text:p text:style-name="P234"><text:soft-page-break/><text:span text:style-name="Police_20_par_20_défaut"><text:span text:style-name="T162">#</text:span></text:span><text:span text:style-name="Police_20_par_20_défaut"><text:span text:style-name="T112"> Le -sn-</text:span></text:span><text:span text:style-name="Police_20_par_20_défaut"><text:span text:style-name="T30"> est [sn], parfois [zn], parfois assimilé </text:span></text:span><text:span text:style-name="Police_20_par_20_défaut"><text:span text:style-name="T112">-nn-</text:span></text:span><text:span text:style-name="Police_20_par_20_défaut"><text:span text:style-name="T30"> : </text:span></text:span><text:span text:style-name="Police_20_par_20_défaut"><text:span text:style-name="T112">disna</text:span></text:span><text:span text:style-name="Police_20_par_20_défaut"><text:span text:style-name="T12">r</text:span></text:span><text:span text:style-name="Police_20_par_20_défaut"><text:span text:style-name="T112"> / dinna</text:span></text:span><text:span text:style-name="Police_20_par_20_défaut"><text:span text:style-name="T12">r</text:span></text:span><text:span text:style-name="Police_20_par_20_défaut"><text:span text:style-name="T30">.</text:span></text:span></text:p>
      <text:p text:style-name="P234"><text:span text:style-name="Police_20_par_20_défaut"><text:span text:style-name="T162">#</text:span></text:span><text:span text:style-name="Police_20_par_20_défaut"><text:span text:style-name="T112"> Le sl- </text:span></text:span><text:span text:style-name="Police_20_par_20_défaut"><text:span text:style-name="T30"><text:s/>d'origines diverses est [sl] ou [zl].</text:span></text:span></text:p>
      <text:p text:style-name="P19"/>
      <text:p text:style-name="P72"><text:span text:style-name="Police_20_par_20_défaut"><text:span text:style-name="T30">● </text:span></text:span><text:span text:style-name="Police_20_par_20_défaut"><text:span text:style-name="T179">cs</text:span></text:span><text:span text:style-name="Police_20_par_20_défaut"><text:span text:style-name="T30"> et </text:span></text:span><text:span text:style-name="Police_20_par_20_défaut"><text:span text:style-name="T179">ps</text:span></text:span><text:span text:style-name="Police_20_par_20_défaut"><text:span text:style-name="T30"> aboutissent à /ʃ/ : </text:span></text:span><text:span text:style-name="Police_20_par_20_défaut"><text:span text:style-name="T112">capsa</text:span></text:span><text:span text:style-name="Police_20_par_20_défaut"><text:span text:style-name="T30"> &gt; ca</text:span></text:span><text:span text:style-name="Police_20_par_20_défaut"><text:span text:style-name="T11">j</text:span></text:span><text:span text:style-name="Police_20_par_20_défaut"><text:span text:style-name="T30">ʃa &gt; caʃa </text:span></text:span><text:span text:style-name="Police_20_par_20_défaut"><text:span text:style-name="T112">caxa</text:span></text:span><text:span text:style-name="Police_20_par_20_défaut"><text:span text:style-name="T30"> « caisse » ; </text:span></text:span><text:span text:style-name="Police_20_par_20_défaut"><text:span text:style-name="T112">laxare</text:span></text:span><text:span text:style-name="Police_20_par_20_défaut"><text:span text:style-name="T30"> &gt; </text:span></text:span><text:span text:style-name="Police_20_par_20_défaut"><text:span text:style-name="T112">dexa</text:span></text:span><text:span text:style-name="Police_20_par_20_défaut"><text:span text:style-name="T12">r</text:span></text:span><text:span text:style-name="Police_20_par_20_défaut"><text:span text:style-name="T30">.</text:span></text:span></text:p>
      <text:p text:style-name="P19"/>
      <text:p text:style-name="P72"><text:span text:style-name="Police_20_par_20_défaut"><text:span text:style-name="T30">● Le </text:span></text:span><text:span text:style-name="Police_20_par_20_défaut"><text:span text:style-name="T179">h </text:span></text:span><text:span text:style-name="Police_20_par_20_défaut"><text:span text:style-name="T30">latin disparaît.</text:span></text:span></text:p>
      <text:p text:style-name="P19"/>
      <text:p text:style-name="P72"><text:span text:style-name="Police_20_par_20_défaut"><text:span text:style-name="T30">● Le </text:span></text:span><text:span text:style-name="Police_20_par_20_défaut"><text:span text:style-name="T179">f </text:span></text:span><text:span text:style-name="Police_20_par_20_défaut"><text:span text:style-name="T30">latin adopté comme </text:span></text:span><text:span text:style-name="Police_20_par_20_défaut"><text:span text:style-name="T112">f</text:span></text:span><text:span text:style-name="Police_20_par_20_défaut"><text:span text:style-name="T30"> bilabial passe à /h/ (plus massivement qu'en Espagne) : </text:span></text:span><text:span text:style-name="Police_20_par_20_défaut"><text:span text:style-name="T112">festa</text:span></text:span><text:span text:style-name="Police_20_par_20_défaut"><text:span text:style-name="T30"> &gt; </text:span></text:span><text:span text:style-name="Police_20_par_20_défaut"><text:span text:style-name="T112">heste, *buffare</text:span></text:span><text:span text:style-name="Police_20_par_20_défaut"><text:span text:style-name="T30"> &gt; </text:span></text:span><text:span text:style-name="Police_20_par_20_défaut"><text:span text:style-name="T112">bouhar</text:span></text:span><text:span text:style-name="Police_20_par_20_défaut"><text:span text:style-name="T30"> « souffler », *</text:span></text:span><text:span text:style-name="Police_20_par_20_défaut"><text:span text:style-name="T112">filiu</text:span></text:span><text:span text:style-name="Police_20_par_20_défaut"><text:span text:style-name="T30"> &gt; [hiʎ]</text:span></text:span><text:span text:style-name="Police_20_par_20_défaut"><text:span text:style-name="T112"> afamat &gt; ahamat.</text:span></text:span><text:span text:style-name="Police_20_par_20_défaut"><text:span text:style-name="T30"> La graphie </text:span></text:span><text:span text:style-name="Police_20_par_20_défaut"><text:span text:style-name="T112">f</text:span></text:span><text:span text:style-name="Police_20_par_20_défaut"><text:span text:style-name="T30"> des premiers textes, puis </text:span></text:span><text:span text:style-name="Police_20_par_20_défaut"><text:span text:style-name="T112">-ff-,</text:span></text:span><text:span text:style-name="Police_20_par_20_défaut"><text:span text:style-name="T30"> recouvre /h/. (Effet du substrat aquitanien, Lat. </text:span></text:span><text:span text:style-name="Police_20_par_20_défaut"><text:span text:style-name="T112">fatum</text:span></text:span><text:span text:style-name="Police_20_par_20_défaut"><text:span text:style-name="T30"> &gt; basque </text:span></text:span><text:span text:style-name="Police_20_par_20_défaut"><text:span text:style-name="T112">patu</text:span></text:span><text:span text:style-name="Police_20_par_20_défaut"><text:span text:style-name="T30">).</text:span></text:span></text:p>
      <text:p text:style-name="P234"><text:span text:style-name="Police_20_par_20_défaut"><text:span text:style-name="T179">#</text:span></text:span><text:span text:style-name="Police_20_par_20_défaut"><text:span text:style-name="T30"> La perte de l'aspiration se produit communément dans un syntagme étroit, souvent après </text:span></text:span><text:span text:style-name="Police_20_par_20_défaut"><text:span text:style-name="T112">s</text:span></text:span><text:span text:style-name="Police_20_par_20_défaut"><text:span text:style-name="T30"> : </text:span></text:span><text:span text:style-name="Police_20_par_20_défaut"><text:span text:style-name="T112">eras (h)ilhas</text:span></text:span><text:span text:style-name="Police_20_par_20_défaut"><text:span text:style-name="T30"> « les filles ».</text:span></text:span></text:p>
      <text:p text:style-name="P234"><text:span text:style-name="Police_20_par_20_défaut"><text:span text:style-name="T179">#</text:span></text:span><text:span text:style-name="Police_20_par_20_défaut"><text:span text:style-name="T30"> L'aspiration est faible ou nulle sur certains points de l'aire : </text:span></text:span><text:span text:style-name="Police_20_par_20_défaut"><text:span text:style-name="T112">formicam</text:span></text:span><text:span text:style-name="Police_20_par_20_défaut"><text:span text:style-name="T30"> &gt; </text:span></text:span><text:span text:style-name="Police_20_par_20_défaut"><text:span text:style-name="T112">hourmigo, ourmigo</text:span></text:span><text:span text:style-name="Police_20_par_20_défaut"><text:span text:style-name="T30"> (vallée de Luchon) ; d'où l'incertitude qui amène un </text:span></text:span><text:span text:style-name="Police_20_par_20_défaut"><text:span text:style-name="T112">h</text:span></text:span><text:span text:style-name="Police_20_par_20_défaut"><text:span text:style-name="T30"> abusif dans certains mots.</text:span></text:span></text:p>
      <text:p text:style-name="P72"><text:span text:style-name="Police_20_par_20_défaut"><text:span text:style-name="T30">● </text:span></text:span><text:span text:style-name="Police_20_par_20_défaut"><text:span text:style-name="T179">fr</text:span></text:span><text:span text:style-name="Police_20_par_20_défaut"><text:span text:style-name="T30"> passe à </text:span></text:span><text:span text:style-name="Police_20_par_20_défaut"><text:span text:style-name="T162">hr</text:span></text:span><text:span text:style-name="Police_20_par_20_défaut"><text:span text:style-name="T30"> qui évolue diversement : maintien (surtout en pyrénéen), effacement, transition vocalique </text:span></text:span><text:span text:style-name="Police_20_par_20_défaut"><text:span text:style-name="T88">(anaptyxe)</text:span></text:span><text:span text:style-name="Police_20_par_20_défaut"><text:span text:style-name="T30"> ou assimilation : </text:span></text:span><text:span text:style-name="Police_20_par_20_défaut"><text:span text:style-name="T112">frater</text:span></text:span><text:span text:style-name="Police_20_par_20_défaut"><text:span text:style-name="T30"> &gt; </text:span></text:span><text:span text:style-name="Police_20_par_20_défaut"><text:span text:style-name="T112">hrai</text:span></text:span><text:span text:style-name="Police_20_par_20_défaut"><text:span text:style-name="T30"> ou /r</text:span></text:span><text:span text:style-name="Police_20_par_20_défaut"><text:span text:style-name="T11">r</text:span></text:span><text:span text:style-name="Police_20_par_20_défaut"><text:span text:style-name="T30">aj/ « frère » ; </text:span></text:span><text:span text:style-name="Police_20_par_20_défaut"><text:span text:style-name="T112">fraxinum, (h)erèxe,</text:span></text:span><text:span text:style-name="Police_20_par_20_défaut"><text:span text:style-name="T30"> rèʃə, ràʃou « frêne » ; </text:span></text:span><text:span text:style-name="Police_20_par_20_défaut"><text:span text:style-name="T88">maintien du </text:span></text:span><text:span text:style-name="Police_20_par_20_défaut"><text:span text:style-name="T146">fr-</text:span></text:span><text:span text:style-name="Police_20_par_20_défaut"><text:span text:style-name="T88"> quand on s'éloigne du « noyau dur » </text:span></text:span><text:span text:style-name="Police_20_par_20_défaut"><text:span text:style-name="T146">hr-</text:span></text:span><text:span text:style-name="Police_20_par_20_défaut"><text:span text:style-name="T88"> (</text:span></text:span><text:span text:style-name="Police_20_par_20_défaut"><text:span text:style-name="T146">LGMS,</text:span></text:span><text:span text:style-name="Police_20_par_20_défaut"><text:span text:style-name="T88"> p. 134)</text:span></text:span><text:span text:style-name="Police_20_par_20_défaut"><text:span text:style-name="T30">.</text:span></text:span></text:p>
      <text:p text:style-name="P72"><text:span text:style-name="Police_20_par_20_défaut"><text:span text:style-name="T30">● </text:span></text:span><text:span text:style-name="Police_20_par_20_défaut"><text:span text:style-name="T179">fl</text:span></text:span><text:span text:style-name="Police_20_par_20_défaut"><text:span text:style-name="T30"> suit une évolution semblable : </text:span></text:span><text:span text:style-name="Police_20_par_20_défaut"><text:span text:style-name="T112">flōre &gt;</text:span></text:span><text:span text:style-name="Police_20_par_20_défaut"><text:span text:style-name="T30"> [hlu], [eh'lu], [ez'lu] (par prononciation inverse et réfléchie : Rohlfs </text:span></text:span><text:span text:style-name="Police_20_par_20_défaut"><text:span text:style-name="T112">GEPh</text:span></text:span><text:span text:style-name="Police_20_par_20_défaut"><text:span text:style-name="T30"> note 209 réf. à Millardet). Ces variations selon les lieux et les mots entraînent des confusions dans les dictionnaires : </text:span></text:span><text:span text:style-name="Police_20_par_20_défaut"><text:span text:style-name="T112">hlor / eslor / ehlor</text:span></text:span><text:span text:style-name="Police_20_par_20_défaut"><text:span text:style-name="T30"> « fleur ». Les traitements les plus courants sont </text:span></text:span><text:span text:style-name="Police_20_par_20_défaut"><text:span text:style-name="T112">hl- et hr-</text:span></text:span><text:span text:style-name="Police_20_par_20_défaut"><text:span text:style-name="T198"> </text:span></text:span><text:span text:style-name="Police_20_par_20_défaut"><text:span text:style-name="T215">; </text:span></text:span><text:span text:style-name="Police_20_par_20_défaut"><text:span text:style-name="T168">flor</text:span></text:span><text:span text:style-name="Police_20_par_20_défaut"><text:span text:style-name="T215"> <text:s/>est parfois maintenu.</text:span></text:span></text:p>
      <text:p text:style-name="P19"/>
      <text:p text:style-name="P72"><text:span text:style-name="Police_20_par_20_défaut"><text:span text:style-name="T30">● Le </text:span></text:span><text:span text:style-name="Police_20_par_20_défaut"><text:span text:style-name="T179">r</text:span></text:span><text:span text:style-name="Police_20_par_20_défaut"><text:span text:style-name="T30"> a subi des évolutions spécifiques. On observe différents types de </text:span></text:span><text:span text:style-name="Police_20_par_20_défaut"><text:span text:style-name="T112">r</text:span></text:span><text:span text:style-name="Police_20_par_20_défaut"><text:span text:style-name="T30"> non grasseyés, apicaux à un ou plusieurs battements.</text:span></text:span></text:p>
      <text:p text:style-name="P72"><text:span text:style-name="Police_20_par_20_défaut"><text:span text:style-name="T30">● À l'</text:span></text:span><text:span text:style-name="Police_20_par_20_défaut"><text:span text:style-name="T179">initiale</text:span></text:span><text:span text:style-name="Police_20_par_20_défaut"><text:span text:style-name="T30"> du mot </text:span></text:span><text:span text:style-name="Police_20_par_20_défaut"><text:span text:style-name="T179">r</text:span></text:span><text:span text:style-name="Police_20_par_20_défaut"><text:span text:style-name="T30"> latin se présente sous la forme </text:span></text:span><text:span text:style-name="Police_20_par_20_défaut"><text:span text:style-name="T112">arr- </text:span></text:span><text:span text:style-name="Police_20_par_20_défaut"><text:span text:style-name="T30">: </text:span></text:span><text:span text:style-name="Police_20_par_20_défaut"><text:span text:style-name="T112">ratum</text:span></text:span><text:span text:style-name="Police_20_par_20_défaut"><text:span text:style-name="T30"> &gt; </text:span></text:span><text:span text:style-name="Police_20_par_20_défaut"><text:span text:style-name="T112">àrrat</text:span></text:span><text:span text:style-name="Police_20_par_20_défaut"><text:span text:style-name="T30"> avec un </text:span></text:span><text:span text:style-name="Police_20_par_20_défaut"><text:span text:style-name="T112">a</text:span></text:span><text:span text:style-name="Police_20_par_20_défaut"><text:span text:style-name="T30"> pro(s)thétique (traitement qui rapproche le gascon du basque </text:span></text:span><text:span text:style-name="Police_20_par_20_défaut"><text:span text:style-name="T112">regem</text:span></text:span><text:span text:style-name="Police_20_par_20_défaut"><text:span text:style-name="T30"> &gt; </text:span></text:span><text:span text:style-name="Police_20_par_20_défaut"><text:span text:style-name="T112">errege</text:span></text:span><text:span text:style-name="Police_20_par_20_défaut"><text:span text:style-name="T30"> « roi ») : </text:span></text:span><text:span text:style-name="Police_20_par_20_défaut"><text:span text:style-name="T112">racimu</text:span></text:span><text:span text:style-name="Police_20_par_20_défaut"><text:span text:style-name="T30"> &gt; [arᵣa'sim] « raisin », </text:span></text:span><text:span text:style-name="Police_20_par_20_défaut"><text:span text:style-name="T112">rīdere &gt; arride</text:span></text:span><text:span text:style-name="Police_20_par_20_défaut"><text:span text:style-name="T12">r</text:span></text:span><text:span text:style-name="Police_20_par_20_défaut"><text:span text:style-name="T30">, *</text:span></text:span><text:span text:style-name="Police_20_par_20_défaut"><text:span text:style-name="T112">rota</text:span></text:span><text:span text:style-name="Police_20_par_20_défaut"><text:span text:style-name="T30">- &gt; </text:span></text:span><text:span text:style-name="Police_20_par_20_défaut"><text:span text:style-name="T112">arròda</text:span></text:span><text:span text:style-name="Police_20_par_20_défaut"><text:span text:style-name="T30"> « roue » (basque </text:span></text:span><text:span text:style-name="Police_20_par_20_défaut"><text:span text:style-name="T112">errota</text:span></text:span><text:span text:style-name="Police_20_par_20_défaut"><text:span text:style-name="T30">) ; nom propre </text:span></text:span><text:span text:style-name="Police_20_par_20_défaut"><text:span text:style-name="T112">Aregemundo,</text:span></text:span><text:span text:style-name="Police_20_par_20_défaut"><text:span text:style-name="T30"> </text:span></text:span><text:span text:style-name="Police_20_par_20_défaut"><text:span text:style-name="T112">a.</text:span></text:span><text:span text:style-name="Police_20_par_20_défaut"><text:span text:style-name="T30"> 990).</text:span></text:span></text:p>
      <text:p text:style-name="P231"><text:span text:style-name="Police_20_par_20_défaut"><text:span text:style-name="T179">#</text:span></text:span><text:span text:style-name="Police_20_par_20_défaut"><text:span text:style-name="T30"> Cette pro(s)thèse peut s'étendre partiellement et localement à des mots surtout féminins. En toponymie, ce </text:span></text:span><text:span text:style-name="Police_20_par_20_défaut"><text:span text:style-name="T112">ar-</text:span></text:span><text:span text:style-name="Police_20_par_20_défaut"><text:span text:style-name="T30"> a donné lieu à des fausses coupes du type </text:span></text:span><text:span text:style-name="Police_20_par_20_défaut"><text:span text:style-name="T112">La R..., Arrebenac</text:span></text:span><text:span text:style-name="Police_20_par_20_défaut"><text:span text:style-name="T30"> changé en {</text:span></text:span><text:span text:style-name="Police_20_par_20_défaut"><text:span text:style-name="T112">Rebenac</text:span></text:span><text:span text:style-name="Police_20_par_20_défaut"><text:span text:style-name="T30">}, </text:span></text:span><text:span text:style-name="Police_20_par_20_défaut"><text:span text:style-name="T112">Arriupeyrous</text:span></text:span><text:span text:style-name="Police_20_par_20_défaut"><text:span text:style-name="T30"> changé en {</text:span></text:span><text:span text:style-name="Police_20_par_20_défaut"><text:span text:style-name="T112">Riupeyrous</text:span></text:span><text:span text:style-name="Police_20_par_20_défaut"><text:span text:style-name="T30">}.</text:span></text:span></text:p>
      <text:p text:style-name="P72"><text:span text:style-name="Police_20_par_20_défaut"><text:span text:style-name="T30">● En syllabe atone devenue finale le </text:span></text:span><text:span text:style-name="Police_20_par_20_défaut"><text:span text:style-name="T179">r</text:span></text:span><text:span text:style-name="Police_20_par_20_défaut"><text:span text:style-name="T30"> s'est amui : </text:span></text:span><text:span text:style-name="Police_20_par_20_défaut"><text:span text:style-name="T112">amore </text:span></text:span><text:span text:style-name="Police_20_par_20_défaut"><text:span text:style-name="T30">&gt; /amu/</text:span></text:span><text:span text:style-name="Police_20_par_20_défaut"><text:span text:style-name="T112">, mare &gt; ma</text:span></text:span><text:span text:style-name="Police_20_par_20_défaut"><text:span text:style-name="T30"> « mer » {</text:span></text:span><text:span text:style-name="Police_20_par_20_défaut"><text:span text:style-name="T112">maa, ma, mar</text:span></text:span><text:span text:style-name="Police_20_par_20_défaut"><text:span text:style-name="T30">}, /de'bes/ « devoirs », </text:span></text:span><text:span text:style-name="Police_20_par_20_défaut"><text:span text:style-name="T112">soror</text:span></text:span><text:span text:style-name="Police_20_par_20_défaut"><text:span text:style-name="T30"> &gt; </text:span></text:span><text:span text:style-name="Police_20_par_20_défaut"><text:span text:style-name="T112">sò</text:span></text:span><text:span text:style-name="Police_20_par_20_défaut"><text:span text:style-name="T30"> </text:span></text:span><text:span text:style-name="Police_20_par_20_défaut"><text:span text:style-name="T112">(sò</text:span></text:span><text:span text:style-name="Police_20_par_20_défaut"><text:span text:style-name="T12">r</text:span></text:span><text:span text:style-name="Police_20_par_20_défaut"><text:span text:style-name="T112">),</text:span></text:span><text:span text:style-name="Police_20_par_20_défaut"><text:span text:style-name="T30"> </text:span></text:span><text:span text:style-name="Police_20_par_20_défaut"><text:span text:style-name="T112">maturu &gt; madu, ire &gt; i</text:span></text:span><text:span text:style-name="Police_20_par_20_défaut"><text:span text:style-name="T30"> « aller » (Lescun, Lourdios), </text:span></text:span><text:span text:style-name="Police_20_par_20_défaut"><text:span text:style-name="T112">plorare</text:span></text:span><text:span text:style-name="Police_20_par_20_défaut"><text:span text:style-name="T30"> &gt; /plura/ {</text:span></text:span><text:span text:style-name="Police_20_par_20_défaut"><text:span text:style-name="T112">ploura, plorar</text:span></text:span><text:span text:style-name="Police_20_par_20_défaut"><text:span text:style-name="T30"> pour //</text:span></text:span><text:span text:style-name="Police_20_par_20_défaut"><text:span text:style-name="T112">plura</text:span></text:span><text:span text:style-name="Police_20_par_20_défaut"><text:span text:style-name="T12">r</text:span></text:span><text:span text:style-name="Police_20_par_20_défaut"><text:span text:style-name="T30">//}.</text:span></text:span><text:span text:style-name="Police_20_par_20_défaut"><text:span text:style-name="T179"> </text:span></text:span><text:span text:style-name="Police_20_par_20_défaut"><text:span text:style-name="T30">Ce -</text:span></text:span><text:span text:style-name="Police_20_par_20_défaut"><text:span text:style-name="T112">r</text:span></text:span><text:span text:style-name="Police_20_par_20_défaut"><text:span text:style-name="T30"> « caduc » ou latent reparaît en dérivation.</text:span></text:span></text:p>
      <text:p text:style-name="P72"><text:span text:style-name="Police_20_par_20_défaut"><text:span text:style-name="T30">● Le </text:span></text:span><text:span text:style-name="Police_20_par_20_défaut"><text:span text:style-name="T179">-rr-</text:span></text:span><text:span text:style-name="Police_20_par_20_défaut"><text:span text:style-name="T30"> latin s'est maintenu.</text:span></text:span></text:p>
      <text:p text:style-name="P72"><text:span text:style-name="Police_20_par_20_défaut"><text:span text:style-name="T30">● Le </text:span></text:span><text:span text:style-name="Police_20_par_20_défaut"><text:span text:style-name="T179">-rr-</text:span></text:span><text:span text:style-name="Police_20_par_20_défaut"><text:span text:style-name="T30"> devenu </text:span></text:span><text:span text:style-name="Police_20_par_20_défaut"><text:span text:style-name="T179">final</text:span></text:span><text:span text:style-name="Police_20_par_20_défaut"><text:span text:style-name="T30"> persiste comme /r/ (« </text:span></text:span><text:span text:style-name="Police_20_par_20_défaut"><text:span text:style-name="T164">r</text:span></text:span><text:span text:style-name="Police_20_par_20_défaut"><text:span text:style-name="T112"> </text:span></text:span><text:span text:style-name="Police_20_par_20_défaut"><text:span text:style-name="T30">constant ») : /tur/</text:span></text:span><text:span text:style-name="Police_20_par_20_défaut"><text:span text:style-name="T112"> </text:span></text:span><text:span text:style-name="Police_20_par_20_défaut"><text:span text:style-name="T30">« tour », </text:span></text:span><text:span text:style-name="Police_20_par_20_défaut"><text:span text:style-name="T112">l'abò</text:span></text:span><text:span text:style-name="Police_20_par_20_défaut"><text:span text:style-name="T164">r</text:span></text:span><text:span text:style-name="Police_20_par_20_défaut"><text:span text:style-name="T30"> « l'automne », </text:span></text:span><text:span text:style-name="Police_20_par_20_défaut"><text:span text:style-name="T112">pipè</text:span></text:span><text:span text:style-name="Police_20_par_20_défaut"><text:span text:style-name="T164">r</text:span></text:span><text:span text:style-name="Police_20_par_20_défaut"><text:span text:style-name="T112">s</text:span></text:span><text:span text:style-name="Police_20_par_20_défaut"><text:span text:style-name="T30"> « piments », </text:span></text:span><text:span text:style-name="Police_20_par_20_défaut"><text:span text:style-name="T112">eslu</text:span></text:span><text:span text:style-name="Police_20_par_20_défaut"><text:span text:style-name="T164">r</text:span></text:span><text:span text:style-name="Police_20_par_20_défaut"><text:span text:style-name="T30"> « avalanche ». Un </text:span></text:span><text:span text:style-name="Police_20_par_20_défaut"><text:span text:style-name="T112">r</text:span></text:span><text:span text:style-name="Police_20_par_20_défaut"><text:span text:style-name="T30"> </text:span></text:span><text:soft-page-break/><text:span text:style-name="Police_20_par_20_défaut"><text:span text:style-name="T30">constant se trouve aussi dans des mots d'emprunt comme </text:span></text:span><text:span text:style-name="Police_20_par_20_défaut"><text:span text:style-name="T112">escartu</text:span></text:span><text:span text:style-name="Police_20_par_20_défaut"><text:span text:style-name="T164">r</text:span></text:span><text:span text:style-name="Police_20_par_20_défaut"><text:span text:style-name="T112">s</text:span></text:span><text:span text:style-name="Police_20_par_20_défaut"><text:span text:style-name="T30"> « écarteurs ».</text:span></text:span></text:p>
      <text:p text:style-name="P231"><text:span text:style-name="Police_20_par_20_défaut"><text:span text:style-name="T179">#</text:span></text:span><text:span text:style-name="Police_20_par_20_défaut"><text:span text:style-name="T30"> En gascon maritime la chute du </text:span></text:span><text:span text:style-name="Police_20_par_20_défaut"><text:span text:style-name="T112">-r</text:span></text:span><text:span text:style-name="Police_20_par_20_défaut"><text:span text:style-name="T30"> affecte aussi le </text:span></text:span><text:span text:style-name="Police_20_par_20_défaut"><text:span text:style-name="T112">-rr </text:span></text:span><text:span text:style-name="Police_20_par_20_défaut"><text:span text:style-name="T30">: </text:span></text:span><text:span text:style-name="Police_20_par_20_défaut"><text:span text:style-name="T112">carru &gt; car, ca</text:span></text:span><text:span text:style-name="Police_20_par_20_défaut"><text:span text:style-name="T30"> (Gironde</text:span></text:span><text:span text:style-name="Police_20_par_20_défaut"><text:span text:style-name="T220"> et Haute Lande</text:span></text:span><text:span text:style-name="Police_20_par_20_défaut"><text:span text:style-name="T30">).</text:span></text:span></text:p>
      <text:p text:style-name="P231"><text:span text:style-name="Police_20_par_20_défaut"><text:span text:style-name="T179">#</text:span></text:span><text:span text:style-name="Police_20_par_20_défaut"><text:span text:style-name="T30"> Des flottements entre </text:span></text:span><text:span text:style-name="Police_20_par_20_défaut"><text:span text:style-name="T112">-rr-</text:span></text:span><text:span text:style-name="Police_20_par_20_défaut"><text:span text:style-name="T30"> et </text:span></text:span><text:span text:style-name="Police_20_par_20_défaut"><text:span text:style-name="T112">-rd-</text:span></text:span><text:span text:style-name="Police_20_par_20_défaut"><text:span text:style-name="T30"> doivent provenir de l'articulation préromane. <text:s/></text:span></text:span></text:p>
      <text:p text:style-name="P72"><text:span text:style-name="Police_20_par_20_défaut"><text:span text:style-name="T112">● </text:span></text:span><text:span text:style-name="Police_20_par_20_défaut"><text:span text:style-name="T30">Le groupe </text:span></text:span><text:span text:style-name="Police_20_par_20_défaut"><text:span text:style-name="T112">-rt-</text:span></text:span><text:span text:style-name="Police_20_par_20_défaut"><text:span text:style-name="T30"> se résoud en /</text:span></text:span><text:span text:style-name="Police_20_par_20_défaut"><text:span text:style-name="T11">j</text:span></text:span><text:span text:style-name="Police_20_par_20_défaut"><text:span text:style-name="T30">t/ : </text:span></text:span><text:span text:style-name="Police_20_par_20_défaut"><text:span text:style-name="T112">*pătre-</text:span></text:span><text:span text:style-name="Police_20_par_20_défaut"><text:span text:style-name="T30"> &gt; /pa</text:span></text:span><text:span text:style-name="Police_20_par_20_défaut"><text:span text:style-name="T11">j</text:span></text:span><text:span text:style-name="Police_20_par_20_défaut"><text:span text:style-name="T30">/« père » {</text:span></text:span><text:span text:style-name="Police_20_par_20_défaut"><text:span text:style-name="T112">pay, pair</text:span></text:span><text:span text:style-name="Police_20_par_20_défaut"><text:span text:style-name="T30">}.</text:span></text:span></text:p>
      <text:p text:style-name="P72"><text:span text:style-name="Police_20_par_20_défaut"><text:span text:style-name="T112">● </text:span></text:span><text:span text:style-name="Police_20_par_20_défaut"><text:span text:style-name="T30">Les groupes </text:span></text:span><text:span text:style-name="Police_20_par_20_défaut"><text:span text:style-name="T112">-tr-</text:span></text:span><text:span text:style-name="Police_20_par_20_défaut"><text:span text:style-name="T30"> et </text:span></text:span><text:span text:style-name="Police_20_par_20_défaut"><text:span text:style-name="T112">-br-</text:span></text:span><text:span text:style-name="Police_20_par_20_défaut"><text:span text:style-name="T30"> postconsonantiques et posttoniques donnent </text:span></text:span><text:span text:style-name="Police_20_par_20_défaut"><text:span text:style-name="T112">-te</text:span></text:span><text:span text:style-name="Police_20_par_20_défaut"><text:span text:style-name="T30"> et </text:span></text:span><text:span text:style-name="Police_20_par_20_défaut"><text:span text:style-name="T112">-be</text:span></text:span><text:span text:style-name="Police_20_par_20_défaut"><text:span text:style-name="T30"> : </text:span></text:span><text:span text:style-name="Police_20_par_20_défaut"><text:span text:style-name="T112">noste</text:span></text:span><text:span text:style-name="Police_20_par_20_défaut"><text:span text:style-name="T30"> « nôtre », de </text:span></text:span><text:span text:style-name="Police_20_par_20_défaut"><text:span text:style-name="T112">noster</text:span></text:span><text:span text:style-name="Police_20_par_20_défaut"><text:span text:style-name="T30">.</text:span></text:span></text:p>
      <text:p text:style-name="P72"><text:span text:style-name="Police_20_par_20_défaut"><text:span text:style-name="T112">● </text:span></text:span><text:span text:style-name="Police_20_par_20_défaut"><text:span text:style-name="T30">Le groupe </text:span></text:span><text:span text:style-name="Police_20_par_20_défaut"><text:span text:style-name="T112">-rs-</text:span></text:span><text:span text:style-name="Police_20_par_20_défaut"><text:span text:style-name="T30"> d'origine évolue en </text:span></text:span><text:span text:style-name="Police_20_par_20_défaut"><text:span text:style-name="T112">s </text:span></text:span><text:span text:style-name="Police_20_par_20_défaut"><text:span text:style-name="T30">: </text:span></text:span><text:span text:style-name="Police_20_par_20_défaut"><text:span text:style-name="T112">dimars &gt; dimas</text:span></text:span><text:span text:style-name="Police_20_par_20_défaut"><text:span text:style-name="T30"> « mardi », ou se maintient.</text:span></text:span></text:p>
      <text:p text:style-name="P19"/>
      <text:p text:style-name="P72"><text:span text:style-name="Police_20_par_20_défaut"><text:span text:style-name="T30">● Le </text:span></text:span><text:span text:style-name="Police_20_par_20_défaut"><text:span text:style-name="T179">l</text:span></text:span><text:span text:style-name="Police_20_par_20_défaut"><text:span text:style-name="T30"> primitif reste intact dans les groupes </text:span></text:span><text:span text:style-name="Police_20_par_20_défaut"><text:span text:style-name="T112">pl-, cl-, fl, bl</text:span></text:span><text:span text:style-name="Police_20_par_20_défaut"><text:span text:style-name="T30"> : </text:span></text:span><text:span text:style-name="Police_20_par_20_défaut"><text:span text:style-name="T112">plorare</text:span></text:span><text:span text:style-name="Police_20_par_20_défaut"><text:span text:style-name="T30"> &gt; /</text:span></text:span><text:span text:style-name="Police_20_par_20_défaut"><text:span text:style-name="T112">plu'ra/</text:span></text:span><text:span text:style-name="Police_20_par_20_défaut"><text:span text:style-name="T30"> .</text:span></text:span></text:p>
      <text:p text:style-name="P231"><text:span text:style-name="Police_20_par_20_défaut"><text:span text:style-name="T179">#</text:span></text:span><text:span text:style-name="Police_20_par_20_défaut"><text:span text:style-name="T30"> </text:span></text:span><text:span text:style-name="Police_20_par_20_défaut"><text:span text:style-name="T112">l + r</text:span></text:span><text:span text:style-name="Police_20_par_20_défaut"><text:span text:style-name="T30"> de l'infinitif /-</text:span></text:span><text:span text:style-name="Police_20_par_20_défaut"><text:span text:style-name="T112">r'-/</text:span></text:span><text:span text:style-name="Police_20_par_20_défaut"><text:span text:style-name="T30"> très localement (N.-O. du Béarn, </text:span></text:span><text:span text:style-name="Police_20_par_20_défaut"><text:span text:style-name="T49">quelques points des Landes</text:span></text:span><text:span text:style-name="Police_20_par_20_défaut"><text:span text:style-name="T30">) : que ca</text:span></text:span><text:span text:style-name="Police_20_par_20_défaut"><text:span text:style-name="T112">rr</text:span></text:span><text:span text:style-name="Police_20_par_20_défaut"><text:span text:style-name="T30">a de </text:span></text:span><text:span text:style-name="Police_20_par_20_défaut"><text:span text:style-name="T112">cale</text:span></text:span><text:span text:style-name="Police_20_par_20_défaut"><text:span text:style-name="T12">r</text:span></text:span><text:span text:style-name="Police_20_par_20_défaut"><text:span text:style-name="T112">,</text:span></text:span><text:span text:style-name="Police_20_par_20_défaut"><text:span text:style-name="T30"> </text:span></text:span><text:span text:style-name="Police_20_par_20_défaut"><text:span text:style-name="T112">bourrèi</text:span></text:span><text:span text:style-name="Police_20_par_20_défaut"><text:span text:style-name="T30"> {</text:span></text:span><text:span text:style-name="Police_20_par_20_défaut"><text:span text:style-name="T112">vorrèi</text:span></text:span><text:span text:style-name="Police_20_par_20_défaut"><text:span text:style-name="T30">} pour </text:span></text:span><text:span text:style-name="Police_20_par_20_défaut"><text:span text:style-name="T112">boulerèi</text:span></text:span><text:span text:style-name="Police_20_par_20_défaut"><text:span text:style-name="T30"> {</text:span></text:span><text:span text:style-name="Police_20_par_20_défaut"><text:span text:style-name="T112">volerèi</text:span></text:span><text:span text:style-name="Police_20_par_20_défaut"><text:span text:style-name="T30">} de </text:span></text:span><text:span text:style-name="Police_20_par_20_défaut"><text:span text:style-name="T112">boule</text:span></text:span><text:span text:style-name="Police_20_par_20_défaut"><text:span text:style-name="T12">r</text:span></text:span><text:span text:style-name="Police_20_par_20_défaut"><text:span text:style-name="T220">.</text:span></text:span></text:p>
      <text:p text:style-name="P72"><text:span text:style-name="Police_20_par_20_défaut"><text:span text:style-name="T30">● </text:span></text:span><text:span text:style-name="Police_20_par_20_défaut"><text:span text:style-name="T179">cl intérieur</text:span></text:span><text:span text:style-name="Police_20_par_20_défaut"><text:span text:style-name="T30"> primitif aboutit à l mouillé *</text:span></text:span><text:span text:style-name="Police_20_par_20_défaut"><text:span text:style-name="T112">soliclu</text:span></text:span><text:span text:style-name="Police_20_par_20_défaut"><text:span text:style-name="T30"> &gt; /su'le</text:span></text:span><text:span text:style-name="Police_20_par_20_défaut"><text:span text:style-name="T318">ʎ</text:span></text:span><text:span text:style-name="Police_20_par_20_défaut"><text:span text:style-name="T30">/, </text:span></text:span><text:span text:style-name="Police_20_par_20_défaut"><text:span text:style-name="T112">oculu &gt; oeilh,</text:span></text:span><text:span text:style-name="Police_20_par_20_défaut"><text:span text:style-name="T30"> </text:span></text:span><text:span text:style-name="Police_20_par_20_défaut"><text:span text:style-name="T112">ueilh</text:span></text:span><text:span text:style-name="Police_20_par_20_défaut"><text:span text:style-name="T30">.</text:span></text:span></text:p>
      <text:p text:style-name="P234"><text:span text:style-name="Police_20_par_20_défaut"><text:span text:style-name="T179">#</text:span></text:span><text:span text:style-name="Police_20_par_20_défaut"><text:span text:style-name="T30"> Ce </text:span></text:span><text:span text:style-name="Police_20_par_20_défaut"><text:span text:style-name="T318">ʎ </text:span></text:span><text:span text:style-name="Police_20_par_20_défaut"><text:span text:style-name="T30">désormais final passe localement à /j/ ; à /ɲ/ dans une partie des Landes et en Armagnac : [su'reɲ] « soleil ».</text:span></text:span></text:p>
      <text:p text:style-name="P234"><text:span text:style-name="Police_20_par_20_défaut"><text:span text:style-name="T179">#</text:span></text:span><text:span text:style-name="Police_20_par_20_défaut"><text:span text:style-name="T30"> La dépalatalisation /l/ survient dans quelques parlers pyrénéens.</text:span></text:span></text:p>
      <text:p text:style-name="P72"><text:span text:style-name="Police_20_par_20_défaut"><text:span text:style-name="T30">● Le </text:span></text:span><text:span text:style-name="Police_20_par_20_défaut"><text:span text:style-name="T179">l</text:span></text:span><text:span text:style-name="Police_20_par_20_défaut"><text:span text:style-name="T30"> antéconsonatique s'est vocalisé : </text:span></text:span><text:span text:style-name="Police_20_par_20_défaut"><text:span text:style-name="T112">alba</text:span></text:span><text:span text:style-name="Police_20_par_20_défaut"><text:span text:style-name="T30"> &gt; </text:span></text:span><text:span text:style-name="Police_20_par_20_défaut"><text:span text:style-name="T112">aube</text:span></text:span><text:span text:style-name="Police_20_par_20_défaut"><text:span text:style-name="T30"> {</text:span></text:span><text:span text:style-name="Police_20_par_20_défaut"><text:span text:style-name="T112">auba</text:span></text:span><text:span text:style-name="Police_20_par_20_défaut"><text:span text:style-name="T30">}, NL </text:span></text:span><text:span text:style-name="Police_20_par_20_défaut"><text:span text:style-name="T112">Calbios</text:span></text:span><text:span text:style-name="Police_20_par_20_défaut"><text:span text:style-name="T30"> &gt; </text:span></text:span><text:span text:style-name="Police_20_par_20_défaut"><text:span text:style-name="T112">Caubios,</text:span></text:span><text:span text:style-name="Police_20_par_20_défaut"><text:span text:style-name="T30"> </text:span></text:span><text:span text:style-name="Police_20_par_20_défaut"><text:span text:style-name="T112">silua</text:span></text:span><text:span text:style-name="Police_20_par_20_défaut"><text:span text:style-name="T30"> &gt; </text:span></text:span><text:span text:style-name="Police_20_par_20_défaut"><text:span text:style-name="T112">seube</text:span></text:span><text:span text:style-name="Police_20_par_20_défaut"><text:span text:style-name="T30"> « forêt », </text:span></text:span><text:span text:style-name="Police_20_par_20_défaut"><text:span text:style-name="T112">acrifoliu</text:span></text:span><text:span text:style-name="Police_20_par_20_défaut"><text:span text:style-name="T30"> &gt; </text:span></text:span><text:span text:style-name="Police_20_par_20_défaut"><text:span text:style-name="T112">agreu</text:span></text:span><text:span text:style-name="Police_20_par_20_défaut"><text:span text:style-name="T30"> « houx ».</text:span></text:span></text:p>
      <text:p text:style-name="P72"><text:span text:style-name="Police_20_par_20_défaut"><text:span text:style-name="T30">● Le </text:span></text:span><text:span text:style-name="Police_20_par_20_défaut"><text:span text:style-name="T179">l</text:span></text:span><text:span text:style-name="Police_20_par_20_défaut"><text:span text:style-name="T30"> final ou devenu final s'est vocalisé (acquis au XI</text:span></text:span><text:span text:style-name="Police_20_par_20_défaut"><text:span text:style-name="T11">e</text:span></text:span><text:span text:style-name="Police_20_par_20_défaut"><text:span text:style-name="T30"> s.), d'où sa combinaison avec <text:s/>la voyelle précédente : </text:span></text:span><text:span text:style-name="Police_20_par_20_défaut"><text:span text:style-name="T112">sal</text:span></text:span><text:span text:style-name="Police_20_par_20_défaut"><text:span text:style-name="T30"> &gt; </text:span></text:span><text:span text:style-name="Police_20_par_20_défaut"><text:span text:style-name="T112">sa</text:span></text:span><text:span text:style-name="Police_20_par_20_défaut"><text:span text:style-name="T30">ṷ, mel &gt; </text:span></text:span><text:span text:style-name="Police_20_par_20_défaut"><text:span text:style-name="T112">mé</text:span></text:span><text:span text:style-name="Police_20_par_20_défaut"><text:span text:style-name="T30">ṷ, </text:span></text:span><text:span text:style-name="Police_20_par_20_défaut"><text:span text:style-name="T112">fīlu &gt; hiu</text:span></text:span><text:span text:style-name="Police_20_par_20_défaut"><text:span text:style-name="T30"> « fil » ; NL Puy</text:span></text:span><text:span text:style-name="Police_20_par_20_défaut"><text:span text:style-name="T112">oo</text:span></text:span><text:span text:style-name="Police_20_par_20_défaut"><text:span text:style-name="T30">. <text:s/></text:span></text:span></text:p>
      <text:p text:style-name="P245"><text:span text:style-name="Police_20_par_20_défaut"><text:span text:style-name="T179">#</text:span></text:span><text:span text:style-name="Police_20_par_20_défaut"><text:span text:style-name="T30"> Après </text:span></text:span><text:span text:style-name="Police_20_par_20_défaut"><text:span text:style-name="T112">o</text:span></text:span><text:span text:style-name="Police_20_par_20_défaut"><text:span text:style-name="T30"> ce /u/ peut disparaître (Pyrénées, Landes, Girondes) : </text:span></text:span><text:span text:style-name="Police_20_par_20_défaut"><text:span text:style-name="T112">gat-esquiró</text:span></text:span><text:span text:style-name="Police_20_par_20_défaut"><text:span text:style-name="T30"> « écureuil ».</text:span></text:span></text:p>
      <text:p text:style-name="P19"/>
      <text:p text:style-name="P72"><text:span text:style-name="Police_20_par_20_défaut"><text:span text:style-name="T30">● Les </text:span></text:span><text:span text:style-name="Police_20_par_20_défaut"><text:span text:style-name="T179">consonnes doubles</text:span></text:span><text:span text:style-name="Police_20_par_20_défaut"><text:span text:style-name="T30">, renforcées, plus récentes que le </text:span></text:span><text:span text:style-name="Police_20_par_20_défaut"><text:span text:style-name="T112">-rr-</text:span></text:span><text:span text:style-name="Police_20_par_20_défaut"><text:span text:style-name="T30"> latin, sont dues à une assimilation de consonnes : </text:span></text:span><text:span text:style-name="Police_20_par_20_défaut"><text:span text:style-name="T112">spat(u)la</text:span></text:span><text:span text:style-name="Police_20_par_20_défaut"><text:span text:style-name="T30"> &gt; </text:span></text:span><text:span text:style-name="Police_20_par_20_défaut"><text:span text:style-name="T112">espàllo</text:span></text:span><text:span text:style-name="Police_20_par_20_défaut"><text:span text:style-name="T30"> « épaule », </text:span></text:span><text:span text:style-name="Police_20_par_20_défaut"><text:span text:style-name="T112">dissab(a)te</text:span></text:span><text:span text:style-name="Police_20_par_20_défaut"><text:span text:style-name="T30"> &gt; </text:span></text:span><text:span text:style-name="Police_20_par_20_défaut"><text:span text:style-name="T112">dissatte</text:span></text:span><text:span text:style-name="Police_20_par_20_défaut"><text:span text:style-name="T30"> « samedi » {</text:span></text:span><text:span text:style-name="Police_20_par_20_défaut"><text:span text:style-name="T112">disatte, dissabte</text:span></text:span><text:span text:style-name="Police_20_par_20_défaut"><text:span text:style-name="T30">}, </text:span></text:span><text:span text:style-name="Police_20_par_20_défaut"><text:span text:style-name="T112">sig-nu</text:span></text:span><text:span text:style-name="Police_20_par_20_défaut"><text:span text:style-name="T30"> &gt; </text:span></text:span><text:span text:style-name="Police_20_par_20_défaut"><text:span text:style-name="T112">sinne</text:span></text:span><text:span text:style-name="Police_20_par_20_défaut"><text:span text:style-name="T30">.</text:span></text:span></text:p>
      <text:p text:style-name="P19"/>
      <text:p text:style-name="P72"><text:span text:style-name="Police_20_par_20_défaut"><text:span text:style-name="T112">● </text:span></text:span><text:span text:style-name="Police_20_par_20_défaut"><text:span text:style-name="T179">La géminée ll</text:span></text:span><text:span text:style-name="Police_20_par_20_défaut"><text:span text:style-name="T30"> a un traitement aquitain caractéristique qui suppose un </text:span></text:span><text:span text:style-name="Police_20_par_20_défaut"><text:span text:style-name="T112">ll</text:span></text:span><text:span text:style-name="Police_20_par_20_défaut"><text:span text:style-name="T30"> sui generis (</text:span></text:span><text:span text:style-name="Police_20_par_20_défaut"><text:span text:style-name="T112">LGEPh</text:span></text:span><text:span text:style-name="Police_20_par_20_défaut"><text:span text:style-name="T30"> § 469).</text:span></text:span></text:p>
      <text:p text:style-name="P72"><text:span text:style-name="Police_20_par_20_défaut"><text:span text:style-name="T112">● </text:span></text:span><text:span text:style-name="Police_20_par_20_défaut"><text:span text:style-name="T179">ll</text:span></text:span><text:span text:style-name="Police_20_par_20_défaut"><text:span text:style-name="T30"> à l'</text:span></text:span><text:span text:style-name="Police_20_par_20_défaut"><text:span text:style-name="T179">intérieur</text:span></text:span><text:span text:style-name="Police_20_par_20_défaut"><text:span text:style-name="T30"> d'un mot entre voyelles donne /r/ : </text:span></text:span><text:span text:style-name="Police_20_par_20_défaut"><text:span text:style-name="T112">bella</text:span></text:span><text:span text:style-name="Police_20_par_20_défaut"><text:span text:style-name="T30"> &gt; ['bεrǝ] ; </text:span></text:span><text:span text:style-name="Police_20_par_20_défaut"><text:span text:style-name="T112">bullire</text:span></text:span><text:span text:style-name="Police_20_par_20_défaut"><text:span text:style-name="T30"> &gt; /bu'ri</text:span></text:span><text:span text:style-name="Police_20_par_20_défaut"><text:span text:style-name="T11">r</text:span></text:span><text:span text:style-name="Police_20_par_20_défaut"><text:span text:style-name="T30">/ ; </text:span></text:span><text:span text:style-name="Police_20_par_20_défaut"><text:span text:style-name="T112">callāre</text:span></text:span><text:span text:style-name="Police_20_par_20_défaut"><text:span text:style-name="T30"> &gt; </text:span></text:span><text:span text:style-name="Police_20_par_20_défaut"><text:span text:style-name="T112">cara</text:span></text:span><text:span text:style-name="Police_20_par_20_défaut"><text:span text:style-name="T12">r</text:span></text:span><text:span text:style-name="Police_20_par_20_défaut"><text:span text:style-name="T30">, </text:span></text:span><text:span text:style-name="Police_20_par_20_défaut"><text:span text:style-name="T112">illa</text:span></text:span><text:span text:style-name="Police_20_par_20_défaut"><text:span text:style-name="T30"> &gt; ['era] « elle » ; *</text:span></text:span><text:span text:style-name="Police_20_par_20_défaut"><text:span text:style-name="T112">agnellu</text:span></text:span><text:span text:style-name="Police_20_par_20_défaut"><text:span text:style-name="T30">- &gt; </text:span></text:span><text:span text:style-name="Police_20_par_20_défaut"><text:span text:style-name="T112">agnèth</text:span></text:span><text:span text:style-name="Police_20_par_20_défaut"><text:span text:style-name="T30"> « agneau », *</text:span></text:span><text:span text:style-name="Police_20_par_20_défaut"><text:span text:style-name="T112">agnella</text:span></text:span><text:span text:style-name="Police_20_par_20_défaut"><text:span text:style-name="T30">- &gt; </text:span></text:span><text:span text:style-name="Police_20_par_20_défaut"><text:span text:style-name="T112">agnère</text:span></text:span><text:span text:style-name="Police_20_par_20_défaut"><text:span text:style-name="T30"> « agnelle » {</text:span></text:span><text:span text:style-name="Police_20_par_20_défaut"><text:span text:style-name="T112">anhèra</text:span></text:span><text:span text:style-name="Police_20_par_20_défaut"><text:span text:style-name="T30">}.</text:span></text:span></text:p>
      <text:p text:style-name="P72"><text:span text:style-name="Police_20_par_20_défaut"><text:span text:style-name="T112">● </text:span></text:span><text:span text:style-name="Police_20_par_20_défaut"><text:span text:style-name="T179">ll</text:span></text:span><text:span text:style-name="Police_20_par_20_défaut"><text:span text:style-name="T30"> en </text:span></text:span><text:span text:style-name="Police_20_par_20_défaut"><text:span text:style-name="T179">fin</text:span></text:span><text:span text:style-name="Police_20_par_20_défaut"><text:span text:style-name="T30"> de mot connaît diverses réalisations qui incitent à poser, pour ce cas précis au moins, un phonème historique //t</text:span></text:span><text:span text:style-name="Police_20_par_20_défaut"><text:span text:style-name="T11">j</text:span></text:span><text:span text:style-name="Police_20_par_20_défaut"><text:span text:style-name="T30">//. <text:s/></text:span></text:span></text:p>
      <text:p text:style-name="P72"><text:span text:style-name="Police_20_par_20_défaut"><text:span text:style-name="T321"></text:span></text:span><text:span text:style-name="Police_20_par_20_défaut"><text:span text:style-name="T30"> //</text:span></text:span><text:span text:style-name="Police_20_par_20_défaut"><text:span text:style-name="T179">t</text:span></text:span><text:span text:style-name="Police_20_par_20_défaut"><text:span text:style-name="T17">j</text:span></text:span><text:span text:style-name="Police_20_par_20_défaut"><text:span text:style-name="T30">//</text:span></text:span></text:p>
      <text:p text:style-name="P72"><text:span text:style-name="Police_20_par_20_défaut"><text:span text:style-name="T30">La géminée </text:span></text:span><text:span text:style-name="Police_20_par_20_défaut"><text:span text:style-name="T112">ll</text:span></text:span><text:span text:style-name="Police_20_par_20_défaut"><text:span text:style-name="T30"> aboutit en finale à /t/ sur une majeure partie de l'aire, mais aussi à /t</text:span></text:span><text:span text:style-name="Police_20_par_20_défaut"><text:span text:style-name="T11">j</text:span></text:span><text:span text:style-name="Police_20_par_20_défaut"><text:span text:style-name="T30">/ et /ʧ/ : </text:span></text:span><text:span text:style-name="Police_20_par_20_défaut"><text:span text:style-name="T112">bellu</text:span></text:span><text:span text:style-name="Police_20_par_20_défaut"><text:span text:style-name="T30">- &gt; [bεt], [bεt</text:span></text:span><text:span text:style-name="Police_20_par_20_défaut"><text:span text:style-name="T11">j</text:span></text:span><text:span text:style-name="Police_20_par_20_défaut"><text:span text:style-name="T30">] « beau », </text:span></text:span><text:span text:style-name="Police_20_par_20_défaut"><text:span text:style-name="T112">rastellu</text:span></text:span><text:span text:style-name="Police_20_par_20_défaut"><text:span text:style-name="T30">- &gt; </text:span></text:span><text:span text:style-name="Police_20_par_20_défaut"><text:span text:style-name="T112">arrastèth </text:span></text:span><text:span text:style-name="Police_20_par_20_défaut"><text:span text:style-name="T30">« râteau » (contre langedoc. </text:span></text:span><text:span text:style-name="Police_20_par_20_défaut"><text:span text:style-name="T112">rastèl</text:span></text:span><text:span text:style-name="Police_20_par_20_défaut"><text:span text:style-name="T30">), </text:span></text:span><text:span text:style-name="Police_20_par_20_défaut"><text:span text:style-name="T112">vitellum</text:span></text:span><text:span text:style-name="Police_20_par_20_défaut"><text:span text:style-name="T30"> &gt; βedèt « veau », </text:span></text:span><text:span text:style-name="Police_20_par_20_défaut"><text:span text:style-name="T112">collu</text:span></text:span><text:span text:style-name="Police_20_par_20_défaut"><text:span text:style-name="T30">- &gt; </text:span></text:span><text:soft-page-break/><text:span text:style-name="Police_20_par_20_défaut"><text:span text:style-name="T112">còth,</text:span></text:span><text:span text:style-name="Police_20_par_20_défaut"><text:span text:style-name="T30"> NL </text:span></text:span><text:span text:style-name="Police_20_par_20_défaut"><text:span text:style-name="T112">Bétharram</text:span></text:span><text:span text:style-name="Police_20_par_20_défaut"><text:span text:style-name="T30"> (*</text:span></text:span><text:span text:style-name="Police_20_par_20_défaut"><text:span text:style-name="T112">bellu</text:span></text:span><text:span text:style-name="Police_20_par_20_défaut"><text:span text:style-name="T30"> + *</text:span></text:span><text:span text:style-name="Police_20_par_20_défaut"><text:span text:style-name="T112">ramu</text:span></text:span><text:span text:style-name="Police_20_par_20_défaut"><text:span text:style-name="T30">). Le pluriel féminin de la montagne [es] est écrit </text:span></text:span><text:span text:style-name="Police_20_par_20_défaut"><text:span text:style-name="T112">es</text:span></text:span><text:span text:style-name="Police_20_par_20_défaut"><text:span text:style-name="T30"> en aranais officiel. Graphies : {</text:span></text:span><text:span text:style-name="Police_20_par_20_défaut"><text:span text:style-name="T112">castèt, castèth, casteg ; beit, beig, baigt</text:span></text:span><text:span text:style-name="Police_20_par_20_défaut"><text:span text:style-name="T30">}.</text:span></text:span></text:p>
      <text:p text:style-name="P245"><text:span text:style-name="Police_20_par_20_défaut"><text:span text:style-name="T162">#</text:span></text:span><text:span text:style-name="Police_20_par_20_défaut"><text:span text:style-name="T112"> </text:span></text:span><text:span text:style-name="Police_20_par_20_défaut"><text:span text:style-name="T30">Les traitements locaux </text:span></text:span><text:span text:style-name="Police_20_par_20_défaut"><text:span text:style-name="T112">r, δ, ʤ, ʒ</text:span></text:span><text:span text:style-name="Police_20_par_20_défaut"><text:span text:style-name="T30"> de la consonne finale devant un mot commençant par une voyelle révèlent un ancien </text:span></text:span><text:span text:style-name="Police_20_par_20_défaut"><text:span text:style-name="T112">bèd</text:span></text:span><text:span text:style-name="Police_20_par_20_défaut"><text:span text:style-name="T30"> ou </text:span></text:span><text:span text:style-name="Police_20_par_20_défaut"><text:span text:style-name="T112">bèr,</text:span></text:span><text:span text:style-name="Police_20_par_20_défaut"><text:span text:style-name="T30"> avant </text:span></text:span><text:span text:style-name="Police_20_par_20_défaut"><text:span text:style-name="T112">bèt</text:span></text:span><text:span text:style-name="Police_20_par_20_défaut"><text:span text:style-name="T12">j</text:span></text:span><text:span text:style-name="Police_20_par_20_défaut"><text:span text:style-name="T30"> (consonne finale désonorisée, </text:span></text:span><text:span text:style-name="Police_20_par_20_défaut"><text:span text:style-name="T112">LGEPh</text:span></text:span><text:span text:style-name="Police_20_par_20_défaut"><text:span text:style-name="T30"> § 468).</text:span></text:span></text:p>
      <text:p text:style-name="P245"><text:span text:style-name="Police_20_par_20_défaut"><text:span text:style-name="T179">#</text:span></text:span><text:span text:style-name="Police_20_par_20_défaut"><text:span text:style-name="T30"> Les dérivés se forment en </text:span></text:span><text:span text:style-name="Police_20_par_20_défaut"><text:span text:style-name="T112">-r-</text:span></text:span><text:span text:style-name="Police_20_par_20_défaut"><text:span text:style-name="T30"> : </text:span></text:span><text:span text:style-name="Police_20_par_20_défaut"><text:span text:style-name="T112">ausèth</text:span></text:span><text:span text:style-name="Police_20_par_20_défaut"><text:span text:style-name="T30"> « oiseau », </text:span></text:span><text:span text:style-name="Police_20_par_20_défaut"><text:span text:style-name="T112">auserèr</text:span></text:span><text:span text:style-name="Police_20_par_20_défaut"><text:span text:style-name="T30"> « oiseleur » mais on a -</text:span></text:span><text:span text:style-name="Police_20_par_20_défaut"><text:span text:style-name="T112">èu</text:span></text:span><text:span text:style-name="Police_20_par_20_défaut"><text:span text:style-name="T30"> dans des emprunts précoces au français.</text:span></text:span></text:p>
      <text:p text:style-name="P48"/>
      <text:p text:style-name="P73"><text:span text:style-name="Police_20_par_20_défaut"><text:span text:style-name="T112">● </text:span></text:span><text:span text:style-name="Police_20_par_20_défaut"><text:span text:style-name="T30">Le </text:span></text:span><text:span text:style-name="Police_20_par_20_défaut"><text:span text:style-name="T179">n</text:span></text:span><text:span text:style-name="Police_20_par_20_défaut"><text:span text:style-name="T30"> et le </text:span></text:span><text:span text:style-name="Police_20_par_20_défaut"><text:span text:style-name="T179">nn</text:span></text:span><text:span text:style-name="Police_20_par_20_défaut"><text:span text:style-name="T30"> latins ont subi diverses évolutions selon leur position : conservation, disparition, nasalisation réduite des voyelles sans grande altération du timbre, production d'un écho nasal plus ou moins marqué : n</text:span></text:span><text:span text:style-name="Police_20_par_20_défaut"><text:span text:style-name="T112">as</text:span></text:span><text:span text:style-name="Police_20_par_20_défaut"><text:span text:style-name="T30"> « nez » </text:span></text:span><text:span text:style-name="Police_20_par_20_défaut"><text:span text:style-name="T112">luna</text:span></text:span><text:span text:style-name="Police_20_par_20_défaut"><text:span text:style-name="T30"> &gt; </text:span></text:span><text:span text:style-name="Police_20_par_20_défaut"><text:span text:style-name="T112">lu-a,</text:span></text:span><text:span text:style-name="Police_20_par_20_défaut"><text:span text:style-name="T30"> </text:span></text:span><text:span text:style-name="Police_20_par_20_défaut"><text:span text:style-name="T112">pane</text:span></text:span><text:span text:style-name="Police_20_par_20_défaut"><text:span text:style-name="T30"> &gt; //paŋ//, [pa</text:span></text:span><text:span text:style-name="Police_20_par_20_défaut"><text:span text:style-name="T11">ŋ</text:span></text:span><text:span text:style-name="Police_20_par_20_défaut"><text:span text:style-name="T30">] ou [pa</text:span></text:span><text:span text:style-name="Police_20_par_20_défaut"><text:span text:style-name="T11">~</text:span></text:span><text:span text:style-name="Police_20_par_20_défaut"><text:span text:style-name="T30">], [pa] <text:s/>« pain ».</text:span></text:span></text:p>
      <text:p text:style-name="P245"><text:span text:style-name="Police_20_par_20_défaut"><text:span text:style-name="T179">#</text:span></text:span><text:span text:style-name="Police_20_par_20_défaut"><text:span text:style-name="T30"> L'articulation du </text:span></text:span><text:span text:style-name="Police_20_par_20_défaut"><text:span text:style-name="T112">-nn-</text:span></text:span><text:span text:style-name="Police_20_par_20_défaut"><text:span text:style-name="T30"> intervocalique s'est affaiblie (relâchement de l'articulation) en </text:span></text:span><text:span text:style-name="Police_20_par_20_défaut"><text:span text:style-name="T112">n</text:span></text:span><text:span text:style-name="Police_20_par_20_défaut"><text:span text:style-name="T30"> faible, trait courant et ancien au sud-ouest de l'aire : </text:span></text:span><text:span text:style-name="Police_20_par_20_défaut"><text:span text:style-name="T112">anada</text:span></text:span><text:span text:style-name="Police_20_par_20_défaut"><text:span text:style-name="T30"> (la <text:s/>distinction </text:span></text:span><text:span text:style-name="Police_20_par_20_défaut"><text:span text:style-name="T112">-nn- / -n-</text:span></text:span><text:span text:style-name="Police_20_par_20_défaut"><text:span text:style-name="T30"> n'étant plus sentie comme pertinente).</text:span></text:span></text:p>
      <text:p text:style-name="P245"><text:span text:style-name="Police_20_par_20_défaut"><text:span text:style-name="T179">#</text:span></text:span><text:span text:style-name="Police_20_par_20_défaut"><text:span text:style-name="T30"> </text:span></text:span><text:span text:style-name="Police_20_par_20_défaut"><text:span text:style-name="T112">-n-</text:span></text:span><text:span text:style-name="Police_20_par_20_défaut"><text:span text:style-name="T30"> rétabli dans </text:span></text:span><text:span text:style-name="Police_20_par_20_défaut"><text:span text:style-name="T112">doudzena</text:span></text:span><text:span text:style-name="Police_20_par_20_défaut"><text:span text:style-name="T30"> à côté de </text:span></text:span><text:span text:style-name="Police_20_par_20_défaut"><text:span text:style-name="T112">doudzea</text:span></text:span><text:span text:style-name="Police_20_par_20_défaut"><text:span text:style-name="T30"> (</text:span></text:span><text:span text:style-name="Police_20_par_20_défaut"><text:span text:style-name="T112">MGB</text:span></text:span><text:span text:style-name="Police_20_par_20_défaut"><text:span text:style-name="T30"> § 45).</text:span></text:span></text:p>
      <text:p text:style-name="P72"><text:span text:style-name="Police_20_par_20_défaut"><text:span text:style-name="T112">●</text:span></text:span><text:span text:style-name="Police_20_par_20_défaut"><text:span text:style-name="T30"> Le -</text:span></text:span><text:span text:style-name="Police_20_par_20_défaut"><text:span text:style-name="T179">n- intervocalique</text:span></text:span><text:span text:style-name="Police_20_par_20_défaut"><text:span text:style-name="T30"> s'est amui (sauf dans la majeure partie de la Gironde) : </text:span></text:span><text:span text:style-name="Police_20_par_20_défaut"><text:span text:style-name="T112">una</text:span></text:span><text:span text:style-name="Police_20_par_20_défaut"><text:span text:style-name="T30"> &gt; ['yœ], *</text:span></text:span><text:span text:style-name="Police_20_par_20_défaut"><text:span text:style-name="T112">amena</text:span></text:span><text:span text:style-name="Police_20_par_20_défaut"><text:span text:style-name="T30"> &gt; </text:span></text:span><text:span text:style-name="Police_20_par_20_défaut"><text:span text:style-name="T112">amía,</text:span></text:span><text:span text:style-name="Police_20_par_20_défaut"><text:span text:style-name="T30"> </text:span></text:span><text:span text:style-name="Police_20_par_20_défaut"><text:span text:style-name="T112">vicina &gt; vesía,</text:span></text:span><text:span text:style-name="Police_20_par_20_défaut"><text:span text:style-name="T30"> </text:span></text:span><text:span text:style-name="Police_20_par_20_défaut"><text:span text:style-name="T112">luna</text:span></text:span><text:span text:style-name="Police_20_par_20_défaut"><text:span text:style-name="T30"> &gt; </text:span></text:span><text:span text:style-name="Police_20_par_20_défaut"><text:span text:style-name="T112">lue,</text:span></text:span><text:span text:style-name="Police_20_par_20_défaut"><text:span text:style-name="T30"> </text:span></text:span><text:span text:style-name="Police_20_par_20_défaut"><text:span text:style-name="T112">plena</text:span></text:span><text:span text:style-name="Police_20_par_20_défaut"><text:span text:style-name="T30"> &gt; </text:span></text:span><text:span text:style-name="Police_20_par_20_défaut"><text:span text:style-name="T112">plea,</text:span></text:span><text:span text:style-name="Police_20_par_20_défaut"><text:span text:style-name="T30"> </text:span></text:span><text:span text:style-name="Police_20_par_20_défaut"><text:span text:style-name="T112">januarium</text:span></text:span><text:span text:style-name="Police_20_par_20_défaut"><text:span text:style-name="T30"> &gt; </text:span></text:span><text:span text:style-name="Police_20_par_20_défaut"><text:span text:style-name="T112">je</text:span></text:span><text:span text:style-name="Police_20_par_20_défaut"><text:span text:style-name="T12">r</text:span></text:span><text:span text:style-name="Police_20_par_20_défaut"><text:span text:style-name="T112">,</text:span></text:span><text:span text:style-name="Police_20_par_20_défaut"><text:span text:style-name="T30"> ce qui a pu provoquer un hiatus.</text:span></text:span></text:p>
      <text:p text:style-name="P245"><text:span text:style-name="Police_20_par_20_défaut"><text:span text:style-name="T179">#</text:span></text:span><text:span text:style-name="Police_20_par_20_défaut"><text:span text:style-name="T30"> Une nasalisation, vestige des stades </text:span></text:span><text:span text:style-name="Police_20_par_20_défaut"><text:span text:style-name="T112">luna &gt; lũna &gt; lũa,</text:span></text:span><text:span text:style-name="Police_20_par_20_défaut"><text:span text:style-name="T30"> s'entend encore localement (</text:span></text:span><text:span text:style-name="Police_20_par_20_défaut"><text:span text:style-name="T112">n</text:span></text:span><text:span text:style-name="Police_20_par_20_défaut"><text:span text:style-name="T30"> alors devenu final) : </text:span></text:span><text:span text:style-name="Police_20_par_20_défaut"><text:span text:style-name="T112">lua</text:span></text:span><text:span text:style-name="Police_20_par_20_défaut"><text:span text:style-name="T30">ŋ (Lavedan, Aran) ; </text:span></text:span><text:span text:style-name="Police_20_par_20_défaut"><text:span text:style-name="T112">la ma</text:span></text:span><text:span text:style-name="Police_20_par_20_défaut"><text:span text:style-name="T30">ŋ mais pl. </text:span></text:span><text:span text:style-name="Police_20_par_20_défaut"><text:span text:style-name="T112">las m</text:span></text:span><text:span text:style-name="Police_20_par_20_défaut"><text:span text:style-name="T30">as « les mains » ; (qui explique {-</text:span></text:span><text:span text:style-name="Police_20_par_20_défaut"><text:span text:style-name="T112">nx</text:span></text:span><text:span text:style-name="Police_20_par_20_défaut"><text:span text:style-name="T30">} dans {</text:span></text:span><text:span text:style-name="Police_20_par_20_défaut"><text:span text:style-name="T112">binx,</text:span></text:span><text:span text:style-name="Police_20_par_20_défaut"><text:span text:style-name="T30"> </text:span></text:span><text:span text:style-name="Police_20_par_20_défaut"><text:span text:style-name="T112">Hinx = bins, °Hins</text:span></text:span><text:span text:style-name="Police_20_par_20_défaut"><text:span text:style-name="T30">}).</text:span></text:span></text:p>
      <text:p text:style-name="P245"><text:span text:style-name="Police_20_par_20_défaut"><text:span text:style-name="T179">#</text:span></text:span><text:span text:style-name="Police_20_par_20_défaut"><text:span text:style-name="T30"> Devant consonne la nasalisation s'est parfois accompagnée d'une régression : </text:span></text:span><text:span text:style-name="Police_20_par_20_défaut"><text:span text:style-name="T112">jeni</text:span></text:span><text:span text:style-name="Police_20_par_20_défaut"><text:span text:style-name="T30">peru &gt; jĩ</text:span></text:span><text:span text:style-name="Police_20_par_20_défaut"><text:span text:style-name="T112">bre,</text:span></text:span><text:span text:style-name="Police_20_par_20_défaut"><text:span text:style-name="T30"> ji</text:span></text:span><text:span text:style-name="Police_20_par_20_défaut"><text:span text:style-name="T112">mbre</text:span></text:span><text:span text:style-name="Police_20_par_20_défaut"><text:span text:style-name="T30">.</text:span></text:span></text:p>
      <text:p text:style-name="P72"><text:span text:style-name="Police_20_par_20_défaut"><text:span text:style-name="T112">●</text:span></text:span><text:span text:style-name="Police_20_par_20_défaut"><text:span text:style-name="T30"> Le groupe </text:span></text:span><text:span text:style-name="Police_20_par_20_défaut"><text:span text:style-name="T179">-ni- intervocalique </text:span></text:span><text:span text:style-name="Police_20_par_20_défaut"><text:span text:style-name="T30">aboutit à /ɲ/ : </text:span></text:span><text:span text:style-name="Police_20_par_20_défaut"><text:span text:style-name="T112">vinea</text:span></text:span><text:span text:style-name="Police_20_par_20_défaut"><text:span text:style-name="T30"> &gt; biɲə,</text:span></text:span></text:p>
      <text:p text:style-name="P234"><text:span text:style-name="Police_20_par_20_défaut"><text:span text:style-name="T179">#</text:span></text:span><text:span text:style-name="Police_20_par_20_défaut"><text:span text:style-name="T30"> mais localement (confins Gers-Landes) la chute du </text:span></text:span><text:span text:style-name="Police_20_par_20_défaut"><text:span text:style-name="T112">n</text:span></text:span><text:span text:style-name="Police_20_par_20_défaut"><text:span text:style-name="T30"> a précédé la palatalisation : </text:span></text:span><text:span text:style-name="Police_20_par_20_défaut"><text:span text:style-name="T112">vinea</text:span></text:span><text:span text:style-name="Police_20_par_20_défaut"><text:span text:style-name="T30"> &gt; bío ; NL </text:span></text:span><text:span text:style-name="Police_20_par_20_défaut"><text:span text:style-name="T112">Aubian</text:span></text:span><text:span text:style-name="Police_20_par_20_défaut"><text:span text:style-name="T30"> pour </text:span></text:span><text:span text:style-name="Police_20_par_20_défaut"><text:span text:style-name="T112">Aubignan</text:span></text:span><text:span text:style-name="Police_20_par_20_défaut"><text:span text:style-name="T30"> (H. Polge, </text:span></text:span><text:span text:style-name="Police_20_par_20_défaut"><text:span text:style-name="T112">Mélanges</text:span></text:span><text:span text:style-name="Police_20_par_20_défaut"><text:span text:style-name="T30"> III).</text:span></text:span></text:p>
      <text:p text:style-name="P234"><text:span text:style-name="Police_20_par_20_défaut"><text:span text:style-name="T179">#</text:span></text:span><text:span text:style-name="Police_20_par_20_défaut"><text:span text:style-name="T30"> Dans certains parlers landais l'ancienne nasalisation peut mener à la mouillure du </text:span></text:span><text:span text:style-name="Police_20_par_20_défaut"><text:span text:style-name="T112">n</text:span></text:span><text:span text:style-name="Police_20_par_20_défaut"><text:span text:style-name="T30"> quand la voyelle est palatale : </text:span></text:span><text:span text:style-name="Police_20_par_20_défaut"><text:span text:style-name="T112">vinu</text:span></text:span><text:span text:style-name="Police_20_par_20_défaut"><text:span text:style-name="T30"> &gt; </text:span></text:span><text:span text:style-name="Police_20_par_20_défaut"><text:span text:style-name="T112">bi</text:span></text:span><text:span text:style-name="Police_20_par_20_défaut"><text:span text:style-name="T30">ɲ « vin », </text:span></text:span><text:span text:style-name="Police_20_par_20_défaut"><text:span text:style-name="T112">fenu</text:span></text:span><text:span text:style-name="Police_20_par_20_défaut"><text:span text:style-name="T30"> &gt; </text:span></text:span><text:span text:style-name="Police_20_par_20_défaut"><text:span text:style-name="T112">he</text:span></text:span><text:span text:style-name="Police_20_par_20_défaut"><text:span text:style-name="T30">ɲ pour </text:span></text:span><text:span text:style-name="Police_20_par_20_défaut"><text:span text:style-name="T112">hen,</text:span></text:span><text:span text:style-name="Police_20_par_20_défaut"><text:span text:style-name="T30"> </text:span></text:span><text:span text:style-name="Police_20_par_20_défaut"><text:span text:style-name="T112">u</text:span></text:span><text:span text:style-name="Police_20_par_20_défaut"><text:span text:style-name="T30">ɲ</text:span></text:span><text:span text:style-name="Police_20_par_20_défaut"><text:span text:style-name="T112"> aute</text:span></text:span><text:span text:style-name="Police_20_par_20_défaut"><text:span text:style-name="T30"> « un autre ». Ailleurs </text:span></text:span><text:span text:style-name="Police_20_par_20_défaut"><text:span text:style-name="T112">n</text:span></text:span><text:span text:style-name="Police_20_par_20_défaut"><text:span text:style-name="T30"> final dental, après amuïssement de la consonne suivante, devient ɲ : </text:span></text:span><text:span text:style-name="Police_20_par_20_défaut"><text:span text:style-name="T112">sunt</text:span></text:span><text:span text:style-name="Police_20_par_20_défaut"><text:span text:style-name="T30"> &gt; /suɲ/ ; NL </text:span></text:span><text:span text:style-name="Police_20_par_20_défaut"><text:span text:style-name="T112">Aucazein, Monein </text:span></text:span><text:span text:style-name="Police_20_par_20_défaut"><text:span text:style-name="T30">/-ɲ/.</text:span></text:span></text:p>
      <text:p text:style-name="P241"/>
      <text:p text:style-name="P72"><text:span text:style-name="Police_20_par_20_défaut"><text:span text:style-name="T112">●</text:span></text:span><text:span text:style-name="Police_20_par_20_défaut"><text:span text:style-name="T30"> On représente ainsi l'évolution de </text:span></text:span><text:span text:style-name="Police_20_par_20_défaut"><text:span text:style-name="T112">n, nn, l, ll</text:span></text:span><text:span text:style-name="Police_20_par_20_défaut"><text:span text:style-name="T30"> latins intervocaliques : </text:span></text:span></text:p>
      <text:p text:style-name="P72"><text:span text:style-name="Police_20_par_20_défaut"><text:span text:style-name="T30"><text:s text:c="2"/><text:tab/>- n roman + </text:span></text:span><text:span text:style-name="Police_20_par_20_défaut"><text:span text:style-name="T112">yod</text:span></text:span><text:span text:style-name="Police_20_par_20_défaut"><text:span text:style-name="T30"> / -nn - / -n- / </text:span></text:span><text:span text:style-name="Police_20_par_20_défaut"><text:span text:style-name="T179">&gt; -</text:span></text:span><text:span text:style-name="Police_20_par_20_défaut"><text:span text:style-name="T30">ɲ- / -n - <text:s/>/ -zéro-</text:span></text:span></text:p>
      <text:p text:style-name="P72"><text:span text:style-name="Police_20_par_20_défaut"><text:span text:style-name="T319"><text:tab/></text:span></text:span><text:span text:style-name="Police_20_par_20_défaut"><text:span text:style-name="T318">- </text:span></text:span><text:span text:style-name="Police_20_par_20_défaut"><text:span text:style-name="T30">l roman + </text:span></text:span><text:span text:style-name="Police_20_par_20_défaut"><text:span text:style-name="T112">yod-</text:span></text:span><text:span text:style-name="Police_20_par_20_défaut"><text:span text:style-name="T30"> / -l- / -ll- </text:span></text:span><text:span text:style-name="Police_20_par_20_défaut"><text:span text:style-name="T179">&gt;</text:span></text:span><text:span text:style-name="Police_20_par_20_défaut"><text:span text:style-name="T30"> -</text:span></text:span><text:span text:style-name="Police_20_par_20_défaut"><text:span text:style-name="T318">ʎ</text:span></text:span><text:span text:style-name="Police_20_par_20_défaut"><text:span text:style-name="T30">- / -l- / -r -.</text:span></text:span></text:p>
      <text:p text:style-name="P72"><text:span text:style-name="Police_20_par_20_défaut"><text:span text:style-name="T321"></text:span></text:span><text:span text:style-name="Police_20_par_20_défaut"><text:span text:style-name="T30"> //</text:span></text:span><text:span text:style-name="Police_20_par_20_défaut"><text:span text:style-name="T179">ŋ</text:span></text:span><text:span text:style-name="Police_20_par_20_défaut"><text:span text:style-name="T30">//</text:span></text:span></text:p>
      <text:p text:style-name="P72"><text:span text:style-name="Police_20_par_20_défaut"><text:span text:style-name="T30">En schématisant on peut dire qu'en finale de mot le gascon connaît un </text:span></text:span><text:span text:style-name="Police_20_par_20_défaut"><text:span text:style-name="T112">n</text:span></text:span><text:span text:style-name="Police_20_par_20_défaut"><text:span text:style-name="T30"> constant (dental, le plus souvent issu de </text:span></text:span><text:span text:style-name="Police_20_par_20_défaut"><text:span text:style-name="T112">-nn, -nt</text:span></text:span><text:span text:style-name="Police_20_par_20_défaut"><text:span text:style-name="T30"> ou </text:span></text:span><text:span text:style-name="Police_20_par_20_défaut"><text:span text:style-name="T112">-nd</text:span></text:span><text:span text:style-name="Police_20_par_20_défaut"><text:span text:style-name="T30">) et un </text:span></text:span><text:span text:style-name="Police_20_par_20_défaut"><text:span text:style-name="T112">n</text:span></text:span><text:span text:style-name="Police_20_par_20_défaut"><text:span text:style-name="T30"> dit caduc qui est devenu </text:span></text:span><text:span text:style-name="Police_20_par_20_défaut"><text:span text:style-name="T112">n</text:span></text:span><text:span text:style-name="Police_20_par_20_défaut"><text:span text:style-name="T30"> vélaire ou ne subsiste que par la nasalisation de la voyelle précédente, voire a disparu sans traces. La réalisation /ŋ/ (ou /ṅ/) </text:span></text:span><text:soft-page-break/><text:span text:style-name="Police_20_par_20_défaut"><text:span text:style-name="T30">couvre plus des deux-tiers du domaine. La réalisation zéro touche le Béarn, la Bigorre, les Quatre-Vallées et le Couserans (</text:span></text:span><text:span text:style-name="Police_20_par_20_défaut"><text:span text:style-name="T112">ALG</text:span></text:span><text:span text:style-name="Police_20_par_20_défaut"><text:span text:style-name="T30"> VI, 2170). Le </text:span></text:span><text:span text:style-name="Police_20_par_20_défaut"><text:span text:style-name="T112">n</text:span></text:span><text:span text:style-name="Police_20_par_20_défaut"><text:span text:style-name="T30"> dental est rare (Lomagne). Les réalisations peuvent varier en un même lieu. Quand l'étymon est en </text:span></text:span><text:span text:style-name="Police_20_par_20_défaut"><text:span text:style-name="T112">nd</text:span></text:span><text:span text:style-name="Police_20_par_20_défaut"><text:span text:style-name="T30"> ou en </text:span></text:span><text:span text:style-name="Police_20_par_20_défaut"><text:span text:style-name="T112">nn</text:span></text:span><text:span text:style-name="Police_20_par_20_défaut"><text:span text:style-name="T30"> le </text:span></text:span><text:span text:style-name="Police_20_par_20_défaut"><text:span text:style-name="T112">n</text:span></text:span><text:span text:style-name="Police_20_par_20_défaut"><text:span text:style-name="T30"> final s'entend /n/ partout. D'où l'opposition [pa</text:span></text:span><text:span text:style-name="Police_20_par_20_défaut"><text:span text:style-name="T11">~</text:span></text:span><text:span text:style-name="Police_20_par_20_défaut"><text:span text:style-name="T30">] [paŋ] « pain» / [pan] « pan de mur » {</text:span></text:span><text:span text:style-name="Police_20_par_20_défaut"><text:span text:style-name="T112">paa, pà, </text:span></text:span><text:span text:style-name="Police_20_par_20_défaut"><text:span text:style-name="T134">pân,</text:span></text:span><text:span text:style-name="Police_20_par_20_défaut"><text:span text:style-name="T30"> NCL </text:span></text:span><text:span text:style-name="Police_20_par_20_défaut"><text:span text:style-name="T112">pan,</text:span></text:span><text:span text:style-name="Police_20_par_20_défaut"><text:span text:style-name="T30"> distingués ou non de </text:span></text:span><text:span text:style-name="Police_20_par_20_défaut"><text:span text:style-name="T112">pan, pann</text:span></text:span><text:span text:style-name="Police_20_par_20_défaut"><text:span text:style-name="T30">}. Les mots en </text:span></text:span><text:span text:style-name="Police_20_par_20_défaut"><text:span text:style-name="T112">n</text:span></text:span><text:span text:style-name="Police_20_par_20_défaut"><text:span text:style-name="T30"> vélaire ou quasiment amui (/</text:span></text:span><text:span text:style-name="Police_20_par_20_défaut"><text:span text:style-name="T112">v</text:span></text:span><text:span text:style-name="Police_20_par_20_défaut"><text:span text:style-name="T11">~</text:span></text:span><text:span text:style-name="Police_20_par_20_défaut"><text:span text:style-name="T30">/ ou /</text:span></text:span><text:span text:style-name="Police_20_par_20_défaut"><text:span text:style-name="T112">v</text:span></text:span><text:span text:style-name="Police_20_par_20_défaut"><text:span text:style-name="T11">ŋ</text:span></text:span><text:span text:style-name="Police_20_par_20_défaut"><text:span text:style-name="T30">/) ont plus nombreux que ceux en </text:span></text:span><text:span text:style-name="Police_20_par_20_défaut"><text:span text:style-name="T112">-n</text:span></text:span><text:span text:style-name="Police_20_par_20_défaut"><text:span text:style-name="T30"> dental </text:span></text:span><text:span text:style-name="Police_20_par_20_défaut"><text:span text:style-name="T112">(chin, drin). </text:span></text:span><text:span text:style-name="Police_20_par_20_défaut"><text:span text:style-name="T30">Le </text:span></text:span><text:span text:style-name="Police_20_par_20_défaut"><text:span text:style-name="T112">n</text:span></text:span><text:span text:style-name="Police_20_par_20_défaut"><text:span text:style-name="T30"> étymologique latent reparaît en dérivation.</text:span></text:span></text:p>
      <text:p text:style-name="P72"><text:span text:style-name="Police_20_par_20_défaut"><text:span text:style-name="T155">N. B.</text:span></text:span><text:span text:style-name="Police_20_par_20_défaut"><text:span text:style-name="T50"> : </text:span></text:span><text:span text:style-name="Police_20_par_20_défaut"><text:span text:style-name="T30">Dans ces conditions est-il justifié de poser un phonème //ŋ// avec trois réalisations : 1) </text:span></text:span><text:span text:style-name="Police_20_par_20_défaut"><text:span text:style-name="T112">zéro</text:span></text:span><text:span text:style-name="Police_20_par_20_défaut"><text:span text:style-name="T30"> 2) ou </text:span></text:span><text:span text:style-name="Police_20_par_20_défaut"><text:span text:style-name="T112">ŋ</text:span></text:span><text:span text:style-name="Police_20_par_20_défaut"><text:span text:style-name="T30"> 3) opposés à </text:span></text:span><text:span text:style-name="Police_20_par_20_défaut"><text:span text:style-name="T112">n</text:span></text:span><text:span text:style-name="Police_20_par_20_défaut"><text:span text:style-name="T30"> /n/ ? Si le /ŋ/ est bien un phonème du gascon, on peut aussi envisager un //ŋ// ou //ṅ// historique avec plusieurs réalisations phonétiques attestées, qui s'avère utile à la description et pratique quand on aborde les questions d'écriture.</text:span></text:span></text:p>
      <text:p text:style-name="P247"><text:span text:style-name="Police_20_par_20_défaut"><text:span text:style-name="T179">#</text:span></text:span><text:span text:style-name="Police_20_par_20_défaut"><text:span text:style-name="T30"> Localement (Aran) </text:span></text:span><text:span text:style-name="Police_20_par_20_défaut"><text:span text:style-name="T112">n</text:span></text:span><text:span text:style-name="Police_20_par_20_défaut"><text:span text:style-name="T30"> après </text:span></text:span><text:span text:style-name="Police_20_par_20_défaut"><text:span text:style-name="T112">u</text:span></text:span><text:span text:style-name="Police_20_par_20_défaut"><text:span text:style-name="T30"> peut donner /m/ : </text:span></text:span><text:span text:style-name="Police_20_par_20_défaut"><text:span text:style-name="T112">pauone</text:span></text:span><text:span text:style-name="Police_20_par_20_défaut"><text:span text:style-name="T30"> </text:span></text:span><text:span text:style-name="Police_20_par_20_défaut"><text:span text:style-name="T50">&gt;</text:span></text:span><text:span text:style-name="Police_20_par_20_défaut"><text:span text:style-name="T30"> /paum/ « paon ».</text:span></text:span></text:p>
      <text:p text:style-name="P247"><text:span text:style-name="Police_20_par_20_défaut"><text:span text:style-name="T179">#</text:span></text:span><text:span text:style-name="Police_20_par_20_défaut"><text:span text:style-name="T30"> La finale </text:span></text:span><text:span text:style-name="Police_20_par_20_défaut"><text:span text:style-name="T112">-onem</text:span></text:span><text:span text:style-name="Police_20_par_20_défaut"><text:span text:style-name="T30"> a eu une évolution particulière (comme en français -</text:span></text:span><text:span text:style-name="Police_20_par_20_défaut"><text:span text:style-name="T112">one</text:span></text:span><text:span text:style-name="Police_20_par_20_défaut"><text:span text:style-name="T30"> &gt; -</text:span></text:span><text:span text:style-name="Police_20_par_20_défaut"><text:span text:style-name="T112">oṷne</text:span></text:span><text:span text:style-name="Police_20_par_20_défaut"><text:span text:style-name="T30"> &gt; õ) : </text:span></text:span><text:span text:style-name="Police_20_par_20_défaut"><text:span text:style-name="T112">bona</text:span></text:span><text:span text:style-name="Police_20_par_20_défaut"><text:span text:style-name="T30"> &gt; ['bunə]. On sait que les notations </text:span></text:span><text:span text:style-name="Police_20_par_20_défaut"><text:span text:style-name="T112">-ou</text:span></text:span><text:span text:style-name="Police_20_par_20_défaut"><text:span text:style-name="T30"> ou -</text:span></text:span><text:span text:style-name="Police_20_par_20_défaut"><text:span text:style-name="T112">on</text:span></text:span><text:span text:style-name="Police_20_par_20_défaut"><text:span text:style-name="T30"> distingue les systèmes d'écriture actuels.</text:span></text:span></text:p>
      <text:p text:style-name="P19"/>
      <text:p text:style-name="P72"><text:span text:style-name="Police_20_par_20_défaut"><text:span text:style-name="T30">● Liste des mots en </text:span></text:span><text:span text:style-name="Police_20_par_20_défaut"><text:span text:style-name="T162">-n</text:span></text:span><text:span text:style-name="Police_20_par_20_défaut"><text:span text:style-name="T30"> dental conservé et </text:span></text:span><text:span text:style-name="Police_20_par_20_défaut"><text:span text:style-name="T162">-r</text:span></text:span><text:span text:style-name="Police_20_par_20_défaut"><text:span text:style-name="T30"> « constant » dans le </text:span></text:span><text:span text:style-name="Police_20_par_20_défaut"><text:span text:style-name="T112">Mémento grammatical</text:span></text:span><text:span text:style-name="Police_20_par_20_défaut"><text:span text:style-name="T30"> de J.-P. Biraben et J. Salles-Loustau, p. 23.</text:span></text:span></text:p>
      <text:p text:style-name="P19"/>
      <text:p text:style-name="P72"><text:span text:style-name="Police_20_par_20_défaut"><text:span text:style-name="T112">● </text:span></text:span><text:span text:style-name="Police_20_par_20_défaut"><text:span text:style-name="T179">lh</text:span></text:span><text:span text:style-name="Police_20_par_20_défaut"><text:span text:style-name="T30"> et </text:span></text:span><text:span text:style-name="Police_20_par_20_défaut"><text:span text:style-name="T179">nh (gn)</text:span></text:span><text:span text:style-name="Police_20_par_20_défaut"><text:span text:style-name="T112"> </text:span></text:span><text:span text:style-name="Police_20_par_20_défaut"><text:span text:style-name="T30">sont présents en tant que phonèmes /ɲ/ et /</text:span></text:span><text:span text:style-name="Police_20_par_20_défaut"><text:span text:style-name="T318">ʎ</text:span></text:span><text:span text:style-name="Police_20_par_20_défaut"><text:span text:style-name="T30">/ </text:span></text:span><text:span text:style-name="Police_20_par_20_défaut"><text:span text:style-name="T318">: </text:span></text:span><text:span text:style-name="Police_20_par_20_défaut"><text:span text:style-name="T30">[lu'ɲak] « le </text:span></text:span><text:span text:style-name="Police_20_par_20_défaut"><text:span text:style-name="T112">nhac,</text:span></text:span><text:span text:style-name="Police_20_par_20_défaut"><text:span text:style-name="T30"> le mordant ».</text:span></text:span></text:p>
      <text:p text:style-name="P72"><text:span text:style-name="Police_20_par_20_défaut"><text:span text:style-name="T112">●</text:span></text:span><text:span text:style-name="Police_20_par_20_défaut"><text:span text:style-name="T30"> Le groupe intervocalique -</text:span></text:span><text:span text:style-name="Police_20_par_20_défaut"><text:span text:style-name="T179">mb-</text:span></text:span><text:span text:style-name="Police_20_par_20_défaut"><text:span text:style-name="T30"> aboutit à </text:span></text:span><text:span text:style-name="Police_20_par_20_défaut"><text:span text:style-name="T112">-m-</text:span></text:span><text:span text:style-name="Police_20_par_20_défaut"><text:span text:style-name="T30"> par assimilation : </text:span></text:span><text:span text:style-name="Police_20_par_20_défaut"><text:span text:style-name="T112">*cumba &gt; coma, camba</text:span></text:span><text:span text:style-name="Police_20_par_20_défaut"><text:span text:style-name="T30"> &gt; ['camǝ] « jambe », *</text:span></text:span><text:span text:style-name="Police_20_par_20_défaut"><text:span text:style-name="T112">palumba</text:span></text:span><text:span text:style-name="Police_20_par_20_défaut"><text:span text:style-name="T30">- &gt; /pa'lumǝ/</text:span></text:span><text:span text:style-name="Police_20_par_20_défaut"><text:span text:style-name="T112"> </text:span></text:span><text:span text:style-name="Police_20_par_20_défaut"><text:span text:style-name="T30">« pigeon ramier », d'où les </text:span></text:span><text:span text:style-name="Police_20_par_20_défaut"><text:span text:style-name="T112">paloumayres</text:span></text:span><text:span text:style-name="Police_20_par_20_défaut"><text:span text:style-name="T30">.</text:span></text:span></text:p>
      <text:p text:style-name="P72"><text:span text:style-name="Police_20_par_20_défaut"><text:span text:style-name="T112">●</text:span></text:span><text:span text:style-name="Police_20_par_20_défaut"><text:span text:style-name="T30"> Le groupe intervocalique -</text:span></text:span><text:span text:style-name="Police_20_par_20_défaut"><text:span text:style-name="T179">nd-</text:span></text:span><text:span text:style-name="Police_20_par_20_défaut"><text:span text:style-name="T30"> devient -</text:span></text:span><text:span text:style-name="Police_20_par_20_défaut"><text:span text:style-name="T112">n-</text:span></text:span><text:span text:style-name="Police_20_par_20_défaut"><text:span text:style-name="T30"> par assimilation : </text:span></text:span><text:span text:style-name="Police_20_par_20_défaut"><text:span text:style-name="T112">intendere</text:span></text:span><text:span text:style-name="Police_20_par_20_défaut"><text:span text:style-name="T30"> </text:span></text:span><text:span text:style-name="Police_20_par_20_défaut"><text:span text:style-name="T112">&gt; enténe</text:span></text:span><text:span text:style-name="Police_20_par_20_défaut"><text:span text:style-name="T12">r </text:span></text:span><text:span text:style-name="Police_20_par_20_défaut"><text:span text:style-name="T30">[en'tene] « entendre », </text:span></text:span><text:span text:style-name="Police_20_par_20_défaut"><text:span text:style-name="T112">catēna &gt; cadée,</text:span></text:span><text:span text:style-name="Police_20_par_20_défaut"><text:span text:style-name="T30"> </text:span></text:span><text:span text:style-name="Police_20_par_20_défaut"><text:span text:style-name="T112">rēsina &gt; arrasíe,</text:span></text:span><text:span text:style-name="Police_20_par_20_défaut"><text:span text:style-name="T30"> </text:span></text:span><text:span text:style-name="Police_20_par_20_défaut"><text:span text:style-name="T112">granāriu &gt; grèr</text:span></text:span><text:span text:style-name="Police_20_par_20_défaut"><text:span text:style-name="T30">. La nasalisation de la voyelle précédente a éteint la consonne intervocalique, une large dénasalisation a suivi.</text:span></text:span></text:p>
      <text:p text:style-name="P245"><text:span text:style-name="Police_20_par_20_défaut"><text:span text:style-name="T179">#</text:span></text:span><text:span text:style-name="Police_20_par_20_défaut"><text:span text:style-name="T30"> Ce phénomène n'atteint pas </text:span></text:span><text:span text:style-name="Police_20_par_20_défaut"><text:span text:style-name="T112">-nd-</text:span></text:span><text:span text:style-name="Police_20_par_20_défaut"><text:span text:style-name="T30"> d'origine secondaire : </text:span></text:span><text:span text:style-name="Police_20_par_20_défaut"><text:span text:style-name="T112">limitale</text:span></text:span><text:span text:style-name="Police_20_par_20_défaut"><text:span text:style-name="T30"> <text:s/>&gt; </text:span></text:span><text:span text:style-name="Police_20_par_20_défaut"><text:span text:style-name="T112">lindàu,</text:span></text:span><text:span text:style-name="Police_20_par_20_défaut"><text:span text:style-name="T30"> NL </text:span></text:span><text:span text:style-name="Police_20_par_20_défaut"><text:span text:style-name="T112">Con(d)atom(agos)</text:span></text:span><text:span text:style-name="Police_20_par_20_défaut"><text:span text:style-name="T30"> &gt; </text:span></text:span><text:span text:style-name="Police_20_par_20_défaut"><text:span text:style-name="T112">Condom</text:span></text:span><text:span text:style-name="Police_20_par_20_défaut"><text:span text:style-name="T30">.</text:span></text:span></text:p>
      <text:p text:style-name="P19"/>
      <text:p text:style-name="P72"><text:span text:style-name="Police_20_par_20_défaut"><text:span text:style-name="T112">● </text:span></text:span><text:span text:style-name="Police_20_par_20_défaut"><text:span text:style-name="T162">qu- et gu-</text:span></text:span><text:span text:style-name="Police_20_par_20_défaut"><text:span text:style-name="T30"> /kw-/, /gw-/ (voire </text:span></text:span><text:span text:style-name="Police_20_par_20_défaut"><text:span text:style-name="T112">k</text:span></text:span><text:span text:style-name="Police_20_par_20_défaut"><text:span text:style-name="T12">w </text:span></text:span><text:span text:style-name="Police_20_par_20_défaut"><text:span text:style-name="T30">et </text:span></text:span><text:span text:style-name="Police_20_par_20_défaut"><text:span text:style-name="T112">g</text:span></text:span><text:span text:style-name="Police_20_par_20_défaut"><text:span text:style-name="T12">w</text:span></text:span><text:span text:style-name="Police_20_par_20_défaut"><text:span text:style-name="T112"> </text:span></text:span><text:span text:style-name="Police_20_par_20_défaut"><text:span text:style-name="T30">par opposition à </text:span></text:span><text:span text:style-name="Police_20_par_20_défaut"><text:span text:style-name="T112">k-</text:span></text:span><text:span text:style-name="Police_20_par_20_défaut"><text:span text:style-name="T30"> et à </text:span></text:span><text:span text:style-name="Police_20_par_20_défaut"><text:span text:style-name="T112">g-</text:span></text:span><text:span text:style-name="Police_20_par_20_défaut"><text:span text:style-name="T30">),</text:span></text:span><text:span text:style-name="Police_20_par_20_défaut"><text:span text:style-name="T112"> </text:span></text:span><text:span text:style-name="Police_20_par_20_défaut"><text:span text:style-name="T30">conservent leur caractère ancien dans certaines positions : </text:span></text:span><text:span text:style-name="Police_20_par_20_défaut"><text:span text:style-name="T112">quattuor</text:span></text:span><text:span text:style-name="Police_20_par_20_défaut"><text:span text:style-name="T30"> &gt; </text:span></text:span><text:span text:style-name="Police_20_par_20_défaut"><text:span text:style-name="T112">quate,</text:span></text:span><text:span text:style-name="Police_20_par_20_défaut"><text:span text:style-name="T30"> </text:span></text:span><text:span text:style-name="Police_20_par_20_défaut"><text:span text:style-name="T112">quoate, quando</text:span></text:span><text:span text:style-name="Police_20_par_20_défaut"><text:span text:style-name="T30"> &gt; /kwan/, germanique romanisé </text:span></text:span><text:span text:style-name="Police_20_par_20_défaut"><text:span text:style-name="T112">warda(nia)re &gt; /</text:span></text:span><text:span text:style-name="Police_20_par_20_défaut"><text:span text:style-name="T30">gwar'da/ « garder ». À l'intérieur d'un mot le maintien est rare : </text:span></text:span><text:span text:style-name="Police_20_par_20_défaut"><text:span text:style-name="T112">aquam</text:span></text:span><text:span text:style-name="Police_20_par_20_défaut"><text:span text:style-name="T30"> &gt; : /'ajgwo/, /'ajgo/ ; </text:span></text:span><text:span text:style-name="Police_20_par_20_défaut"><text:span text:style-name="T112">linguam</text:span></text:span><text:span text:style-name="Police_20_par_20_défaut"><text:span text:style-name="T30"> &gt; </text:span></text:span><text:span text:style-name="Police_20_par_20_défaut"><text:span text:style-name="T112">léngo</text:span></text:span><text:span text:style-name="Police_20_par_20_défaut"><text:span text:style-name="T30"> (Luchon), </text:span></text:span><text:span text:style-name="Police_20_par_20_défaut"><text:span text:style-name="T112">lénco</text:span></text:span><text:span text:style-name="Police_20_par_20_défaut"><text:span text:style-name="T30"> (Arrens, Barèges, Campan, Vallée d'Aure), </text:span></text:span><text:span text:style-name="Police_20_par_20_défaut"><text:span text:style-name="T112">léngwo</text:span></text:span><text:span text:style-name="Police_20_par_20_défaut"><text:span text:style-name="T30"> (Bethmale), métathèses possibles </text:span></text:span><text:span text:style-name="Police_20_par_20_défaut"><text:span text:style-name="T112">lw-</text:span></text:span><text:span text:style-name="Police_20_par_20_défaut"><text:span text:style-name="T30">. La vélaire s'est effacée en Médoc. <text:s/></text:span></text:span></text:p>
      <text:p text:style-name="P19"/>
      <text:p text:style-name="P72"><text:span text:style-name="Police_20_par_20_défaut"><text:span text:style-name="T112">●</text:span></text:span><text:span text:style-name="Police_20_par_20_défaut"><text:span text:style-name="T30"> Des </text:span></text:span><text:span text:style-name="Police_20_par_20_défaut"><text:span text:style-name="T179">consonnes</text:span></text:span><text:span text:style-name="Police_20_par_20_défaut"><text:span text:style-name="T30"> sont transformées par </text:span></text:span><text:span text:style-name="Police_20_par_20_défaut"><text:span text:style-name="T162">i (e)</text:span></text:span><text:span text:style-name="Police_20_par_20_défaut"><text:span text:style-name="T179"> en hiatus </text:span></text:span><text:span text:style-name="Police_20_par_20_défaut"><text:span text:style-name="T30">: </text:span></text:span><text:span text:style-name="Police_20_par_20_défaut"><text:span text:style-name="T112">rabie</text:span></text:span><text:span text:style-name="Police_20_par_20_défaut"><text:span text:style-name="T30"> &gt; 'ar</text:span></text:span><text:span text:style-name="Police_20_par_20_défaut"><text:span text:style-name="T322">r</text:span></text:span><text:span text:style-name="Police_20_par_20_défaut"><text:span text:style-name="T30">awʒo « rage », </text:span></text:span><text:span text:style-name="Police_20_par_20_défaut"><text:span text:style-name="T112">brachium</text:span></text:span><text:span text:style-name="Police_20_par_20_défaut"><text:span text:style-name="T30"> &lt; </text:span></text:span><text:span text:style-name="Police_20_par_20_défaut"><text:span text:style-name="T112">bras, braθ</text:span></text:span><text:span text:style-name="Police_20_par_20_défaut"><text:span text:style-name="T30"> (Bethmale) ; </text:span></text:span><text:span text:style-name="Police_20_par_20_défaut"><text:span text:style-name="T112">Lucianum</text:span></text:span><text:span text:style-name="Police_20_par_20_défaut"><text:span text:style-name="T30"> &gt; </text:span></text:span><text:span text:style-name="Police_20_par_20_défaut"><text:span text:style-name="T112">Lussac</text:span></text:span><text:span text:style-name="Police_20_par_20_défaut"><text:span text:style-name="T30"> (Gironde), </text:span></text:span><text:span text:style-name="Police_20_par_20_défaut"><text:span text:style-name="T112">medium</text:span></text:span><text:span text:style-name="Police_20_par_20_défaut"><text:span text:style-name="T30"> &gt; /mεj/ /miej/ « demi » {</text:span></text:span><text:span text:style-name="Police_20_par_20_défaut"><text:span text:style-name="T112">mèy, miéy, miei</text:span></text:span><text:span text:style-name="Police_20_par_20_défaut"><text:span text:style-name="T30">} ; </text:span></text:span><text:span text:style-name="Police_20_par_20_défaut"><text:span text:style-name="T112">sordidus</text:span></text:span><text:span text:style-name="Police_20_par_20_défaut"><text:span text:style-name="T30"> &gt; </text:span></text:span><text:soft-page-break/><text:span text:style-name="Police_20_par_20_défaut"><text:span text:style-name="T30">s</text:span></text:span><text:span text:style-name="Police_20_par_20_défaut"><text:span text:style-name="T50">o</text:span></text:span><text:span text:style-name="Police_20_par_20_défaut"><text:span text:style-name="T30">urdeiʃ « pire », </text:span></text:span><text:span text:style-name="Police_20_par_20_défaut"><text:span text:style-name="T112">palea</text:span></text:span><text:span text:style-name="Police_20_par_20_défaut"><text:span text:style-name="T30"> &gt; pà</text:span></text:span><text:span text:style-name="Police_20_par_20_défaut"><text:span text:style-name="T318">ʎ</text:span></text:span><text:span text:style-name="Police_20_par_20_défaut"><text:span text:style-name="T30">o. « paille », vindemia &gt; /βereɲə/ « vendange », </text:span></text:span><text:span text:style-name="Police_20_par_20_défaut"><text:span text:style-name="T112">sapiamu</text:span></text:span><text:span text:style-name="Police_20_par_20_défaut"><text:span text:style-name="T30"> &gt; </text:span></text:span><text:span text:style-name="Police_20_par_20_défaut"><text:span text:style-name="T112">(que) sapiàm</text:span></text:span><text:span text:style-name="Police_20_par_20_défaut"><text:span text:style-name="T30"> « sachions », </text:span></text:span><text:span text:style-name="Police_20_par_20_défaut"><text:span text:style-name="T112">glarea</text:span></text:span><text:span text:style-name="Police_20_par_20_défaut"><text:span text:style-name="T30"> &gt; </text:span></text:span><text:span text:style-name="Police_20_par_20_défaut"><text:span text:style-name="T112">glère</text:span></text:span><text:span text:style-name="Police_20_par_20_défaut"><text:span text:style-name="T30"> « gravier », </text:span></text:span><text:span text:style-name="Police_20_par_20_défaut"><text:span text:style-name="T112">feria</text:span></text:span><text:span text:style-name="Police_20_par_20_défaut"><text:span text:style-name="T30"> &gt; /'hεjro/ « foire » (la </text:span></text:span><text:span text:style-name="Police_20_par_20_défaut"><text:span text:style-name="T112">heste</text:span></text:span><text:span text:style-name="Police_20_par_20_défaut"><text:span text:style-name="T30"> n'est pas une « feria » !), </text:span></text:span><text:span text:style-name="Police_20_par_20_défaut"><text:span text:style-name="T112">ecclesia</text:span></text:span><text:span text:style-name="Police_20_par_20_défaut"><text:span text:style-name="T30"> &gt; /'glεizo/ « église », </text:span></text:span><text:span text:style-name="Police_20_par_20_défaut"><text:span text:style-name="T112">potione</text:span></text:span><text:span text:style-name="Police_20_par_20_défaut"><text:span text:style-name="T30"> &gt; /pu'su/, /'pu'zu/ « poison », </text:span></text:span><text:span text:style-name="Police_20_par_20_défaut"><text:span text:style-name="T112">fictiare</text:span></text:span><text:span text:style-name="Police_20_par_20_défaut"><text:span text:style-name="T30"> &gt; /hi'sa/ « piquer », </text:span></text:span><text:span text:style-name="Police_20_par_20_défaut"><text:span text:style-name="T112">salvia</text:span></text:span><text:span text:style-name="Police_20_par_20_défaut"><text:span text:style-name="T30"> &gt; </text:span></text:span><text:span text:style-name="Police_20_par_20_défaut"><text:span text:style-name="T112">saubio</text:span></text:span><text:span text:style-name="Police_20_par_20_défaut"><text:span text:style-name="T30"> « sauge », </text:span></text:span><text:span text:style-name="Police_20_par_20_défaut"><text:span text:style-name="T112">triuiu</text:span></text:span><text:span text:style-name="Police_20_par_20_défaut"><text:span text:style-name="T30"> &gt; </text:span></text:span><text:span text:style-name="Police_20_par_20_défaut"><text:span text:style-name="T112">tréy</text:span></text:span><text:span text:style-name="Police_20_par_20_défaut"><text:span text:style-name="T30"> « trifurcation ».</text:span></text:span></text:p>
      <text:p text:style-name="P19"/>
      <text:p text:style-name="P72"><text:span text:style-name="Police_20_par_20_défaut"><text:span text:style-name="T321"></text:span></text:span><text:span text:style-name="Police_20_par_20_défaut"><text:span text:style-name="T30"> //ʃ// et //ʧ//</text:span></text:span></text:p>
      <text:p text:style-name="P72"><text:span text:style-name="Police_20_par_20_défaut"><text:span text:style-name="T30">On distingue pratiquement un [ʃ] constant né d'une palatalisation et une palatale instable réalisée selon les lieux [ʃ] ou [ʧ] (fricative). D'où deux phonèmes historiques possibles //ʃ// et //</text:span></text:span><text:span text:style-name="Police_20_par_20_défaut"><text:span text:style-name="T11">t</text:span></text:span><text:span text:style-name="Police_20_par_20_défaut"><text:span text:style-name="T30">ʃ//). Cette situation justifie les couples graphiques {</text:span></text:span><text:span text:style-name="Police_20_par_20_défaut"><text:span text:style-name="T112">x</text:span></text:span><text:span text:style-name="Police_20_par_20_défaut"><text:span text:style-name="T30"> / </text:span></text:span><text:span text:style-name="Police_20_par_20_défaut"><text:span text:style-name="T112">ch</text:span></text:span><text:span text:style-name="Police_20_par_20_défaut"><text:span text:style-name="T30">} ou {</text:span></text:span><text:span text:style-name="Police_20_par_20_défaut"><text:span text:style-name="T112">sh</text:span></text:span><text:span text:style-name="Police_20_par_20_défaut"><text:span text:style-name="T30"> / </text:span></text:span><text:span text:style-name="Police_20_par_20_défaut"><text:span text:style-name="T112">ch</text:span></text:span><text:span text:style-name="Police_20_par_20_défaut"><text:span text:style-name="T30">} : </text:span></text:span><text:span text:style-name="Police_20_par_20_défaut"><text:span text:style-name="T112">dexa</text:span></text:span><text:span text:style-name="Police_20_par_20_défaut"><text:span text:style-name="T12">r</text:span></text:span><text:span text:style-name="Police_20_par_20_défaut"><text:span text:style-name="T112">, desha</text:span></text:span><text:span text:style-name="Police_20_par_20_défaut"><text:span text:style-name="T12">r</text:span></text:span><text:span text:style-name="Police_20_par_20_défaut"><text:span text:style-name="T30"> / </text:span></text:span><text:span text:style-name="Police_20_par_20_défaut"><text:span text:style-name="T112">chic, pocha</text:span></text:span><text:span text:style-name="Police_20_par_20_défaut"><text:span text:style-name="T30">.</text:span></text:span></text:p>
      <text:p text:style-name="P20"/>
      <text:p text:style-name="P72"><text:span text:style-name="Police_20_par_20_défaut"><text:span text:style-name="T112">●</text:span></text:span><text:span text:style-name="Police_20_par_20_défaut"><text:span text:style-name="T30"> La </text:span></text:span><text:span text:style-name="Police_20_par_20_défaut"><text:span text:style-name="T179">métathèse</text:span></text:span><text:span text:style-name="Police_20_par_20_défaut"><text:span text:style-name="T30">, interversion de deux sons, a eu lieu très régulièrement en gascon, qu'elle caractérise notoirement : type </text:span></text:span><text:span text:style-name="Police_20_par_20_défaut"><text:span text:style-name="T112">paupe</text:span></text:span><text:span text:style-name="Police_20_par_20_défaut"><text:span text:style-name="T30">r</text:span></text:span><text:span text:style-name="Police_20_par_20_défaut"><text:span text:style-name="T112">e</text:span></text:span><text:span text:style-name="Police_20_par_20_défaut"><text:span text:style-name="T30"> &gt; </text:span></text:span><text:span text:style-name="Police_20_par_20_défaut"><text:span text:style-name="T112">p</text:span></text:span><text:span text:style-name="Police_20_par_20_défaut"><text:span text:style-name="T30">r</text:span></text:span><text:span text:style-name="Police_20_par_20_défaut"><text:span text:style-name="T112">àube</text:span></text:span><text:span text:style-name="Police_20_par_20_défaut"><text:span text:style-name="T30"> « pauvre » (M. Grammont chez J. Ronjat, </text:span></text:span><text:span text:style-name="Police_20_par_20_défaut"><text:span text:style-name="T112">GHPPM</text:span></text:span><text:span text:style-name="Police_20_par_20_défaut"><text:span text:style-name="T30"> § 441).</text:span></text:span></text:p>
      <text:p text:style-name="P72"><text:span text:style-name="Police_20_par_20_défaut"><text:span text:style-name="T30">Elle affecte avant tout le </text:span></text:span><text:span text:style-name="Police_20_par_20_défaut"><text:span text:style-name="T179">r</text:span></text:span><text:span text:style-name="Police_20_par_20_défaut"><text:span text:style-name="T30">, surtout dans un groupe accentué -</text:span></text:span><text:span text:style-name="Police_20_par_20_défaut"><text:span text:style-name="T112">p'r- </text:span></text:span><text:span text:style-name="Police_20_par_20_défaut"><text:span text:style-name="T30">(en dehors des mots d'emprunt récent). En syllabe posttonique, après une occlusive, </text:span></text:span><text:span text:style-name="Police_20_par_20_défaut"><text:span text:style-name="T112">r</text:span></text:span><text:span text:style-name="Police_20_par_20_défaut"><text:span text:style-name="T30"> est attiré par la consonne initiale de la première syllabe : </text:span></text:span><text:span text:style-name="Police_20_par_20_défaut"><text:span text:style-name="T112">comparare</text:span></text:span><text:span text:style-name="Police_20_par_20_défaut"><text:span text:style-name="T30"> &gt; /krum'pa/ « acheter », </text:span></text:span><text:span text:style-name="Police_20_par_20_défaut"><text:span text:style-name="T112">teneru</text:span></text:span><text:span text:style-name="Police_20_par_20_défaut"><text:span text:style-name="T30"> &gt; </text:span></text:span><text:span text:style-name="Police_20_par_20_défaut"><text:span text:style-name="T112">trende</text:span></text:span><text:span text:style-name="Police_20_par_20_défaut"><text:span text:style-name="T30"> « tendre », </text:span></text:span><text:span text:style-name="Police_20_par_20_défaut"><text:span text:style-name="T112">ventru &gt; bentre,</text:span></text:span><text:span text:style-name="Police_20_par_20_défaut"><text:span text:style-name="T30"> </text:span></text:span><text:span text:style-name="Police_20_par_20_défaut"><text:span text:style-name="T112">capra &gt; crabo,</text:span></text:span><text:span text:style-name="Police_20_par_20_défaut"><text:span text:style-name="T30"> </text:span></text:span><text:span text:style-name="Police_20_par_20_défaut"><text:span text:style-name="T112">dormiri</text:span></text:span><text:span text:style-name="Police_20_par_20_défaut"><text:span text:style-name="T30"> &gt; /dru'mi/. Parfois elle affecte le </text:span></text:span><text:span text:style-name="Police_20_par_20_défaut"><text:span text:style-name="T179">l</text:span></text:span><text:span text:style-name="Police_20_par_20_défaut"><text:span text:style-name="T30"> : </text:span></text:span><text:span text:style-name="Police_20_par_20_défaut"><text:span text:style-name="T112">e</text:span></text:span><text:span text:style-name="Police_20_par_20_défaut"><text:span text:style-name="T30">sp</text:span></text:span><text:span text:style-name="Police_20_par_20_défaut"><text:span text:style-name="T112">ingu</text:span></text:span><text:span text:style-name="Police_20_par_20_défaut"><text:span text:style-name="T30">l</text:span></text:span><text:span text:style-name="Police_20_par_20_défaut"><text:span text:style-name="T112">a</text:span></text:span><text:span text:style-name="Police_20_par_20_défaut"><text:span text:style-name="T30"> &gt; </text:span></text:span><text:span text:style-name="Police_20_par_20_défaut"><text:span text:style-name="T112">e</text:span></text:span><text:span text:style-name="Police_20_par_20_défaut"><text:span text:style-name="T30">spl</text:span></text:span><text:span text:style-name="Police_20_par_20_défaut"><text:span text:style-name="T112">ingo</text:span></text:span><text:span text:style-name="Police_20_par_20_défaut"><text:span text:style-name="T30"> « épingle ». Des consonnes peuvent s'échanger, d'où des doublets : </text:span></text:span><text:span text:style-name="Police_20_par_20_défaut"><text:span text:style-name="T112">hajino / </text:span></text:span><text:span text:style-name="Police_20_par_20_défaut"><text:span text:style-name="T30">g</text:span></text:span><text:span text:style-name="Police_20_par_20_défaut"><text:span text:style-name="T112">a</text:span></text:span><text:span text:style-name="Police_20_par_20_défaut"><text:span text:style-name="T30">h</text:span></text:span><text:span text:style-name="Police_20_par_20_défaut"><text:span text:style-name="T112">ìno</text:span></text:span><text:span text:style-name="Police_20_par_20_défaut"><text:span text:style-name="T30"> « fouine » &lt; f</text:span></text:span><text:span text:style-name="Police_20_par_20_défaut"><text:span text:style-name="T112">a</text:span></text:span><text:span text:style-name="Police_20_par_20_défaut"><text:span text:style-name="T30">g</text:span></text:span><text:span text:style-name="Police_20_par_20_défaut"><text:span text:style-name="T112">inam, au</text:span></text:span><text:span text:style-name="Police_20_par_20_défaut"><text:span text:style-name="T30">r</text:span></text:span><text:span text:style-name="Police_20_par_20_défaut"><text:span text:style-name="T112">é</text:span></text:span><text:span text:style-name="Police_20_par_20_défaut"><text:span text:style-name="T30">lh</text:span></text:span><text:span text:style-name="Police_20_par_20_défaut"><text:span text:style-name="T112">o</text:span></text:span><text:span text:style-name="Police_20_par_20_défaut"><text:span text:style-name="T30"> / </text:span></text:span><text:span text:style-name="Police_20_par_20_défaut"><text:span text:style-name="T112">au</text:span></text:span><text:span text:style-name="Police_20_par_20_défaut"><text:span text:style-name="T30">lh</text:span></text:span><text:span text:style-name="Police_20_par_20_défaut"><text:span text:style-name="T112">é</text:span></text:span><text:span text:style-name="Police_20_par_20_défaut"><text:span text:style-name="T30">r</text:span></text:span><text:span text:style-name="Police_20_par_20_défaut"><text:span text:style-name="T112">o &lt; ọ</text:span></text:span><text:span text:style-name="Police_20_par_20_défaut"><text:span text:style-name="T30">r</text:span></text:span><text:span text:style-name="Police_20_par_20_défaut"><text:span text:style-name="T112">i</text:span></text:span><text:span text:style-name="Police_20_par_20_défaut"><text:span text:style-name="T30">c</text:span></text:span><text:span text:style-name="Police_20_par_20_défaut"><text:span text:style-name="T112">(u)</text:span></text:span><text:span text:style-name="Police_20_par_20_défaut"><text:span text:style-name="T30">l</text:span></text:span><text:span text:style-name="Police_20_par_20_défaut"><text:span text:style-name="T112">a</text:span></text:span><text:span text:style-name="Police_20_par_20_défaut"><text:span text:style-name="T30">. Le déplacement de voyelles et rare : </text:span></text:span><text:span text:style-name="Police_20_par_20_défaut"><text:span text:style-name="T112">pentia</text:span></text:span><text:span text:style-name="Police_20_par_20_défaut"><text:span text:style-name="T12">r</text:span></text:span><text:span text:style-name="Police_20_par_20_défaut"><text:span text:style-name="T112"> <text:s/>/ pienta</text:span></text:span><text:span text:style-name="Police_20_par_20_défaut"><text:span text:style-name="T12">r</text:span></text:span><text:span text:style-name="Police_20_par_20_défaut"><text:span text:style-name="T112"> </text:span></text:span><text:span text:style-name="Police_20_par_20_défaut"><text:span text:style-name="T30"><text:s/>« peigner ». <text:s text:c="2"/></text:span></text:span></text:p>
      <text:p text:style-name="P123"/>
      <text:p text:style-name="P72"><text:span text:style-name="Police_20_par_20_défaut"><text:span text:style-name="T112">●</text:span></text:span><text:span text:style-name="Police_20_par_20_défaut"><text:span text:style-name="T30"> L'</text:span></text:span><text:span text:style-name="Police_20_par_20_défaut"><text:span text:style-name="T179">assimilation</text:span></text:span><text:span text:style-name="Police_20_par_20_défaut"><text:span text:style-name="T30"> </text:span></text:span><text:span text:style-name="Police_20_par_20_défaut"><text:span text:style-name="T179">d'un son</text:span></text:span><text:span text:style-name="Police_20_par_20_défaut"><text:span text:style-name="T30"> à un autre est importante ; </text:span></text:span><text:span text:style-name="Police_20_par_20_défaut"><text:span text:style-name="T218">régressive</text:span></text:span><text:span text:style-name="Police_20_par_20_défaut"><text:span text:style-name="T30"> avec un son précédent : </text:span></text:span><text:span text:style-name="Police_20_par_20_défaut"><text:span text:style-name="T112">quin + b</text:span></text:span><text:span text:style-name="Police_20_par_20_défaut"><text:span text:style-name="T30"> [kimb], </text:span></text:span><text:span text:style-name="Police_20_par_20_défaut"><text:span text:style-name="T112">que son + b-</text:span></text:span><text:span text:style-name="Police_20_par_20_défaut"><text:span text:style-name="T30"> [ke sumb-], L'article masculin </text:span></text:span><text:span text:style-name="Police_20_par_20_défaut"><text:span text:style-name="T112">et </text:span></text:span><text:span text:style-name="Police_20_par_20_défaut"><text:span text:style-name="T30">+</text:span></text:span><text:span text:style-name="Police_20_par_20_défaut"><text:span text:style-name="T112"> p, +c, +m, +n , +β, +d, +g, +l </text:span></text:span><text:span text:style-name="Police_20_par_20_défaut"><text:span text:style-name="T30">&gt;</text:span></text:span><text:span text:style-name="Police_20_par_20_défaut"><text:span text:style-name="T112"> e'p, e'k, e'm, e'n, e'b, e'd, e'g, e'l </text:span></text:span><text:span text:style-name="Police_20_par_20_défaut"><text:span text:style-name="T30">; </text:span></text:span><text:span text:style-name="Police_20_par_20_défaut"><text:span text:style-name="T179">progressive</text:span></text:span><text:span text:style-name="Police_20_par_20_défaut"><text:span text:style-name="T30"> avec </text:span></text:span><text:span text:style-name="Police_20_par_20_défaut"><text:span text:style-name="T112">h-</text:span></text:span><text:span text:style-name="Police_20_par_20_défaut"><text:span text:style-name="T30"> qui s'efface après </text:span></text:span><text:span text:style-name="Police_20_par_20_défaut"><text:span text:style-name="T112">et</text:span></text:span><text:span text:style-name="Police_20_par_20_défaut"><text:span text:style-name="T30"> : </text:span></text:span><text:span text:style-name="Police_20_par_20_défaut"><text:span text:style-name="T112">et hàure</text:span></text:span><text:span text:style-name="Police_20_par_20_défaut"><text:span text:style-name="T30"> &gt; </text:span></text:span><text:span text:style-name="Police_20_par_20_défaut"><text:span text:style-name="T112">et-àure</text:span></text:span><text:span text:style-name="Police_20_par_20_défaut"><text:span text:style-name="T30"> « le forgeron ».</text:span></text:span></text:p>
      <text:p text:style-name="P72"><text:span text:style-name="Police_20_par_20_défaut"><text:span text:style-name="T30">Assimilation </text:span></text:span><text:span text:style-name="Police_20_par_20_défaut"><text:span text:style-name="T179">à distance</text:span></text:span><text:span text:style-name="Police_20_par_20_défaut"><text:span text:style-name="T30"> : </text:span></text:span><text:span text:style-name="Police_20_par_20_défaut"><text:span text:style-name="T112">biàm</text:span></text:span><text:span text:style-name="Police_20_par_20_défaut"><text:span text:style-name="T30"> &gt; </text:span></text:span><text:span text:style-name="Police_20_par_20_défaut"><text:span text:style-name="T112">miàm</text:span></text:span><text:span text:style-name="Police_20_par_20_défaut"><text:span text:style-name="T30"> « voyons », </text:span></text:span><text:span text:style-name="Police_20_par_20_défaut"><text:span text:style-name="T112">bam </text:span></text:span><text:span text:style-name="Police_20_par_20_défaut"><text:span text:style-name="T30">/</text:span></text:span><text:span text:style-name="Police_20_par_20_défaut"><text:span text:style-name="T112"> mam</text:span></text:span><text:span text:style-name="Police_20_par_20_défaut"><text:span text:style-name="T30">. Phénomène voisin : </text:span></text:span><text:span text:style-name="Police_20_par_20_défaut"><text:span text:style-name="T112">briulou(n)aire</text:span></text:span><text:span text:style-name="Police_20_par_20_défaut"><text:span text:style-name="T30"> « violoniste ». <text:s/></text:span></text:span></text:p>
      <text:p text:style-name="P72"><text:span text:style-name="Police_20_par_20_défaut"><text:span text:style-name="T112">●</text:span></text:span><text:span text:style-name="Police_20_par_20_défaut"><text:span text:style-name="T30"> Le phénomène inverse, la </text:span></text:span><text:span text:style-name="Police_20_par_20_défaut"><text:span text:style-name="T179">dissimilation</text:span></text:span><text:span text:style-name="Police_20_par_20_défaut"><text:span text:style-name="T30">, atteint les nasales et les liquides : </text:span></text:span><text:span text:style-name="Police_20_par_20_défaut"><text:span text:style-name="T112">vindemia</text:span></text:span><text:span text:style-name="Police_20_par_20_défaut"><text:span text:style-name="T30"> &gt; *ve</text:span></text:span><text:span text:style-name="Police_20_par_20_défaut"><text:span text:style-name="T112">n</text:span></text:span><text:span text:style-name="Police_20_par_20_défaut"><text:span text:style-name="T30">e</text:span></text:span><text:span text:style-name="Police_20_par_20_défaut"><text:span text:style-name="T112">m</text:span></text:span><text:span text:style-name="Police_20_par_20_défaut"><text:span text:style-name="T30">ia&gt; </text:span></text:span><text:span text:style-name="Police_20_par_20_défaut"><text:span text:style-name="T112">βe</text:span></text:span><text:span text:style-name="Police_20_par_20_défaut"><text:span text:style-name="T30">r</text:span></text:span><text:span text:style-name="Police_20_par_20_défaut"><text:span text:style-name="T112">eɲo</text:span></text:span><text:span text:style-name="Police_20_par_20_défaut"><text:span text:style-name="T30"> « vendange », </text:span></text:span><text:span text:style-name="Police_20_par_20_défaut"><text:span text:style-name="T112">merendare</text:span></text:span><text:span text:style-name="Police_20_par_20_défaut"><text:span text:style-name="T30"> &gt; </text:span></text:span><text:span text:style-name="Police_20_par_20_défaut"><text:span text:style-name="T112">m</text:span></text:span><text:span text:style-name="Police_20_par_20_défaut"><text:span text:style-name="T30">ere</text:span></text:span><text:span text:style-name="Police_20_par_20_défaut"><text:span text:style-name="T112">n</text:span></text:span><text:span text:style-name="Police_20_par_20_défaut"><text:span text:style-name="T30">a &gt; </text:span></text:span><text:span text:style-name="Police_20_par_20_défaut"><text:span text:style-name="T112">b</text:span></text:span><text:span text:style-name="Police_20_par_20_défaut"><text:span text:style-name="T30">re</text:span></text:span><text:span text:style-name="Police_20_par_20_défaut"><text:span text:style-name="T112">n</text:span></text:span><text:span text:style-name="Police_20_par_20_défaut"><text:span text:style-name="T30">a</text:span></text:span><text:span text:style-name="Police_20_par_20_défaut"><text:span text:style-name="T11">r</text:span></text:span><text:span text:style-name="Police_20_par_20_défaut"><text:span text:style-name="T30">, </text:span></text:span><text:span text:style-name="Police_20_par_20_défaut"><text:span text:style-name="T112">o</text:span></text:span><text:span text:style-name="Police_20_par_20_défaut"><text:span text:style-name="T30">bsc</text:span></text:span><text:span text:style-name="Police_20_par_20_défaut"><text:span text:style-name="T112">u</text:span></text:span><text:span text:style-name="Police_20_par_20_défaut"><text:span text:style-name="T30">ru &gt; </text:span></text:span><text:span text:style-name="Police_20_par_20_défaut"><text:span text:style-name="T112">e</text:span></text:span><text:span text:style-name="Police_20_par_20_défaut"><text:span text:style-name="T30">sc</text:span></text:span><text:span text:style-name="Police_20_par_20_défaut"><text:span text:style-name="T112">u</text:span></text:span><text:span text:style-name="Police_20_par_20_défaut"><text:span text:style-name="T11">r</text:span></text:span><text:span text:style-name="Police_20_par_20_défaut"><text:span text:style-name="T30">, </text:span></text:span><text:span text:style-name="Police_20_par_20_défaut"><text:span text:style-name="T112">gùgne</text:span></text:span><text:span text:style-name="Police_20_par_20_défaut"><text:span text:style-name="T30"> pour </text:span></text:span><text:span text:style-name="Police_20_par_20_défaut"><text:span text:style-name="T112">jùgne</text:span></text:span><text:span text:style-name="Police_20_par_20_défaut"><text:span text:style-name="T30"> « joindre » (Barèges).</text:span></text:span></text:p>
      <text:p text:style-name="P4"/>
      <text:p text:style-name="P19"/>
      <text:p text:style-name="P16">6.4. Accents et mélodie</text:p>
      <text:p text:style-name="P49"/>
      <text:p text:style-name="P19">En gascon, en dehors des monosyllabes l'accent tonique principal porte sur une syllabe particulière. Il existe aussi des accents secondaires dans des mots de plus de trois syllabes (voyelles contretonique, prototonique) et des accents de phrase ou intonations (longueur, hauteur) liés à la mélodie et à l'expressivité du message (trop souvent négligés dans la néo-langue mais partie intégrante de la langue parlée).</text:p>
      <text:p text:style-name="P19"/>
      <text:p text:style-name="P19">♦ Historique : les proparoxytons, mots latins accentués sur l'antépénultième (syllabe qui précède l'avant-dernière) n'ont pas conservé le rythme premier, qui s'est modifiée pour diverses raisons :</text:p>
      <text:p text:style-name="P248"><text:span text:style-name="Police_20_par_20_défaut"><text:span text:style-name="T30">● déplacement d'accent sur la syllabe suivante : </text:span></text:span><text:span text:style-name="Police_20_par_20_défaut"><text:span text:style-name="T112">lácrima</text:span></text:span><text:span text:style-name="Police_20_par_20_défaut"><text:span text:style-name="T30"> &gt; legrémo « larme » ;</text:span></text:span></text:p>
      <text:p text:style-name="P249"><text:span text:style-name="Police_20_par_20_défaut"><text:span text:style-name="T30">● chute du </text:span></text:span><text:span text:style-name="Police_20_par_20_défaut"><text:span text:style-name="T112">n</text:span></text:span><text:span text:style-name="Police_20_par_20_défaut"><text:span text:style-name="T30"> intervocalique : </text:span></text:span><text:span text:style-name="Police_20_par_20_défaut"><text:span text:style-name="T112">femi</text:span></text:span><text:span text:style-name="Police_20_par_20_défaut"><text:span text:style-name="T30">n</text:span></text:span><text:span text:style-name="Police_20_par_20_défaut"><text:span text:style-name="T112">a</text:span></text:span><text:span text:style-name="Police_20_par_20_défaut"><text:span text:style-name="T30"> &gt; hémio, </text:span></text:span><text:span text:style-name="Police_20_par_20_défaut"><text:span text:style-name="T112">dies Ve</text:span></text:span><text:span text:style-name="Police_20_par_20_défaut"><text:span text:style-name="T30">n</text:span></text:span><text:span text:style-name="Police_20_par_20_défaut"><text:span text:style-name="T112">eris</text:span></text:span><text:span text:style-name="Police_20_par_20_défaut"><text:span text:style-name="T30"> &gt; diuèrs, </text:span></text:span><text:span text:style-name="Police_20_par_20_défaut"><text:span text:style-name="T112">pati</text:span></text:span><text:span text:style-name="Police_20_par_20_défaut"><text:span text:style-name="T30">na &gt; pàdio ;</text:span></text:span></text:p>
      <text:p text:style-name="P249"><text:span text:style-name="Police_20_par_20_défaut"><text:span text:style-name="T30">● amuïssement de la voyelle pénultième à divers stades de la langue, dès le latin vulgaire, et selon l'environnement : </text:span></text:span><text:span text:style-name="Police_20_par_20_défaut"><text:span text:style-name="T112">per</text:span></text:span><text:span text:style-name="Police_20_par_20_défaut"><text:span text:style-name="T30">tic</text:span></text:span><text:span text:style-name="Police_20_par_20_défaut"><text:span text:style-name="T112">a</text:span></text:span><text:span text:style-name="Police_20_par_20_défaut"><text:span text:style-name="T30"> &gt; perjo « perche », </text:span></text:span><text:span text:style-name="Police_20_par_20_défaut"><text:span text:style-name="T112">me</text:span></text:span><text:span text:style-name="Police_20_par_20_défaut"><text:span text:style-name="T30">dic</text:span></text:span><text:span text:style-name="Police_20_par_20_défaut"><text:span text:style-name="T112">u</text:span></text:span><text:span text:style-name="Police_20_par_20_défaut"><text:span text:style-name="T30"> &gt;</text:span></text:span><text:span text:style-name="Police_20_par_20_défaut"><text:span text:style-name="T112"> medje, do</text:span></text:span><text:span text:style-name="Police_20_par_20_défaut"><text:span text:style-name="T30">min</text:span></text:span><text:span text:style-name="Police_20_par_20_défaut"><text:span text:style-name="T112">a</text:span></text:span><text:span text:style-name="Police_20_par_20_défaut"><text:span text:style-name="T30"> &gt; dàuna.</text:span></text:span></text:p>
      <text:p text:style-name="P234"><text:span text:style-name="Police_20_par_20_défaut"><text:span text:style-name="T179">#</text:span></text:span><text:span text:style-name="Police_20_par_20_défaut"><text:span text:style-name="T30"> Une voyelle de soutien est apparue dans les mots masculins, les mots en -</text:span></text:span><text:span text:style-name="Police_20_par_20_défaut"><text:span text:style-name="T112">licem</text:span></text:span><text:span text:style-name="Police_20_par_20_défaut"><text:span text:style-name="T30"> faisant exception (gascon oriental </text:span></text:span><text:span text:style-name="Police_20_par_20_défaut"><text:span text:style-name="T112">salice</text:span></text:span><text:span text:style-name="Police_20_par_20_défaut"><text:span text:style-name="T30"> &gt; sàuz</text:span></text:span><text:span text:style-name="Police_20_par_20_défaut"><text:span text:style-name="T112">e</text:span></text:span><text:span text:style-name="Police_20_par_20_défaut"><text:span text:style-name="T30"> / Béarn et Bigorre </text:span></text:span><text:span text:style-name="Police_20_par_20_défaut"><text:span text:style-name="T112">sàus</text:span></text:span><text:span text:style-name="Police_20_par_20_défaut"><text:span text:style-name="T30">).</text:span></text:span></text:p>
      <text:p text:style-name="P250"><text:span text:style-name="Police_20_par_20_défaut"><text:span text:style-name="T30">● Perte de la syllabe finale, « solution gasconne par excellence » (Rohlfs </text:span></text:span><text:span text:style-name="Police_20_par_20_défaut"><text:span text:style-name="T112">LGEPh</text:span></text:span><text:span text:style-name="Police_20_par_20_défaut"><text:span text:style-name="T30"> § 479) : </text:span></text:span><text:span text:style-name="Police_20_par_20_défaut"><text:span text:style-name="T112">lapi</text:span></text:span><text:span text:style-name="Police_20_par_20_défaut"><text:span text:style-name="T30">de</text:span></text:span><text:span text:style-name="Police_20_par_20_défaut"><text:span text:style-name="T112"> &gt; làbe</text:span></text:span><text:span text:style-name="Police_20_par_20_défaut"><text:span text:style-name="T30"> « dalle de pierre » (Palay), </text:span></text:span><text:span text:style-name="Police_20_par_20_défaut"><text:span text:style-name="T112">tepi</text:span></text:span><text:span text:style-name="Police_20_par_20_défaut"><text:span text:style-name="T30">du &gt; </text:span></text:span><text:span text:style-name="Police_20_par_20_défaut"><text:span text:style-name="T112">tèbi</text:span></text:span><text:span text:style-name="Police_20_par_20_défaut"><text:span text:style-name="T30"> « tiède », </text:span></text:span><text:span text:style-name="Police_20_par_20_défaut"><text:span text:style-name="T112">ange</text:span></text:span><text:span text:style-name="Police_20_par_20_défaut"><text:span text:style-name="T30">lu &gt; /'anʒu/, </text:span></text:span><text:span text:style-name="Police_20_par_20_défaut"><text:span text:style-name="T112">fami</text:span></text:span><text:span text:style-name="Police_20_par_20_défaut"><text:span text:style-name="T30">ne &gt; </text:span></text:span><text:span text:style-name="Police_20_par_20_défaut"><text:span text:style-name="T112">hàmi,</text:span></text:span><text:span text:style-name="Police_20_par_20_défaut"><text:span text:style-name="T30"> </text:span></text:span><text:span text:style-name="Police_20_par_20_défaut"><text:span text:style-name="T112">homi</text:span></text:span><text:span text:style-name="Police_20_par_20_défaut"><text:span text:style-name="T30">ne &gt; </text:span></text:span><text:span text:style-name="Police_20_par_20_défaut"><text:span text:style-name="T112">òmi,</text:span></text:span><text:span text:style-name="Police_20_par_20_défaut"><text:span text:style-name="T30"> </text:span></text:span><text:span text:style-name="Police_20_par_20_défaut"><text:span text:style-name="T112">òme,</text:span></text:span><text:span text:style-name="Police_20_par_20_défaut"><text:span text:style-name="T30"> /umi/, </text:span></text:span><text:span text:style-name="Police_20_par_20_défaut"><text:span text:style-name="T112">episco</text:span></text:span><text:span text:style-name="Police_20_par_20_défaut"><text:span text:style-name="T30">pu &gt; abésque. La voyelle d'appui qui subsiste oscille entre /ə/, /i/ (en général de </text:span></text:span><text:span text:style-name="Police_20_par_20_défaut"><text:span text:style-name="T112">-ine</text:span></text:span><text:span text:style-name="Police_20_par_20_défaut"><text:span text:style-name="T30">), /u/ (de </text:span></text:span><text:span text:style-name="Police_20_par_20_défaut"><text:span text:style-name="T112">-anu</text:span></text:span><text:span text:style-name="Police_20_par_20_défaut"><text:span text:style-name="T30">), /e/ seul en gascon oriental.</text:span></text:span></text:p>
      <text:p text:style-name="P19"/>
      <text:p text:style-name="P19">♦ <text:s/>Généralement l'accent est sur l'avant-dernière syllabe (paroxytons)</text:p>
      <text:p text:style-name="P251"><text:span text:style-name="Police_20_par_20_défaut"><text:span text:style-name="T30">- quand la finale est vocalique (une voyelle) : </text:span></text:span><text:span text:style-name="Police_20_par_20_défaut"><text:span text:style-name="T112">l</text:span></text:span><text:span text:style-name="Police_20_par_20_défaut"><text:span text:style-name="T164">i</text:span></text:span><text:span text:style-name="Police_20_par_20_défaut"><text:span text:style-name="T112">tre</text:span></text:span></text:p>
      <text:p text:style-name="P251"><text:span text:style-name="Police_20_par_20_défaut"><text:span text:style-name="T30">- quand la finale est une voyelle suivie de </text:span></text:span><text:span text:style-name="Police_20_par_20_défaut"><text:span text:style-name="T112">s </text:span></text:span><text:span text:style-name="Police_20_par_20_défaut"><text:span text:style-name="T30">: </text:span></text:span><text:span text:style-name="Police_20_par_20_défaut"><text:span text:style-name="T112">l</text:span></text:span><text:span text:style-name="Police_20_par_20_défaut"><text:span text:style-name="T164">i</text:span></text:span><text:span text:style-name="Police_20_par_20_défaut"><text:span text:style-name="T112">tres</text:span></text:span></text:p>
      <text:p text:style-name="P251"><text:span text:style-name="Police_20_par_20_défaut"><text:span text:style-name="T30">- quand il s'agit d'une 3</text:span></text:span><text:span text:style-name="Police_20_par_20_défaut"><text:span text:style-name="T11">e</text:span></text:span><text:span text:style-name="Police_20_par_20_défaut"><text:span text:style-name="T30"> personne du pluriel d'un verbe terminée par </text:span></text:span><text:span text:style-name="Police_20_par_20_défaut"><text:span text:style-name="T112">-n : que cant</text:span></text:span><text:span text:style-name="Police_20_par_20_défaut"><text:span text:style-name="T164">a</text:span></text:span><text:span text:style-name="Police_20_par_20_défaut"><text:span text:style-name="T112">n </text:span></text:span><text:span text:style-name="Police_20_par_20_défaut"><text:span text:style-name="T30">« chantent ».</text:span></text:span></text:p>
      <text:p text:style-name="P72"><text:span text:style-name="Police_20_par_20_défaut"><text:span text:style-name="T30">L'accent porte sur le premier élément des diphtongues : </text:span></text:span><text:span text:style-name="Police_20_par_20_défaut"><text:span text:style-name="T112">ad</text:span></text:span><text:span text:style-name="Police_20_par_20_défaut"><text:span text:style-name="T164">i</text:span></text:span><text:span text:style-name="Police_20_par_20_défaut"><text:span text:style-name="T112">u</text:span></text:span><text:span text:style-name="Police_20_par_20_défaut"><text:span text:style-name="T30">.</text:span></text:span></text:p>
      <text:p text:style-name="P72"><text:span text:style-name="Police_20_par_20_défaut"><text:span text:style-name="T30">♦ Dans certains parlers, quand deux voyelles se trouvent en hiatus, l'accent tend à la plus sonore : bes</text:span></text:span><text:span text:style-name="Police_20_par_20_défaut"><text:span text:style-name="T112">ì</text:span></text:span><text:span text:style-name="Police_20_par_20_défaut"><text:span text:style-name="T30">o &gt; hesi</text:span></text:span><text:span text:style-name="Police_20_par_20_défaut"><text:span text:style-name="T112">ò</text:span></text:span><text:span text:style-name="Police_20_par_20_défaut"><text:span text:style-name="T30"> « voisine », plab</text:span></text:span><text:span text:style-name="Police_20_par_20_défaut"><text:span text:style-name="T112">ì</text:span></text:span><text:span text:style-name="Police_20_par_20_défaut"><text:span text:style-name="T30">o &gt; plabi</text:span></text:span><text:span text:style-name="Police_20_par_20_défaut"><text:span text:style-name="T112">ò</text:span></text:span><text:span text:style-name="Police_20_par_20_défaut"><text:span text:style-name="T30"> « il pleuvait », l</text:span></text:span><text:span text:style-name="Police_20_par_20_défaut"><text:span text:style-name="T112">ù</text:span></text:span><text:span text:style-name="Police_20_par_20_défaut"><text:span text:style-name="T30">o &gt; lu</text:span></text:span><text:span text:style-name="Police_20_par_20_défaut"><text:span text:style-name="T112">ò</text:span></text:span><text:span text:style-name="Police_20_par_20_défaut"><text:span text:style-name="T30"> &gt; li</text:span></text:span><text:span text:style-name="Police_20_par_20_défaut"><text:span text:style-name="T112">ò</text:span></text:span><text:span text:style-name="Police_20_par_20_défaut"><text:span text:style-name="T30"> « lune ».</text:span></text:span></text:p>
      <text:p text:style-name="P72"><text:span text:style-name="Police_20_par_20_défaut"><text:span text:style-name="T30">L'accent peut aussi reculer : </text:span></text:span><text:span text:style-name="Police_20_par_20_défaut"><text:span text:style-name="T112">venutu</text:span></text:span><text:span text:style-name="Police_20_par_20_défaut"><text:span text:style-name="T30"> &gt; ben</text:span></text:span><text:span text:style-name="Police_20_par_20_défaut"><text:span text:style-name="T112">ù</text:span></text:span><text:span text:style-name="Police_20_par_20_défaut"><text:span text:style-name="T30">t &gt; </text:span></text:span><text:span text:style-name="Police_20_par_20_défaut"><text:span text:style-name="T112">b</text:span></text:span><text:span text:style-name="Police_20_par_20_défaut"><text:span text:style-name="T30">é</text:span></text:span><text:span text:style-name="Police_20_par_20_défaut"><text:span text:style-name="T112">ut,</text:span></text:span><text:span text:style-name="Police_20_par_20_défaut"><text:span text:style-name="T30"> </text:span></text:span><text:span text:style-name="Police_20_par_20_défaut"><text:span text:style-name="T112">medulu</text:span></text:span><text:span text:style-name="Police_20_par_20_défaut"><text:span text:style-name="T30"> &gt; </text:span></text:span><text:span text:style-name="Police_20_par_20_défaut"><text:span text:style-name="T112">medoùt</text:span></text:span><text:span text:style-name="Police_20_par_20_défaut"><text:span text:style-name="T30"> &gt; </text:span></text:span><text:span text:style-name="Police_20_par_20_défaut"><text:span text:style-name="T112">m</text:span></text:span><text:span text:style-name="Police_20_par_20_défaut"><text:span text:style-name="T30">è</text:span></text:span><text:span text:style-name="Police_20_par_20_défaut"><text:span text:style-name="T112">ut</text:span></text:span><text:span text:style-name="Police_20_par_20_défaut"><text:span text:style-name="T30"> « moelle », /'kude/ « coudre » que </text:span></text:span><text:span text:style-name="Police_20_par_20_défaut"><text:span text:style-name="T112">co(u)d</text:span></text:span><text:span text:style-name="Police_20_par_20_défaut"><text:span text:style-name="T30">è</text:span></text:span><text:span text:style-name="Police_20_par_20_défaut"><text:span text:style-name="T112">-u</text:span></text:span><text:span text:style-name="Police_20_par_20_défaut"><text:span text:style-name="T30"> « le (pronom) coudre », </text:span></text:span><text:span text:style-name="Police_20_par_20_défaut"><text:span text:style-name="T112">b</text:span></text:span><text:span text:style-name="Police_20_par_20_défaut"><text:span text:style-name="T30">é</text:span></text:span><text:span text:style-name="Police_20_par_20_défaut"><text:span text:style-name="T112">ue</text:span></text:span><text:span text:style-name="Police_20_par_20_défaut"><text:span text:style-name="T12">r</text:span></text:span><text:span text:style-name="Police_20_par_20_défaut"><text:span text:style-name="T30"> &gt; </text:span></text:span><text:span text:style-name="Police_20_par_20_défaut"><text:span text:style-name="T112">...beu</text:span></text:span><text:span text:style-name="Police_20_par_20_défaut"><text:span text:style-name="T30">é</text:span></text:span><text:span text:style-name="Police_20_par_20_défaut"><text:span text:style-name="T112">-u</text:span></text:span><text:span text:style-name="Police_20_par_20_défaut"><text:span text:style-name="T30"> « le boire ».</text:span></text:span></text:p>
      <text:p text:style-name="P72"><text:span text:style-name="Police_20_par_20_défaut"><text:span text:style-name="T30">♦ La mobilité relative de l'accent affecte la mélodie de la phrase : </text:span></text:span><text:span text:style-name="Police_20_par_20_défaut"><text:span text:style-name="T112">cass</text:span></text:span><text:span text:style-name="Police_20_par_20_défaut"><text:span text:style-name="T30">á</text:span></text:span><text:span text:style-name="Police_20_par_20_défaut"><text:span text:style-name="T11"> </text:span></text:span><text:span text:style-name="Police_20_par_20_défaut"><text:span text:style-name="T30">« chasser », </text:span></text:span><text:span text:style-name="Police_20_par_20_défaut"><text:span text:style-name="T112">t'an</text:span></text:span><text:span text:style-name="Police_20_par_20_défaut"><text:span text:style-name="T30">á </text:span></text:span><text:span text:style-name="Police_20_par_20_défaut"><text:span text:style-name="T112">c</text:span></text:span><text:span text:style-name="Police_20_par_20_défaut"><text:span text:style-name="T30">á</text:span></text:span><text:span text:style-name="Police_20_par_20_défaut"><text:span text:style-name="T112">ssa</text:span></text:span><text:span text:style-name="Police_20_par_20_défaut"><text:span text:style-name="T30"> « pour aller chasser » (Luchon).</text:span></text:span></text:p>
      <text:p text:style-name="P19"><text:soft-page-break/></text:p>
      <text:p text:style-name="P19">♦ L'accentuation provoque des changements de timbre, notamment une alternance vocalique très sensible dans les dérivés et dans la conjugaison de certains verbes, comme on le verra ci-après (avec en plus des variations locales) : /ɔ/ &gt; /u/ et /ε/ &gt; /e/.</text:p>
      <text:p text:style-name="P19">En théorie le /u/ (graphie NCL ò) et le /ε/ ne peuvent se trouver qu'en syllabe tonique.</text:p>
      <text:p text:style-name="P72"><text:span text:style-name="Police_20_par_20_défaut"><text:span text:style-name="T112"><text:tab/></text:span></text:span><text:span text:style-name="Police_20_par_20_défaut"><text:span text:style-name="T198">/</text:span></text:span><text:span text:style-name="Police_20_par_20_défaut"><text:span text:style-name="T206">b</text:span></text:span><text:span text:style-name="Police_20_par_20_défaut"><text:span text:style-name="T198">ɔs</text:span></text:span><text:span text:style-name="Police_20_par_20_défaut"><text:span text:style-name="T206">k/ </text:span></text:span><text:span text:style-name="Police_20_par_20_défaut"><text:span text:style-name="T30">{</text:span></text:span><text:span text:style-name="Police_20_par_20_défaut"><text:span text:style-name="T112">bosc ; bòsc</text:span></text:span><text:span text:style-name="Police_20_par_20_défaut"><text:span text:style-name="T30">}</text:span></text:span></text:p>
      <text:p text:style-name="P72"><text:span text:style-name="Police_20_par_20_défaut"><text:span text:style-name="T112"><text:tab/>b</text:span></text:span><text:span text:style-name="Police_20_par_20_défaut"><text:span text:style-name="T30">ε</text:span></text:span><text:span text:style-name="Police_20_par_20_défaut"><text:span text:style-name="T112">re ber</text:span></text:span><text:span text:style-name="Police_20_par_20_défaut"><text:span text:style-name="T30">ɔ</text:span></text:span><text:span text:style-name="Police_20_par_20_défaut"><text:span text:style-name="T112">ie.</text:span></text:span></text:p>
      <text:p text:style-name="P19"/>
      <text:p text:style-name="P72"><text:span text:style-name="Police_20_par_20_défaut"><text:span text:style-name="T30">Certains monosyllabes (articles, pronoms, prépositions, conjonctions, adverbes) se rattachent pour l'accentuation : au mot suivant (proclitiques) ; au mot précédent (enclitiques) : </text:span></text:span><text:span text:style-name="Police_20_par_20_défaut"><text:span text:style-name="T112">p</text:span></text:span><text:span text:style-name="Police_20_par_20_défaut"><text:span text:style-name="T164">o</text:span></text:span><text:span text:style-name="Police_20_par_20_défaut"><text:span text:style-name="T112">rta-la-me, p</text:span></text:span><text:span text:style-name="Police_20_par_20_défaut"><text:span text:style-name="T164">o</text:span></text:span><text:span text:style-name="Police_20_par_20_défaut"><text:span text:style-name="T112">rta-te-n'y</text:span></text:span><text:span text:style-name="Police_20_par_20_défaut"><text:span text:style-name="T30">.</text:span></text:span></text:p>
      <text:p text:style-name="P19"/>
      <text:p text:style-name="P72"><text:span text:style-name="Police_20_par_20_défaut"><text:span text:style-name="T30">♦ La notation des consonnes finales non prononcées qui reparaissent en composition diverge selon les systèmes graphiques. Ainsi les infinitifs en /a/ comme </text:span></text:span><text:span text:style-name="Police_20_par_20_défaut"><text:span text:style-name="T112">acab</text:span></text:span><text:span text:style-name="Police_20_par_20_défaut"><text:span text:style-name="T164">a</text:span></text:span><text:span text:style-name="Police_20_par_20_défaut"><text:span text:style-name="T112">r / acab</text:span></text:span><text:span text:style-name="Police_20_par_20_défaut"><text:span text:style-name="T164">à</text:span></text:span><text:span text:style-name="Police_20_par_20_défaut"><text:span text:style-name="T112">,</text:span></text:span><text:span text:style-name="Police_20_par_20_défaut"><text:span text:style-name="T30"> et des mots suffixés comme </text:span></text:span><text:span text:style-name="Police_20_par_20_défaut"><text:span text:style-name="T112">menusèr / menusè</text:span></text:span><text:span text:style-name="Police_20_par_20_défaut"><text:span text:style-name="T30">.</text:span></text:span></text:p>
      <text:p text:style-name="P72"><text:span text:style-name="Police_20_par_20_défaut"><text:span text:style-name="T30">La règle en graphie néo-classique est que l'accent porte sur la dernière syllabe (oxytons) quand le mot écrit se termine par une consonne </text:span></text:span><text:span text:style-name="Police_20_par_20_défaut"><text:span text:style-name="T112">écrite</text:span></text:span><text:span text:style-name="Police_20_par_20_défaut"><text:span text:style-name="T30"> autre que </text:span></text:span><text:span text:style-name="Police_20_par_20_défaut"><text:span text:style-name="T112">s</text:span></text:span><text:span text:style-name="Police_20_par_20_défaut"><text:span text:style-name="T30"> ou que le </text:span></text:span><text:span text:style-name="Police_20_par_20_défaut"><text:span text:style-name="T112">-n</text:span></text:span><text:span text:style-name="Police_20_par_20_défaut"><text:span text:style-name="T30"> des 3</text:span></text:span><text:span text:style-name="Police_20_par_20_défaut"><text:span text:style-name="T11">e</text:span></text:span><text:span text:style-name="Police_20_par_20_défaut"><text:span text:style-name="T30"> personnes de la conjugaison. Le Dictionnaire de l'I.B.G., qui suit à peu près la norme EGF, prescrit, en dehors des monosyllabes, de faire ressortir l'avant-dernière syllabe si elle est marquée d'un accent {</text:span></text:span><text:span text:style-name="Police_20_par_20_défaut"><text:span text:style-name="T112">sàpou</text:span></text:span><text:span text:style-name="Police_20_par_20_défaut"><text:span text:style-name="T30">} ou quand la syllabe finale comporte un </text:span></text:span><text:span text:style-name="Police_20_par_20_défaut"><text:span text:style-name="T112">e</text:span></text:span><text:span text:style-name="Police_20_par_20_défaut"><text:span text:style-name="T30"> non accentué {</text:span></text:span><text:span text:style-name="Police_20_par_20_défaut"><text:span text:style-name="T112">gouyate</text:span></text:span><text:span text:style-name="Police_20_par_20_défaut"><text:span text:style-name="T30">}, et dans les autres cas la dernière syllabe.</text:span></text:span></text:p>
      <text:p text:style-name="P72"><text:span text:style-name="Police_20_par_20_défaut"><text:span text:style-name="T30">La distinction des monosyllabes homophones se marque</text:span></text:span><text:span text:style-name="Police_20_par_20_défaut"><text:span text:style-name="T220"> en système IBG par</text:span></text:span><text:span text:style-name="Police_20_par_20_défaut"><text:span text:style-name="T30"> l'accent graphique : </text:span></text:span><text:span text:style-name="Police_20_par_20_défaut"><text:span text:style-name="T112">la lâ</text:span></text:span><text:span text:style-name="Police_20_par_20_défaut"><text:span text:style-name="T30"> « la laine ».</text:span></text:span></text:p>
      <text:p text:style-name="P86"><text:span text:style-name="Police_20_par_20_défaut"><text:span text:style-name="T30">Les différents systèmes graphiques signalent les exceptions selon leurs conventions propres, en général un accent (signe discriminant </text:span></text:span><text:span text:style-name="Police_20_par_20_défaut"><text:span text:style-name="T52">dit « diacritique »</text:span></text:span><text:span text:style-name="Police_20_par_20_défaut"><text:span text:style-name="T30">) : </text:span></text:span><text:span text:style-name="Police_20_par_20_défaut"><text:span text:style-name="T112">diués</text:span></text:span><text:span text:style-name="Police_20_par_20_défaut"><text:span text:style-name="T30"> « vendredi ».</text:span></text:span></text:p>
      <text:p text:style-name="P19"/>
      <text:p text:style-name="P19"/>
      <text:p text:style-name="P4"/>
      <text:p text:style-name="P72"><text:span text:style-name="Police_20_par_20_défaut"><text:span text:style-name="T179">6.5. Morphologie et syntaxe</text:span></text:span></text:p>
      <text:p text:style-name="P19"/>
      <text:p text:style-name="P19">On se limite ici à relever quelques traits de morphologie et de syntaxe.</text:p>
      <text:p text:style-name="P19"/>
      <text:p text:style-name="P19">Les grammairiens s'accordent sur les particularités du gascon, dont certaines lui sont spécifiques, d'autres partagées avec <text:span text:style-name="T393">certains </text:span>dialectes romans.</text:p>
      <text:p text:style-name="P225"><text:span text:style-name="Police_20_par_20_défaut"><text:span text:style-name="T235">►</text:span></text:span><text:span text:style-name="Police_20_par_20_défaut"><text:span text:style-name="T30"> Grammaires et manuels recensent les séries et formes, qu'il s'agisse de particularités héritées, qui affectent le plus souvent les autres langues romanes aussi, ou d'évolutions propres au gallo-roman méridional, à l'hispano-roman</text:span></text:span><text:span text:style-name="Police_20_par_20_défaut"><text:span text:style-name="T32"> </text:span></text:span><text:span text:style-name="Police_20_par_20_défaut"><text:span text:style-name="T30">ou au seul gascon, dialectalement ou généralement.</text:span></text:span></text:p>
      <text:p text:style-name="P19"/>
      <text:p text:style-name="P19"/>
      <text:p text:style-name="P16">6.5.1. Le verbe</text:p>
      <text:p text:style-name="P19"/>
      <text:p text:style-name="P30">Comme dans toutes les langue romanes le système verbal a été, historiquement, sujet aux refontes analogiques, aux réfections et aux conservations, tous faits susceptibles de répartition dialectale. C'est dire que tout exposé normatif qui ne tiendrait pas compte de l'évolution des formes se ramènerait à des listes de paradigmes peu cohérentes et déroutantes.</text:p>
      <text:p text:style-name="P30"/>
      <text:p text:style-name="P186"><text:span text:style-name="Police_20_par_20_défaut"><text:span text:style-name="T235">►</text:span></text:span><text:span text:style-name="Police_20_par_20_défaut"><text:span text:style-name="T30"> Sur </text:span></text:span><text:span text:style-name="Police_20_par_20_défaut"><text:span text:style-name="T84">la morphologie verbale, </text:span></text:span><text:span text:style-name="Police_20_par_20_défaut"><text:span text:style-name="T83">voir </text:span></text:span><text:span text:style-name="Police_20_par_20_défaut"><text:span text:style-name="T84">notamment</text:span></text:span><text:span text:style-name="Police_20_par_20_défaut"><text:span text:style-name="T83"> </text:span></text:span><text:span text:style-name="Police_20_par_20_défaut"><text:span text:style-name="T141">LGMS</text:span></text:span><text:span text:style-name="Police_20_par_20_défaut"><text:span text:style-name="T83"> p</text:span></text:span><text:span text:style-name="Police_20_par_20_défaut"><text:span text:style-name="T84">p</text:span></text:span><text:span text:style-name="Police_20_par_20_défaut"><text:span text:style-name="T83">. </text:span></text:span><text:span text:style-name="Police_20_par_20_défaut"><text:span text:style-name="T84">211-276</text:span></text:span><text:span text:style-name="Police_20_par_20_défaut"><text:span text:style-name="T83">.</text:span></text:span><text:span text:style-name="Police_20_par_20_défaut"><text:span text:style-name="T112"> </text:span></text:span></text:p>
      <text:p text:style-name="P43"><text:span text:style-name="Police_20_par_20_défaut"><text:span text:style-name="T30"/></text:span></text:p>
      <text:p text:style-name="P72"><text:span text:style-name="Police_20_par_20_défaut"><text:span text:style-name="T112">N. B.</text:span></text:span><text:span text:style-name="Police_20_par_20_défaut"><text:span text:style-name="T30"> : le mot « tiroir (verbal) » s'applique à un sous-ensemble de formes de la conjugaison fondé sur des traits grammaticaux (paradigme), sans évoquer la temporalité. Cet usage permet de distinguer la forme et ses emplois, par exemple ceux du tiroir dit « présent de l'</text:span></text:span><text:span text:style-name="Police_20_par_20_défaut"><text:span text:style-name="T102">i</text:span></text:span><text:span text:style-name="Police_20_par_20_défaut"><text:span text:style-name="T30">ndicatif » : vérité générale, futur proche, présent historique, etc.</text:span></text:span></text:p>
      <text:p text:style-name="P19"/>
      <text:p text:style-name="P99"><text:span text:style-name="Police_20_par_20_défaut"><text:span text:style-name="T30">♦ Le latin connaissait trois formes qui n'ont pas subsisté comme telles : le gérondif (</text:span></text:span><text:span text:style-name="Police_20_par_20_défaut"><text:span text:style-name="T112">amándum </text:span></text:span><text:span text:style-name="Police_20_par_20_défaut"><text:span text:style-name="T30">« pour aimer » ; </text:span></text:span><text:span text:style-name="Police_20_par_20_défaut"><text:span text:style-name="T75">invariable en genre et en nombre, décliné sur 4 cas</text:span></text:span><text:span text:style-name="Police_20_par_20_défaut"><text:span text:style-name="T30">), le supin (</text:span></text:span><text:span text:style-name="Police_20_par_20_défaut"><text:span text:style-name="T112">amátum </text:span></text:span><text:span text:style-name="Police_20_par_20_défaut"><text:span text:style-name="T30">« à aimer »), l'adjectif verbal (</text:span></text:span><text:span text:style-name="Police_20_par_20_défaut"><text:span text:style-name="T112">amándus</text:span></text:span><text:span text:style-name="Police_20_par_20_défaut"><text:span text:style-name="T30"> « qui doit être aimé » ; </text:span></text:span><text:span text:style-name="Police_20_par_20_défaut"><text:span text:style-name="T75">variable, décliné sur </text:span></text:span><text:span text:style-name="Police_20_par_20_défaut"><text:span text:style-name="T135">bonus, a, um</text:span></text:span><text:span text:style-name="Police_20_par_20_défaut"><text:span text:style-name="T52">), </text:span></text:span><text:span text:style-name="Police_20_par_20_défaut"><text:span text:style-name="T30">un impératif futur, un participe futur, un infinitif futur.</text:span></text:span></text:p>
      <text:p text:style-name="P72"><text:span text:style-name="Police_20_par_20_défaut"><text:span text:style-name="T30">Le </text:span></text:span><text:span text:style-name="Police_20_par_20_défaut"><text:span text:style-name="T179">parfait</text:span></text:span><text:span text:style-name="Police_20_par_20_défaut"><text:span text:style-name="T30">, </text:span></text:span><text:span text:style-name="Police_20_par_20_défaut"><text:span text:style-name="T112">perfectum,</text:span></text:span><text:span text:style-name="Police_20_par_20_défaut"><text:span text:style-name="T30"> exprimait ce que recouvrent aujourd'hui dans les langues romanes (sous divers noms) le passé simple et le passé composé. Les trois radicaux de la voix active sont fournis par les « temps primitifs », le présent, le parfait et le supin : </text:span></text:span><text:span text:style-name="Police_20_par_20_défaut"><text:span text:style-name="T112">ama-, amav</text:span></text:span><text:span text:style-name="Police_20_par_20_défaut"><text:span text:style-name="T30">- et </text:span></text:span><text:span text:style-name="Police_20_par_20_défaut"><text:span text:style-name="T112">amat</text:span></text:span><text:span text:style-name="Police_20_par_20_défaut"><text:span text:style-name="T30">- pour </text:span></text:span><text:span text:style-name="Police_20_par_20_défaut"><text:span text:style-name="T112">amáre</text:span></text:span><text:span text:style-name="Police_20_par_20_défaut"><text:span text:style-name="T30"> « aimer ».</text:span></text:span></text:p>
      <text:p text:style-name="P72"><text:span text:style-name="Police_20_par_20_défaut"><text:span text:style-name="T30">Le latin n'avait pas de formes particulières pour le conditionnel (mode exprimé généralement par le </text:span></text:span><text:span text:style-name="Police_20_par_20_défaut"><text:span text:style-name="T179">subjonctif</text:span></text:span><text:span text:style-name="Police_20_par_20_défaut"><text:span text:style-name="T30">). Il avait des </text:span></text:span><text:span text:style-name="Police_20_par_20_défaut"><text:span text:style-name="T179">participes</text:span></text:span><text:span text:style-name="Police_20_par_20_défaut"><text:span text:style-name="T30"> (déclinés) : présent </text:span></text:span><text:span text:style-name="Police_20_par_20_défaut"><text:span text:style-name="T112">(amans, -tis)</text:span></text:span><text:span text:style-name="Police_20_par_20_défaut"><text:span text:style-name="T30">, déponent, futur </text:span></text:span><text:span text:style-name="Police_20_par_20_défaut"><text:span text:style-name="T112">(amatúrus),</text:span></text:span><text:span text:style-name="Police_20_par_20_défaut"><text:span text:style-name="T30"> passifs </text:span></text:span><text:soft-page-break/><text:span text:style-name="Police_20_par_20_défaut"><text:span text:style-name="T112">(amátus, -a, -um)</text:span></text:span><text:span text:style-name="Police_20_par_20_défaut"><text:span text:style-name="T30">. Il n'avait ni participe présent passif ni participe parfait actif (suppléé par </text:span></text:span><text:span text:style-name="Police_20_par_20_défaut"><text:span text:style-name="T112">cum</text:span></text:span><text:span text:style-name="Police_20_par_20_défaut"><text:span text:style-name="T30"> + </text:span></text:span><text:span text:style-name="Police_20_par_20_défaut"><text:span text:style-name="T102">S</text:span></text:span><text:span text:style-name="Police_20_par_20_défaut"><text:span text:style-name="T30">ubj. (« comme il avait <text:s/>vu » = « ayant vu »). La voix passive avait des séries complètes (les verbes déponents étaient formellement passifs mais de sens actif, sauf pour l'adjectif verbal).</text:span></text:span></text:p>
      <text:p text:style-name="P72"><text:span text:style-name="Police_20_par_20_défaut"><text:span text:style-name="T30">Au présent on distinguait trois </text:span></text:span><text:span text:style-name="Police_20_par_20_défaut"><text:span text:style-name="T179">types de conjugaison</text:span></text:span><text:span text:style-name="Police_20_par_20_défaut"><text:span text:style-name="T30">, à l'actif : (personnes 1 et 2, infinitif) </text:span></text:span><text:span text:style-name="Police_20_par_20_défaut"><text:span text:style-name="T112">amo, -as, -áre</text:span></text:span><text:span text:style-name="Police_20_par_20_défaut"><text:span text:style-name="T30"> « aimer » ; </text:span></text:span><text:span text:style-name="Police_20_par_20_défaut"><text:span text:style-name="T112">móneo, -es, -ére</text:span></text:span><text:span text:style-name="Police_20_par_20_défaut"><text:span text:style-name="T30"> « avertir » ; </text:span></text:span><text:span text:style-name="Police_20_par_20_défaut"><text:span text:style-name="T112">lego, -is, -ere</text:span></text:span><text:span text:style-name="Police_20_par_20_défaut"><text:span text:style-name="T30"> « lire », </text:span></text:span><text:span text:style-name="Police_20_par_20_défaut"><text:span text:style-name="T112">cápio, -is, ere</text:span></text:span><text:span text:style-name="Police_20_par_20_défaut"><text:span text:style-name="T30"> « prendre » ; </text:span></text:span><text:span text:style-name="Police_20_par_20_défaut"><text:span text:style-name="T112">aúdio, -is, -íre</text:span></text:span><text:span text:style-name="Police_20_par_20_défaut"><text:span text:style-name="T30"> « entendre ». Au parfait une seule conjugaison mais des types en </text:span></text:span><text:span text:style-name="Police_20_par_20_défaut"><text:span text:style-name="T112">-ui</text:span></text:span><text:span text:style-name="Police_20_par_20_défaut"><text:span text:style-name="T30"> </text:span></text:span><text:span text:style-name="Police_20_par_20_défaut"><text:span text:style-name="T112">(amáui),</text:span></text:span><text:span text:style-name="Police_20_par_20_défaut"><text:span text:style-name="T30"> en </text:span></text:span><text:span text:style-name="Police_20_par_20_défaut"><text:span text:style-name="T112">-si,</text:span></text:span><text:span text:style-name="Police_20_par_20_défaut"><text:span text:style-name="T30"> en </text:span></text:span><text:span text:style-name="Police_20_par_20_défaut"><text:span text:style-name="T112">-i,</text:span></text:span><text:span text:style-name="Police_20_par_20_défaut"><text:span text:style-name="T30"> des parfaits à redoublement.</text:span></text:span></text:p>
      <text:p text:style-name="P72"><text:span text:style-name="Police_20_par_20_défaut"><text:span text:style-name="T30">Le verbe </text:span></text:span><text:span text:style-name="Police_20_par_20_défaut"><text:span text:style-name="T112">esse</text:span></text:span><text:span text:style-name="Police_20_par_20_défaut"><text:span text:style-name="T30"> « être » avec ses fonction d'existence, d'attribution, d'auxiliaire, présentait une flexion irrégulière. Il entrait dans des composés très usuels (</text:span></text:span><text:span text:style-name="Police_20_par_20_défaut"><text:span text:style-name="T112">possum, posse,</text:span></text:span><text:span text:style-name="Police_20_par_20_défaut"><text:span text:style-name="T30"> parfait </text:span></text:span><text:span text:style-name="Police_20_par_20_défaut"><text:span text:style-name="T112">pótui</text:span></text:span><text:span text:style-name="Police_20_par_20_défaut"><text:span text:style-name="T30"> « pouvoir »). <text:s/></text:span></text:span></text:p>
      <text:p text:style-name="P19"/>
      <text:p text:style-name="P72"><text:span text:style-name="Police_20_par_20_défaut"><text:span text:style-name="T30">Les </text:span></text:span><text:span text:style-name="Police_20_par_20_défaut"><text:span text:style-name="T179">éléments</text:span></text:span><text:span text:style-name="Police_20_par_20_défaut"><text:span text:style-name="T30"> des </text:span></text:span><text:span text:style-name="Police_20_par_20_défaut"><text:span text:style-name="T179">formes</text:span></text:span><text:span text:style-name="Police_20_par_20_défaut"><text:span text:style-name="T30"> verbales, qui déterminaient les personnes, le nombre, le tiroir, comprenaient la voyelle radicale diversement traitée </text:span></text:span><text:span text:style-name="Police_20_par_20_défaut"><text:span text:style-name="T112">(a, e, i),</text:span></text:span><text:span text:style-name="Police_20_par_20_défaut"><text:span text:style-name="T30"> des suffixes caractéristiques (imparfait -</text:span></text:span><text:span text:style-name="Police_20_par_20_défaut"><text:span text:style-name="T112">ba-,</text:span></text:span><text:span text:style-name="Police_20_par_20_défaut"><text:span text:style-name="T30"> futur -</text:span></text:span><text:span text:style-name="Police_20_par_20_défaut"><text:span text:style-name="T112">b-,</text:span></text:span><text:span text:style-name="Police_20_par_20_défaut"><text:span text:style-name="T30"> participe présent -</text:span></text:span><text:span text:style-name="Police_20_par_20_défaut"><text:span text:style-name="T112">nt,</text:span></text:span><text:span text:style-name="Police_20_par_20_défaut"><text:span text:style-name="T30"> infinitif -</text:span></text:span><text:span text:style-name="Police_20_par_20_défaut"><text:span text:style-name="T112">re</text:span></text:span><text:span text:style-name="Police_20_par_20_défaut"><text:span text:style-name="T30">) les désinences personnelles (</text:span></text:span><text:span text:style-name="Police_20_par_20_défaut"><text:span text:style-name="T102">i</text:span></text:span><text:span text:style-name="Police_20_par_20_défaut"><text:span text:style-name="T30">ndicatif actif 6 personnes : -</text:span></text:span><text:span text:style-name="Police_20_par_20_défaut"><text:span text:style-name="T112">o</text:span></text:span><text:span text:style-name="Police_20_par_20_défaut"><text:span text:style-name="T30"> ou -</text:span></text:span><text:span text:style-name="Police_20_par_20_défaut"><text:span text:style-name="T112">m,</text:span></text:span><text:span text:style-name="Police_20_par_20_défaut"><text:span text:style-name="T30"> </text:span></text:span><text:span text:style-name="Police_20_par_20_défaut"><text:span text:style-name="T112">-s, -t,</text:span></text:span><text:span text:style-name="Police_20_par_20_défaut"><text:span text:style-name="T30"> -</text:span></text:span><text:span text:style-name="Police_20_par_20_défaut"><text:span text:style-name="T112">mus, -tis,</text:span></text:span><text:span text:style-name="Police_20_par_20_défaut"><text:span text:style-name="T30"> -</text:span></text:span><text:span text:style-name="Police_20_par_20_défaut"><text:span text:style-name="T112">nt</text:span></text:span><text:span text:style-name="Police_20_par_20_défaut"><text:span text:style-name="T30">). Les désinences entraînaient des déplacements de l'accentuation : </text:span></text:span><text:span text:style-name="Police_20_par_20_défaut"><text:span text:style-name="T112">amábam</text:span></text:span><text:span text:style-name="Police_20_par_20_défaut"><text:span text:style-name="T30"> « j'aimais » mais <text:s/></text:span></text:span><text:span text:style-name="Police_20_par_20_défaut"><text:span text:style-name="T112">amabámus</text:span></text:span><text:span text:style-name="Police_20_par_20_défaut"><text:span text:style-name="T30"> « nous aimions ».</text:span></text:span></text:p>
      <text:p text:style-name="P19"/>
      <text:p text:style-name="P72"><text:span text:style-name="Police_20_par_20_défaut"><text:span text:style-name="T30">C'est à partir de ce système, modifié en latin populaire par les conséquences du renouvellement phonétique et un usage grandissant des tournures périphrastiques (</text:span></text:span><text:span text:style-name="Police_20_par_20_défaut"><text:span text:style-name="T112">*amare + habeo</text:span></text:span><text:span text:style-name="Police_20_par_20_défaut"><text:span text:style-name="T30"> « j'ai à aimer » &gt; *</text:span></text:span><text:span text:style-name="Police_20_par_20_défaut"><text:span text:style-name="T112">amarayo</text:span></text:span><text:span text:style-name="Police_20_par_20_défaut"><text:span text:style-name="T30"> pour le futur), par la disparition ou la fusion de certains paradigmes, par la généralisation des séries majoritaires, etc., que l'expression (temporalité, modalité, différenciation des personnes grammaticales, aspect, espèce d'action) s'est renouvelée pour aboutir aux systèmes des langues néo-romanes.</text:span></text:span></text:p>
      <text:p text:style-name="P65"/>
      <text:p text:style-name="P72"><text:span text:style-name="Police_20_par_20_défaut"><text:span text:style-name="T112">N. B.</text:span></text:span><text:span text:style-name="Police_20_par_20_défaut"><text:span text:style-name="T30"> : La notion d'archaïsme est évidemment relative (à l'évolution phonologique globale, à sa distribution, aux parallèles romans...) <text:s text:c="5"/></text:span></text:span></text:p>
      <text:p text:style-name="P19"/>
      <text:p text:style-name="P19">● Le système verbal du gascon comprend :</text:p>
      <text:p text:style-name="P19"><text:tab/>- trois formes nominales :</text:p>
      <text:p text:style-name="P19"><text:tab/><text:tab/>- infinitif (et son nom verbal),</text:p>
      <text:p text:style-name="P19"><text:tab/><text:tab/>- participe présent</text:p>
      <text:p text:style-name="P19"><text:tab/><text:tab/>- participe passé.</text:p>
      <text:p text:style-name="P19">- trois modes personnels : <text:span text:style-name="T423">i</text:span>ndicatif, <text:span text:style-name="T423">i</text:span>mpératif, <text:span text:style-name="T423">s</text:span>ubjonctif.</text:p>
      <text:p text:style-name="P19"/>
      <text:p text:style-name="P19">● Les temps composés se forment avec l'auxiliaire et le participe passé :</text:p>
      <text:p text:style-name="P72"><text:span text:style-name="Police_20_par_20_défaut"><text:span text:style-name="T112"><text:tab/>Que'm soy demourat aci</text:span></text:span><text:span text:style-name="Police_20_par_20_défaut"><text:span text:style-name="T30"> « Quant à moi, je suis resté ici » ;</text:span></text:span></text:p>
      <text:p text:style-name="P72"><text:span text:style-name="Police_20_par_20_défaut"><text:span text:style-name="T30"><text:tab/></text:span></text:span><text:span text:style-name="Police_20_par_20_défaut"><text:span text:style-name="T112">que soun pouscut cade</text:span></text:span><text:span text:style-name="Police_20_par_20_défaut"><text:span text:style-name="T12">r</text:span></text:span><text:span text:style-name="Police_20_par_20_défaut"><text:span text:style-name="T30"> « ils ont pu tomber ».</text:span></text:span></text:p>
      <text:p text:style-name="P19"/>
      <text:p text:style-name="P72"><text:soft-page-break/><text:span text:style-name="Police_20_par_20_défaut"><text:span text:style-name="T30">Dans cette dernière phrase le verbe </text:span></text:span><text:span text:style-name="Police_20_par_20_défaut"><text:span text:style-name="T112">poude</text:span></text:span><text:span text:style-name="Police_20_par_20_défaut"><text:span text:style-name="T12">r </text:span></text:span><text:span text:style-name="Police_20_par_20_défaut"><text:span text:style-name="T30">est un semi-auxiliaire, comme le sont aussi les verbes </text:span></text:span><text:span text:style-name="Police_20_par_20_défaut"><text:span text:style-name="T112">boule</text:span></text:span><text:span text:style-name="Police_20_par_20_défaut"><text:span text:style-name="T12">r</text:span></text:span><text:span text:style-name="Police_20_par_20_défaut"><text:span text:style-name="T112">, sabe</text:span></text:span><text:span text:style-name="Police_20_par_20_défaut"><text:span text:style-name="T12">r</text:span></text:span><text:span text:style-name="Police_20_par_20_défaut"><text:span text:style-name="T112">, deuer</text:span></text:span><text:span text:style-name="Police_20_par_20_défaut"><text:span text:style-name="T12">r</text:span></text:span><text:span text:style-name="Police_20_par_20_défaut"><text:span text:style-name="T112">, gausa</text:span></text:span><text:span text:style-name="Police_20_par_20_défaut"><text:span text:style-name="T12">r</text:span></text:span><text:span text:style-name="Police_20_par_20_défaut"><text:span text:style-name="T112">, bie</text:span></text:span><text:span text:style-name="Police_20_par_20_défaut"><text:span text:style-name="T12">r</text:span></text:span><text:span text:style-name="Police_20_par_20_défaut"><text:span text:style-name="T112">, ana</text:span></text:span><text:span text:style-name="Police_20_par_20_défaut"><text:span text:style-name="T12">r</text:span></text:span><text:span text:style-name="Police_20_par_20_défaut"><text:span text:style-name="T112">, tourna</text:span></text:span><text:span text:style-name="Police_20_par_20_défaut"><text:span text:style-name="T12">r</text:span></text:span><text:span text:style-name="Police_20_par_20_défaut"><text:span text:style-name="T112">, ha</text:span></text:span><text:span text:style-name="Police_20_par_20_défaut"><text:span text:style-name="T12">r</text:span></text:span><text:span text:style-name="Police_20_par_20_défaut"><text:span text:style-name="T112">, dexa</text:span></text:span><text:span text:style-name="Police_20_par_20_défaut"><text:span text:style-name="T12">r</text:span></text:span><text:span text:style-name="Police_20_par_20_défaut"><text:span text:style-name="T112">, pensa</text:span></text:span><text:span text:style-name="Police_20_par_20_défaut"><text:span text:style-name="T12">r</text:span></text:span><text:span text:style-name="Police_20_par_20_défaut"><text:span text:style-name="T30"> « penser ; faillir ».</text:span></text:span></text:p>
      <text:p text:style-name="P19"/>
      <text:p text:style-name="P72"><text:span text:style-name="Police_20_par_20_défaut"><text:span text:style-name="T30"><text:tab/>Ind. </text:span></text:span><text:span text:style-name="Police_20_par_20_défaut"><text:span text:style-name="T102">p</text:span></text:span><text:span text:style-name="Police_20_par_20_défaut"><text:span text:style-name="T30">assé composé </text:span></text:span><text:span text:style-name="Police_20_par_20_défaut"><text:span text:style-name="T112">qu'èy cantat ;</text:span></text:span></text:p>
      <text:p text:style-name="P72"><text:span text:style-name="Police_20_par_20_défaut"><text:span text:style-name="T30"><text:tab/>Plus-que-parfait : </text:span></text:span><text:span text:style-name="Police_20_par_20_défaut"><text:span text:style-name="T112">qu'aui cantat ;</text:span></text:span></text:p>
      <text:p text:style-name="P72"><text:span text:style-name="Police_20_par_20_défaut"><text:span text:style-name="T30"><text:tab/>Passé antérieur : </text:span></text:span><text:span text:style-name="Police_20_par_20_défaut"><text:span text:style-name="T112">auouy cantat.</text:span></text:span></text:p>
      <text:p text:style-name="P72"><text:span text:style-name="Police_20_par_20_défaut"><text:span text:style-name="T30"><text:tab/>Subjonctif </text:span></text:span><text:span text:style-name="Police_20_par_20_défaut"><text:span text:style-name="T112">qu'agi cantat, qu'auoussi cantat,</text:span></text:span><text:span text:style-name="Police_20_par_20_défaut"><text:span text:style-name="T30"> etc.</text:span></text:span></text:p>
      <text:p text:style-name="P19"/>
      <text:p text:style-name="P72"><text:span text:style-name="Police_20_par_20_défaut"><text:span text:style-name="T30">● Aux temps composés l'auxiliaire </text:span></text:span><text:span text:style-name="Police_20_par_20_défaut"><text:span text:style-name="T112">estar</text:span></text:span><text:span text:style-name="Police_20_par_20_défaut"><text:span text:style-name="T30"> s'emploie pour les verbes de mouvement et de station, et avec lui-même : </text:span></text:span><text:span text:style-name="Police_20_par_20_défaut"><text:span text:style-name="T112">que soi anat, anade ; que soi estat, estade</text:span></text:span><text:span text:style-name="Police_20_par_20_défaut"><text:span text:style-name="T30"> ({</text:span></text:span><text:span text:style-name="Police_20_par_20_défaut"><text:span text:style-name="T112">souy, soy, soi</text:span></text:span><text:span text:style-name="Police_20_par_20_défaut"><text:span text:style-name="T30">}). Les verbes réfléchis avec </text:span></text:span><text:span text:style-name="Police_20_par_20_défaut"><text:span text:style-name="T112">estar</text:span></text:span><text:span text:style-name="Police_20_par_20_défaut"><text:span text:style-name="T30"> qui ont un complément direct forment ces temps avec </text:span></text:span><text:span text:style-name="Police_20_par_20_défaut"><text:span text:style-name="T112">auer</text:span></text:span><text:span text:style-name="Police_20_par_20_défaut"><text:span text:style-name="T30"> : </text:span></text:span><text:span text:style-name="Police_20_par_20_défaut"><text:span text:style-name="T112">que m'èi lauat las mans </text:span></text:span><text:span text:style-name="Police_20_par_20_défaut"><text:span text:style-name="T30">; (le réfléchi se fait avec </text:span></text:span><text:span text:style-name="Police_20_par_20_défaut"><text:span text:style-name="T112">auer</text:span></text:span><text:span text:style-name="Police_20_par_20_défaut"><text:span text:style-name="T30"> en Médoc).</text:span></text:span></text:p>
      <text:p text:style-name="P72"><text:span text:style-name="Police_20_par_20_défaut"><text:span text:style-name="T30">● Les temps surcomposés sont d'usage normal en gasco</text:span></text:span><text:span text:style-name="Police_20_par_20_défaut"><text:span text:style-name="T52">n.</text:span></text:span></text:p>
      <text:p text:style-name="P19"/>
      <text:p text:style-name="P39"><text:span text:style-name="Police_20_par_20_défaut">♦ </text:span><text:span text:style-name="Police_20_par_20_défaut"><text:span text:style-name="T389">Évolution des formes verbales</text:span></text:span><text:span text:style-name="Police_20_par_20_défaut"><text:span text:style-name="T421">. </text:span></text:span></text:p>
      <text:p text:style-name="P40"><text:span text:style-name="Police_20_par_20_défaut"><text:span text:style-name="T422">a) - Dans la classe II </text:span></text:span><text:span text:style-name="Police_20_par_20_défaut"><text:span text:style-name="T301">(-ere)</text:span></text:span><text:span text:style-name="Police_20_par_20_défaut"><text:span text:style-name="T421"> la modification du prétérit a entraîné un type nouveau inspiré de </text:span></text:span><text:span text:style-name="Police_20_par_20_défaut"><text:span text:style-name="T301">fu</text:span></text:span><text:span text:style-name="Police_20_par_20_défaut"><text:span text:style-name="T353">ī</text:span></text:span><text:span text:style-name="Police_20_par_20_défaut"><text:span text:style-name="T421"> (verbe être, gascon </text:span></text:span><text:span text:style-name="Police_20_par_20_défaut"><text:span text:style-name="T301">hoi</text:span></text:span><text:span text:style-name="Police_20_par_20_défaut"><text:span text:style-name="T421">) : </text:span></text:span><text:span text:style-name="Police_20_par_20_défaut"><text:span text:style-name="T301">vendèi, -èst <text:s/>&gt; vendèri, -dère</text:span></text:span><text:span text:style-name="Police_20_par_20_défaut"><text:span text:style-name="T403"> ; </text:span></text:span><text:span text:style-name="Police_20_par_20_défaut"><text:span text:style-name="T404">[ben</text:span></text:span><text:span text:style-name="Police_20_par_20_défaut"><text:span text:style-name="T267">ṷ</text:span></text:span><text:span text:style-name="Police_20_par_20_défaut"><text:span text:style-name="T265">í</text:span></text:span><text:span text:style-name="Police_20_par_20_défaut"><text:span text:style-name="T404">] [be'nus] [be'nu])</text:span></text:span></text:p>
      <text:p text:style-name="P40"><text:span text:style-name="Police_20_par_20_défaut"><text:span text:style-name="T421">- Modification de l'indicatif imparfait.</text:span></text:span></text:p>
      <text:p text:style-name="P40"><text:span text:style-name="Police_20_par_20_défaut"><text:span text:style-name="T422">b) L'unification tonique.</text:span></text:span></text:p>
      <text:p text:style-name="P40"><text:span text:style-name="Police_20_par_20_défaut"><text:span text:style-name="T422">Plus on va vers l'ouest du domaine d'oc, plus le système alternant hérité du latin (1, 2, 3, 6 sur le radical ; 4 et 5 sur la désinence) laisse place à un système « monotonique ». Cette concurrence de deux types accentuels a contribué au polymorphisme et à la naissance de séries hybrides locales. Sur les conséquences pour les présents (Ind. et Subj.), voir ci-après.</text:span></text:span></text:p>
      <text:p text:style-name="P40"><text:span text:style-name="Police_20_par_20_défaut"><text:span text:style-name="T422">c) La voyelle thématique de futur et de conditionnel : si </text:span></text:span><text:span text:style-name="Police_20_par_20_défaut"><text:span text:style-name="T302">canterèi</text:span></text:span><text:span text:style-name="Police_20_par_20_défaut"><text:span text:style-name="T422"> est régulier, </text:span></text:span><text:span text:style-name="Police_20_par_20_défaut"><text:span text:style-name="T302">partirèi</text:span></text:span><text:span text:style-name="Police_20_par_20_défaut"><text:span text:style-name="T422"> (Cond.) est une réfection sur l'infinitif en </text:span></text:span><text:span text:style-name="Police_20_par_20_défaut"><text:span text:style-name="T302">-i</text:span></text:span><text:span text:style-name="Police_20_par_20_défaut"><text:span text:style-name="T422">). <text:s text:c="8"/></text:span></text:span></text:p>
      <text:p text:style-name="P190"><text:span text:style-name="Police_20_par_20_défaut"><text:span text:style-name="T241">►</text:span></text:span><text:span text:style-name="Police_20_par_20_défaut"><text:span text:style-name="T421"> </text:span></text:span><text:span text:style-name="Police_20_par_20_défaut"><text:span text:style-name="T301">LGMS</text:span></text:span><text:span text:style-name="Police_20_par_20_défaut"><text:span text:style-name="T421">, pp. 214-215.</text:span></text:span></text:p>
      <text:p text:style-name="P40"><text:span text:style-name="Police_20_par_20_défaut"><text:span text:style-name="T421"><text:s text:c="4"/></text:span></text:span></text:p>
      <text:p text:style-name="P19"/>
      <text:p text:style-name="P16">6.5.1.1. Infinitif, participes</text:p>
      <text:p text:style-name="P19"/>
      <text:p text:style-name="P61">On distingue le radical ou thème et la désinence qui donne des indications sur la personne, le temps, le mode. Bien que constant, le thème peut cependant présenter des alternances vocaliques aux timbres localement variables, hétérogènes ([<text:span text:style-name="T254">ε</text:span>], [e], [je], <text:span text:style-name="T419">etc.</text:span>), <text:span text:style-name="T299">LGMS</text:span><text:span text:style-name="T419"> p. 242 ss)</text:span>. <text:s/></text:p>
      <text:p text:style-name="P19"/>
      <text:p text:style-name="P109"><text:span text:style-name="Police_20_par_20_défaut"><text:span text:style-name="T30">● L</text:span></text:span><text:span text:style-name="Police_20_par_20_défaut"><text:span text:style-name="T91">a distribution a engendré des infinitifs polymorphes, par exemple suivant les lieux </text:span></text:span><text:span text:style-name="Police_20_par_20_défaut"><text:span text:style-name="T149">lége</text:span></text:span><text:span text:style-name="Police_20_par_20_défaut"><text:span text:style-name="T374">r</text:span></text:span><text:span text:style-name="Police_20_par_20_défaut"><text:span text:style-name="T149">, legui</text:span></text:span><text:span text:style-name="Police_20_par_20_défaut"><text:span text:style-name="T374">r</text:span></text:span><text:span text:style-name="Police_20_par_20_défaut"><text:span text:style-name="T149">, lise</text:span></text:span><text:span text:style-name="Police_20_par_20_défaut"><text:span text:style-name="T374">r</text:span></text:span><text:span text:style-name="Police_20_par_20_défaut"><text:span text:style-name="T149">,</text:span></text:span><text:span text:style-name="Police_20_par_20_défaut"><text:span text:style-name="T91"> « lire ».</text:span></text:span></text:p>
      <text:p text:style-name="P109"><text:span text:style-name="Police_20_par_20_défaut"><text:span text:style-name="T91"/></text:span></text:p>
      <text:p text:style-name="P109"><text:span text:style-name="Police_20_par_20_défaut"><text:span text:style-name="T30">● L'</text:span></text:span><text:span text:style-name="Police_20_par_20_défaut"><text:span text:style-name="T179">infinitif</text:span></text:span><text:span text:style-name="Police_20_par_20_défaut"><text:span text:style-name="T30"> a localement des formes brèves : </text:span></text:span><text:span text:style-name="Police_20_par_20_défaut"><text:span text:style-name="T112">i</text:span></text:span><text:span text:style-name="Police_20_par_20_défaut"><text:span text:style-name="T12">r </text:span></text:span><text:span text:style-name="Police_20_par_20_défaut"><text:span text:style-name="T30">de </text:span></text:span><text:span text:style-name="Police_20_par_20_défaut"><text:span text:style-name="T112">ire</text:span></text:span><text:span text:style-name="Police_20_par_20_défaut"><text:span text:style-name="T30"> (Pyrénées) : subjonctif </text:span></text:span><text:span text:style-name="Police_20_par_20_défaut"><text:span text:style-name="T112">que ie,</text:span></text:span><text:span text:style-name="Police_20_par_20_défaut"><text:span text:style-name="T30"> impératif </text:span></text:span><text:span text:style-name="Police_20_par_20_défaut"><text:span text:style-name="T112">it,</text:span></text:span><text:span text:style-name="Police_20_par_20_défaut"><text:span text:style-name="T30"> imparfait </text:span></text:span><text:span text:style-name="Police_20_par_20_défaut"><text:span text:style-name="T112">iua-, viéne</text:span></text:span><text:span text:style-name="Police_20_par_20_défaut"><text:span text:style-name="T12">r</text:span></text:span><text:span text:style-name="Police_20_par_20_défaut"><text:span text:style-name="T112">, vie</text:span></text:span><text:span text:style-name="Police_20_par_20_défaut"><text:span text:style-name="T12">r</text:span></text:span><text:span text:style-name="Police_20_par_20_défaut"><text:span text:style-name="T112">, vi</text:span></text:span><text:span text:style-name="Police_20_par_20_défaut"><text:span text:style-name="T12">r</text:span></text:span><text:span text:style-name="Police_20_par_20_défaut"><text:span text:style-name="T30"> (Aspe), </text:span></text:span><text:span text:style-name="Police_20_par_20_défaut"><text:span text:style-name="T112">ha</text:span></text:span><text:span text:style-name="Police_20_par_20_défaut"><text:span text:style-name="T12">r</text:span></text:span><text:span text:style-name="Police_20_par_20_défaut"><text:span text:style-name="T112">,</text:span></text:span><text:span text:style-name="Police_20_par_20_défaut"><text:span text:style-name="T30"> </text:span></text:span><text:span text:style-name="Police_20_par_20_défaut"><text:span text:style-name="T112">he</text:span></text:span><text:span text:style-name="Police_20_par_20_défaut"><text:span text:style-name="T12">r</text:span></text:span><text:span text:style-name="Police_20_par_20_défaut"><text:span text:style-name="T30"> « faire » (de </text:span></text:span><text:span text:style-name="Police_20_par_20_défaut"><text:span text:style-name="T112">facere</text:span></text:span><text:span text:style-name="Police_20_par_20_défaut"><text:span text:style-name="T30">).</text:span></text:span></text:p>
      <text:p text:style-name="P113"><text:soft-page-break/><text:span text:style-name="Police_20_par_20_défaut"><text:span text:style-name="T97">En raison de leur conjugaison qui échappe aux normes communes, certains verbes très usuels sont dits anomaux : « être », « avoir », « aller », « faire », etc.</text:span></text:span></text:p>
      <text:p text:style-name="P113"><text:span text:style-name="Police_20_par_20_défaut"><text:span text:style-name="T97"/></text:span></text:p>
      <text:p text:style-name="P114"><text:span text:style-name="Police_20_par_20_défaut"><text:span text:style-name="T30">● </text:span></text:span><text:span text:style-name="Police_20_par_20_défaut"><text:span text:style-name="T98">La proposition infinitive se construit avec </text:span></text:span><text:span text:style-name="Police_20_par_20_défaut"><text:span text:style-name="T156">a </text:span></text:span><text:span text:style-name="Police_20_par_20_défaut"><text:span text:style-name="T98">:</text:span></text:span></text:p>
      <text:p text:style-name="P114"><text:span text:style-name="Police_20_par_20_défaut"><text:span text:style-name="T156">que vedi las vacas </text:span></text:span><text:span text:style-name="Police_20_par_20_défaut"><text:span text:style-name="T167">a passar</text:span></text:span><text:span text:style-name="Police_20_par_20_défaut"><text:span text:style-name="T156"> lo arriu</text:span></text:span><text:span text:style-name="Police_20_par_20_défaut"><text:span text:style-name="T98"> « ...les vaches passer le ruisseau » (action)</text:span></text:span></text:p>
      <text:p text:style-name="P114"><text:span text:style-name="Police_20_par_20_défaut"><text:span text:style-name="T98">(alors que </text:span></text:span><text:span text:style-name="Police_20_par_20_défaut"><text:span text:style-name="T156">las vacas qui passavan </text:span></text:span><text:span text:style-name="Police_20_par_20_défaut"><text:span text:style-name="T98">: « ...les vaches qui passaient », subordonnée à valeur déterminative)</text:span></text:span></text:p>
      <text:p text:style-name="P114"><text:span text:style-name="Police_20_par_20_défaut"><text:span text:style-name="T98">● </text:span></text:span><text:span text:style-name="T98">L</text:span><text:span text:style-name="T30">'infinitif verbal </text:span><text:span text:style-name="T98">est mis en valeur</text:span><text:span text:style-name="T30"> dans des tours comme </text:span><text:span text:style-name="Police_20_par_20_défaut"><text:span text:style-name="T112">Tua</text:span></text:span><text:span text:style-name="Police_20_par_20_défaut"><text:span text:style-name="T315">r</text:span></text:span><text:span text:style-name="Police_20_par_20_défaut"><text:span text:style-name="T112"> que-t bòs ha</text:span></text:span><text:span text:style-name="Police_20_par_20_défaut"><text:span text:style-name="T315">r</text:span></text:span><text:span text:style-name="T30"> « Tu veux te tuer » = « c'est</text:span><text:span text:style-name="T220"> </text:span><text:span text:style-name="T225">(</text:span><text:span text:style-name="Police_20_par_20_défaut"><text:span text:style-name="T220">te</text:span></text:span><text:span text:style-name="Police_20_par_20_défaut"><text:span text:style-name="T225">)</text:span></text:span><text:span text:style-name="T220"> </text:span><text:span text:style-name="T30">tuer que... »</text:span></text:p>
      <text:p text:style-name="P114"><text:span text:style-name="Police_20_par_20_défaut"><text:span text:style-name="T30">● </text:span></text:span><text:span text:style-name="Police_20_par_20_défaut"><text:span text:style-name="T98">Infinitif narratif :</text:span></text:span><text:span text:style-name="Police_20_par_20_défaut"><text:span text:style-name="T156"> 'Eth Renart non vede arre'</text:span></text:span><text:span text:style-name="Police_20_par_20_défaut"><text:span text:style-name="T98"> « R. de ne rien voir ».</text:span></text:span></text:p>
      <text:p text:style-name="P72"><text:span text:style-name="Police_20_par_20_défaut"><text:span text:style-name="T30"/></text:span></text:p>
      <text:p text:style-name="P72"><text:span text:style-name="Police_20_par_20_défaut"><text:span text:style-name="T30">● Les </text:span></text:span><text:span text:style-name="Police_20_par_20_défaut"><text:span text:style-name="T179">participes passés</text:span></text:span><text:span text:style-name="Police_20_par_20_défaut"><text:span text:style-name="T30"> de certains verbes usuels sont irréguliers : </text:span></text:span><text:span text:style-name="Police_20_par_20_défaut"><text:span text:style-name="T112">après</text:span></text:span><text:span text:style-name="Police_20_par_20_défaut"><text:span text:style-name="T30"> de </text:span></text:span><text:span text:style-name="Police_20_par_20_défaut"><text:span text:style-name="T112">apréne</text:span></text:span><text:span text:style-name="Police_20_par_20_défaut"><text:span text:style-name="T12">r</text:span></text:span><text:span text:style-name="Police_20_par_20_défaut"><text:span text:style-name="T112">, aufèrt</text:span></text:span><text:span text:style-name="Police_20_par_20_défaut"><text:span text:style-name="T30"> de </text:span></text:span><text:span text:style-name="Police_20_par_20_défaut"><text:span text:style-name="T112">aufri</text:span></text:span><text:span text:style-name="Police_20_par_20_défaut"><text:span text:style-name="T12">r</text:span></text:span><text:span text:style-name="Police_20_par_20_défaut"><text:span text:style-name="T112">, cueit</text:span></text:span><text:span text:style-name="Police_20_par_20_défaut"><text:span text:style-name="T30"> {</text:span></text:span><text:span text:style-name="Police_20_par_20_défaut"><text:span text:style-name="T112">coeyt</text:span></text:span><text:span text:style-name="Police_20_par_20_défaut"><text:span text:style-name="T30">} de </text:span></text:span><text:span text:style-name="Police_20_par_20_défaut"><text:span text:style-name="T112">cose</text:span></text:span><text:span text:style-name="Police_20_par_20_défaut"><text:span text:style-name="T12">r</text:span></text:span><text:span text:style-name="Police_20_par_20_défaut"><text:span text:style-name="T30"> « cuire », </text:span></text:span><text:span text:style-name="Police_20_par_20_défaut"><text:span text:style-name="T112">hèit</text:span></text:span><text:span text:style-name="Police_20_par_20_défaut"><text:span text:style-name="T30"> de </text:span></text:span><text:span text:style-name="Police_20_par_20_défaut"><text:span text:style-name="T112">ha</text:span></text:span><text:span text:style-name="Police_20_par_20_défaut"><text:span text:style-name="T12">r</text:span></text:span><text:span text:style-name="Police_20_par_20_défaut"><text:span text:style-name="T30"> « faire », </text:span></text:span><text:span text:style-name="Police_20_par_20_défaut"><text:span text:style-name="T112">junt</text:span></text:span><text:span text:style-name="Police_20_par_20_défaut"><text:span text:style-name="T30"> de </text:span></text:span><text:span text:style-name="Police_20_par_20_défaut"><text:span text:style-name="T112">júnhe</text:span></text:span><text:span text:style-name="Police_20_par_20_défaut"><text:span text:style-name="T12">r</text:span></text:span><text:span text:style-name="Police_20_par_20_défaut"><text:span text:style-name="T112">, </text:span></text:span><text:span text:style-name="Police_20_par_20_défaut"><text:span text:style-name="T30">« joindre », </text:span></text:span><text:span text:style-name="Police_20_par_20_défaut"><text:span text:style-name="T112">ubèrt</text:span></text:span><text:span text:style-name="Police_20_par_20_défaut"><text:span text:style-name="T30"> de </text:span></text:span><text:span text:style-name="Police_20_par_20_défaut"><text:span text:style-name="T112">orbi</text:span></text:span><text:span text:style-name="Police_20_par_20_défaut"><text:span text:style-name="T12">r</text:span></text:span><text:span text:style-name="Police_20_par_20_défaut"><text:span text:style-name="T30"> {</text:span></text:span><text:span text:style-name="Police_20_par_20_défaut"><text:span text:style-name="T112">ourbi</text:span></text:span><text:span text:style-name="Police_20_par_20_défaut"><text:span text:style-name="T30">} « ouvrir », </text:span></text:span><text:span text:style-name="Police_20_par_20_défaut"><text:span text:style-name="T112">pres</text:span></text:span><text:span text:style-name="Police_20_par_20_défaut"><text:span text:style-name="T30"> de </text:span></text:span><text:span text:style-name="Police_20_par_20_défaut"><text:span text:style-name="T112">prene</text:span></text:span><text:span text:style-name="Police_20_par_20_défaut"><text:span text:style-name="T12">r</text:span></text:span><text:span text:style-name="Police_20_par_20_défaut"><text:span text:style-name="T112">,</text:span></text:span><text:span text:style-name="Police_20_par_20_défaut"><text:span text:style-name="T30"> </text:span></text:span><text:span text:style-name="Police_20_par_20_défaut"><text:span text:style-name="T112">tienut</text:span></text:span><text:span text:style-name="Police_20_par_20_défaut"><text:span text:style-name="T30"> de </text:span></text:span><text:span text:style-name="Police_20_par_20_défaut"><text:span text:style-name="T112">tiéne</text:span></text:span><text:span text:style-name="Police_20_par_20_défaut"><text:span text:style-name="T12">r</text:span></text:span><text:span text:style-name="Police_20_par_20_défaut"><text:span text:style-name="T112">,</text:span></text:span><text:span text:style-name="Police_20_par_20_défaut"><text:span text:style-name="T30"> </text:span></text:span><text:span text:style-name="Police_20_par_20_défaut"><text:span text:style-name="T112">vist</text:span></text:span><text:span text:style-name="Police_20_par_20_défaut"><text:span text:style-name="T30"> {b-} de </text:span></text:span><text:span text:style-name="Police_20_par_20_défaut"><text:span text:style-name="T112">véde</text:span></text:span><text:span text:style-name="Police_20_par_20_défaut"><text:span text:style-name="T12">r</text:span></text:span><text:span text:style-name="Police_20_par_20_défaut"><text:span text:style-name="T30"> {b-}, </text:span></text:span><text:span text:style-name="Police_20_par_20_défaut"><text:span text:style-name="T112">viscut</text:span></text:span><text:span text:style-name="Police_20_par_20_défaut"><text:span text:style-name="T30"> {</text:span></text:span><text:span text:style-name="Police_20_par_20_défaut"><text:span text:style-name="T112">b-</text:span></text:span><text:span text:style-name="Police_20_par_20_défaut"><text:span text:style-name="T30">} de </text:span></text:span><text:span text:style-name="Police_20_par_20_défaut"><text:span text:style-name="T112">viue</text:span></text:span><text:span text:style-name="Police_20_par_20_défaut"><text:span text:style-name="T12">r</text:span></text:span><text:span text:style-name="Police_20_par_20_défaut"><text:span text:style-name="T30"> {</text:span></text:span><text:span text:style-name="Police_20_par_20_défaut"><text:span text:style-name="T112">b-</text:span></text:span><text:span text:style-name="Police_20_par_20_défaut"><text:span text:style-name="T30">} « vivre ».</text:span></text:span></text:p>
      <text:p text:style-name="P62"/>
      <text:p text:style-name="P115"><text:span text:style-name="Police_20_par_20_défaut"><text:span text:style-name="T30">● L'accord </text:span></text:span><text:span text:style-name="Police_20_par_20_défaut"><text:span text:style-name="T99">du participe passé</text:span></text:span><text:span text:style-name="Police_20_par_20_défaut"><text:span text:style-name="T30"> s</text:span></text:span><text:span text:style-name="Police_20_par_20_défaut"><text:span text:style-name="T220">e fait </text:span></text:span><text:span text:style-name="Police_20_par_20_défaut"><text:span text:style-name="T232">le plus souvent</text:span></text:span><text:span text:style-name="Police_20_par_20_défaut"><text:span text:style-name="T220"> avec l'objet (Bouzet, </text:span></text:span><text:span text:style-name="Police_20_par_20_défaut"><text:span text:style-name="T168">MGB</text:span></text:span><text:span text:style-name="Police_20_par_20_défaut"><text:span text:style-name="T220"> § 173 et 174), </text:span></text:span><text:span text:style-name="Police_20_par_20_défaut"><text:span text:style-name="T225">surtout en Béarn. </text:span></text:span></text:p>
      <text:p text:style-name="P116"><text:span text:style-name="Police_20_par_20_défaut"><text:span text:style-name="T232">Le participe passé est généralement invariable quand le COD est placé après le groupe auxiliaire + PP. </text:span></text:span><text:span text:style-name="Police_20_par_20_défaut"><text:span text:style-name="T233">Cependant on peut le rencontrer</text:span></text:span><text:span text:style-name="Police_20_par_20_défaut"><text:span text:style-name="T232"> :</text:span></text:span></text:p>
      <text:p text:style-name="P254"><text:span text:style-name="Police_20_par_20_défaut"><text:span text:style-name="T174">Que l'ei dada ua poma a era</text:span></text:span><text:span text:style-name="Police_20_par_20_défaut"><text:span text:style-name="T233"> </text:span></text:span><text:span text:style-name="Police_20_par_20_défaut"><text:span text:style-name="T174">(LGMS).</text:span></text:span></text:p>
      <text:p text:style-name="P254"><text:span text:style-name="Police_20_par_20_défaut"><text:span text:style-name="T173">Que n'ei hèt / hèta ua bèra</text:span></text:span><text:span text:style-name="Police_20_par_20_défaut"><text:span text:style-name="T232"> « … une belle ».</text:span></text:span></text:p>
      <text:p text:style-name="P115"><text:span text:style-name="Police_20_par_20_défaut"><text:span text:style-name="T232">Quand le COD est invariable (relatif, pronom adverbial) il n'y a pas d'accord : </text:span></text:span><text:span text:style-name="Police_20_par_20_défaut"><text:span text:style-name="T173">las maisouns qui s'a croumpat</text:span></text:span><text:span text:style-name="Police_20_par_20_défaut"><text:span text:style-name="T232"> « …. qu'il s'est achetées ».</text:span></text:span></text:p>
      <text:p text:style-name="P252"><text:span text:style-name="Police_20_par_20_défaut"><text:span text:style-name="T233">Quelques exemples a</text:span></text:span><text:span text:style-name="Police_20_par_20_défaut"><text:span text:style-name="T220">vec</text:span></text:span><text:span text:style-name="Police_20_par_20_défaut"><text:span text:style-name="T168"> esta</text:span></text:span><text:span text:style-name="Police_20_par_20_défaut"><text:span text:style-name="T15">r</text:span></text:span><text:span text:style-name="Police_20_par_20_défaut"><text:span text:style-name="T20"> </text:span></text:span><text:span text:style-name="Police_20_par_20_défaut"><text:span text:style-name="T198">:</text:span></text:span></text:p>
      <text:p text:style-name="P253"><text:span text:style-name="Police_20_par_20_défaut"><text:span text:style-name="T112">Era mainada qu'ei parti</text:span></text:span><text:span text:style-name="Police_20_par_20_défaut"><text:span text:style-name="T164">da</text:span></text:span><text:span text:style-name="Police_20_par_20_défaut"><text:span text:style-name="T112"> </text:span></text:span><text:span text:style-name="Police_20_par_20_défaut"><text:span text:style-name="T30">« la jeune fille est partie »</text:span></text:span></text:p>
      <text:p text:style-name="P252"><text:span text:style-name="Police_20_par_20_défaut"><text:span text:style-name="T112">Que seré <text:s/>poudu</text:span></text:span><text:span text:style-name="Police_20_par_20_défaut"><text:span text:style-name="T164">da</text:span></text:span><text:span text:style-name="Police_20_par_20_défaut"><text:span text:style-name="T112"> demoura</text:span></text:span><text:span text:style-name="Police_20_par_20_défaut"><text:span text:style-name="T12">r</text:span></text:span><text:span text:style-name="Police_20_par_20_défaut"><text:span text:style-name="T30"> « elle aurait pu attendre »</text:span></text:span></text:p>
      <text:p text:style-name="P252"><text:span text:style-name="Police_20_par_20_défaut"><text:span text:style-name="T30">avec </text:span></text:span><text:span text:style-name="Police_20_par_20_défaut"><text:span text:style-name="T112">aue</text:span></text:span><text:span text:style-name="Police_20_par_20_défaut"><text:span text:style-name="T12">r</text:span></text:span></text:p>
      <text:p text:style-name="P252"><text:span text:style-name="Police_20_par_20_défaut"><text:span text:style-name="T112">La clau </text:span></text:span><text:span text:style-name="Police_20_par_20_défaut"><text:span text:style-name="T165">qui</text:span></text:span><text:span text:style-name="Police_20_par_20_défaut"><text:span text:style-name="T112"> t'as trouba</text:span></text:span><text:span text:style-name="Police_20_par_20_défaut"><text:span text:style-name="T164">t </text:span></text:span><text:span text:style-name="Police_20_par_20_défaut"><text:span text:style-name="T112"><text:s/></text:span></text:span><text:span text:style-name="Police_20_par_20_défaut"><text:span text:style-name="T30">« la clef que tu as trouv</text:span></text:span><text:span text:style-name="Police_20_par_20_défaut"><text:span text:style-name="T188">ée</text:span></text:span><text:span text:style-name="Police_20_par_20_défaut"><text:span text:style-name="T30"> » (complément direct représenté par un relatif invariable : pas d'accord)</text:span></text:span></text:p>
      <text:p text:style-name="P252"><text:span text:style-name="Police_20_par_20_défaut"><text:span text:style-name="T112">E les as prenu</text:span></text:span><text:span text:style-name="Police_20_par_20_défaut"><text:span text:style-name="T164">das</text:span></text:span><text:span text:style-name="Police_20_par_20_défaut"><text:span text:style-name="T112"> ?</text:span></text:span><text:span text:style-name="Police_20_par_20_défaut"><text:span text:style-name="T30"> « Les as-tu achetées ? »</text:span></text:span></text:p>
      <text:p text:style-name="P252"><text:span text:style-name="Police_20_par_20_défaut"><text:span text:style-name="T112">Las hemnas, que les auerém poudu</text:span></text:span><text:span text:style-name="Police_20_par_20_défaut"><text:span text:style-name="T164">das</text:span></text:span><text:span text:style-name="Police_20_par_20_défaut"><text:span text:style-name="T112"> bede</text:span></text:span><text:span text:style-name="Police_20_par_20_défaut"><text:span text:style-name="T12">r</text:span></text:span><text:span text:style-name="Police_20_par_20_défaut"><text:span text:style-name="T30"> « Les femmes, nous aurions pu les voir » (le complément est un pronom, donc accord).</text:span></text:span></text:p>
      <text:p text:style-name="P252"><text:span text:style-name="Police_20_par_20_défaut"><text:span text:style-name="T112">Aquesta maison, que l'a hèit</text:span></text:span><text:span text:style-name="Police_20_par_20_défaut"><text:span text:style-name="T164">a</text:span></text:span><text:span text:style-name="Police_20_par_20_défaut"><text:span text:style-name="T112"> basti</text:span></text:span><text:span text:style-name="Police_20_par_20_défaut"><text:span text:style-name="T12">r </text:span></text:span><text:span text:style-name="Police_20_par_20_défaut"><text:span text:style-name="T30">« La maison qu'il a fai</text:span></text:span><text:span text:style-name="Police_20_par_20_défaut"><text:span text:style-name="T188">t </text:span></text:span><text:span text:style-name="Police_20_par_20_défaut"><text:span text:style-name="T30"><text:s/>bâtir » (M. Grosclaude).</text:span></text:span></text:p>
      <text:p text:style-name="P310"><text:span text:style-name="Police_20_par_20_défaut"><text:span text:style-name="T99">Avec l'attribut de l'objet une construction avec </text:span></text:span><text:span text:style-name="Police_20_par_20_défaut"><text:span text:style-name="T157">de</text:span></text:span><text:span text:style-name="Police_20_par_20_défaut"><text:span text:style-name="T99"> est fréquente :</text:span></text:span></text:p>
      <text:p text:style-name="P254"><text:span text:style-name="Police_20_par_20_défaut"><text:span text:style-name="T233">Q'e i a den de coupado </text:span></text:span><text:span text:style-name="Police_20_par_20_défaut"><text:span text:style-name="T174">(LGMS).</text:span></text:span></text:p>
      <text:p text:style-name="P254"><text:span text:style-name="Police_20_par_20_défaut"><text:span text:style-name="T174"/></text:span></text:p>
      <text:p text:style-name="P37">● Dans la construction participe passé + infinitif le choix des auxiliaires est réglé par le deuxième verbe (qui indique l'action attendue ou possible) :</text:p>
      <text:p text:style-name="P334"><text:span text:style-name="Police_20_par_20_défaut"><text:span text:style-name="T112">Qu'</text:span></text:span><text:span text:style-name="Police_20_par_20_défaut"><text:span text:style-name="T164">as</text:span></text:span><text:span text:style-name="Police_20_par_20_défaut"><text:span text:style-name="T112"> anat </text:span></text:span><text:span text:style-name="Police_20_par_20_défaut"><text:span text:style-name="T164">cuelhe</text:span></text:span><text:span text:style-name="Police_20_par_20_défaut"><text:span text:style-name="T14">r</text:span></text:span><text:span text:style-name="Police_20_par_20_défaut"><text:span text:style-name="T112"> aigo</text:span></text:span><text:span text:style-name="Police_20_par_20_défaut"><text:span text:style-name="T30"> « tu es allé chercher de l'eau »,</text:span></text:span></text:p>
      <text:p text:style-name="P334"><text:soft-page-break/><text:span text:style-name="Police_20_par_20_défaut"><text:span text:style-name="T112">quan </text:span></text:span><text:span text:style-name="Police_20_par_20_défaut"><text:span text:style-name="T164">soy</text:span></text:span><text:span text:style-name="Police_20_par_20_défaut"><text:span text:style-name="T112"> boulut </text:span></text:span><text:span text:style-name="Police_20_par_20_défaut"><text:span text:style-name="T164">debara</text:span></text:span><text:span text:style-name="Police_20_par_20_défaut"><text:span text:style-name="T14">r</text:span></text:span><text:span text:style-name="Police_20_par_20_défaut"><text:span text:style-name="T30"> « quand j'ai voulu descendre »,</text:span></text:span></text:p>
      <text:p text:style-name="P334"><text:span text:style-name="Police_20_par_20_défaut"><text:span text:style-name="T112">que </text:span></text:span><text:span text:style-name="Police_20_par_20_défaut"><text:span text:style-name="T164">soun</text:span></text:span><text:span text:style-name="Police_20_par_20_défaut"><text:span text:style-name="T112"> pouscuts </text:span></text:span><text:span text:style-name="Police_20_par_20_défaut"><text:span text:style-name="T164">càde</text:span></text:span><text:span text:style-name="Police_20_par_20_défaut"><text:span text:style-name="T14">r</text:span></text:span><text:span text:style-name="Police_20_par_20_défaut"><text:span text:style-name="T112">,</text:span></text:span></text:p>
      <text:p text:style-name="P334"><text:span text:style-name="Police_20_par_20_défaut"><text:span text:style-name="T150">en estan estat malaut...</text:span></text:span><text:span text:style-name="Police_20_par_20_défaut"><text:span text:style-name="T93"> « étant malade... » (</text:span></text:span><text:span text:style-name="Police_20_par_20_défaut"><text:span text:style-name="T150">LGMS</text:span></text:span><text:span text:style-name="Police_20_par_20_défaut"><text:span text:style-name="T93"> 302 : les verbes passifs, réfléchis, neutres, montrent cet un emploi redoublé de </text:span></text:span><text:span text:style-name="Police_20_par_20_défaut"><text:span text:style-name="T150">estar, </text:span></text:span><text:span text:style-name="Police_20_par_20_défaut"><text:span text:style-name="T93">It. </text:span></text:span><text:span text:style-name="Police_20_par_20_défaut"><text:span text:style-name="T150">sono stato</text:span></text:span><text:span text:style-name="Police_20_par_20_défaut"><text:span text:style-name="T93"> « j'ai été »).</text:span></text:span><text:span text:style-name="T93"> </text:span></text:p>
      <text:p text:style-name="P255"><text:span text:style-name="Police_20_par_20_défaut"><text:span text:style-name="T93"/></text:span></text:p>
      <text:p text:style-name="P351"/>
      <text:p text:style-name="P72"><text:span text:style-name="Police_20_par_20_défaut"><text:span text:style-name="T30">● Le </text:span></text:span><text:span text:style-name="Police_20_par_20_défaut"><text:span text:style-name="T179">participe présent </text:span></text:span><text:span text:style-name="Police_20_par_20_défaut"><text:span text:style-name="T184">et le gérondif</text:span></text:span></text:p>
      <text:p text:style-name="P19"><text:s/></text:p>
      <text:p text:style-name="P72"><text:span text:style-name="Police_20_par_20_défaut"><text:span text:style-name="T112"><text:tab/>canta</text:span></text:span><text:span text:style-name="Police_20_par_20_défaut"><text:span text:style-name="T12">r</text:span></text:span><text:span text:style-name="Police_20_par_20_défaut"><text:span text:style-name="T11"> </text:span></text:span><text:span text:style-name="Police_20_par_20_défaut"><text:span text:style-name="T30">: cant-</text:span></text:span><text:span text:style-name="Police_20_par_20_défaut"><text:span text:style-name="T112">ant </text:span></text:span><text:span text:style-name="Police_20_par_20_défaut"><text:span text:style-name="T30">{</text:span></text:span><text:span text:style-name="Police_20_par_20_défaut"><text:span text:style-name="T112">cantàn</text:span></text:span><text:span text:style-name="Police_20_par_20_défaut"><text:span text:style-name="T30">}</text:span></text:span></text:p>
      <text:p text:style-name="P72"><text:span text:style-name="Police_20_par_20_défaut"><text:span text:style-name="T112"><text:tab/>prene</text:span></text:span><text:span text:style-name="Police_20_par_20_défaut"><text:span text:style-name="T12">r</text:span></text:span><text:span text:style-name="Police_20_par_20_défaut"><text:span text:style-name="T11"> </text:span></text:span><text:span text:style-name="Police_20_par_20_défaut"><text:span text:style-name="T30">: pren-</text:span></text:span><text:span text:style-name="Police_20_par_20_défaut"><text:span text:style-name="T112">ent </text:span></text:span><text:span text:style-name="Police_20_par_20_défaut"><text:span text:style-name="T30">{</text:span></text:span><text:span text:style-name="Police_20_par_20_défaut"><text:span text:style-name="T112">prenen</text:span></text:span><text:span text:style-name="Police_20_par_20_défaut"><text:span text:style-name="T30">}</text:span></text:span></text:p>
      <text:p text:style-name="P72"><text:span text:style-name="Police_20_par_20_défaut"><text:span text:style-name="T112"><text:tab/>segui</text:span></text:span><text:span text:style-name="Police_20_par_20_défaut"><text:span text:style-name="T12">r</text:span></text:span><text:span text:style-name="Police_20_par_20_défaut"><text:span text:style-name="T11"> </text:span></text:span><text:span text:style-name="Police_20_par_20_défaut"><text:span text:style-name="T30">: segu-</text:span></text:span><text:span text:style-name="Police_20_par_20_défaut"><text:span text:style-name="T112">int </text:span></text:span><text:span text:style-name="Police_20_par_20_défaut"><text:span text:style-name="T30">{</text:span></text:span><text:span text:style-name="Police_20_par_20_défaut"><text:span text:style-name="T112">seguin</text:span></text:span><text:span text:style-name="Police_20_par_20_défaut"><text:span text:style-name="T30">}</text:span></text:span></text:p>
      <text:p text:style-name="P19"/>
      <text:p text:style-name="P72"><text:span text:style-name="Police_20_par_20_défaut"><text:span text:style-name="T30">Le gascon emploie le tour </text:span></text:span><text:span text:style-name="Police_20_par_20_défaut"><text:span text:style-name="T112">en + infinitif</text:span></text:span><text:span text:style-name="Police_20_par_20_défaut"><text:span text:style-name="T30"> à la place de en + forme en </text:span></text:span><text:span text:style-name="Police_20_par_20_défaut"><text:span text:style-name="T112">-an(t) :</text:span></text:span></text:p>
      <text:p text:style-name="P72"><text:span text:style-name="Police_20_par_20_défaut"><text:span text:style-name="T112">en ploura</text:span></text:span><text:span text:style-name="Police_20_par_20_défaut"><text:span text:style-name="T12">r</text:span></text:span><text:span text:style-name="Police_20_par_20_défaut"><text:span text:style-name="T112"> <text:s/>= en plouran(t)</text:span></text:span><text:span text:style-name="Police_20_par_20_défaut"><text:span text:style-name="T30"> « en pleurant » ; </text:span></text:span><text:span text:style-name="Police_20_par_20_défaut"><text:span text:style-name="T112">en audi</text:span></text:span><text:span text:style-name="Police_20_par_20_défaut"><text:span text:style-name="T12">r</text:span></text:span><text:span text:style-name="Police_20_par_20_défaut"><text:span text:style-name="T112">, en audin</text:span></text:span><text:span text:style-name="Police_20_par_20_défaut"><text:span text:style-name="T30"> ; </text:span></text:span><text:span text:style-name="Police_20_par_20_défaut"><text:span text:style-name="T112">en tout ploura</text:span></text:span><text:span text:style-name="Police_20_par_20_défaut"><text:span text:style-name="T12">r </text:span></text:span><text:span text:style-name="Police_20_par_20_défaut"><text:span text:style-name="T30">« tout en pleurant ».</text:span></text:span></text:p>
      <text:p text:style-name="P238"><text:span text:style-name="Police_20_par_20_défaut"><text:span text:style-name="T189">#</text:span></text:span><text:span text:style-name="Police_20_par_20_défaut"><text:span text:style-name="T190"> -</text:span></text:span><text:span text:style-name="Police_20_par_20_défaut"><text:span text:style-name="T191">an + s</text:span></text:span><text:span text:style-name="Police_20_par_20_défaut"><text:span text:style-name="T190"> adverbial en Gironde : </text:span></text:span><text:span text:style-name="Police_20_par_20_défaut"><text:span text:style-name="T191">-ns</text:span></text:span><text:span text:style-name="Police_20_par_20_défaut"><text:span text:style-name="T190">.</text:span></text:span></text:p>
      <text:p text:style-name="P238"><text:span text:style-name="Police_20_par_20_défaut"><text:span text:style-name="T112">Los Juratz affermant</text:span></text:span><text:span text:style-name="Police_20_par_20_défaut"><text:span text:style-name="T165">z</text:span></text:span><text:span text:style-name="Police_20_par_20_défaut"><text:span text:style-name="T112"> </text:span></text:span><text:span text:style-name="Police_20_par_20_défaut"><text:span text:style-name="T30">(Fors de Béarn) « Les Jurats affirmant ».</text:span></text:span></text:p>
      <text:p text:style-name="P67"/>
      <text:p text:style-name="P352"><text:span text:style-name="Police_20_par_20_défaut">♦ </text:span><text:span text:style-name="Police_20_par_20_défaut"><text:span text:style-name="T420">Gérondif : les formes oxytones sont les plus répandues : </text:span></text:span><text:span text:style-name="Police_20_par_20_défaut"><text:span text:style-name="T300">en bast</text:span></text:span><text:span text:style-name="Police_20_par_20_défaut"><text:span text:style-name="T258">í</text:span></text:span><text:span text:style-name="Police_20_par_20_défaut"><text:span text:style-name="T300">n</text:span></text:span><text:span text:style-name="Police_20_par_20_défaut"><text:span text:style-name="T420">. Localement on rencontre des formes paroxytones : </text:span></text:span><text:span text:style-name="Police_20_par_20_défaut"><text:span text:style-name="T300">en légent</text:span></text:span><text:span text:style-name="Police_20_par_20_défaut"><text:span text:style-name="T420">.</text:span></text:span></text:p>
      <text:p text:style-name="P68"><text:span text:style-name="Police_20_par_20_défaut"><text:span text:style-name="T420">Il en va de même pour le participe présent.</text:span></text:span></text:p>
      <text:p text:style-name="P68"><text:span text:style-name="Police_20_par_20_défaut"><text:span text:style-name="T420">Dans la zone centrale on supplée au gérondif, absent, par des tournures avec l'infinitif.</text:span></text:span></text:p>
      <text:p text:style-name="P67"/>
      <text:p text:style-name="P5"/>
      <text:p text:style-name="P16">6.5.1.2. Les conjugaisons</text:p>
      <text:p text:style-name="P16"/>
      <text:p text:style-name="P72"><text:span text:style-name="Police_20_par_20_défaut"><text:span text:style-name="T30">● Le gascon a conservé une flexion verbale suffisamment distinctive des personnes pour favoriser l'absence de pronom personnel sujet, sauf emphase : </text:span></text:span><text:span text:style-name="Police_20_par_20_défaut"><text:span text:style-name="T112">que canti</text:span></text:span><text:span text:style-name="Police_20_par_20_défaut"><text:span text:style-name="T30"> « je chante ».</text:span></text:span></text:p>
      <text:p text:style-name="P124"/>
      <text:p text:style-name="P72"><text:span text:style-name="Police_20_par_20_défaut"><text:span text:style-name="T30">● On identifie trois types de conjugaisons caractérisés par la terminaison <text:s/>de l'infinitif (Rohlfs, </text:span></text:span><text:span text:style-name="Police_20_par_20_défaut"><text:span text:style-name="T112">LGEPh</text:span></text:span><text:span text:style-name="Police_20_par_20_défaut"><text:span text:style-name="T30"> § 532) et la place de l'accent :</text:span></text:span></text:p>
      <text:p text:style-name="P19"/>
      <text:p text:style-name="P72"><text:span text:style-name="Police_20_par_20_défaut"><text:span text:style-name="T30"><text:tab/><text:tab/><text:tab/><text:tab/></text:span></text:span><text:span text:style-name="Police_20_par_20_défaut"><text:span text:style-name="T190">type Ia  <text:s/></text:span></text:span><text:span text:style-name="Police_20_par_20_défaut"><text:span text:style-name="T191">cant</text:span></text:span><text:span text:style-name="Police_20_par_20_défaut"><text:span text:style-name="T190">à</text:span></text:span><text:span text:style-name="Police_20_par_20_défaut"><text:span text:style-name="T18">r</text:span></text:span></text:p>
      <text:p text:style-name="P72"><text:span text:style-name="Police_20_par_20_défaut"><text:span text:style-name="T190"><text:tab/><text:tab/><text:tab/><text:tab/>type IIa <text:s/></text:span></text:span><text:span text:style-name="Police_20_par_20_défaut"><text:span text:style-name="T191">c</text:span></text:span><text:span text:style-name="Police_20_par_20_défaut"><text:span text:style-name="T190">à</text:span></text:span><text:span text:style-name="Police_20_par_20_défaut"><text:span text:style-name="T191">d</text:span></text:span><text:span text:style-name="Police_20_par_20_défaut"><text:span text:style-name="T190">e</text:span></text:span><text:span text:style-name="Police_20_par_20_défaut"><text:span text:style-name="T18">r</text:span></text:span></text:p>
      <text:p text:style-name="P72"><text:span text:style-name="Police_20_par_20_défaut"><text:span text:style-name="T190"><text:tab/><text:tab/><text:tab/><text:tab/></text:span></text:span><text:span text:style-name="Police_20_par_20_défaut"><text:span text:style-name="T30">type IIb <text:s/></text:span></text:span><text:span text:style-name="Police_20_par_20_défaut"><text:span text:style-name="T112">sab</text:span></text:span><text:span text:style-name="Police_20_par_20_défaut"><text:span text:style-name="T30">é</text:span></text:span><text:span text:style-name="Police_20_par_20_défaut"><text:span text:style-name="T11">r</text:span></text:span></text:p>
      <text:p text:style-name="P72"><text:span text:style-name="Police_20_par_20_défaut"><text:span text:style-name="T30"><text:tab/><text:tab/><text:tab/><text:tab/>type III <text:s text:c="2"/></text:span></text:span><text:span text:style-name="Police_20_par_20_défaut"><text:span text:style-name="T112">bas</text:span></text:span><text:span text:style-name="Police_20_par_20_défaut"><text:span text:style-name="T30">tí</text:span></text:span><text:span text:style-name="Police_20_par_20_défaut"><text:span text:style-name="T11">r</text:span></text:span></text:p>
      <text:p text:style-name="P19"/>
      <text:p text:style-name="P19">Les verbes de la classe IIb sont peu nombreux (comme en catalan).</text:p>
      <text:p text:style-name="P19">IIa et IIb suivent pratiquement la même flexion,</text:p>
      <text:p text:style-name="P234"><text:span text:style-name="Police_20_par_20_défaut"><text:span text:style-name="T179">#</text:span></text:span><text:span text:style-name="Police_20_par_20_défaut"><text:span text:style-name="T30"> Dans le tour avec </text:span></text:span><text:span text:style-name="Police_20_par_20_défaut"><text:span text:style-name="T112">en</text:span></text:span><text:span text:style-name="Police_20_par_20_défaut"><text:span text:style-name="T30"> (dit gérondif) l'accentuation se règle en principe sur l'infinitif  : </text:span></text:span><text:span text:style-name="Police_20_par_20_défaut"><text:span text:style-name="T112">en càden, en sabén,</text:span></text:span><text:span text:style-name="Police_20_par_20_défaut"><text:span text:style-name="T30"> surtout en Béarn ; ailleurs elle est finale : </text:span></text:span><text:span text:style-name="Police_20_par_20_défaut"><text:span text:style-name="T112">en cadèn</text:span></text:span><text:span text:style-name="Police_20_par_20_défaut"><text:span text:style-name="T30"> {</text:span></text:span><text:span text:style-name="Police_20_par_20_défaut"><text:span text:style-name="T112">en cadent</text:span></text:span><text:span text:style-name="Police_20_par_20_défaut"><text:span text:style-name="T30">}.</text:span></text:span></text:p>
      <text:p text:style-name="P72"><text:span text:style-name="Police_20_par_20_défaut"><text:span text:style-name="T30">De nombreux verbes sont passés d'une conjugaison à l'autre, surtout en II et III, d'où selon les lieux : </text:span></text:span><text:span text:style-name="Police_20_par_20_défaut"><text:span text:style-name="T112">ségue</text:span></text:span><text:span text:style-name="Police_20_par_20_défaut"><text:span text:style-name="T12">r</text:span></text:span><text:span text:style-name="Police_20_par_20_défaut"><text:span text:style-name="T30"> et </text:span></text:span><text:span text:style-name="Police_20_par_20_défaut"><text:span text:style-name="T112">seguì</text:span></text:span><text:span text:style-name="Police_20_par_20_défaut"><text:span text:style-name="T12">r</text:span></text:span><text:span text:style-name="Police_20_par_20_défaut"><text:span text:style-name="T30"> « suivre », </text:span></text:span><text:span text:style-name="Police_20_par_20_défaut"><text:span text:style-name="T112">b(i)éner, béngue</text:span></text:span><text:span text:style-name="Police_20_par_20_défaut"><text:span text:style-name="T12">r</text:span></text:span><text:span text:style-name="Police_20_par_20_défaut"><text:span text:style-name="T30"> et </text:span></text:span><text:span text:style-name="Police_20_par_20_défaut"><text:span text:style-name="T112">bi</text:span></text:span><text:span text:style-name="Police_20_par_20_défaut"><text:span text:style-name="T30"> « venir ».</text:span></text:span></text:p>
      <text:p text:style-name="P72"><text:span text:style-name="Police_20_par_20_défaut"><text:span text:style-name="T30">Cela survient aussi dans l'infinitif : </text:span></text:span><text:span text:style-name="Police_20_par_20_défaut"><text:span text:style-name="T112">habere</text:span></text:span><text:span text:style-name="Police_20_par_20_défaut"><text:span text:style-name="T30"> &gt; èy</text:span></text:span><text:span text:style-name="Police_20_par_20_défaut"><text:span text:style-name="T12">r </text:span></text:span><text:span text:style-name="Police_20_par_20_défaut"><text:span text:style-name="T30">/ aué</text:span></text:span><text:span text:style-name="Police_20_par_20_défaut"><text:span text:style-name="T11">r</text:span></text:span><text:span text:style-name="Police_20_par_20_défaut"><text:span text:style-name="T30">, </text:span></text:span><text:span text:style-name="Police_20_par_20_défaut"><text:span text:style-name="T112">cadere</text:span></text:span><text:span text:style-name="Police_20_par_20_défaut"><text:span text:style-name="T30"> &gt; </text:span></text:span><text:span text:style-name="Police_20_par_20_défaut"><text:span text:style-name="T112">crèy /</text:span></text:span><text:span text:style-name="Police_20_par_20_défaut"><text:span text:style-name="T30"> </text:span></text:span><text:span text:style-name="Police_20_par_20_défaut"><text:span text:style-name="T112">cáde</text:span></text:span><text:span text:style-name="Police_20_par_20_défaut"><text:span text:style-name="T12">r</text:span></text:span><text:span text:style-name="Police_20_par_20_défaut"><text:span text:style-name="T112"> </text:span></text:span><text:span text:style-name="Police_20_par_20_défaut"><text:span text:style-name="T30">; (et par attraction de </text:span></text:span><text:span text:style-name="Police_20_par_20_défaut"><text:span text:style-name="T112">uenire</text:span></text:span><text:span text:style-name="Police_20_par_20_défaut"><text:span text:style-name="T30"> /ti</text:span></text:span><text:span text:style-name="Police_20_par_20_défaut"><text:span text:style-name="T11">~</text:span></text:span><text:span text:style-name="Police_20_par_20_défaut"><text:span text:style-name="T30">/ « tenir » ; inversement </text:span></text:span><text:span text:style-name="Police_20_par_20_défaut"><text:span text:style-name="T112">bié</text:span></text:span><text:span text:style-name="Police_20_par_20_défaut"><text:span text:style-name="T12">r</text:span></text:span><text:span text:style-name="Police_20_par_20_défaut"><text:span text:style-name="T11"> </text:span></text:span><text:span text:style-name="Police_20_par_20_défaut"><text:span text:style-name="T30">sur </text:span></text:span><text:span text:style-name="Police_20_par_20_défaut"><text:span text:style-name="T112">tié</text:span></text:span><text:span text:style-name="Police_20_par_20_défaut"><text:span text:style-name="T12">r</text:span></text:span><text:span text:style-name="Police_20_par_20_défaut"><text:span text:style-name="T30">).</text:span></text:span></text:p>
      <text:p text:style-name="P19">On peut dire pratiquement que le latin vulgaire a fourni les trois groupes entre lesquels se répartit le verbe gascon :</text:p>
      <text:p text:style-name="P72"><text:span text:style-name="Police_20_par_20_défaut"><text:span text:style-name="T30"><text:tab/>- infinitif en </text:span></text:span><text:span text:style-name="Police_20_par_20_défaut"><text:span text:style-name="T112">-a</text:span></text:span><text:span text:style-name="Police_20_par_20_défaut"><text:span text:style-name="T12">r</text:span></text:span><text:span text:style-name="Police_20_par_20_défaut"><text:span text:style-name="T112">,</text:span></text:span><text:span text:style-name="Police_20_par_20_défaut"><text:span text:style-name="T30"> participe passé en </text:span></text:span><text:span text:style-name="Police_20_par_20_défaut"><text:span text:style-name="T112">-at/-ad</text:span></text:span><text:span text:style-name="Police_20_par_20_défaut"><text:span text:style-name="T30">ə : </text:span></text:span><text:span text:style-name="Police_20_par_20_défaut"><text:span text:style-name="T112">canta</text:span></text:span><text:span text:style-name="Police_20_par_20_défaut"><text:span text:style-name="T12">r</text:span></text:span></text:p>
      <text:p text:style-name="P72"><text:span text:style-name="Police_20_par_20_défaut"><text:span text:style-name="T30"><text:tab/>- infinitif en -</text:span></text:span><text:span text:style-name="Police_20_par_20_défaut"><text:span text:style-name="T112">i</text:span></text:span><text:span text:style-name="Police_20_par_20_défaut"><text:span text:style-name="T12">r</text:span></text:span><text:span text:style-name="Police_20_par_20_défaut"><text:span text:style-name="T112">,</text:span></text:span><text:span text:style-name="Police_20_par_20_défaut"><text:span text:style-name="T30"> </text:span></text:span><text:span text:style-name="Police_20_par_20_défaut"><text:span text:style-name="T112">-it/-id</text:span></text:span><text:span text:style-name="Police_20_par_20_défaut"><text:span text:style-name="T30">ə : </text:span></text:span><text:span text:style-name="Police_20_par_20_défaut"><text:span text:style-name="T112">audí</text:span></text:span><text:span text:style-name="Police_20_par_20_défaut"><text:span text:style-name="T12">r</text:span></text:span></text:p>
      <text:p text:style-name="P72"><text:span text:style-name="Police_20_par_20_défaut"><text:span text:style-name="T30"><text:tab/>- infinitif en </text:span></text:span><text:span text:style-name="Police_20_par_20_défaut"><text:span text:style-name="T112">-e</text:span></text:span><text:span text:style-name="Police_20_par_20_défaut"><text:span text:style-name="T12">r</text:span></text:span><text:span text:style-name="Police_20_par_20_défaut"><text:span text:style-name="T112">,</text:span></text:span><text:span text:style-name="Police_20_par_20_défaut"><text:span text:style-name="T30"> :</text:span></text:span><text:span text:style-name="Police_20_par_20_défaut"><text:span text:style-name="T112">-ut /ud</text:span></text:span><text:span text:style-name="Police_20_par_20_défaut"><text:span text:style-name="T30">ə : </text:span></text:span><text:span text:style-name="Police_20_par_20_défaut"><text:span text:style-name="T112">préne</text:span></text:span><text:span text:style-name="Police_20_par_20_défaut"><text:span text:style-name="T12">r</text:span></text:span></text:p>
      <text:p text:style-name="P125"/>
      <text:p text:style-name="P19">● L'évolution phonétique a provoqué des variations à l'intérieur des séries. Par ailleurs l'analogie a favorisé des formes alignées ou irrégulières, plus ou moins innovantes.</text:p>
      <text:p text:style-name="P19">Quelques exemples suffiront à faire comprendre ce dont il s'agit :</text:p>
      <text:p text:style-name="P256"><text:span text:style-name="Police_20_par_20_défaut"><text:span text:style-name="T30">- Dans la deuxième conjugaison le </text:span></text:span><text:span text:style-name="Police_20_par_20_défaut"><text:span text:style-name="T112">a</text:span></text:span><text:span text:style-name="Police_20_par_20_défaut"><text:span text:style-name="T30"> originel du subjonctif s'est conservé pour certains verbes : </text:span></text:span><text:span text:style-name="Police_20_par_20_défaut"><text:span text:style-name="T112">que pousca.</text:span></text:span><text:span text:style-name="Police_20_par_20_défaut"><text:span text:style-name="T30"> Le </text:span></text:span><text:span text:style-name="Police_20_par_20_défaut"><text:span text:style-name="T112">i</text:span></text:span><text:span text:style-name="Police_20_par_20_défaut"><text:span text:style-name="T30"> consonne du subjonctif s'introduit parfois dans la première conjugaison.</text:span></text:span></text:p>
      <text:p text:style-name="P256"><text:span text:style-name="Police_20_par_20_défaut"><text:span text:style-name="T30">- Dans l'ouest du Béarn </text:span></text:span><text:span text:style-name="Police_20_par_20_défaut"><text:span text:style-name="T52">et des Landes </text:span></text:span><text:span text:style-name="Police_20_par_20_défaut"><text:span text:style-name="T30">le subjonctif présent est en -</text:span></text:span><text:span text:style-name="Police_20_par_20_défaut"><text:span text:style-name="T112">i</text:span></text:span><text:span text:style-name="Police_20_par_20_défaut"><text:span text:style-name="T30"> atone, ce qui s'étend même aux trois groupes.</text:span></text:span></text:p>
      <text:p text:style-name="P256"><text:span text:style-name="Police_20_par_20_défaut"><text:span text:style-name="T30">- Le verbe </text:span></text:span><text:span text:style-name="Police_20_par_20_défaut"><text:span text:style-name="T112">ha</text:span></text:span><text:span text:style-name="Police_20_par_20_défaut"><text:span text:style-name="T12">r</text:span></text:span><text:span text:style-name="Police_20_par_20_défaut"><text:span text:style-name="T30"> « faire » présente les imparfaits </text:span></text:span><text:span text:style-name="Police_20_par_20_défaut"><text:span text:style-name="T101">I</text:span></text:span><text:span text:style-name="Police_20_par_20_défaut"><text:span text:style-name="T30">nd. </text:span></text:span><text:span text:style-name="Police_20_par_20_défaut"><text:span text:style-name="T112">hasèui, hasèuas, -ua, uam, -uatz, uan</text:span></text:span><text:span text:style-name="Police_20_par_20_défaut"><text:span text:style-name="T30"> ou bien en forme courte </text:span></text:span><text:span text:style-name="Police_20_par_20_défaut"><text:span text:style-name="T112">que hasí, hasès, hasèy, hasèm, hasètz, hasèn,</text:span></text:span><text:span text:style-name="Police_20_par_20_défaut"><text:span text:style-name="T30"> de distribution régionale.</text:span></text:span></text:p>
      <text:p text:style-name="P256"><text:span text:style-name="Police_20_par_20_défaut"><text:span text:style-name="T30">- Le verbe </text:span></text:span><text:span text:style-name="Police_20_par_20_défaut"><text:span text:style-name="T112">da</text:span></text:span><text:span text:style-name="Police_20_par_20_défaut"><text:span text:style-name="T12">r</text:span></text:span><text:span text:style-name="Police_20_par_20_défaut"><text:span text:style-name="T30"> « donner » : Ind. prést d</text:span></text:span><text:span text:style-name="Police_20_par_20_défaut"><text:span text:style-name="T112">au, das, da, dam, datz, dan</text:span></text:span><text:span text:style-name="Police_20_par_20_défaut"><text:span text:style-name="T30"> ; parfait </text:span></text:span><text:span text:style-name="Police_20_par_20_défaut"><text:span text:style-name="T112">dei, des, de, dem, detz, den</text:span></text:span><text:span text:style-name="Police_20_par_20_défaut"><text:span text:style-name="T30"> / </text:span></text:span><text:span text:style-name="Police_20_par_20_défaut"><text:span text:style-name="T112">douy, dous, dou, doum, doutz</text:span></text:span><text:span text:style-name="Police_20_par_20_défaut"><text:span text:style-name="T30"> {</text:span></text:span><text:span text:style-name="Police_20_par_20_défaut"><text:span text:style-name="T112">doi, dos, do</text:span></text:span><text:span text:style-name="Police_20_par_20_défaut"><text:span text:style-name="T30">} ; Subj. Prést </text:span></text:span><text:span text:style-name="Police_20_par_20_défaut"><text:span text:style-name="T112">dei, des, de, dem, detz, den</text:span></text:span><text:span text:style-name="Police_20_par_20_défaut"><text:span text:style-name="T30">.</text:span></text:span></text:p>
      <text:p text:style-name="P256"><text:soft-page-break/><text:span text:style-name="Police_20_par_20_défaut"><text:span text:style-name="T30">- Régulièrement le verbe </text:span></text:span><text:span text:style-name="Police_20_par_20_défaut"><text:span text:style-name="T112">poudé</text:span></text:span><text:span text:style-name="Police_20_par_20_défaut"><text:span text:style-name="T12">r</text:span></text:span><text:span text:style-name="Police_20_par_20_défaut"><text:span text:style-name="T30"> {</text:span></text:span><text:span text:style-name="Police_20_par_20_défaut"><text:span text:style-name="T112">poder</text:span></text:span><text:span text:style-name="Police_20_par_20_défaut"><text:span text:style-name="T30">} « pouvoir » fait au présent de l'</text:span></text:span><text:span text:style-name="Police_20_par_20_défaut"><text:span text:style-name="T102">i</text:span></text:span><text:span text:style-name="Police_20_par_20_défaut"><text:span text:style-name="T30">ndicatif </text:span></text:span><text:span text:style-name="Police_20_par_20_défaut"><text:span text:style-name="T112">que podi</text:span></text:span><text:span text:style-name="Police_20_par_20_défaut"><text:span text:style-name="T30"> ou </text:span></text:span><text:span text:style-name="Police_20_par_20_défaut"><text:span text:style-name="T112">que pouʃ</text:span></text:span><text:span text:style-name="Police_20_par_20_défaut"><text:span text:style-name="T30"> {</text:span></text:span><text:span text:style-name="Police_20_par_20_défaut"><text:span text:style-name="T112">pòdi, po(i)x, po(i)sh</text:span></text:span><text:span text:style-name="Police_20_par_20_défaut"><text:span text:style-name="T30">}, P3 </text:span></text:span><text:span text:style-name="Police_20_par_20_défaut"><text:span text:style-name="T112">podes</text:span></text:span><text:span text:style-name="Police_20_par_20_défaut"><text:span text:style-name="T30"> ou</text:span></text:span><text:span text:style-name="Police_20_par_20_défaut"><text:span text:style-name="T112"> pots</text:span></text:span><text:span text:style-name="Police_20_par_20_défaut"><text:span text:style-name="T30"> {</text:span></text:span><text:span text:style-name="Police_20_par_20_défaut"><text:span text:style-name="T112">pòts</text:span></text:span><text:span text:style-name="Police_20_par_20_défaut"><text:span text:style-name="T30">}.</text:span></text:span></text:p>
      <text:p text:style-name="P257"><text:span text:style-name="Police_20_par_20_défaut"><text:span text:style-name="T30">- Tout aussi régulièrement </text:span></text:span><text:span text:style-name="Police_20_par_20_défaut"><text:span text:style-name="T112">ana</text:span></text:span><text:span text:style-name="Police_20_par_20_défaut"><text:span text:style-name="T12">r</text:span></text:span><text:span text:style-name="Police_20_par_20_défaut"><text:span text:style-name="T30"> « aller » connaît une vocalisation du </text:span></text:span><text:span text:style-name="Police_20_par_20_défaut"><text:span text:style-name="T112">-l</text:span></text:span><text:span text:style-name="Police_20_par_20_défaut"><text:span text:style-name="T30"> final au présent P3 : </text:span></text:span><text:span text:style-name="Police_20_par_20_défaut"><text:span text:style-name="T112">que bau,</text:span></text:span><text:span text:style-name="Police_20_par_20_défaut"><text:span text:style-name="T30"> et même au subjonctif présent que </text:span></text:span><text:span text:style-name="Police_20_par_20_défaut"><text:span text:style-name="T112">bàlhi</text:span></text:span><text:span text:style-name="Police_20_par_20_défaut"><text:span text:style-name="T30"> ; </text:span></text:span><text:span text:style-name="Police_20_par_20_défaut"><text:span text:style-name="T112">sabe</text:span></text:span><text:span text:style-name="Police_20_par_20_défaut"><text:span text:style-name="T12">r </text:span></text:span><text:span text:style-name="Police_20_par_20_défaut"><text:span text:style-name="T30">fait </text:span></text:span><text:span text:style-name="Police_20_par_20_défaut"><text:span text:style-name="T112">sap</text:span></text:span><text:span text:style-name="Police_20_par_20_défaut"><text:span text:style-name="T30"> au présent </text:span></text:span><text:span text:style-name="Police_20_par_20_défaut"><text:span text:style-name="T101">I</text:span></text:span><text:span text:style-name="Police_20_par_20_défaut"><text:span text:style-name="T30">nd. P3.</text:span></text:span></text:p>
      <text:p text:style-name="P256"><text:span text:style-name="Police_20_par_20_défaut"><text:span text:style-name="T30">- Quelques formes monosyllabiques à l'Ind. prés</text:span></text:span><text:span text:style-name="Police_20_par_20_défaut"><text:span text:style-name="T52">en</text:span></text:span><text:span text:style-name="Police_20_par_20_défaut"><text:span text:style-name="T30">t : </text:span></text:span><text:span text:style-name="Police_20_par_20_défaut"><text:span text:style-name="T112">que bouy </text:span></text:span><text:span text:style-name="Police_20_par_20_défaut"><text:span text:style-name="T30">{</text:span></text:span><text:span text:style-name="Police_20_par_20_défaut"><text:span text:style-name="T112">voi</text:span></text:span><text:span text:style-name="Police_20_par_20_défaut"><text:span text:style-name="T30">}</text:span></text:span><text:span text:style-name="Police_20_par_20_défaut"><text:span text:style-name="T112"> bos</text:span></text:span> {<text:span text:style-name="Police_20_par_20_défaut"><text:span text:style-name="T292">vòs</text:span></text:span>} <text:span text:style-name="Police_20_par_20_défaut"><text:span text:style-name="T30">P1 et 3 de </text:span></text:span><text:span text:style-name="Police_20_par_20_défaut"><text:span text:style-name="T112">boule</text:span></text:span><text:span text:style-name="Police_20_par_20_défaut"><text:span text:style-name="T12">r </text:span></text:span><text:span text:style-name="Police_20_par_20_défaut"><text:span text:style-name="T30">{</text:span></text:span><text:span text:style-name="Police_20_par_20_défaut"><text:span text:style-name="T112">vole</text:span></text:span><text:span text:style-name="Police_20_par_20_défaut"><text:span text:style-name="T12">r</text:span></text:span><text:span text:style-name="Police_20_par_20_défaut"><text:span text:style-name="T30">} « vouloir » ; </text:span></text:span><text:span text:style-name="Police_20_par_20_défaut"><text:span text:style-name="T112">cad</text:span></text:span><text:span text:style-name="Police_20_par_20_défaut"><text:span text:style-name="T30"> P3 de </text:span></text:span><text:span text:style-name="Police_20_par_20_défaut"><text:span text:style-name="T112">cade</text:span></text:span><text:span text:style-name="Police_20_par_20_défaut"><text:span text:style-name="T12">r</text:span></text:span><text:span text:style-name="Police_20_par_20_défaut"><text:span text:style-name="T30"> <text:s/> « tomber » ; </text:span></text:span><text:span text:style-name="Police_20_par_20_défaut"><text:span text:style-name="T112">cau</text:span></text:span><text:span text:style-name="Police_20_par_20_défaut"><text:span text:style-name="T30"> P3 de </text:span></text:span><text:span text:style-name="Police_20_par_20_défaut"><text:span text:style-name="T112">cale</text:span></text:span><text:span text:style-name="Police_20_par_20_défaut"><text:span text:style-name="T12">r</text:span></text:span><text:span text:style-name="Police_20_par_20_défaut"><text:span text:style-name="T11"> </text:span></text:span><text:span text:style-name="Police_20_par_20_défaut"><text:span text:style-name="T30">« falloir » ; </text:span></text:span><text:span text:style-name="Police_20_par_20_défaut"><text:span text:style-name="T112">bei</text:span></text:span><text:span text:style-name="Police_20_par_20_défaut"><text:span text:style-name="T30"> / </text:span></text:span><text:span text:style-name="Police_20_par_20_défaut"><text:span text:style-name="T112">bedi</text:span></text:span><text:span text:style-name="Police_20_par_20_défaut"><text:span text:style-name="T30"> {</text:span></text:span><text:span text:style-name="Police_20_par_20_défaut"><text:span text:style-name="T112">v-</text:span></text:span><text:span text:style-name="Police_20_par_20_défaut"><text:span text:style-name="T30">} ; </text:span></text:span><text:span text:style-name="Police_20_par_20_défaut"><text:span text:style-name="T112">créi / credi</text:span></text:span><text:span text:style-name="Police_20_par_20_défaut"><text:span text:style-name="T30"> P1 de </text:span></text:span><text:span text:style-name="Police_20_par_20_défaut"><text:span text:style-name="T112">crede</text:span></text:span><text:span text:style-name="Police_20_par_20_défaut"><text:span text:style-name="T12">r</text:span></text:span><text:span text:style-name="Police_20_par_20_défaut"><text:span text:style-name="T30">. Impératif : </text:span></text:span><text:span text:style-name="Police_20_par_20_défaut"><text:span text:style-name="T112">sèd</text:span></text:span><text:span text:style-name="Police_20_par_20_défaut"><text:span text:style-name="T30"> P2 de </text:span></text:span><text:span text:style-name="Police_20_par_20_défaut"><text:span text:style-name="T112">sede</text:span></text:span><text:span text:style-name="Police_20_par_20_défaut"><text:span text:style-name="T12">r</text:span></text:span><text:span text:style-name="Police_20_par_20_défaut"><text:span text:style-name="T11"> </text:span></text:span><text:span text:style-name="Police_20_par_20_défaut"><text:span text:style-name="T30">« asseoir ».</text:span></text:span></text:p>
      <text:p text:style-name="P19"/>
      <text:p text:style-name="P72"><text:span text:style-name="Police_20_par_20_défaut"><text:span text:style-name="T30">Bien que s'expliquant par les lois de l'accentuation et de la distinction des formes (radicaux, etc.), ces particularités peuvent amener des confusion</text:span></text:span><text:span text:style-name="Police_20_par_20_défaut"><text:span text:style-name="T52">s </text:span></text:span><text:span text:style-name="Police_20_par_20_défaut"><text:span text:style-name="T30">entre certaines formes personnelles dans quelques séries. Ces incertitudes ne sont pas plus élevées que dans n'importe quelle langue romane (français </text:span></text:span><text:span text:style-name="Police_20_par_20_défaut"><text:span text:style-name="T112">aimerai / aimerais ; mange / mangent ; j'ai / que j'aie...</text:span></text:span><text:span text:style-name="Police_20_par_20_défaut"><text:span text:style-name="T30">), par exemple : <text:s/></text:span></text:span><text:span text:style-name="Police_20_par_20_défaut"><text:span text:style-name="T112">cantes, cantém</text:span></text:span><text:span text:style-name="Police_20_par_20_défaut"><text:span text:style-name="T30"> présent de l'</text:span></text:span><text:span text:style-name="Police_20_par_20_défaut"><text:span text:style-name="T102">i</text:span></text:span><text:span text:style-name="Police_20_par_20_défaut"><text:span text:style-name="T30">ndicatif des verbes en </text:span></text:span><text:span text:style-name="Police_20_par_20_défaut"><text:span text:style-name="T112">-er</text:span></text:span><text:span text:style-name="Police_20_par_20_défaut"><text:span text:style-name="T30"> avec </text:span></text:span><text:span text:style-name="Police_20_par_20_défaut"><text:span text:style-name="T112">cantès, cantèm</text:span></text:span><text:span text:style-name="Police_20_par_20_défaut"><text:span text:style-name="T30"> imparfait court des verbes en </text:span></text:span><text:span text:style-name="Police_20_par_20_défaut"><text:span text:style-name="T112">-er</text:span></text:span><text:span text:style-name="Police_20_par_20_défaut"><text:span text:style-name="T30"> de l'Ouest ; </text:span></text:span><text:span text:style-name="Police_20_par_20_défaut"><text:span text:style-name="T112">cantès, cantèm</text:span></text:span><text:span text:style-name="Police_20_par_20_défaut"><text:span text:style-name="T30"> passé court du Centre et du Béarn (concurrencé par </text:span></text:span><text:span text:style-name="Police_20_par_20_défaut"><text:span text:style-name="T112">-as, -am.</text:span></text:span><text:span text:style-name="Police_20_par_20_défaut"><text:span text:style-name="T30"> C'est surtout l'absence de formes de référence qui peut dérouter. Les choix scolaires tentent d'éviter les ambiguïtés.</text:span></text:span></text:p>
      <text:p text:style-name="P19">Il existe aussi des raretés subdialectales et des irrégularités dues à contamination, déformations, dont l'étude relève de la dialectologie. <text:s/></text:p>
      <text:p text:style-name="P19"/>
      <text:p text:style-name="P32"><text:span text:style-name="Police_20_par_20_défaut">● On </text:span><text:span text:style-name="Police_20_par_20_défaut"><text:span text:style-name="T414">a noté la tendance du gascon à rejeter la multiplicité romane des </text:span></text:span><text:span text:style-name="Police_20_par_20_défaut"><text:span text:style-name="T387">thèmes</text:span></text:span><text:span text:style-name="Police_20_par_20_défaut"><text:span text:style-name="T414"> de la flexion (</text:span></text:span><text:span text:style-name="Police_20_par_20_défaut"><text:span text:style-name="T298">LGMS</text:span></text:span><text:span text:style-name="Police_20_par_20_défaut"><text:span text:style-name="T414"> p. 234 note 28).</text:span></text:span></text:p>
      <text:p text:style-name="P19"/>
      <text:p text:style-name="P72"><text:span text:style-name="Police_20_par_20_défaut"><text:span text:style-name="T30">● </text:span></text:span><text:span text:style-name="Police_20_par_20_défaut"><text:span text:style-name="T179">Accentuation</text:span></text:span><text:span text:style-name="Police_20_par_20_défaut"><text:span text:style-name="T30"> : Dans les conjugaisons régulières le radical est accentué aux personnes 1, 2, 3 du singulier et à la personne 6 (troisième du pluriel) des présents des trois modes (Bouzet, </text:span></text:span><text:span text:style-name="Police_20_par_20_défaut"><text:span text:style-name="T112">MGB</text:span></text:span><text:span text:style-name="Police_20_par_20_défaut"><text:span text:style-name="T30"> § 81 ss), ce qui amène </text:span></text:span><text:span text:style-name="Police_20_par_20_défaut"><text:span text:style-name="T323">ε</text:span></text:span><text:span text:style-name="Police_20_par_20_défaut"><text:span text:style-name="T30"> et </text:span></text:span><text:span text:style-name="Police_20_par_20_défaut"><text:span text:style-name="T323">ɔ</text:span></text:span><text:span text:style-name="Police_20_par_20_défaut"><text:span text:style-name="T30">.</text:span></text:span></text:p>
      <text:p text:style-name="P19"/>
      <text:p text:style-name="P72"><text:span text:style-name="Police_20_par_20_défaut"><text:span text:style-name="T192">L'accentuation</text:span></text:span><text:span text:style-name="Police_20_par_20_défaut"><text:span text:style-name="T30"> provoque des </text:span></text:span><text:span text:style-name="Police_20_par_20_défaut"><text:span text:style-name="T179">changements de timbre</text:span></text:span><text:span text:style-name="Police_20_par_20_défaut"><text:span text:style-name="T30"> aux </text:span></text:span><text:span text:style-name="Police_20_par_20_défaut"><text:span text:style-name="T179">présents</text:span></text:span><text:span text:style-name="Police_20_par_20_défaut"><text:span text:style-name="T30"> (</text:span></text:span><text:span text:style-name="Police_20_par_20_défaut"><text:span text:style-name="T102">i</text:span></text:span><text:span text:style-name="Police_20_par_20_défaut"><text:span text:style-name="T30">ndicatif, </text:span></text:span><text:span text:style-name="Police_20_par_20_défaut"><text:span text:style-name="T102">s</text:span></text:span><text:span text:style-name="Police_20_par_20_défaut"><text:span text:style-name="T30">ubjonctif, </text:span></text:span><text:span text:style-name="Police_20_par_20_défaut"><text:span text:style-name="T102">i</text:span></text:span><text:span text:style-name="Police_20_par_20_défaut"><text:span text:style-name="T30">mpératif) dans la conjugaison.</text:span></text:span></text:p>
      <text:p text:style-name="P72"><text:span text:style-name="Police_20_par_20_défaut"><text:span text:style-name="T30"><text:tab/>1 </text:span></text:span><text:span text:style-name="Police_20_par_20_défaut"><text:span text:style-name="T112">que p/</text:span></text:span><text:span text:style-name="Police_20_par_20_défaut"><text:span text:style-name="T30">ɔ/</text:span></text:span><text:span text:style-name="Police_20_par_20_défaut"><text:span text:style-name="T112">rti</text:span></text:span><text:span text:style-name="Police_20_par_20_défaut"><text:span text:style-name="T30">. 4 </text:span></text:span><text:span text:style-name="Police_20_par_20_défaut"><text:span text:style-name="T112">que p/</text:span></text:span><text:span text:style-name="Police_20_par_20_défaut"><text:span text:style-name="T52">u/</text:span></text:span><text:span text:style-name="Police_20_par_20_défaut"><text:span text:style-name="T112">rtam</text:span></text:span><text:span text:style-name="Police_20_par_20_défaut"><text:span text:style-name="T30"> </text:span></text:span><text:span text:style-name="Police_20_par_20_défaut"><text:span text:style-name="T112">(porti / pourtam).</text:span></text:span></text:p>
      <text:p text:style-name="P72"><text:span text:style-name="Police_20_par_20_défaut"><text:span text:style-name="T30"><text:tab/>1 </text:span></text:span><text:span text:style-name="Police_20_par_20_défaut"><text:span text:style-name="T112">qu'apεri. </text:span></text:span><text:span text:style-name="Police_20_par_20_défaut"><text:span text:style-name="T30">4</text:span></text:span><text:span text:style-name="Police_20_par_20_défaut"><text:span text:style-name="T112"> qu'aperam.</text:span></text:span></text:p>
      <text:p text:style-name="P19">Bien qu'il soit sans incidence sur le paradigme ce phénomène phonétique (inachevé, irrégulièrement distribué et n'affectant pas tous les verbes) dû à l'affaiblissement d'une voyelle non tonique prend une valeur quasi morphologique.</text:p>
      <text:p text:style-name="P19"/>
      <text:p text:style-name="P72"><text:span text:style-name="Police_20_par_20_défaut"><text:span text:style-name="T30">● Comme ailleurs en oc l'usage des </text:span></text:span><text:span text:style-name="Police_20_par_20_défaut"><text:span text:style-name="T179">infixes</text:span></text:span><text:span text:style-name="Police_20_par_20_défaut"><text:span text:style-name="T30">, innovation par rapport à l'ancienne langue, a affecté les séries. On identifie des formes réputées anciennes et des verbes dits inchoatifs (pour la forme) : </text:span></text:span><text:span text:style-name="Police_20_par_20_défaut"><text:span text:style-name="T112">parēscere</text:span></text:span><text:span text:style-name="Police_20_par_20_défaut"><text:span text:style-name="T30"> &gt; </text:span></text:span><text:span text:style-name="Police_20_par_20_défaut"><text:span text:style-name="T112">paréixe</text:span></text:span><text:span text:style-name="Police_20_par_20_défaut"><text:span text:style-name="T12">r</text:span></text:span><text:span text:style-name="Police_20_par_20_défaut"><text:span text:style-name="T30"> {</text:span></text:span><text:span text:style-name="Police_20_par_20_défaut"><text:span text:style-name="T112">x, sh, ch</text:span></text:span><text:span text:style-name="Police_20_par_20_défaut"><text:span text:style-name="T30">}.</text:span></text:span></text:p>
      <text:p text:style-name="P19"/>
      <text:p text:style-name="P72"><text:soft-page-break/><text:span text:style-name="Police_20_par_20_défaut"><text:span text:style-name="T30">♦ </text:span></text:span><text:span text:style-name="Police_20_par_20_défaut"><text:span text:style-name="T179">Inchoatifs</text:span></text:span><text:span text:style-name="Police_20_par_20_défaut"><text:span text:style-name="T30"> : Certains verbes de la classe III </text:span></text:span><text:span text:style-name="Police_20_par_20_défaut"><text:span text:style-name="T112">(-ir)</text:span></text:span><text:span text:style-name="Police_20_par_20_défaut"><text:span text:style-name="T30"> ont employé le suffixe des inchoatifs </text:span></text:span><text:span text:style-name="Police_20_par_20_défaut"><text:span text:style-name="T91">latins</text:span></text:span><text:span text:style-name="Police_20_par_20_défaut"><text:span text:style-name="T30">, d'abord pour les personnes du présent accentuées sur le radical (rééquilibrage de la désinence) :</text:span></text:span></text:p>
      <text:p text:style-name="P19"/>
      <text:p text:style-name="P126"><text:s/></text:p>
      <table:table table:name="Tableau4" table:style-name="Tableau4">
        <table:table-column table:style-name="Tableau4.A"/>
        <table:table-column table:style-name="Tableau4.B"/>
        <table:table-row>
          <table:table-cell table:style-name="Tableau4.A1" table:number-columns-spanned="2" office:value-type="string">
            <text:p text:style-name="P120"><text:span text:style-name="Police_20_par_20_défaut"><text:span text:style-name="T5">Indicatif présent de </text:span></text:span><text:span text:style-name="Police_20_par_20_défaut"><text:span text:style-name="T4">parti</text:span></text:span><text:span text:style-name="Police_20_par_20_défaut"><text:span text:style-name="T9">r</text:span></text:span></text:p>
          </table:table-cell>
          <table:covered-table-cell/>
        </table:table-row>
        <table:table-row>
          <table:table-cell table:style-name="Tableau4.A2" office:value-type="string">
            <text:p text:style-name="P72"><text:span text:style-name="Police_20_par_20_défaut"><text:span text:style-name="T324"><text:s text:c="9"/>part</text:span></text:span><text:span text:style-name="Police_20_par_20_défaut"><text:span text:style-name="T326">é</text:span></text:span><text:span text:style-name="Police_20_par_20_défaut"><text:span text:style-name="T330">ʃ</text:span></text:span><text:span text:style-name="Police_20_par_20_défaut"><text:span text:style-name="T326">i</text:span></text:span></text:p>
          </table:table-cell>
          <table:table-cell table:style-name="Tableau4.B2" office:value-type="string">
            <text:p text:style-name="P72"><text:span text:style-name="Police_20_par_20_défaut"><text:span text:style-name="T324"><text:s text:c="9"/>part</text:span></text:span><text:span text:style-name="Police_20_par_20_défaut"><text:span text:style-name="T326">ím</text:span></text:span></text:p>
          </table:table-cell>
        </table:table-row>
        <table:table-row>
          <table:table-cell table:style-name="Tableau4.A2" office:value-type="string">
            <text:p text:style-name="P72"><text:span text:style-name="Police_20_par_20_défaut"><text:span text:style-name="T324"><text:s text:c="9"/>part</text:span></text:span><text:span text:style-name="Police_20_par_20_défaut"><text:span text:style-name="T326">é</text:span></text:span><text:span text:style-name="Police_20_par_20_défaut"><text:span text:style-name="T330">ʃ</text:span></text:span><text:span text:style-name="Police_20_par_20_défaut"><text:span text:style-name="T326">es</text:span></text:span></text:p>
          </table:table-cell>
          <table:table-cell table:style-name="Tableau4.B2" office:value-type="string">
            <text:p text:style-name="P72"><text:span text:style-name="Police_20_par_20_défaut"><text:span text:style-name="T324"><text:s text:c="9"/>part</text:span></text:span><text:span text:style-name="Police_20_par_20_défaut"><text:span text:style-name="T326">ít(s)</text:span></text:span></text:p>
          </table:table-cell>
        </table:table-row>
        <table:table-row>
          <table:table-cell table:style-name="Tableau4.A2" office:value-type="string">
            <text:p text:style-name="P72"><text:span text:style-name="Police_20_par_20_défaut"><text:span text:style-name="T324"><text:s text:c="9"/>part</text:span></text:span><text:span text:style-name="Police_20_par_20_défaut"><text:span text:style-name="T326">é</text:span></text:span><text:span text:style-name="Police_20_par_20_défaut"><text:span text:style-name="T330">ʃ</text:span></text:span></text:p>
          </table:table-cell>
          <table:table-cell table:style-name="Tableau4.B2" office:value-type="string">
            <text:p text:style-name="P72"><text:span text:style-name="Police_20_par_20_défaut"><text:span text:style-name="T324"><text:s text:c="9"/>part</text:span></text:span><text:span text:style-name="Police_20_par_20_défaut"><text:span text:style-name="T326">é</text:span></text:span><text:span text:style-name="Police_20_par_20_défaut"><text:span text:style-name="T330">ʃ</text:span></text:span><text:span text:style-name="Police_20_par_20_défaut"><text:span text:style-name="T326">en (/é</text:span></text:span><text:span text:style-name="Police_20_par_20_défaut"><text:span text:style-name="T330">ʃ</text:span></text:span><text:span text:style-name="Police_20_par_20_défaut"><text:span text:style-name="T326">in)</text:span></text:span></text:p>
          </table:table-cell>
        </table:table-row>
        <table:table-row>
          <table:table-cell table:style-name="Tableau4.A5" table:number-columns-spanned="2" office:value-type="string">
            <text:p text:style-name="P120"><text:span text:style-name="Police_20_par_20_défaut"><text:span text:style-name="T284">ʃ est </text:span></text:span><text:span text:style-name="Police_20_par_20_défaut"><text:span text:style-name="T282">x</text:span></text:span><text:span text:style-name="Police_20_par_20_défaut"><text:span text:style-name="T284"> ou </text:span></text:span><text:span text:style-name="Police_20_par_20_défaut"><text:span text:style-name="T282">sh</text:span></text:span><text:span text:style-name="Police_20_par_20_défaut"><text:span text:style-name="T284"> graphiques pour //ʃ// <text:s text:c="6"/></text:span></text:span></text:p>
          </table:table-cell>
          <table:covered-table-cell/>
        </table:table-row>
      </table:table>
      <text:p text:style-name="P19"/>
      <text:p text:style-name="P57">La distribution du suffixe d'inchoatif <text:s/>sur l'aire est inégale. </text:p>
      <text:p text:style-name="P57"><text:span text:style-name="T413">S</text:span>oit le suffixe touche tout le paradigme, soit les personnes 4 et 5 en sont dépourvues <text:span text:style-name="T414">(voir la carte de J.-L. Fossat et H. Casanova dans </text:span><text:span text:style-name="T298">LGMS</text:span><text:span text:style-name="T414"> p. 212)</text:span>.</text:p>
      <text:p text:style-name="P56"><text:span text:style-name="Police_20_par_20_défaut"><text:span text:style-name="T30"/></text:span></text:p>
      <text:p text:style-name="P72"><text:span text:style-name="Police_20_par_20_défaut"><text:span text:style-name="T92">On considère que l</text:span></text:span><text:span text:style-name="Police_20_par_20_défaut"><text:span text:style-name="T30">es formes qui remontent à </text:span></text:span><text:span text:style-name="Police_20_par_20_défaut"><text:span text:style-name="T112">-esco</text:span></text:span><text:span text:style-name="Police_20_par_20_défaut"><text:span text:style-name="T30"> sont indigènes, les formes en </text:span></text:span><text:span text:style-name="Police_20_par_20_défaut"><text:span text:style-name="T112">-īsco</text:span></text:span><text:span text:style-name="Police_20_par_20_défaut"><text:span text:style-name="T30"> sont dues aux influences languedociennes. </text:span></text:span><text:span text:style-name="Police_20_par_20_défaut"><text:span text:style-name="T53">E</text:span></text:span><text:span text:style-name="Police_20_par_20_défaut"><text:span text:style-name="T30">n Bigorre part</text:span></text:span><text:span text:style-name="Police_20_par_20_défaut"><text:span text:style-name="T112">é</text:span></text:span><text:span text:style-name="Police_20_par_20_défaut"><text:span text:style-name="T30">ʃi ; en Gironde et en Armagnac part</text:span></text:span><text:span text:style-name="Police_20_par_20_défaut"><text:span text:style-name="T112">i</text:span></text:span><text:span text:style-name="Police_20_par_20_défaut"><text:span text:style-name="T30">ʃi (favorisé par la désinence </text:span></text:span><text:span text:style-name="Police_20_par_20_défaut"><text:span text:style-name="T112">-i</text:span></text:span><text:span text:style-name="Police_20_par_20_défaut"><text:span text:style-name="T30">).</text:span></text:span></text:p>
      <text:p text:style-name="P58"><text:span text:style-name="Police_20_par_20_défaut"/></text:p>
      <text:p text:style-name="P72"><text:span text:style-name="Police_20_par_20_défaut"><text:span text:style-name="T30">Cet élément des personnes 1, 2, 3 et 6 des temps « présent » a gagné au nord (Armagnac, Landes...) </text:span></text:span><text:span text:style-name="Police_20_par_20_défaut"><text:span text:style-name="T179">d'autres personnes</text:span></text:span><text:span text:style-name="Police_20_par_20_défaut"><text:span text:style-name="T30"> et </text:span></text:span><text:span text:style-name="Police_20_par_20_défaut"><text:span text:style-name="T179">d'autres temps</text:span></text:span><text:span text:style-name="Police_20_par_20_défaut"><text:span text:style-name="T30">, ce qui rapproche de la deuxième conjugaison les verbes touchés.</text:span></text:span></text:p>
      <text:p text:style-name="P19">Il a joué un rôle distinctif entre formes et séries phonétiquement proches.</text:p>
      <text:p text:style-name="P19"/>
      <text:p text:style-name="P59">Phonétiquement, [s] est plutôt en Guyenne, <text:span text:style-name="Police_20_par_20_défaut">[ʃ] dans les Landes, en Bas-Adour, Couserans, Aran, [ʃk] ou [sk] en Béarn, Bigorre, Gers et au Sud-Est.</text:span></text:p>
      <text:p text:style-name="P59"><text:span text:style-name="Police_20_par_20_défaut"/></text:p>
      <text:p text:style-name="P72"><text:span text:style-name="Police_20_par_20_défaut"><text:span text:style-name="T30">Le pyrénéen limite cette conjugaison à la plupart des verbes de la classe III, aux présents de l'</text:span></text:span><text:span text:style-name="Police_20_par_20_défaut"><text:span text:style-name="T102">i</text:span></text:span><text:span text:style-name="Police_20_par_20_défaut"><text:span text:style-name="T30">ndicatif e</text:span></text:span><text:span text:style-name="Police_20_par_20_défaut"><text:span text:style-name="T53">t</text:span></text:span><text:span text:style-name="Police_20_par_20_défaut"><text:span text:style-name="T30"> du </text:span></text:span><text:span text:style-name="Police_20_par_20_défaut"><text:span text:style-name="T102">s</text:span></text:span><text:span text:style-name="Police_20_par_20_défaut"><text:span text:style-name="T30">ubjonctif (</text:span></text:span><text:span text:style-name="Police_20_par_20_défaut"><text:span text:style-name="T101">S</text:span></text:span><text:span text:style-name="Police_20_par_20_défaut"><text:span text:style-name="T30">ubj. : infixe -</text:span></text:span><text:span text:style-name="Police_20_par_20_défaut"><text:span text:style-name="T112">esqu-</text:span></text:span><text:span text:style-name="Police_20_par_20_défaut"><text:span text:style-name="T30"> à l'ouest, -</text:span></text:span><text:span text:style-name="Police_20_par_20_défaut"><text:span text:style-name="T112">isc-</text:span></text:span><text:span text:style-name="Police_20_par_20_défaut"><text:span text:style-name="T30"> à l'est : </text:span></text:span><text:span text:style-name="Police_20_par_20_défaut"><text:span text:style-name="T112">que seguesqui, que seguisqui</text:span></text:span><text:span text:style-name="Police_20_par_20_défaut"><text:span text:style-name="T30">).</text:span></text:span></text:p>
      <text:p text:style-name="P19">Comparer :</text:p>
      <text:p text:style-name="P258"><text:span text:style-name="Police_20_par_20_défaut"><text:span text:style-name="T30"><text:s text:c="4"/>Béarn : 1 </text:span></text:span><text:span text:style-name="Police_20_par_20_défaut"><text:span text:style-name="T112">part-</text:span></text:span><text:span text:style-name="Police_20_par_20_défaut"><text:span text:style-name="T30">esc-oi, 4 </text:span></text:span><text:span text:style-name="Police_20_par_20_défaut"><text:span text:style-name="T112">part</text:span></text:span><text:span text:style-name="Police_20_par_20_défaut"><text:span text:style-name="T30">iàm</text:span></text:span></text:p>
      <text:p text:style-name="P258"><text:span text:style-name="Police_20_par_20_défaut"><text:span text:style-name="T30">Lavedan : 1 </text:span></text:span><text:span text:style-name="Police_20_par_20_défaut"><text:span text:style-name="T112">part-</text:span></text:span><text:span text:style-name="Police_20_par_20_défaut"><text:span text:style-name="T30">ésque, 4 </text:span></text:span><text:span text:style-name="Police_20_par_20_défaut"><text:span text:style-name="T112">part-</text:span></text:span><text:span text:style-name="Police_20_par_20_défaut"><text:span text:style-name="T30">esqui-àm</text:span></text:span></text:p>
      <text:p text:style-name="P259"/>
      <text:p text:style-name="P234"><text:span text:style-name="Police_20_par_20_défaut"><text:span text:style-name="T179">#</text:span></text:span><text:span text:style-name="Police_20_par_20_défaut"><text:span text:style-name="T30"> Propagation à l'imparfait et au parfait (passé simple) :</text:span></text:span></text:p>
      <text:p text:style-name="P258"><text:span text:style-name="Police_20_par_20_défaut"><text:span text:style-name="T30">Bayonne : 1 </text:span></text:span><text:span text:style-name="Police_20_par_20_défaut"><text:span text:style-name="T112">parti-</text:span></text:span><text:span text:style-name="Police_20_par_20_défaut"><text:span text:style-name="T30">ʃ</text:span></text:span><text:span text:style-name="Police_20_par_20_défaut"><text:span text:style-name="T112">-e-bi</text:span></text:span><text:span text:style-name="Police_20_par_20_défaut"><text:span text:style-name="T30">, « je partais » (</text:span></text:span><text:span text:style-name="Police_20_par_20_défaut"><text:span text:style-name="T112">MGB</text:span></text:span><text:span text:style-name="Police_20_par_20_défaut"><text:span text:style-name="T30"> § 78).</text:span></text:span></text:p>
      <text:p text:style-name="P258"><text:span text:style-name="Police_20_par_20_défaut"><text:span text:style-name="T30">Armagnac : </text:span></text:span><text:span text:style-name="Police_20_par_20_défaut"><text:span text:style-name="T112">oubri</text:span></text:span><text:span text:style-name="Police_20_par_20_défaut"><text:span text:style-name="T30">-ʃ-e-b-i « j'ouvrais »</text:span></text:span></text:p>
      <text:p text:style-name="P258"><text:span text:style-name="Police_20_par_20_défaut"><text:span text:style-name="T30">Val d'Aure : </text:span></text:span><text:span text:style-name="Police_20_par_20_défaut"><text:span text:style-name="T112">droumi</text:span></text:span><text:span text:style-name="Police_20_par_20_défaut"><text:span text:style-name="T30">-sc-oy « je dormais »</text:span></text:span></text:p>
      <text:p text:style-name="P234"><text:span text:style-name="Police_20_par_20_défaut"><text:span text:style-name="T179">#</text:span></text:span><text:span text:style-name="Police_20_par_20_défaut"><text:span text:style-name="T30"> En maritime l'alternance de l'accent s'abolit avec le déplacement : </text:span></text:span><text:span text:style-name="Police_20_par_20_défaut"><text:span text:style-name="T112">que càntem, que càntets</text:span></text:span><text:span text:style-name="Police_20_par_20_défaut"><text:span text:style-name="T30">.</text:span></text:span></text:p>
      <text:p text:style-name="P234"><text:span text:style-name="Police_20_par_20_défaut"><text:span text:style-name="T179">#</text:span></text:span><text:span text:style-name="Police_20_par_20_défaut"><text:span text:style-name="T30"> Impératifs : </text:span></text:span><text:span text:style-name="Police_20_par_20_défaut"><text:span text:style-name="T112">Segu</text:span></text:span><text:span text:style-name="Police_20_par_20_défaut"><text:span text:style-name="T30">iʃ</text:span></text:span><text:span text:style-name="Police_20_par_20_défaut"><text:span text:style-name="T112"> !</text:span></text:span><text:span text:style-name="Police_20_par_20_défaut"><text:span text:style-name="T30"> (Armagnac) et </text:span></text:span><text:span text:style-name="Police_20_par_20_défaut"><text:span text:style-name="T112">Sec !</text:span></text:span></text:p>
      <text:p text:style-name="P19"/>
      <text:p text:style-name="P72"><text:span text:style-name="Police_20_par_20_défaut"><text:span text:style-name="T30">Les verbes </text:span></text:span><text:span text:style-name="Police_20_par_20_défaut"><text:span text:style-name="T112">droumi</text:span></text:span><text:span text:style-name="Police_20_par_20_défaut"><text:span text:style-name="T12">r</text:span></text:span><text:span text:style-name="Police_20_par_20_défaut"><text:span text:style-name="T112">, sourti</text:span></text:span><text:span text:style-name="Police_20_par_20_défaut"><text:span text:style-name="T12">r</text:span></text:span><text:span text:style-name="Police_20_par_20_défaut"><text:span text:style-name="T112">,</text:span></text:span><text:span text:style-name="Police_20_par_20_défaut"><text:span text:style-name="T30"> et régionalement </text:span></text:span><text:span text:style-name="Police_20_par_20_défaut"><text:span text:style-name="T112">ourbi</text:span></text:span><text:span text:style-name="Police_20_par_20_défaut"><text:span text:style-name="T12">r</text:span></text:span><text:span text:style-name="Police_20_par_20_défaut"><text:span text:style-name="T112">, parti</text:span></text:span><text:span text:style-name="Police_20_par_20_défaut"><text:span text:style-name="T12">r</text:span></text:span><text:span text:style-name="Police_20_par_20_défaut"><text:span text:style-name="T112">, segui</text:span></text:span><text:span text:style-name="Police_20_par_20_défaut"><text:span text:style-name="T12">r</text:span></text:span><text:span text:style-name="Police_20_par_20_défaut"><text:span text:style-name="T112">, senti</text:span></text:span><text:span text:style-name="Police_20_par_20_défaut"><text:span text:style-name="T12">r</text:span></text:span><text:span text:style-name="Police_20_par_20_défaut"><text:span text:style-name="T112">, serbi</text:span></text:span><text:span text:style-name="Police_20_par_20_défaut"><text:span text:style-name="T12">r</text:span></text:span><text:span text:style-name="Police_20_par_20_défaut"><text:span text:style-name="T112">,</text:span></text:span><text:span text:style-name="Police_20_par_20_défaut"><text:span text:style-name="T30"> ont résisté à ce phénomène (</text:span></text:span><text:span text:style-name="Police_20_par_20_défaut"><text:span text:style-name="T112">MGB</text:span></text:span><text:span text:style-name="Police_20_par_20_défaut"><text:span text:style-name="T30"> § 79).</text:span></text:span></text:p>
      <text:p text:style-name="P19"/>
      <text:p text:style-name="P16"><text:soft-page-break/></text:p>
      <text:p text:style-name="Standard"><text:span text:style-name="Police_20_par_20_défaut"><text:span text:style-name="T179">6.5.1.3. Le présent de l'</text:span></text:span><text:span text:style-name="Police_20_par_20_défaut"><text:span text:style-name="T185">i</text:span></text:span><text:span text:style-name="Police_20_par_20_défaut"><text:span text:style-name="T179">ndicatif</text:span></text:span></text:p>
      <text:p text:style-name="P19"/>
      <text:p text:style-name="P19">Ce temps est assez homogène pour les trois classes.</text:p>
      <text:p text:style-name="P19"/>
      <text:p text:style-name="P72"><text:span text:style-name="Police_20_par_20_défaut"><text:span text:style-name="T30">● Les normalisations graphiques recouvrent des variétés locales phonétiques qui sont parfois écrites. Par exemple : personne 2 </text:span></text:span><text:span text:style-name="Police_20_par_20_défaut"><text:span text:style-name="T112">-os, -as, -es,</text:span></text:span><text:span text:style-name="Police_20_par_20_défaut"><text:span text:style-name="T30"> personne 6 </text:span></text:span><text:span text:style-name="Police_20_par_20_défaut"><text:span text:style-name="T112">-on, -an, en(g) </text:span></text:span><text:span text:style-name="Police_20_par_20_défaut"><text:span text:style-name="T30">(Aspe, Arrens, Luchon </text:span></text:span><text:span text:style-name="Police_20_par_20_défaut"><text:span text:style-name="T112">ap.</text:span></text:span><text:span text:style-name="Police_20_par_20_défaut"><text:span text:style-name="T30"> Rohlfs) {</text:span></text:span><text:span text:style-name="Police_20_par_20_défaut"><text:span text:style-name="T53">NCL </text:span></text:span><text:span text:style-name="Police_20_par_20_défaut"><text:span text:style-name="T112">ò</text:span></text:span><text:span text:style-name="Police_20_par_20_défaut"><text:span text:style-name="T30">}.</text:span></text:span></text:p>
      <text:p text:style-name="P19"/>
      <text:p text:style-name="P38"><text:span text:style-name="Police_20_par_20_défaut">♦ </text:span><text:span text:style-name="Police_20_par_20_défaut"><text:span text:style-name="T420">Accentuation. </text:span></text:span></text:p>
      <text:p text:style-name="P39"><text:span text:style-name="Police_20_par_20_défaut"><text:span text:style-name="T421">L'accentuation de la voyelle du radical (qui a aquis une place prépondérante en gascon) fait distinguer des zones, en gros : </text:span></text:span></text:p>
      <text:p text:style-name="P39"><text:span text:style-name="Police_20_par_20_défaut"><text:span text:style-name="T421">un type « fort », tonique à toutes les personnes (homotonie), au nord.</text:span></text:span></text:p>
      <text:p text:style-name="P38"><text:span text:style-name="Police_20_par_20_défaut"><text:span text:style-name="T421">Un type « faible », sur la voyelle de la désinence, au sud.</text:span></text:span></text:p>
      <text:p text:style-name="P39"><text:span text:style-name="Police_20_par_20_défaut"><text:span text:style-name="T421">Un type « hybride » avec 4 forte et 5 faible (confins N.-E.).</text:span></text:span></text:p>
      <text:p text:style-name="P39"><text:span text:style-name="Police_20_par_20_défaut"><text:span text:style-name="T421">Des types « polymorphes », nombreuses au sud.</text:span></text:span></text:p>
      <text:p text:style-name="P188"><text:span text:style-name="Police_20_par_20_défaut"><text:span text:style-name="T235">►</text:span></text:span><text:span text:style-name="Police_20_par_20_défaut"><text:span text:style-name="T83"> </text:span></text:span><text:span text:style-name="Police_20_par_20_défaut"><text:span text:style-name="T141">LGMS</text:span></text:span><text:span text:style-name="Police_20_par_20_défaut"><text:span text:style-name="T83"> p</text:span></text:span><text:span text:style-name="Police_20_par_20_défaut"><text:span text:style-name="T84">p</text:span></text:span><text:span text:style-name="Police_20_par_20_défaut"><text:span text:style-name="T83">. </text:span></text:span><text:span text:style-name="Police_20_par_20_défaut"><text:span text:style-name="T84">211 </text:span></text:span><text:span text:style-name="Police_20_par_20_défaut"><text:span text:style-name="T100">ss</text:span></text:span><text:span text:style-name="Police_20_par_20_défaut"><text:span text:style-name="T83">.</text:span></text:span><text:span text:style-name="Police_20_par_20_défaut"><text:span text:style-name="T112"> </text:span></text:span></text:p>
      <text:p text:style-name="P38"><text:span text:style-name="Police_20_par_20_défaut"/></text:p>
      <text:p text:style-name="P72"><text:span text:style-name="Police_20_par_20_défaut"><text:span text:style-name="T30">♦ Le Béarn et la Plaine ont un </text:span></text:span><text:span text:style-name="Police_20_par_20_défaut"><text:span text:style-name="T112">-i</text:span></text:span><text:span text:style-name="Police_20_par_20_défaut"><text:span text:style-name="T30"> de personne 1 (1</text:span></text:span><text:span text:style-name="Police_20_par_20_défaut"><text:span text:style-name="T11">re</text:span></text:span><text:span text:style-name="Police_20_par_20_défaut"><text:span text:style-name="T30"> du sing.) qui vaut aussi pour l'imparfait. Des formes mixtes sont </text:span></text:span><text:span text:style-name="Police_20_par_20_défaut"><text:span text:style-name="T112">a + j &gt; préney,</text:span></text:span><text:span text:style-name="Police_20_par_20_défaut"><text:span text:style-name="T30"> impft </text:span></text:span><text:span text:style-name="Police_20_par_20_défaut"><text:span text:style-name="T112">candabo-y</text:span></text:span><text:span text:style-name="Police_20_par_20_défaut"><text:span text:style-name="T30">. On a expliqué diversement ce </text:span></text:span><text:span text:style-name="Police_20_par_20_défaut"><text:span text:style-name="T112">-i</text:span></text:span><text:span text:style-name="Police_20_par_20_défaut"><text:span text:style-name="T30">. </text:span></text:span><text:span text:style-name="Police_20_par_20_défaut"><text:span text:style-name="T53">La valeur subjective de la</text:span></text:span><text:span text:style-name="Police_20_par_20_défaut"><text:span text:style-name="T30"> personne </text:span></text:span><text:span text:style-name="Police_20_par_20_défaut"><text:span text:style-name="T53">1 qui se confond la plupart du temps avec le locuteur </text:span></text:span><text:span text:style-name="Police_20_par_20_défaut"><text:span text:style-name="T30">justifierait un renfort morphologique (issu de </text:span></text:span><text:span text:style-name="Police_20_par_20_défaut"><text:span text:style-name="T112">ego</text:span></text:span><text:span text:style-name="Police_20_par_20_défaut"><text:span text:style-name="T30"> ?).</text:span></text:span></text:p>
      <text:p text:style-name="P234"><text:span text:style-name="Police_20_par_20_défaut"><text:span text:style-name="T187">#</text:span></text:span><text:span text:style-name="Police_20_par_20_défaut"><text:span text:style-name="T220"> La personne 5 (ou 2</text:span></text:span><text:span text:style-name="Police_20_par_20_défaut"><text:span text:style-name="T19">e</text:span></text:span><text:span text:style-name="Police_20_par_20_défaut"><text:span text:style-name="T220"> du pl.) hésite entre </text:span></text:span><text:span text:style-name="Police_20_par_20_défaut"><text:span text:style-name="T168">-ats</text:span></text:span><text:span text:style-name="Police_20_par_20_défaut"><text:span text:style-name="T220"> et </text:span></text:span><text:span text:style-name="Police_20_par_20_défaut"><text:span text:style-name="T168">-at</text:span></text:span><text:span text:style-name="Police_20_par_20_défaut"><text:span text:style-name="T220"> (par influence de -</text:span></text:span><text:span text:style-name="Police_20_par_20_défaut"><text:span text:style-name="T168">àm</text:span></text:span><text:span text:style-name="Police_20_par_20_défaut"><text:span text:style-name="T220"> de </text:span></text:span><text:span text:style-name="Police_20_par_20_défaut"><text:span text:style-name="T168">-amu</text:span></text:span><text:span text:style-name="Police_20_par_20_défaut"><text:span text:style-name="T220">), d’où le doublon, suivant les lieux, </text:span></text:span><text:span text:style-name="Police_20_par_20_défaut"><text:span text:style-name="T170">a</text:span></text:span><text:span text:style-name="Police_20_par_20_défaut"><text:span text:style-name="T168">dixatz / adixat</text:span></text:span><text:span text:style-name="Police_20_par_20_défaut"><text:span text:style-name="T220">.</text:span></text:span></text:p>
      <text:p text:style-name="P234"><text:span text:style-name="Police_20_par_20_défaut"><text:span text:style-name="T179">#</text:span></text:span><text:span text:style-name="Police_20_par_20_défaut"><text:span text:style-name="T30"> Des désinences en </text:span></text:span><text:span text:style-name="Police_20_par_20_défaut"><text:span text:style-name="T112">-as, -os, -es, on ; -on, -an, -en</text:span></text:span><text:span text:style-name="Police_20_par_20_défaut"><text:span text:style-name="T30"> (</text:span></text:span><text:span text:style-name="Police_20_par_20_défaut"><text:span text:style-name="T112">o</text:span></text:span><text:span text:style-name="Police_20_par_20_défaut"><text:span text:style-name="T30"> = /ɔ/) aux personnes 2 et 6 se trouvent dans les Pyrénées. Aux environs de Pau : pers. 6 : -</text:span></text:span><text:span text:style-name="Police_20_par_20_défaut"><text:span text:style-name="T112">in.</text:span></text:span></text:p>
      <text:p text:style-name="P72"><text:span text:style-name="Police_20_par_20_défaut"><text:span text:style-name="T30"><text:s text:c="67"/></text:span></text:span></text:p>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127">Indicatif présent</text:p>
          </table:table-cell>
          <table:covered-table-cell/>
          <table:covered-table-cell/>
          <table:covered-table-cell/>
        </table:table-row>
        <table:table-row>
          <table:table-cell table:style-name="Tableau5.A2" office:value-type="string">
            <text:p text:style-name="P200"><text:span text:style-name="Police_20_par_20_défaut"><text:span text:style-name="T324">canta</text:span></text:span><text:span text:style-name="Police_20_par_20_défaut"><text:span text:style-name="T331">r</text:span></text:span></text:p>
          </table:table-cell>
          <table:table-cell table:style-name="Tableau5.B2" office:value-type="string">
            <text:p text:style-name="P200"><text:span text:style-name="Police_20_par_20_défaut"><text:span text:style-name="T324">bene</text:span></text:span><text:span text:style-name="Police_20_par_20_défaut"><text:span text:style-name="T331">r</text:span></text:span></text:p>
          </table:table-cell>
          <table:table-cell table:style-name="Tableau5.C2" office:value-type="string">
            <text:p text:style-name="P200"><text:span text:style-name="Police_20_par_20_défaut"><text:span text:style-name="T324">droumi</text:span></text:span><text:span text:style-name="Police_20_par_20_défaut"><text:span text:style-name="T331">r</text:span></text:span></text:p>
          </table:table-cell>
          <table:table-cell table:style-name="Tableau5.D2" office:value-type="string">
            <text:p text:style-name="P202">inchoative (ouest / est)</text:p>
          </table:table-cell>
        </table:table-row>
        <table:table-row>
          <table:table-cell table:style-name="Tableau5.A2" office:value-type="string">
            <text:p text:style-name="P200"><text:span text:style-name="Police_20_par_20_défaut"><text:span text:style-name="T332">cànt</text:span></text:span><text:span text:style-name="Police_20_par_20_défaut"><text:span text:style-name="T333">-</text:span></text:span><text:span text:style-name="Police_20_par_20_défaut"><text:span text:style-name="T332">i</text:span></text:span></text:p>
          </table:table-cell>
          <table:table-cell table:style-name="Tableau5.B2" office:value-type="string">
            <text:p text:style-name="P200"><text:span text:style-name="Police_20_par_20_défaut"><text:span text:style-name="T332">bén</text:span></text:span><text:span text:style-name="Police_20_par_20_défaut"><text:span text:style-name="T333">-</text:span></text:span><text:span text:style-name="Police_20_par_20_défaut"><text:span text:style-name="T332">i</text:span></text:span></text:p>
          </table:table-cell>
          <table:table-cell table:style-name="Tableau5.C2" office:value-type="string">
            <text:p text:style-name="P200"><text:span text:style-name="Police_20_par_20_défaut"><text:span text:style-name="T332">dr</text:span></text:span><text:span text:style-name="Police_20_par_20_défaut"><text:span text:style-name="T334">ou</text:span></text:span><text:span text:style-name="Police_20_par_20_défaut"><text:span text:style-name="T332">m</text:span></text:span><text:span text:style-name="Police_20_par_20_défaut"><text:span text:style-name="T333">-</text:span></text:span><text:span text:style-name="Police_20_par_20_défaut"><text:span text:style-name="T332">i*</text:span></text:span></text:p>
          </table:table-cell>
          <table:table-cell table:style-name="Tableau5.D2" office:value-type="string">
            <text:p text:style-name="P200"><text:span text:style-name="Police_20_par_20_défaut"><text:span text:style-name="T332">segué</text:span></text:span><text:span text:style-name="Police_20_par_20_défaut"><text:span text:style-name="T333">(i)</text:span></text:span><text:span text:style-name="Police_20_par_20_défaut"><text:span text:style-name="T332">ʃi</text:span></text:span><text:span text:style-name="Police_20_par_20_défaut"><text:span text:style-name="T333"> / -íʃi*</text:span></text:span></text:p>
          </table:table-cell>
        </table:table-row>
        <table:table-row>
          <table:table-cell table:style-name="Tableau5.A2" office:value-type="string">
            <text:p text:style-name="P200"><text:span text:style-name="Police_20_par_20_défaut"><text:span text:style-name="T332">cànt</text:span></text:span><text:span text:style-name="Police_20_par_20_défaut"><text:span text:style-name="T333">-</text:span></text:span><text:span text:style-name="Police_20_par_20_défaut"><text:span text:style-name="T332">as</text:span></text:span></text:p>
          </table:table-cell>
          <table:table-cell table:style-name="Tableau5.B2" office:value-type="string">
            <text:p text:style-name="P200"><text:span text:style-name="Police_20_par_20_défaut"><text:span text:style-name="T332">bén-es</text:span></text:span></text:p>
          </table:table-cell>
          <table:table-cell table:style-name="Tableau5.C2" office:value-type="string">
            <text:p text:style-name="P200"><text:span text:style-name="Police_20_par_20_défaut"><text:span text:style-name="T332">dr</text:span></text:span><text:span text:style-name="Police_20_par_20_défaut"><text:span text:style-name="T334">ou</text:span></text:span><text:span text:style-name="Police_20_par_20_défaut"><text:span text:style-name="T332">m</text:span></text:span><text:span text:style-name="Police_20_par_20_défaut"><text:span text:style-name="T333">-</text:span></text:span><text:span text:style-name="Police_20_par_20_défaut"><text:span text:style-name="T332">es</text:span></text:span></text:p>
          </table:table-cell>
          <table:table-cell table:style-name="Tableau5.D2" office:value-type="string">
            <text:p text:style-name="P200"><text:span text:style-name="Police_20_par_20_défaut"><text:span text:style-name="T332">seguéʃes</text:span></text:span><text:span text:style-name="Police_20_par_20_défaut"><text:span text:style-name="T333"> / -íʃes</text:span></text:span></text:p>
          </table:table-cell>
        </table:table-row>
        <table:table-row>
          <table:table-cell table:style-name="Tableau5.A2" office:value-type="string">
            <text:p text:style-name="P200"><text:span text:style-name="Police_20_par_20_défaut"><text:span text:style-name="T332">cànt</text:span></text:span><text:span text:style-name="Police_20_par_20_défaut"><text:span text:style-name="T333">-</text:span></text:span><text:span text:style-name="Police_20_par_20_défaut"><text:span text:style-name="T332">a</text:span></text:span></text:p>
          </table:table-cell>
          <table:table-cell table:style-name="Tableau5.B2" office:value-type="string">
            <text:p text:style-name="P200"><text:span text:style-name="Police_20_par_20_défaut"><text:span text:style-name="T332">ben</text:span></text:span></text:p>
          </table:table-cell>
          <table:table-cell table:style-name="Tableau5.C2" office:value-type="string">
            <text:p text:style-name="P200"><text:span text:style-name="Police_20_par_20_défaut"><text:span text:style-name="T332">dr</text:span></text:span><text:span text:style-name="Police_20_par_20_défaut"><text:span text:style-name="T334">ou</text:span></text:span><text:span text:style-name="Police_20_par_20_défaut"><text:span text:style-name="T332">m</text:span></text:span></text:p>
          </table:table-cell>
          <table:table-cell table:style-name="Tableau5.D2" office:value-type="string">
            <text:p text:style-name="P200"><text:span text:style-name="Police_20_par_20_défaut"><text:span text:style-name="T332">seguéʃ</text:span></text:span><text:span text:style-name="Police_20_par_20_défaut"><text:span text:style-name="T333"> / -íʃ</text:span></text:span></text:p>
          </table:table-cell>
        </table:table-row>
        <table:table-row>
          <table:table-cell table:style-name="Tableau5.A2" office:value-type="string">
            <text:p text:style-name="P200"><text:span text:style-name="Police_20_par_20_défaut"><text:span text:style-name="T332">cant</text:span></text:span><text:span text:style-name="Police_20_par_20_défaut"><text:span text:style-name="T333">-</text:span></text:span><text:span text:style-name="Police_20_par_20_défaut"><text:span text:style-name="T332">àm</text:span></text:span></text:p>
          </table:table-cell>
          <table:table-cell table:style-name="Tableau5.B2" office:value-type="string">
            <text:p text:style-name="P200"><text:span text:style-name="Police_20_par_20_défaut"><text:span text:style-name="T332">ben</text:span></text:span><text:span text:style-name="Police_20_par_20_défaut"><text:span text:style-name="T333">-</text:span></text:span><text:span text:style-name="Police_20_par_20_défaut"><text:span text:style-name="T332">ém</text:span></text:span></text:p>
          </table:table-cell>
          <table:table-cell table:style-name="Tableau5.C2" office:value-type="string">
            <text:p text:style-name="P200"><text:span text:style-name="Police_20_par_20_défaut"><text:span text:style-name="T332">droum</text:span></text:span><text:span text:style-name="Police_20_par_20_défaut"><text:span text:style-name="T333">-</text:span></text:span><text:span text:style-name="Police_20_par_20_défaut"><text:span text:style-name="T332">ím</text:span></text:span></text:p>
          </table:table-cell>
          <table:table-cell table:style-name="Tableau5.D2" office:value-type="string">
            <text:p text:style-name="P200"><text:span text:style-name="Police_20_par_20_défaut"><text:span text:style-name="T332">segu</text:span></text:span><text:span text:style-name="Police_20_par_20_défaut"><text:span text:style-name="T333">-</text:span></text:span><text:span text:style-name="Police_20_par_20_défaut"><text:span text:style-name="T332">ím</text:span></text:span><text:span text:style-name="Police_20_par_20_défaut"><text:span text:style-name="T333"> / -iʃém</text:span></text:span></text:p>
          </table:table-cell>
        </table:table-row>
        <table:table-row>
          <table:table-cell table:style-name="Tableau5.A2" office:value-type="string">
            <text:p text:style-name="P200"><text:span text:style-name="Police_20_par_20_défaut"><text:span text:style-name="T332">cant</text:span></text:span><text:span text:style-name="Police_20_par_20_défaut"><text:span text:style-name="T333">-</text:span></text:span><text:span text:style-name="Police_20_par_20_défaut"><text:span text:style-name="T332">àtz</text:span></text:span></text:p>
          </table:table-cell>
          <table:table-cell table:style-name="Tableau5.B2" office:value-type="string">
            <text:p text:style-name="P200"><text:span text:style-name="Police_20_par_20_défaut"><text:span text:style-name="T332">ben</text:span></text:span><text:span text:style-name="Police_20_par_20_défaut"><text:span text:style-name="T333">-</text:span></text:span><text:span text:style-name="Police_20_par_20_défaut"><text:span text:style-name="T332">étz</text:span></text:span></text:p>
          </table:table-cell>
          <table:table-cell table:style-name="Tableau5.C2" office:value-type="string">
            <text:p text:style-name="P200"><text:span text:style-name="Police_20_par_20_défaut"><text:span text:style-name="T332">droum</text:span></text:span><text:span text:style-name="Police_20_par_20_défaut"><text:span text:style-name="T333">-</text:span></text:span><text:span text:style-name="Police_20_par_20_défaut"><text:span text:style-name="T332">ítz</text:span></text:span></text:p>
          </table:table-cell>
          <table:table-cell table:style-name="Tableau5.D2" office:value-type="string">
            <text:p text:style-name="P200"><text:span text:style-name="Police_20_par_20_défaut"><text:span text:style-name="T332">segu</text:span></text:span><text:span text:style-name="Police_20_par_20_défaut"><text:span text:style-name="T333">-</text:span></text:span><text:span text:style-name="Police_20_par_20_défaut"><text:span text:style-name="T332">ítz</text:span></text:span><text:span text:style-name="Police_20_par_20_défaut"><text:span text:style-name="T333"> / -iʃétz</text:span></text:span></text:p>
          </table:table-cell>
        </table:table-row>
        <table:table-row>
          <table:table-cell table:style-name="Tableau5.A2" office:value-type="string">
            <text:p text:style-name="P207"><text:span text:style-name="Police_20_par_20_défaut"><text:span text:style-name="T332">cànt</text:span></text:span><text:span text:style-name="Police_20_par_20_défaut"><text:span text:style-name="T333">-</text:span></text:span><text:span text:style-name="Police_20_par_20_défaut"><text:span text:style-name="T332">an</text:span></text:span><text:span text:style-name="Police_20_par_20_défaut"><text:span text:style-name="T333"> <text:s text:c="5"/></text:span></text:span></text:p>
          </table:table-cell>
          <table:table-cell table:style-name="Tableau5.B2" office:value-type="string">
            <text:p text:style-name="P200"><text:span text:style-name="Police_20_par_20_défaut"><text:span text:style-name="T332">bén</text:span></text:span><text:span text:style-name="Police_20_par_20_défaut"><text:span text:style-name="T333">-</text:span></text:span><text:span text:style-name="Police_20_par_20_défaut"><text:span text:style-name="T332">en</text:span></text:span></text:p>
          </table:table-cell>
          <table:table-cell table:style-name="Tableau5.C2" office:value-type="string">
            <text:p text:style-name="P200"><text:span text:style-name="Police_20_par_20_défaut"><text:span text:style-name="T332">dr</text:span></text:span><text:span text:style-name="Police_20_par_20_défaut"><text:span text:style-name="T334">ou</text:span></text:span><text:span text:style-name="Police_20_par_20_défaut"><text:span text:style-name="T332">m</text:span></text:span><text:span text:style-name="Police_20_par_20_défaut"><text:span text:style-name="T333">-</text:span></text:span><text:span text:style-name="Police_20_par_20_défaut"><text:span text:style-name="T332">en</text:span></text:span></text:p>
          </table:table-cell>
          <table:table-cell table:style-name="Tableau5.D2" office:value-type="string">
            <text:p text:style-name="P200"><text:span text:style-name="Police_20_par_20_défaut"><text:span text:style-name="T332">seguéʃen</text:span></text:span><text:span text:style-name="Police_20_par_20_défaut"><text:span text:style-name="T333"> / -íʃen</text:span></text:span></text:p>
          </table:table-cell>
        </table:table-row>
        <table:table-row>
          <table:table-cell table:style-name="Tableau5.A9" table:number-columns-spanned="4" office:value-type="string">
            <text:p text:style-name="P260"><text:span text:style-name="Police_20_par_20_défaut"><text:span text:style-name="T337">* </text:span></text:span><text:span text:style-name="Police_20_par_20_défaut"><text:span text:style-name="T339">ou </text:span></text:span><text:span text:style-name="Police_20_par_20_défaut"><text:span text:style-name="T337">: graphie pour /u/ {NCL </text:span></text:span><text:span text:style-name="Police_20_par_20_défaut"><text:span text:style-name="T339">o</text:span></text:span><text:span text:style-name="Police_20_par_20_défaut"><text:span text:style-name="T337">}</text:span></text:span></text:p>
            <text:p text:style-name="P260"><text:span text:style-name="Police_20_par_20_défaut"><text:span text:style-name="T337">** </text:span></text:span><text:span text:style-name="Police_20_par_20_défaut"><text:span text:style-name="T339">ʃ</text:span></text:span><text:span text:style-name="Police_20_par_20_défaut"><text:span text:style-name="T337"> pour //ʃ// stable {</text:span></text:span><text:span text:style-name="Police_20_par_20_défaut"><text:span text:style-name="T339">x, sh</text:span></text:span><text:span text:style-name="Police_20_par_20_défaut"><text:span text:style-name="T337">}</text:span></text:span></text:p>
          </table:table-cell>
          <table:covered-table-cell/>
          <table:covered-table-cell/>
          <table:covered-table-cell/>
        </table:table-row>
      </table:table>
      <text:p text:style-name="P348"><text:span text:style-name="Police_20_par_20_défaut"><text:span text:style-name="T284"><text:s text:c="15"/></text:span></text:span><text:span text:style-name="Police_20_par_20_défaut"><text:span text:style-name="T30"><text:s text:c="41"/></text:span></text:span></text:p>
      <text:p text:style-name="P348"><text:span text:style-name="Police_20_par_20_défaut"><text:span text:style-name="T30"/></text:span></text:p>
      <text:p text:style-name="P348"><text:span text:style-name="Police_20_par_20_défaut"><text:span text:style-name="T30"/></text:span></text:p>
      <text:p text:style-name="P348"><text:span text:style-name="Police_20_par_20_défaut"><text:span text:style-name="T30"/></text:span></text:p>
      <text:p text:style-name="P348"><text:span text:style-name="Police_20_par_20_défaut"><text:span text:style-name="T30"/></text:span></text:p>
      <text:p text:style-name="P348"><text:span text:style-name="Police_20_par_20_défaut"><text:span text:style-name="T30"/></text:span></text:p>
      <text:p text:style-name="P348"><text:span text:style-name="Police_20_par_20_défaut"><text:span text:style-name="T30"><text:s text:c="17"/></text:span></text:span></text:p>
      <text:p text:style-name="P16"/>
      <table:table table:name="Tableau6" table:style-name="Tableau6">
        <table:table-column table:style-name="Tableau6.A"/>
        <table:table-column table:style-name="Tableau6.B"/>
        <table:table-column table:style-name="Tableau6.C"/>
        <text:soft-page-break/>
        <table:table-row>
          <table:table-cell table:style-name="Tableau6.A1" table:number-columns-spanned="3" office:value-type="string">
            <text:p text:style-name="P127">Indicatif présent</text:p>
          </table:table-cell>
          <table:covered-table-cell/>
          <table:covered-table-cell/>
        </table:table-row>
        <table:table-row>
          <table:table-cell table:style-name="Tableau6.A2" office:value-type="string">
            <text:p text:style-name="P200"><text:span text:style-name="Police_20_par_20_défaut"><text:span text:style-name="T282">esta</text:span></text:span><text:span text:style-name="Police_20_par_20_défaut"><text:span text:style-name="T308">r</text:span></text:span></text:p>
          </table:table-cell>
          <table:table-cell table:style-name="Tableau6.B2" office:value-type="string">
            <text:p text:style-name="P200"><text:span text:style-name="Police_20_par_20_défaut"><text:span text:style-name="T282">aue</text:span></text:span><text:span text:style-name="Police_20_par_20_défaut"><text:span text:style-name="T308">r</text:span></text:span></text:p>
          </table:table-cell>
          <table:table-cell table:style-name="Tableau6.C2" office:value-type="string">
            <text:p text:style-name="P200"><text:span text:style-name="Police_20_par_20_défaut"><text:span text:style-name="T282">aue</text:span></text:span><text:span text:style-name="Police_20_par_20_défaut"><text:span text:style-name="T308">r</text:span></text:span><text:span text:style-name="Police_20_par_20_défaut"><text:span text:style-name="T311"> </text:span></text:span><text:span text:style-name="Police_20_par_20_défaut"><text:span text:style-name="T284">2</text:span></text:span></text:p>
            <text:p text:style-name="P208"><text:s/>(sud-ouest)</text:p>
          </table:table-cell>
        </table:table-row>
        <table:table-row>
          <table:table-cell table:style-name="Tableau6.A2" office:value-type="string">
            <text:p text:style-name="P203"><text:s text:c="2"/>souy / soy*</text:p>
          </table:table-cell>
          <table:table-cell table:style-name="Tableau6.B2" office:value-type="string">
            <text:p text:style-name="P203"><text:s/>èy</text:p>
          </table:table-cell>
          <table:table-cell table:style-name="Tableau6.C2" office:value-type="string">
            <text:p text:style-name="P203"><text:s/>auèm</text:p>
          </table:table-cell>
        </table:table-row>
        <table:table-row>
          <table:table-cell table:style-name="Tableau6.A2" office:value-type="string">
            <text:p text:style-name="P203"><text:s text:c="2"/>ès</text:p>
          </table:table-cell>
          <table:table-cell table:style-name="Tableau6.B2" office:value-type="string">
            <text:p text:style-name="P203"><text:s/>as</text:p>
          </table:table-cell>
          <table:table-cell table:style-name="Tableau6.C2" office:value-type="string">
            <text:p text:style-name="P203"><text:s/>as</text:p>
          </table:table-cell>
        </table:table-row>
        <table:table-row>
          <table:table-cell table:style-name="Tableau6.A2" office:value-type="string">
            <text:p text:style-name="P203"><text:s text:c="2"/>éy (es)</text:p>
          </table:table-cell>
          <table:table-cell table:style-name="Tableau6.B2" office:value-type="string">
            <text:p text:style-name="P203"><text:s/>a</text:p>
          </table:table-cell>
          <table:table-cell table:style-name="Tableau6.C2" office:value-type="string">
            <text:p text:style-name="P203"><text:s/>a</text:p>
          </table:table-cell>
        </table:table-row>
        <table:table-row>
          <table:table-cell table:style-name="Tableau6.A2" office:value-type="string">
            <text:p text:style-name="P203"><text:s text:c="2"/>èm</text:p>
          </table:table-cell>
          <table:table-cell table:style-name="Tableau6.B2" office:value-type="string">
            <text:p text:style-name="P203"><text:s/>auém</text:p>
          </table:table-cell>
          <table:table-cell table:style-name="Tableau6.C2" office:value-type="string">
            <text:p text:style-name="P203"><text:s/>am</text:p>
          </table:table-cell>
        </table:table-row>
        <table:table-row>
          <table:table-cell table:style-name="Tableau6.A2" office:value-type="string">
            <text:p text:style-name="P203"><text:s text:c="2"/>ètz</text:p>
          </table:table-cell>
          <table:table-cell table:style-name="Tableau6.B2" office:value-type="string">
            <text:p text:style-name="P203"><text:s/>auétz</text:p>
          </table:table-cell>
          <table:table-cell table:style-name="Tableau6.C2" office:value-type="string">
            <text:p text:style-name="P203"><text:s/>atz</text:p>
          </table:table-cell>
        </table:table-row>
        <table:table-row>
          <table:table-cell table:style-name="Tableau6.A2" office:value-type="string">
            <text:p text:style-name="P203"><text:s text:c="2"/>son</text:p>
          </table:table-cell>
          <table:table-cell table:style-name="Tableau6.B2" office:value-type="string">
            <text:p text:style-name="P203"><text:s/>an</text:p>
          </table:table-cell>
          <table:table-cell table:style-name="Tableau6.C2" office:value-type="string">
            <text:p text:style-name="P203"><text:s/>an</text:p>
          </table:table-cell>
        </table:table-row>
        <table:table-row>
          <table:table-cell table:style-name="Tableau6.A9" table:number-columns-spanned="3" office:value-type="string">
            <text:p text:style-name="P72"><text:span text:style-name="Police_20_par_20_défaut"><text:span text:style-name="T337">* </text:span></text:span><text:span text:style-name="Police_20_par_20_défaut"><text:span text:style-name="T339">ou</text:span></text:span><text:span text:style-name="Police_20_par_20_défaut"><text:span text:style-name="T337"> représentant /u/, o représentant /o/ {NCL o et ò}</text:span></text:span></text:p>
          </table:table-cell>
          <table:covered-table-cell/>
          <table:covered-table-cell/>
        </table:table-row>
      </table:table>
      <text:p text:style-name="P19"/>
      <text:p text:style-name="P19"/>
      <text:p text:style-name="P72"><text:span text:style-name="Police_20_par_20_défaut"><text:span text:style-name="T179">6.5.1.4. L'imparfait</text:span></text:span></text:p>
      <text:p text:style-name="P19"/>
      <text:p text:style-name="P19">L'imparfait présente deux types de paradigmes :</text:p>
      <text:p text:style-name="P72"><text:span text:style-name="Police_20_par_20_défaut"><text:span text:style-name="T30"><text:s text:c="2"/>- un type d'imparfait à désinences monosyllabiques (à l'ouest du domaine) : personne 1 que </text:span></text:span><text:span text:style-name="Police_20_par_20_défaut"><text:span text:style-name="T112">volí</text:span></text:span><text:span text:style-name="Police_20_par_20_défaut"><text:span text:style-name="T30"> </text:span></text:span><text:span text:style-name="Police_20_par_20_défaut"><text:span text:style-name="T112">(bouli),</text:span></text:span><text:span text:style-name="Police_20_par_20_défaut"><text:span text:style-name="T30"> 3 </text:span></text:span><text:span text:style-name="Police_20_par_20_défaut"><text:span text:style-name="T112">volè,</text:span></text:span><text:span text:style-name="Police_20_par_20_défaut"><text:span text:style-name="T30"> 4 </text:span></text:span><text:span text:style-name="Police_20_par_20_défaut"><text:span text:style-name="T112">volèm,</text:span></text:span><text:span text:style-name="Police_20_par_20_défaut"><text:span text:style-name="T30"> 5 </text:span></text:span><text:span text:style-name="Police_20_par_20_défaut"><text:span text:style-name="T112">voletz</text:span></text:span><text:span text:style-name="Police_20_par_20_défaut"><text:span text:style-name="T30">.</text:span></text:span></text:p>
      <text:p text:style-name="P72"><text:span text:style-name="Police_20_par_20_défaut"><text:span text:style-name="T30"><text:s text:c="2"/>- un type à désinences allongées : 1 </text:span></text:span><text:span text:style-name="Police_20_par_20_défaut"><text:span text:style-name="T112">volèui,</text:span></text:span><text:span text:style-name="Police_20_par_20_défaut"><text:span text:style-name="T30"> 3 </text:span></text:span><text:span text:style-name="Police_20_par_20_défaut"><text:span text:style-name="T112">volèu</text:span></text:span><text:span text:style-name="Police_20_par_20_défaut"><text:span text:style-name="T30"> 4 </text:span></text:span><text:span text:style-name="Police_20_par_20_défaut"><text:span text:style-name="T112">volèuam, </text:span></text:span><text:span text:style-name="Police_20_par_20_défaut"><text:span text:style-name="T30">5 </text:span></text:span><text:span text:style-name="Police_20_par_20_défaut"><text:span text:style-name="T112">volèuatz, volèuan</text:span></text:span><text:span text:style-name="Police_20_par_20_défaut"><text:span text:style-name="T30">.</text:span></text:span></text:p>
      <text:p text:style-name="P72"><text:span text:style-name="Police_20_par_20_défaut"><text:span text:style-name="T112">Que sabèm</text:span></text:span><text:span text:style-name="Police_20_par_20_défaut"><text:span text:style-name="T30"> « nous savions » pour </text:span></text:span><text:span text:style-name="Police_20_par_20_défaut"><text:span text:style-name="T112">que sabèuam</text:span></text:span><text:span text:style-name="Police_20_par_20_défaut"><text:span text:style-name="T30"> est analogique des autres conjugaisons (inf. latin </text:span></text:span><text:span text:style-name="Police_20_par_20_défaut"><text:span text:style-name="T112">sap-e-re</text:span></text:span><text:span text:style-name="Police_20_par_20_défaut"><text:span text:style-name="T30">) : </text:span></text:span><text:span text:style-name="Police_20_par_20_défaut"><text:span text:style-name="T112">que hasi,</text:span></text:span><text:span text:style-name="Police_20_par_20_défaut"><text:span text:style-name="T30"> </text:span></text:span><text:span text:style-name="Police_20_par_20_défaut"><text:span text:style-name="T112">que hasès</text:span></text:span><text:span text:style-name="Police_20_par_20_défaut"><text:span text:style-name="T30"> pour </text:span></text:span><text:span text:style-name="Police_20_par_20_défaut"><text:span text:style-name="T112">que hasèui, que hasèuos (-as).</text:span></text:span></text:p>
      <text:p text:style-name="P19"/>
      <text:p text:style-name="P60"><text:span text:style-name="Police_20_par_20_défaut">♦ J. -L. Massourre, </text:span><text:span text:style-name="Police_20_par_20_défaut"><text:span text:style-name="T292">LGMS</text:span></text:span><text:span text:style-name="Police_20_par_20_défaut"> : l</text:span>es personnes 4 et 5, faibles, se sont alignées sur 1, 2, 3, 6. L'<text:span text:style-name="T423">i</text:span>ndicatif imparfait des classes II et III a été refait sur le modèle de la classe I. Les situations locales sont parfois complexes (ex. : l'imparfait montagnard <text:span text:style-name="T292">que bati, batès, batè</text:span> est un ancien prétérit devenu vacant, éludidé par J. Allières).</text:p>
      <text:p text:style-name="P60"><text:s/></text:p>
      <text:p text:style-name="P72"><text:span text:style-name="Police_20_par_20_défaut"><text:span text:style-name="T30">♦ Continuant les formes latines -</text:span></text:span><text:span text:style-name="Police_20_par_20_défaut"><text:span text:style-name="T112">abam,</text:span></text:span><text:span text:style-name="Police_20_par_20_défaut"><text:span text:style-name="T30"> </text:span></text:span><text:span text:style-name="Police_20_par_20_défaut"><text:span text:style-name="T112">-i(e)bam,</text:span></text:span><text:span text:style-name="Police_20_par_20_défaut"><text:span text:style-name="T30"> l'imparfait généralise le -</text:span></text:span><text:span text:style-name="Police_20_par_20_défaut"><text:span text:style-name="T112">b-</text:span></text:span><text:span text:style-name="Police_20_par_20_défaut"><text:span text:style-name="T30"> [b] [w] diversement écrit {</text:span></text:span><text:span text:style-name="Police_20_par_20_défaut"><text:span text:style-name="T112">b, </text:span></text:span><text:span text:style-name="Police_20_par_20_défaut"><text:span text:style-name="T150">v,</text:span></text:span><text:span text:style-name="Police_20_par_20_défaut"><text:span text:style-name="T112"> u</text:span></text:span><text:span text:style-name="Police_20_par_20_défaut"><text:span text:style-name="T30">} (cf. </text:span></text:span><text:span text:style-name="Police_20_par_20_défaut"><text:span text:style-name="T112">supra</text:span></text:span><text:span text:style-name="Police_20_par_20_défaut"><text:span text:style-name="T30"> ce qui est dit du </text:span></text:span><text:span text:style-name="Police_20_par_20_défaut"><text:span text:style-name="T112">β</text:span></text:span><text:span text:style-name="Police_20_par_20_défaut"><text:span text:style-name="T30"> et de la suite </text:span></text:span><text:span text:style-name="Police_20_par_20_défaut"><text:span text:style-name="T112">abeba</text:span></text:span><text:span text:style-name="Police_20_par_20_défaut"><text:span text:style-name="T30">). Aux personnes 5 et 6 l'accent s'est déplacé : </text:span></text:span><text:span text:style-name="Police_20_par_20_défaut"><text:span text:style-name="T112">cantabámus,</text:span></text:span><text:span text:style-name="Police_20_par_20_défaut"><text:span text:style-name="T30"> -</text:span></text:span><text:span text:style-name="Police_20_par_20_défaut"><text:span text:style-name="T112">bátis</text:span></text:span><text:span text:style-name="Police_20_par_20_défaut"><text:span text:style-name="T30"> &gt; </text:span></text:span><text:span text:style-name="Police_20_par_20_défaut"><text:span text:style-name="T112">cantábamus,</text:span></text:span><text:span text:style-name="Police_20_par_20_défaut"><text:span text:style-name="T30"> -</text:span></text:span><text:span text:style-name="Police_20_par_20_défaut"><text:span text:style-name="T112">batis.</text:span></text:span></text:p>
      <text:p text:style-name="P72"><text:span text:style-name="Police_20_par_20_défaut"><text:span text:style-name="T30">D'où les désinences </text:span></text:span><text:span text:style-name="Police_20_par_20_défaut"><text:span text:style-name="T112">candàbi</text:span></text:span><text:span text:style-name="Police_20_par_20_défaut"><text:span text:style-name="T168"> (cantàbi), </text:span></text:span><text:span text:style-name="Police_20_par_20_défaut"><text:span text:style-name="T112">audìbi</text:span></text:span><text:span text:style-name="Police_20_par_20_défaut"><text:span text:style-name="T30"> et </text:span></text:span><text:span text:style-name="Police_20_par_20_défaut"><text:span text:style-name="T112">boulèbi</text:span></text:span><text:span text:style-name="Police_20_par_20_défaut"><text:span text:style-name="T30"> (candaβi {</text:span></text:span><text:span text:style-name="Police_20_par_20_défaut"><text:span text:style-name="T112">candaui, candavi,</text:span></text:span><text:span text:style-name="Police_20_par_20_défaut"><text:span text:style-name="T30"> etc.}), avec le </text:span></text:span><text:span text:style-name="Police_20_par_20_défaut"><text:span text:style-name="T112">-i</text:span></text:span><text:span text:style-name="Police_20_par_20_défaut"><text:span text:style-name="T30"> déjà signalé au présent.</text:span></text:span></text:p>
      <text:p text:style-name="P72"><text:span text:style-name="Police_20_par_20_défaut"><text:span text:style-name="T30">Dans les Landes, en Bordelais et en Chalosse cette terminaison -</text:span></text:span><text:span text:style-name="Police_20_par_20_défaut"><text:span text:style-name="T112">èbi</text:span></text:span><text:span text:style-name="Police_20_par_20_défaut"><text:span text:style-name="T30"> a concurrencé et envahi la conjugaison du type </text:span></text:span><text:span text:style-name="Police_20_par_20_défaut"><text:span text:style-name="T112">prene</text:span></text:span><text:span text:style-name="Police_20_par_20_défaut"><text:span text:style-name="T12">r </text:span></text:span><text:span text:style-name="Police_20_par_20_défaut"><text:span text:style-name="T30">: </text:span></text:span><text:span text:style-name="Police_20_par_20_défaut"><text:span text:style-name="T112">cantèbi</text:span></text:span><text:span text:style-name="Police_20_par_20_défaut"><text:span text:style-name="T30"> « je chantais » est bien plus distinct du présent </text:span></text:span><text:span text:style-name="Police_20_par_20_défaut"><text:span text:style-name="T112">c</text:span></text:span><text:span text:style-name="Police_20_par_20_défaut"><text:span text:style-name="T162">à</text:span></text:span><text:span text:style-name="Police_20_par_20_défaut"><text:span text:style-name="T112">nti</text:span></text:span><text:span text:style-name="Police_20_par_20_défaut"><text:span text:style-name="T30"> que la série impft </text:span></text:span><text:span text:style-name="Police_20_par_20_défaut"><text:span text:style-name="T112">cantì, cantès,</text:span></text:span><text:span text:style-name="Police_20_par_20_défaut"><text:span text:style-name="T30"> etc., surtout pour la personne 1.</text:span></text:span></text:p>
      <text:p text:style-name="P72"><text:span text:style-name="Police_20_par_20_défaut"><text:span text:style-name="T30">♦ La même remarque sur la distinctivité peut être faite pour le présent </text:span></text:span><text:span text:style-name="Police_20_par_20_défaut"><text:span text:style-name="T112">cantém</text:span></text:span><text:span text:style-name="Police_20_par_20_défaut"><text:span text:style-name="T30"> et l'imparfait court </text:span></text:span><text:span text:style-name="Police_20_par_20_défaut"><text:span text:style-name="T112">cantèm</text:span></text:span><text:span text:style-name="Police_20_par_20_défaut"><text:span text:style-name="T30"> (/e/ </text:span></text:span><text:span text:style-name="Police_20_par_20_défaut"><text:span text:style-name="T112">vs</text:span></text:span><text:span text:style-name="Police_20_par_20_défaut"><text:span text:style-name="T30"> /ε/). Si l'on ajoute le parfait </text:span></text:span><text:span text:style-name="Police_20_par_20_défaut"><text:span text:style-name="T112">cantey, cantès</text:span></text:span><text:span text:style-name="Police_20_par_20_défaut"><text:span text:style-name="T30"> (Béarn de l'Est, Armagnac) on voit que les risques de confusion, résolus localement par l'emploi de formes suffisamment distinctes les une des autres, restent importants au niveau global de la langue, ce qui pose la question des formes à privilégier dans un gascon commun.</text:span></text:span></text:p>
      <text:p text:style-name="P19"><text:s text:c="7"/></text:p>
      <text:p text:style-name="P234"><text:soft-page-break/><text:span text:style-name="Police_20_par_20_défaut"><text:span text:style-name="T179">#</text:span></text:span><text:span text:style-name="Police_20_par_20_défaut"><text:span text:style-name="T30"> Le type </text:span></text:span><text:span text:style-name="Police_20_par_20_défaut"><text:span text:style-name="T112">preni</text:span></text:span><text:span text:style-name="Police_20_par_20_défaut"><text:span text:style-name="T30"> s'explique par une réduction (affaiblissement de la bilabiale) : </text:span></text:span><text:span text:style-name="Police_20_par_20_défaut"><text:span text:style-name="T112">prenèbes &gt; prenès,</text:span></text:span><text:span text:style-name="Police_20_par_20_défaut"><text:span text:style-name="T30"> d'où </text:span></text:span><text:span text:style-name="Police_20_par_20_défaut"><text:span text:style-name="T112">prènè, prenèm, prenèts, prenèn</text:span></text:span><text:span text:style-name="Police_20_par_20_défaut"><text:span text:style-name="T30">.</text:span></text:span></text:p>
      <text:p text:style-name="P234"><text:span text:style-name="Police_20_par_20_défaut"><text:span text:style-name="T179">#</text:span></text:span><text:span text:style-name="Police_20_par_20_défaut"><text:span text:style-name="T30"> Aux conjugaisons II et III des désinences -</text:span></text:span><text:span text:style-name="Police_20_par_20_défaut"><text:span text:style-name="T112">ìo, -ìos </text:span></text:span><text:span text:style-name="Police_20_par_20_défaut"><text:span text:style-name="T30">se trouvent dans l'Est pyrénéen : </text:span></text:span><text:span text:style-name="Police_20_par_20_défaut"><text:span text:style-name="T112">partìo</text:span></text:span><text:span text:style-name="Police_20_par_20_défaut"><text:span text:style-name="T30"> « il partait ».</text:span></text:span></text:p>
      <text:p text:style-name="P234"><text:span text:style-name="Police_20_par_20_défaut"><text:span text:style-name="T179">#</text:span></text:span><text:span text:style-name="Police_20_par_20_défaut"><text:span text:style-name="T30"> Le </text:span></text:span><text:span text:style-name="Police_20_par_20_défaut"><text:span text:style-name="T112">-b-</text:span></text:span><text:span text:style-name="Police_20_par_20_défaut"><text:span text:style-name="T30"> a subsisté dans les formes pyrénéennes </text:span></text:span><text:span text:style-name="Police_20_par_20_défaut"><text:span text:style-name="T112">tébo</text:span></text:span><text:span text:style-name="Police_20_par_20_défaut"><text:span text:style-name="T30"> « tenait », </text:span></text:span><text:span text:style-name="Police_20_par_20_défaut"><text:span text:style-name="T112">hèbo</text:span></text:span><text:span text:style-name="Police_20_par_20_défaut"><text:span text:style-name="T30"> « faisait », </text:span></text:span><text:span text:style-name="Police_20_par_20_défaut"><text:span text:style-name="T112">quèbo</text:span></text:span><text:span text:style-name="Police_20_par_20_défaut"><text:span text:style-name="T30"> « tombait » (= </text:span></text:span><text:span text:style-name="Police_20_par_20_défaut"><text:span text:style-name="T112">cadèbo, cadèuo</text:span></text:span><text:span text:style-name="Police_20_par_20_défaut"><text:span text:style-name="T30">), avec localement [ε] au lieu de [e].</text:span></text:span></text:p>
      <text:p text:style-name="P19"/>
      <text:p text:style-name="P72"><text:span text:style-name="Police_20_par_20_défaut"><text:span text:style-name="T30">♦ On explique (Bec, </text:span></text:span><text:span text:style-name="Police_20_par_20_défaut"><text:span text:style-name="T112">MphR</text:span></text:span><text:span text:style-name="Police_20_par_20_défaut"><text:span text:style-name="T30"> p. 522) le type court par </text:span></text:span><text:span text:style-name="Police_20_par_20_défaut"><text:span text:style-name="T112">ía</text:span></text:span><text:span text:style-name="Police_20_par_20_défaut"><text:span text:style-name="T30"> (ou plutôt </text:span></text:span><text:span text:style-name="Police_20_par_20_défaut"><text:span text:style-name="T112">ea</text:span></text:span><text:span text:style-name="Police_20_par_20_défaut"><text:span text:style-name="T30">) &gt; </text:span></text:span><text:span text:style-name="Police_20_par_20_défaut"><text:span text:style-name="T112">íe</text:span></text:span><text:span text:style-name="Police_20_par_20_défaut"><text:span text:style-name="T30"> pour des raisons d'abord phonétiques, amenant un souci de distinction entre les pronoms, et l'alignement sur la première personne. Le paradigme long se serait développé analogiquement à partir de -</text:span></text:span><text:span text:style-name="Police_20_par_20_défaut"><text:span text:style-name="T112">ava</text:span></text:span><text:span text:style-name="Police_20_par_20_défaut"><text:span text:style-name="T30"> de -</text:span></text:span><text:span text:style-name="Police_20_par_20_défaut"><text:span text:style-name="T112">abam,</text:span></text:span><text:span text:style-name="Police_20_par_20_défaut"><text:span text:style-name="T30"> la désinence de l'imparfait ayant alors même vocalisme que celle de l'infinitif : </text:span></text:span><text:span text:style-name="Police_20_par_20_défaut"><text:span text:style-name="T112">cant-a-r</text:span></text:span><text:span text:style-name="Police_20_par_20_défaut"><text:span text:style-name="T30"> : </text:span></text:span><text:span text:style-name="Police_20_par_20_défaut"><text:span text:style-name="T112">cant-a-wo</text:span></text:span><text:span text:style-name="Police_20_par_20_défaut"><text:span text:style-name="T30">, </text:span></text:span><text:span text:style-name="Police_20_par_20_défaut"><text:span text:style-name="T112">voler-</text:span></text:span><text:span text:style-name="Police_20_par_20_défaut"><text:span text:style-name="T30"> : </text:span></text:span><text:span text:style-name="Police_20_par_20_défaut"><text:span text:style-name="T112">βul-è-wo</text:span></text:span><text:span text:style-name="Police_20_par_20_défaut"><text:span text:style-name="T30">.</text:span></text:span></text:p>
      <text:p text:style-name="P65"/>
      <text:p text:style-name="P19"><text:s text:c="53"/></text:p>
      <table:table table:name="Tableau7" table:style-name="Tableau7">
        <table:table-column table:style-name="Tableau7.A"/>
        <table:table-column table:style-name="Tableau7.B" table:number-columns-repeated="3"/>
        <table:table-row>
          <table:table-cell table:style-name="Tableau7.A1" table:number-columns-spanned="4" office:value-type="string">
            <text:p text:style-name="P267">Indicatif imparfait</text:p>
          </table:table-cell>
          <table:covered-table-cell/>
          <table:covered-table-cell/>
          <table:covered-table-cell/>
        </table:table-row>
        <table:table-row>
          <table:table-cell table:style-name="Tableau7.A2" office:value-type="string">
            <text:p text:style-name="P218"><text:span text:style-name="Police_20_par_20_défaut"><text:span text:style-name="T324">canta</text:span></text:span><text:span text:style-name="Police_20_par_20_défaut"><text:span text:style-name="T331">r</text:span></text:span></text:p>
          </table:table-cell>
          <table:table-cell table:style-name="Tableau7.B2" office:value-type="string">
            <text:p text:style-name="P218"><text:span text:style-name="Police_20_par_20_défaut"><text:span text:style-name="T326"><text:s/></text:span></text:span><text:span text:style-name="Police_20_par_20_défaut"><text:span text:style-name="T324">sabe</text:span></text:span><text:span text:style-name="Police_20_par_20_défaut"><text:span text:style-name="T331">r</text:span></text:span></text:p>
          </table:table-cell>
          <table:table-cell table:style-name="Tableau7.C2" office:value-type="string">
            <text:p text:style-name="P218"><text:span text:style-name="Police_20_par_20_défaut"><text:span text:style-name="T324">sabe</text:span></text:span><text:span text:style-name="Police_20_par_20_défaut"><text:span text:style-name="T331">r</text:span></text:span><text:span text:style-name="Police_20_par_20_défaut"><text:span text:style-name="T326"> 2</text:span></text:span></text:p>
            <text:p text:style-name="P219">forme courte (ouest)</text:p>
          </table:table-cell>
          <table:table-cell table:style-name="Tableau7.D2" office:value-type="string">
            <text:p text:style-name="P218"><text:span text:style-name="Police_20_par_20_défaut"><text:span text:style-name="T324">parti</text:span></text:span><text:span text:style-name="Police_20_par_20_défaut"><text:span text:style-name="T331">r</text:span></text:span></text:p>
          </table:table-cell>
        </table:table-row>
        <table:table-row>
          <table:table-cell table:style-name="Tableau7.A2" office:value-type="string">
            <text:p text:style-name="P262">cant-àu-i</text:p>
          </table:table-cell>
          <table:table-cell table:style-name="Tableau7.B2" office:value-type="string">
            <text:p text:style-name="P221">sabè-u-i</text:p>
          </table:table-cell>
          <table:table-cell table:style-name="Tableau7.C2" office:value-type="string">
            <text:p text:style-name="P262">sab-í</text:p>
          </table:table-cell>
          <table:table-cell table:style-name="Tableau7.D2" office:value-type="string">
            <text:p text:style-name="P262">partí-u-i</text:p>
          </table:table-cell>
        </table:table-row>
        <table:table-row>
          <table:table-cell table:style-name="Tableau7.A2" office:value-type="string">
            <text:p text:style-name="P263"><text:span text:style-name="Police_20_par_20_défaut"><text:span text:style-name="T326">cantà-u-</text:span></text:span><text:span text:style-name="Police_20_par_20_défaut"><text:span text:style-name="T324">ə</text:span></text:span><text:span text:style-name="Police_20_par_20_défaut"><text:span text:style-name="T326">s*</text:span></text:span></text:p>
          </table:table-cell>
          <table:table-cell table:style-name="Tableau7.B2" office:value-type="string">
            <text:p text:style-name="P218"><text:span text:style-name="Police_20_par_20_défaut"><text:span text:style-name="T326">sabè-u-</text:span></text:span><text:span text:style-name="Police_20_par_20_défaut"><text:span text:style-name="T324">ə</text:span></text:span><text:span text:style-name="Police_20_par_20_défaut"><text:span text:style-name="T326">s*</text:span></text:span></text:p>
          </table:table-cell>
          <table:table-cell table:style-name="Tableau7.C2" office:value-type="string">
            <text:p text:style-name="P262">sab-ès</text:p>
          </table:table-cell>
          <table:table-cell table:style-name="Tableau7.D2" office:value-type="string">
            <text:p text:style-name="P263"><text:span text:style-name="Police_20_par_20_défaut"><text:span text:style-name="T326">partí-u-</text:span></text:span><text:span text:style-name="Police_20_par_20_défaut"><text:span text:style-name="T324">ə</text:span></text:span><text:span text:style-name="Police_20_par_20_défaut"><text:span text:style-name="T326">s</text:span></text:span></text:p>
          </table:table-cell>
        </table:table-row>
        <table:table-row>
          <table:table-cell table:style-name="Tableau7.A2" office:value-type="string">
            <text:p text:style-name="P218"><text:span text:style-name="Police_20_par_20_défaut"><text:span text:style-name="T326">cantà-u-</text:span></text:span><text:span text:style-name="Police_20_par_20_défaut"><text:span text:style-name="T324">ə*</text:span></text:span></text:p>
          </table:table-cell>
          <table:table-cell table:style-name="Tableau7.B2" office:value-type="string">
            <text:p text:style-name="P218"><text:span text:style-name="Police_20_par_20_défaut"><text:span text:style-name="T326">sabè-u-</text:span></text:span><text:span text:style-name="Police_20_par_20_défaut"><text:span text:style-name="T324">ə*</text:span></text:span></text:p>
          </table:table-cell>
          <table:table-cell table:style-name="Tableau7.C2" office:value-type="string">
            <text:p text:style-name="P262">sab-è</text:p>
          </table:table-cell>
          <table:table-cell table:style-name="Tableau7.D2" office:value-type="string">
            <text:p text:style-name="P263"><text:span text:style-name="Police_20_par_20_défaut"><text:span text:style-name="T326">partí-u-</text:span></text:span><text:span text:style-name="Police_20_par_20_défaut"><text:span text:style-name="T324">ə*</text:span></text:span></text:p>
          </table:table-cell>
        </table:table-row>
        <table:table-row>
          <table:table-cell table:style-name="Tableau7.A2" office:value-type="string">
            <text:p text:style-name="P262">cantàu-am</text:p>
          </table:table-cell>
          <table:table-cell table:style-name="Tableau7.B2" office:value-type="string">
            <text:p text:style-name="P221">sabè-u-am</text:p>
          </table:table-cell>
          <table:table-cell table:style-name="Tableau7.C2" office:value-type="string">
            <text:p text:style-name="P262">sab-èm</text:p>
          </table:table-cell>
          <table:table-cell table:style-name="Tableau7.D2" office:value-type="string">
            <text:p text:style-name="P262">partí-u-am</text:p>
          </table:table-cell>
        </table:table-row>
        <table:table-row>
          <table:table-cell table:style-name="Tableau7.A2" office:value-type="string">
            <text:p text:style-name="P262">cantàu-atz**</text:p>
          </table:table-cell>
          <table:table-cell table:style-name="Tableau7.B2" office:value-type="string">
            <text:p text:style-name="P221">sabè-u-atz</text:p>
          </table:table-cell>
          <table:table-cell table:style-name="Tableau7.C2" office:value-type="string">
            <text:p text:style-name="P262">sab-étz</text:p>
          </table:table-cell>
          <table:table-cell table:style-name="Tableau7.D2" office:value-type="string">
            <text:p text:style-name="P262">partí-u-atz</text:p>
          </table:table-cell>
        </table:table-row>
        <table:table-row>
          <table:table-cell table:style-name="Tableau7.A2" office:value-type="string">
            <text:p text:style-name="P262">cantàu-an</text:p>
          </table:table-cell>
          <table:table-cell table:style-name="Tableau7.B2" office:value-type="string">
            <text:p text:style-name="P221">sabè-u-an</text:p>
          </table:table-cell>
          <table:table-cell table:style-name="Tableau7.C8" office:value-type="string">
            <text:p text:style-name="P262">sab-èn</text:p>
          </table:table-cell>
          <table:table-cell table:style-name="Tableau7.D2" office:value-type="string">
            <text:p text:style-name="P262">partí-u-an</text:p>
          </table:table-cell>
        </table:table-row>
        <table:table-row>
          <table:table-cell table:style-name="Tableau7.A9" table:number-columns-spanned="4" office:value-type="string">
            <text:p text:style-name="P121"><text:span text:style-name="Police_20_par_20_défaut"><text:span text:style-name="T284">* </text:span></text:span><text:span text:style-name="Police_20_par_20_défaut"><text:span text:style-name="T282">ə</text:span></text:span><text:span text:style-name="Police_20_par_20_défaut"><text:span text:style-name="T284"> représentant //</text:span></text:span><text:span text:style-name="Police_20_par_20_défaut"><text:span text:style-name="T291">a</text:span></text:span><text:span text:style-name="Police_20_par_20_défaut"><text:span text:style-name="T313">ə</text:span></text:span><text:span text:style-name="Police_20_par_20_défaut"><text:span text:style-name="T284">//, c'est-à-dire ici /ə/, /o/ ou /a/ {</text:span></text:span><text:span text:style-name="Police_20_par_20_défaut"><text:span text:style-name="T285">graphies </text:span></text:span><text:span text:style-name="Police_20_par_20_défaut"><text:span text:style-name="T284">courantes </text:span></text:span><text:span text:style-name="Police_20_par_20_défaut"><text:span text:style-name="T282">-o, -e, -a</text:span></text:span><text:span text:style-name="Police_20_par_20_défaut"><text:span text:style-name="T284">}</text:span></text:span></text:p>
            <text:p text:style-name="P260"><text:span text:style-name="Police_20_par_20_défaut"><text:span text:style-name="T284">** graphie </text:span></text:span><text:span text:style-name="Police_20_par_20_défaut"><text:span text:style-name="T282">-atz</text:span></text:span><text:span text:style-name="Police_20_par_20_défaut"><text:span text:style-name="T284"> par convention</text:span></text:span></text:p>
          </table:table-cell>
          <table:covered-table-cell/>
          <table:covered-table-cell/>
          <table:covered-table-cell/>
        </table:table-row>
      </table:table>
      <text:p text:style-name="P45"/>
      <text:p text:style-name="P45"/>
      <text:p text:style-name="P45"/>
      <text:p text:style-name="P45"/>
      <text:p text:style-name="P19"><text:s text:c="36"/></text:p>
      <table:table table:name="Tableau8" table:style-name="Tableau8">
        <table:table-column table:style-name="Tableau8.A"/>
        <table:table-column table:style-name="Tableau8.B"/>
        <table:table-column table:style-name="Tableau8.C"/>
        <table:table-row>
          <table:table-cell table:style-name="Tableau8.A1" table:number-columns-spanned="3" office:value-type="string">
            <text:p text:style-name="P120">Indicatif imparfait</text:p>
          </table:table-cell>
          <table:covered-table-cell/>
          <table:covered-table-cell/>
        </table:table-row>
        <table:table-row>
          <table:table-cell table:style-name="Tableau8.A2" office:value-type="string">
            <text:p text:style-name="P200"><text:span text:style-name="Police_20_par_20_défaut"><text:span text:style-name="T292">esta</text:span></text:span><text:span text:style-name="Police_20_par_20_défaut"><text:span text:style-name="T307">r</text:span></text:span></text:p>
          </table:table-cell>
          <table:table-cell table:style-name="Tableau8.B2" office:value-type="string">
            <text:p text:style-name="P200"><text:span text:style-name="Police_20_par_20_défaut"><text:span text:style-name="T292">aue</text:span></text:span><text:span text:style-name="Police_20_par_20_défaut"><text:span text:style-name="T307">r</text:span></text:span></text:p>
          </table:table-cell>
          <table:table-cell table:style-name="Tableau8.C2" office:value-type="string">
            <text:p text:style-name="P200"><text:span text:style-name="Police_20_par_20_défaut"><text:span text:style-name="T4">aue</text:span></text:span><text:span text:style-name="Police_20_par_20_défaut"><text:span text:style-name="T9">r</text:span></text:span><text:span text:style-name="Police_20_par_20_défaut"><text:span text:style-name="T10"> </text:span></text:span><text:span text:style-name="Police_20_par_20_défaut"><text:span text:style-name="T5">2</text:span></text:span></text:p>
            <text:p text:style-name="P208">court (ouest)</text:p>
          </table:table-cell>
        </table:table-row>
        <table:table-row>
          <table:table-cell table:style-name="Tableau8.A2" office:value-type="string">
            <text:p text:style-name="P210">èri</text:p>
          </table:table-cell>
          <table:table-cell table:style-name="Tableau8.B2" office:value-type="string">
            <text:p text:style-name="P210">au-èu-i</text:p>
          </table:table-cell>
          <table:table-cell table:style-name="Tableau8.C2" office:value-type="string">
            <text:p text:style-name="P210">auèm</text:p>
          </table:table-cell>
        </table:table-row>
        <table:table-row>
          <table:table-cell table:style-name="Tableau8.A2" office:value-type="string">
            <text:p text:style-name="P210">eràs</text:p>
          </table:table-cell>
          <table:table-cell table:style-name="Tableau8.B2" office:value-type="string">
            <text:p text:style-name="P210">au-èu-<text:span text:style-name="Police_20_par_20_défaut"><text:span text:style-name="T292">ə</text:span></text:span>s*</text:p>
          </table:table-cell>
          <table:table-cell table:style-name="Tableau8.C2" office:value-type="string">
            <text:p text:style-name="P210">auès</text:p>
          </table:table-cell>
        </table:table-row>
        <table:table-row>
          <table:table-cell table:style-name="Tableau8.A2" office:value-type="string">
            <text:p text:style-name="P210">er-<text:span text:style-name="Police_20_par_20_défaut"><text:span text:style-name="T292">ə</text:span></text:span></text:p>
          </table:table-cell>
          <table:table-cell table:style-name="Tableau8.B2" office:value-type="string">
            <text:p text:style-name="P210">auè-u-<text:span text:style-name="Police_20_par_20_défaut"><text:span text:style-name="T292">ə*</text:span></text:span></text:p>
          </table:table-cell>
          <table:table-cell table:style-name="Tableau8.C2" office:value-type="string">
            <text:p text:style-name="P210">auè</text:p>
          </table:table-cell>
        </table:table-row>
        <table:table-row>
          <table:table-cell table:style-name="Tableau8.A2" office:value-type="string">
            <text:p text:style-name="P210">èram</text:p>
          </table:table-cell>
          <table:table-cell table:style-name="Tableau8.B2" office:value-type="string">
            <text:p text:style-name="P210">auè-u-am</text:p>
          </table:table-cell>
          <table:table-cell table:style-name="Tableau8.C2" office:value-type="string">
            <text:p text:style-name="P210">auèm</text:p>
          </table:table-cell>
        </table:table-row>
        <table:table-row>
          <table:table-cell table:style-name="Tableau8.A2" office:value-type="string">
            <text:p text:style-name="P210">èrat(z)</text:p>
          </table:table-cell>
          <table:table-cell table:style-name="Tableau8.B2" office:value-type="string">
            <text:p text:style-name="P210">auè-u-atz</text:p>
          </table:table-cell>
          <table:table-cell table:style-name="Tableau8.C2" office:value-type="string">
            <text:p text:style-name="P210">auètz</text:p>
          </table:table-cell>
        </table:table-row>
        <table:table-row>
          <table:table-cell table:style-name="Tableau8.A2" office:value-type="string">
            <text:p text:style-name="P210">èran</text:p>
          </table:table-cell>
          <table:table-cell table:style-name="Tableau8.B2" office:value-type="string">
            <text:p text:style-name="P210">auè-u-an</text:p>
          </table:table-cell>
          <table:table-cell table:style-name="Tableau8.C2" office:value-type="string">
            <text:p text:style-name="P210">auèn</text:p>
          </table:table-cell>
        </table:table-row>
        <table:table-row>
          <table:table-cell table:style-name="Tableau8.A9" table:number-columns-spanned="3" office:value-type="string">
            <text:p text:style-name="P121"><text:span text:style-name="Police_20_par_20_défaut"><text:span text:style-name="T337">* </text:span></text:span><text:span text:style-name="Police_20_par_20_défaut"><text:span text:style-name="T339">ə</text:span></text:span><text:span text:style-name="Police_20_par_20_défaut"><text:span text:style-name="T337"> représentant //</text:span></text:span><text:span text:style-name="Police_20_par_20_défaut"><text:span text:style-name="T291">a</text:span></text:span><text:span text:style-name="Police_20_par_20_défaut"><text:span text:style-name="T313">ə</text:span></text:span><text:span text:style-name="Police_20_par_20_défaut"><text:span text:style-name="T337">//, c'est-à-dire ici /ə/, /o/ <text:s text:c="2"/>ou /a/ {graphies courantes </text:span></text:span><text:span text:style-name="Police_20_par_20_défaut"><text:span text:style-name="T339">-o, -e, -a</text:span></text:span><text:span text:style-name="Police_20_par_20_défaut"><text:span text:style-name="T337">}</text:span></text:span></text:p>
          </table:table-cell>
          <table:covered-table-cell/>
          <table:covered-table-cell/>
        </table:table-row>
      </table:table>
      <text:p text:style-name="P45"/>
      <text:p text:style-name="P19"/>
      <text:p text:style-name="P72"><text:soft-page-break/><text:span text:style-name="Police_20_par_20_défaut"><text:span text:style-name="T179">6.5.1.5. Le parfait, </text:span></text:span><text:span text:style-name="Police_20_par_20_défaut"><text:span text:style-name="T180">prétérit</text:span></text:span><text:span text:style-name="Police_20_par_20_défaut"><text:span text:style-name="T179"> ou passé simple</text:span></text:span></text:p>
      <text:p text:style-name="P19"/>
      <text:p text:style-name="P33">● Ce temps <text:span text:style-name="T415">a disparu d'une zone sud-ouest du gascon maritime dans laquelle le passé composé ou le présent (aspectuel) lui suppléent.</text:span></text:p>
      <text:p text:style-name="P19"/>
      <text:p text:style-name="P19">● <text:span text:style-name="T415">L</text:span>e <text:span text:style-name="T415">parfait </text:span>est de rigueur pour toute action accomplie il y a plus de vingt-quatre heures.</text:p>
      <text:p text:style-name="P19"/>
      <text:p text:style-name="P19">♦ Le parfait a des séries de formes très diverses. On distingue plusieurs sortes de parfaits « faibles » et un type « fort » avec de nombreuses réfections.</text:p>
      <text:p text:style-name="P19">Les types dits forts sont accentués sur le radical aux personnes 1, 3, 6 et sur la voyelle thématique aux personnes 2, 4, 5. En latin vulgaire s'était produit un déplacement d'accent sur la désinence en personne 4.</text:p>
      <text:p text:style-name="P19"/>
      <text:p text:style-name="P110"><text:span text:style-name="T94">♦ Une liaison étroite existe entre le prétérit et le subjonctif imparfait (même « radical II »), souvent aussi avec le subjonctif présent. Ces formes se rejoignent plus ou moins selon les zones. Sur les rapports entre les formes : </text:span><text:span text:style-name="T153">LGMS</text:span><text:span text:style-name="T94"> 237 ss.</text:span></text:p>
      <text:p text:style-name="P242">À côté du radical général (I) il existe un second radical qui sert à certains tiroirs. Ce « radical II » (J.-L. Massourre) est souvent commun au subjonctif présent et au prétérit (ou à l'« imparfait du futur» quand il existe), voire à d'autres formes du verbe.</text:p>
      <text:p text:style-name="P242">Le radical du prétérit entraîne celui du subjonctif imparfait.</text:p>
      <text:p text:style-name="P236"><text:span text:style-name="T151"><text:s text:c="2"/>B</text:span><text:span text:style-name="T152">oui que bengas / boul</text:span><text:span text:style-name="T257">ì</text:span><text:span text:style-name="T152"> que vengousses.</text:span></text:p>
      <text:p text:style-name="Standard"/>
      <text:p text:style-name="P19">♦ Les romanistes distinguent pour notre domaine cinq types de parfaits :</text:p>
      <text:p text:style-name="P72"><text:span text:style-name="Police_20_par_20_défaut"><text:span text:style-name="T30"><text:s text:c="2"/>a) en </text:span></text:span><text:span text:style-name="Police_20_par_20_défaut"><text:span text:style-name="T112">-a</text:span></text:span><text:span text:style-name="Police_20_par_20_défaut"><text:span text:style-name="T30">, issu de </text:span></text:span><text:span text:style-name="Police_20_par_20_défaut"><text:span text:style-name="T112">-āuī,</text:span></text:span><text:span text:style-name="Police_20_par_20_défaut"><text:span text:style-name="T30"> participe passé faible en -</text:span></text:span><text:span text:style-name="Police_20_par_20_défaut"><text:span text:style-name="T112">at,</text:span></text:span><text:span text:style-name="Police_20_par_20_défaut"><text:span text:style-name="T30"> type </text:span></text:span><text:span text:style-name="Police_20_par_20_défaut"><text:span text:style-name="T112">cantà-, cantat</text:span></text:span><text:span text:style-name="Police_20_par_20_défaut"><text:span text:style-name="T30"> ;</text:span></text:span></text:p>
      <text:p text:style-name="P72"><text:span text:style-name="Police_20_par_20_défaut"><text:span text:style-name="T30"><text:s text:c="2"/>b) en </text:span></text:span><text:span text:style-name="Police_20_par_20_défaut"><text:span text:style-name="T112">è</text:span></text:span><text:span text:style-name="Police_20_par_20_défaut"><text:span text:style-name="T30">, issu de </text:span></text:span><text:span text:style-name="Police_20_par_20_défaut"><text:span text:style-name="T112">dedī</text:span></text:span><text:span text:style-name="Police_20_par_20_défaut"><text:span text:style-name="T30"> et </text:span></text:span><text:span text:style-name="Police_20_par_20_défaut"><text:span text:style-name="T112">stetī,</text:span></text:span><text:span text:style-name="Police_20_par_20_défaut"><text:span text:style-name="T30"> part. passé faible en -</text:span></text:span><text:span text:style-name="Police_20_par_20_défaut"><text:span text:style-name="T112">ut,</text:span></text:span><text:span text:style-name="Police_20_par_20_défaut"><text:span text:style-name="T30"> type </text:span></text:span><text:span text:style-name="Police_20_par_20_défaut"><text:span text:style-name="T112">vende-,</text:span></text:span><text:span text:style-name="Police_20_par_20_défaut"><text:span text:style-name="T30"> </text:span></text:span><text:span text:style-name="Police_20_par_20_défaut"><text:span text:style-name="T112">vendut </text:span></text:span><text:span text:style-name="Police_20_par_20_défaut"><text:span text:style-name="T30">;</text:span></text:span></text:p>
      <text:p text:style-name="P72"><text:span text:style-name="Police_20_par_20_défaut"><text:span text:style-name="T30"><text:s text:c="2"/>c) en </text:span></text:span><text:span text:style-name="Police_20_par_20_défaut"><text:span text:style-name="T112">-i,</text:span></text:span><text:span text:style-name="Police_20_par_20_défaut"><text:span text:style-name="T30"> de </text:span></text:span><text:span text:style-name="Police_20_par_20_défaut"><text:span text:style-name="T112">-īuī,</text:span></text:span><text:span text:style-name="Police_20_par_20_défaut"><text:span text:style-name="T30"> part. passé faible en -</text:span></text:span><text:span text:style-name="Police_20_par_20_défaut"><text:span text:style-name="T112">it,</text:span></text:span><text:span text:style-name="Police_20_par_20_défaut"><text:span text:style-name="T30"> type </text:span></text:span><text:span text:style-name="Police_20_par_20_défaut"><text:span text:style-name="T112">parti-, partit</text:span></text:span><text:span text:style-name="Police_20_par_20_défaut"><text:span text:style-name="T30"> ;</text:span></text:span></text:p>
      <text:p text:style-name="P72"><text:span text:style-name="Police_20_par_20_défaut"><text:span text:style-name="T30"><text:s text:c="2"/>d) parfait fort à sifflante (sigmatique), part. passé fort, type </text:span></text:span><text:span text:style-name="Police_20_par_20_défaut"><text:span text:style-name="T112">préne-,</text:span></text:span><text:span text:style-name="Police_20_par_20_défaut"><text:span text:style-name="T30"> </text:span></text:span><text:span text:style-name="Police_20_par_20_défaut"><text:span text:style-name="T112">pres</text:span></text:span><text:span text:style-name="Police_20_par_20_défaut"><text:span text:style-name="T30"> ;</text:span></text:span></text:p>
      <text:p text:style-name="P72"><text:span text:style-name="Police_20_par_20_défaut"><text:span text:style-name="T30"><text:s text:c="2"/>e) parfait fort à occlusive vélaire ou labiale de -</text:span></text:span><text:span text:style-name="Police_20_par_20_défaut"><text:span text:style-name="T112">uī,</text:span></text:span><text:span text:style-name="Police_20_par_20_défaut"><text:span text:style-name="T30"> participe passé en -</text:span></text:span><text:span text:style-name="Police_20_par_20_défaut"><text:span text:style-name="T112">ut,</text:span></text:span><text:span text:style-name="Police_20_par_20_défaut"><text:span text:style-name="T30"> type </text:span></text:span><text:span text:style-name="Police_20_par_20_défaut"><text:span text:style-name="T112">sabe-,</text:span></text:span><text:span text:style-name="Police_20_par_20_défaut"><text:span text:style-name="T30"> </text:span></text:span><text:span text:style-name="Police_20_par_20_défaut"><text:span text:style-name="T112">sabut</text:span></text:span><text:span text:style-name="Police_20_par_20_défaut"><text:span text:style-name="T30">.</text:span></text:span></text:p>
      <text:p text:style-name="P34"/>
      <text:p text:style-name="P19">● Si l'on considère les trois types ou classes de verbes gascons, on regroupe leurs conjugaisons en trois groupes de parfaits faibles et un de parfaits forts, plus ou moins réguliers eu égard au prototype.</text:p>
      <text:p text:style-name="P19"/>
      <text:p text:style-name="P19"/>
      <text:p text:style-name="P72"><text:span text:style-name="Police_20_par_20_défaut"><text:span text:style-name="T30">● </text:span></text:span><text:span text:style-name="Police_20_par_20_défaut"><text:span text:style-name="T179">Les parfaits faibles</text:span></text:span></text:p>
      <text:p text:style-name="P72"><text:span text:style-name="Police_20_par_20_défaut"><text:span text:style-name="T30">- du latin -</text:span></text:span><text:span text:style-name="Police_20_par_20_défaut"><text:span text:style-name="T112">aui</text:span></text:span><text:span text:style-name="Police_20_par_20_défaut"><text:span text:style-name="T30"> &gt; -</text:span></text:span><text:span text:style-name="Police_20_par_20_défaut"><text:span text:style-name="T112">ay</text:span></text:span><text:span text:style-name="Police_20_par_20_défaut"><text:span text:style-name="T30">. Pour la première conjugaison : </text:span></text:span><text:span text:style-name="Police_20_par_20_défaut"><text:span text:style-name="T112">cant-èy, -às, -à, -àm, -àtz, -àn</text:span></text:span><text:span text:style-name="Police_20_par_20_défaut"><text:span text:style-name="T30"> {NCL </text:span></text:span><text:span text:style-name="Police_20_par_20_défaut"><text:span text:style-name="T112">cantèi, cantès,</text:span></text:span><text:span text:style-name="Police_20_par_20_défaut"><text:span text:style-name="T30"> etc</text:span></text:span><text:span text:style-name="Police_20_par_20_défaut"><text:span text:style-name="T112">.</text:span></text:span><text:span text:style-name="Police_20_par_20_défaut"><text:span text:style-name="T30">}.</text:span></text:span></text:p>
      <text:p text:style-name="P234"><text:span text:style-name="Police_20_par_20_défaut"><text:span text:style-name="T179">#</text:span></text:span><text:span text:style-name="Police_20_par_20_défaut"><text:span text:style-name="T30"> En béarnais et pyrénéen la voyelle de la première personne s'est généralisée (collision de </text:span></text:span><text:span text:style-name="Police_20_par_20_défaut"><text:span text:style-name="T112">cantàm</text:span></text:span><text:span text:style-name="Police_20_par_20_défaut"><text:span text:style-name="T30"> et des formes du présent et influence de parfaits forts) : -</text:span></text:span><text:span text:style-name="Police_20_par_20_défaut"><text:span text:style-name="T112">èy, -ès, -è, -èm, -ètz, -èn</text:span></text:span><text:span text:style-name="Police_20_par_20_défaut"><text:span text:style-name="T30">. En girondin P3 </text:span></text:span><text:span text:style-name="Police_20_par_20_défaut"><text:span text:style-name="T112">cantèt</text:span></text:span><text:span text:style-name="Police_20_par_20_défaut"><text:span text:style-name="T30"> s'est réglée sur </text:span></text:span><text:span text:style-name="Police_20_par_20_défaut"><text:span text:style-name="T112">dèt</text:span></text:span><text:span text:style-name="Police_20_par_20_défaut"><text:span text:style-name="T30">.</text:span></text:span></text:p>
      <text:p text:style-name="P72"><text:soft-page-break/><text:span text:style-name="Police_20_par_20_défaut"><text:span text:style-name="T30">- en </text:span></text:span><text:span text:style-name="Police_20_par_20_défaut"><text:span text:style-name="T112">-i,</text:span></text:span><text:span text:style-name="Police_20_par_20_défaut"><text:span text:style-name="T30"> du latin -</text:span></text:span><text:span text:style-name="Police_20_par_20_défaut"><text:span text:style-name="T112">ivi &gt; ii,</text:span></text:span><text:span text:style-name="Police_20_par_20_défaut"><text:span text:style-name="T30"> régulier pour la classe III, type </text:span></text:span><text:span text:style-name="Police_20_par_20_défaut"><text:span text:style-name="T112">audi-,</text:span></text:span><text:span text:style-name="Police_20_par_20_défaut"><text:span text:style-name="T30"> verbes en -</text:span></text:span><text:span text:style-name="Police_20_par_20_défaut"><text:span text:style-name="T112">ir</text:span></text:span><text:span text:style-name="Police_20_par_20_défaut"><text:span text:style-name="T30"> : </text:span></text:span><text:span text:style-name="Police_20_par_20_défaut"><text:span text:style-name="T112">audíy, -ís, -ít, -ím, -íts, -ín</text:span></text:span><text:span text:style-name="Police_20_par_20_défaut"><text:span text:style-name="T30">.</text:span></text:span></text:p>
      <text:p text:style-name="P72"><text:span text:style-name="Police_20_par_20_défaut"><text:span text:style-name="T30">- en </text:span></text:span><text:span text:style-name="Police_20_par_20_défaut"><text:span text:style-name="T112">ouy</text:span></text:span><text:span text:style-name="Police_20_par_20_défaut"><text:span text:style-name="T30"> {</text:span></text:span><text:span text:style-name="Police_20_par_20_défaut"><text:span text:style-name="T112">oi</text:span></text:span><text:span text:style-name="Police_20_par_20_défaut"><text:span text:style-name="T30">} qui prolonge les désinences de </text:span></text:span><text:span text:style-name="Police_20_par_20_défaut"><text:span text:style-name="T112">fui (houy)</text:span></text:span><text:span text:style-name="Police_20_par_20_défaut"><text:span text:style-name="T30"> et </text:span></text:span><text:span text:style-name="Police_20_par_20_défaut"><text:span text:style-name="T112">habui,</text:span></text:span><text:span text:style-name="Police_20_par_20_défaut"><text:span text:style-name="T30"> régulier pour la classe II, type </text:span></text:span><text:span text:style-name="Police_20_par_20_défaut"><text:span text:style-name="T112">prene</text:span></text:span><text:span text:style-name="Police_20_par_20_défaut"><text:span text:style-name="T12">r</text:span></text:span><text:span text:style-name="Police_20_par_20_défaut"><text:span text:style-name="T11"> </text:span></text:span><text:span text:style-name="Police_20_par_20_défaut"><text:span text:style-name="T30">: </text:span></text:span><text:span text:style-name="Police_20_par_20_défaut"><text:span text:style-name="T112">prenouy </text:span></text:span><text:span text:style-name="Police_20_par_20_défaut"><text:span text:style-name="T30">{</text:span></text:span><text:span text:style-name="Police_20_par_20_défaut"><text:span text:style-name="T112">prenoi</text:span></text:span><text:span text:style-name="Police_20_par_20_défaut"><text:span text:style-name="T30">}</text:span></text:span><text:span text:style-name="Police_20_par_20_défaut"><text:span text:style-name="T112">, -ous, -ou, -oum, -outz, -on</text:span></text:span><text:span text:style-name="Police_20_par_20_défaut"><text:span text:style-name="T30"> {NCL </text:span></text:span><text:span text:style-name="Police_20_par_20_défaut"><text:span text:style-name="T112">pren-ói, pren-ós,</text:span></text:span><text:span text:style-name="Police_20_par_20_défaut"><text:span text:style-name="T30"> </text:span></text:span><text:span text:style-name="Police_20_par_20_défaut"><text:span text:style-name="T112">etc.</text:span></text:span><text:span text:style-name="Police_20_par_20_défaut"><text:span text:style-name="T30">}.</text:span></text:span></text:p>
      <text:p text:style-name="P72"><text:span text:style-name="Police_20_par_20_défaut"><text:span text:style-name="T30">- mêlés ou irréguliers. La personne 6 a servi de modèle : </text:span></text:span><text:span text:style-name="Police_20_par_20_défaut"><text:span text:style-name="T112">qu'aimèri, -ès, -èr</text:span></text:span><text:span text:style-name="Police_20_par_20_défaut"><text:span text:style-name="T30">ə</text:span></text:span><text:span text:style-name="Police_20_par_20_défaut"><text:span text:style-name="T112">, -èrem, èrest, èren ; partíri, -íres, ír</text:span></text:span><text:span text:style-name="Police_20_par_20_défaut"><text:span text:style-name="T30">ə.</text:span></text:span></text:p>
      <text:p text:style-name="P234"><text:span text:style-name="Police_20_par_20_défaut"><text:span text:style-name="T179">#</text:span></text:span><text:span text:style-name="Police_20_par_20_défaut"><text:span text:style-name="T30"> En gascon de l'Est la personne 3 s'est modelée sur la désinence </text:span></text:span><text:span text:style-name="Police_20_par_20_défaut"><text:span text:style-name="T112">-c</text:span></text:span><text:span text:style-name="Police_20_par_20_défaut"><text:span text:style-name="T30"> /k/ : </text:span></text:span><text:span text:style-name="Police_20_par_20_défaut"><text:span text:style-name="T112">cantè, cantères, cantè</text:span></text:span><text:span text:style-name="Police_20_par_20_défaut"><text:span text:style-name="T30"> ; </text:span></text:span><text:span text:style-name="Police_20_par_20_défaut"><text:span text:style-name="T112">dourmi</text:span></text:span><text:span text:style-name="Police_20_par_20_défaut"><text:span text:style-name="T30">c.</text:span></text:span></text:p>
      <text:p text:style-name="P19"/>
      <text:p text:style-name="P19"/>
      <text:p text:style-name="P72"><text:span text:style-name="Police_20_par_20_défaut"><text:span text:style-name="T30">● </text:span></text:span><text:span text:style-name="Police_20_par_20_défaut"><text:span text:style-name="T179">Les parfaits forts</text:span></text:span></text:p>
      <text:p text:style-name="P87"><text:span text:style-name="Police_20_par_20_défaut"><text:span text:style-name="T30">Les formes non refaites </text:span></text:span><text:span text:style-name="Police_20_par_20_défaut"><text:span text:style-name="T53">(c'est-à-dire qui n'ont pas subi l'attraction de modèles plus répandus)</text:span></text:span><text:span text:style-name="Police_20_par_20_défaut"><text:span text:style-name="T30">. On relève </text:span></text:span><text:span text:style-name="Police_20_par_20_défaut"><text:span text:style-name="T112">fui &gt; que houy</text:span></text:span><text:span text:style-name="Police_20_par_20_défaut"><text:span text:style-name="T30"> « je fus », </text:span></text:span><text:span text:style-name="Police_20_par_20_défaut"><text:span text:style-name="T112">feci</text:span></text:span><text:span text:style-name="Police_20_par_20_défaut"><text:span text:style-name="T30"> &gt; </text:span></text:span><text:span text:style-name="Police_20_par_20_défaut"><text:span text:style-name="T112">héy</text:span></text:span><text:span text:style-name="Police_20_par_20_défaut"><text:span text:style-name="T30"> ou </text:span></text:span><text:span text:style-name="Police_20_par_20_défaut"><text:span text:style-name="T112">hí </text:span></text:span><text:span text:style-name="Police_20_par_20_défaut"><text:span text:style-name="T30">« je fis », </text:span></text:span><text:span text:style-name="Police_20_par_20_défaut"><text:span text:style-name="T112">déy</text:span></text:span><text:span text:style-name="Police_20_par_20_défaut"><text:span text:style-name="T30"> « je donnai », </text:span></text:span><text:span text:style-name="Police_20_par_20_défaut"><text:span text:style-name="T112">vidi &gt; bi</text:span></text:span><text:span text:style-name="Police_20_par_20_défaut"><text:span text:style-name="T30"> « je vis ».</text:span></text:span></text:p>
      <text:p text:style-name="P72"><text:span text:style-name="Police_20_par_20_défaut"><text:span text:style-name="T30">Formes refaites : </text:span></text:span><text:span text:style-name="Police_20_par_20_défaut"><text:span text:style-name="T112">abouy, vengouy, boulouy</text:span></text:span><text:span text:style-name="Police_20_par_20_défaut"><text:span text:style-name="T30">.</text:span></text:span></text:p>
      <text:p text:style-name="P234"><text:span text:style-name="Police_20_par_20_défaut"><text:span text:style-name="T179">#</text:span></text:span><text:span text:style-name="Police_20_par_20_défaut"><text:span text:style-name="T30"> Cette réfection qui atteint les parfaits forts est plus ou moins avancée : </text:span></text:span><text:span text:style-name="Police_20_par_20_défaut"><text:span text:style-name="T112">hasouy</text:span></text:span><text:span text:style-name="Police_20_par_20_défaut"><text:span text:style-name="T30"> ou </text:span></text:span><text:span text:style-name="Police_20_par_20_défaut"><text:span text:style-name="T112">ha</text:span></text:span><text:span text:style-name="Police_20_par_20_défaut"><text:span text:style-name="T30">-sc-</text:span></text:span><text:span text:style-name="Police_20_par_20_défaut"><text:span text:style-name="T112">ouy</text:span></text:span><text:span text:style-name="Police_20_par_20_défaut"><text:span text:style-name="T30"> « je fis » {</text:span></text:span><text:span text:style-name="Police_20_par_20_défaut"><text:span text:style-name="T112">hasoi, hascoi</text:span></text:span><text:span text:style-name="Police_20_par_20_défaut"><text:span text:style-name="T30">}.</text:span></text:span></text:p>
      <text:p text:style-name="P19"/>
      <text:p text:style-name="P72"><text:span text:style-name="Police_20_par_20_défaut"><text:span text:style-name="T30">● Le parfait s'exprime aussi dans un système périphrastique avec le présent du verbe </text:span></text:span><text:span text:style-name="Police_20_par_20_défaut"><text:span text:style-name="T112">ana</text:span></text:span><text:span text:style-name="Police_20_par_20_défaut"><text:span text:style-name="T12">r</text:span></text:span><text:span text:style-name="Police_20_par_20_défaut"><text:span text:style-name="T30"> « aller » et l'infinitif : </text:span></text:span><text:span text:style-name="Police_20_par_20_défaut"><text:span text:style-name="T112">que s'em ba i ta Pau</text:span></text:span><text:span text:style-name="Police_20_par_20_défaut"><text:span text:style-name="T30"> « il s'en alla à Pau » (</text:span></text:span><text:span text:style-name="Police_20_par_20_défaut"><text:span text:style-name="T168">i</text:span></text:span><text:span text:style-name="Police_20_par_20_défaut"><text:span text:style-name="T220"> « aller, de </text:span></text:span><text:span text:style-name="Police_20_par_20_défaut"><text:span text:style-name="T168">ire</text:span></text:span><text:span text:style-name="Police_20_par_20_défaut"><text:span text:style-name="T220">) : aspectuel. </text:span></text:span><text:span text:style-name="Police_20_par_20_défaut"><text:span text:style-name="T226">(</text:span></text:span><text:span text:style-name="Police_20_par_20_défaut"><text:span text:style-name="T220">Parenté avec le parfait usuel, non savant, du catala</text:span></text:span><text:span text:style-name="Police_20_par_20_défaut"><text:span text:style-name="T226">n).</text:span></text:span></text:p>
      <text:p text:style-name="P349"><text:span text:style-name="Police_20_par_20_défaut"><text:span text:style-name="T217">(</text:span></text:span><text:span text:style-name="Police_20_par_20_défaut"><text:span text:style-name="T175">N. B.</text:span></text:span><text:span text:style-name="Police_20_par_20_défaut"><text:span text:style-name="T234"> : « aller » au présent + l'infinitif sert aussi pour l'irréel du passé.)</text:span></text:span></text:p>
      <text:p text:style-name="P66"/>
      <text:p text:style-name="P72"><text:span text:style-name="Police_20_par_20_défaut"><text:span text:style-name="T30">Le verbe </text:span></text:span><text:span text:style-name="Police_20_par_20_défaut"><text:span text:style-name="T112">esta</text:span></text:span><text:span text:style-name="Police_20_par_20_défaut"><text:span text:style-name="T12">r</text:span></text:span><text:span text:style-name="Police_20_par_20_défaut"><text:span text:style-name="T30"> montre trois séries de passé simple (deux sur -</text:span></text:span><text:span text:style-name="Police_20_par_20_défaut"><text:span text:style-name="T112">es</text:span></text:span><text:span text:style-name="Police_20_par_20_défaut"><text:span text:style-name="T30"> et une sur le radical du perfectum) :</text:span></text:span></text:p>
      <text:p text:style-name="P72"><text:span text:style-name="Police_20_par_20_défaut"><text:span text:style-name="T30"><text:s text:c="2"/>- au nord-ouest, dû à l'influence de </text:span></text:span><text:span text:style-name="Police_20_par_20_défaut"><text:span text:style-name="T112">houy,</text:span></text:span><text:span text:style-name="Police_20_par_20_défaut"><text:span text:style-name="T30"> (graphie </text:span></text:span><text:span text:style-name="Police_20_par_20_défaut"><text:span text:style-name="T112">ou</text:span></text:span><text:span text:style-name="Police_20_par_20_défaut"><text:span text:style-name="T30"> <text:s/>= /u/) </text:span></text:span><text:span text:style-name="Police_20_par_20_défaut"><text:span text:style-name="T112">qu'estouy, estous, estou, estoum, estoutz, estoun</text:span></text:span><text:span text:style-name="Police_20_par_20_défaut"><text:span text:style-name="T30"> {NCL </text:span></text:span><text:span text:style-name="Police_20_par_20_défaut"><text:span text:style-name="T112">qu'estoi, estós...</text:span></text:span><text:span text:style-name="Police_20_par_20_défaut"><text:span text:style-name="T30">} ;</text:span></text:span></text:p>
      <text:p text:style-name="P72"><text:span text:style-name="Police_20_par_20_défaut"><text:span text:style-name="T30"><text:s text:c="2"/>- en Gascogne centrale et médiane </text:span></text:span><text:span text:style-name="Police_20_par_20_défaut"><text:span text:style-name="T112">qu'estèi, estès, estè(c), estèm, estètz, estèn</text:span></text:span><text:span text:style-name="Police_20_par_20_défaut"><text:span text:style-name="T30"> ; un parfait fort pyrénéen (de Bigorre et de Comminges) </text:span></text:span><text:span text:style-name="Police_20_par_20_défaut"><text:span text:style-name="T112">que houy, hous, hou, houm, houtz, houn</text:span></text:span><text:span text:style-name="Police_20_par_20_défaut"><text:span text:style-name="T30"> {NCL </text:span></text:span><text:span text:style-name="Police_20_par_20_défaut"><text:span text:style-name="T112">que hoi, hos, ho...</text:span></text:span><text:span text:style-name="Police_20_par_20_défaut"><text:span text:style-name="T30">}.</text:span></text:span></text:p>
      <text:p text:style-name="P72"><text:span text:style-name="Police_20_par_20_défaut"><text:span text:style-name="T30">Méthodes et grammaires établissent donc des séries dialectales, par exemple verbes en </text:span></text:span><text:span text:style-name="Police_20_par_20_défaut"><text:span text:style-name="T112">-er,</text:span></text:span><text:span text:style-name="Police_20_par_20_défaut"><text:span text:style-name="T30"> personnes 1 et 2 (</text:span></text:span><text:span text:style-name="Police_20_par_20_défaut"><text:span text:style-name="T112">ou</text:span></text:span><text:span text:style-name="Police_20_par_20_défaut"><text:span text:style-name="T30"> représente /u/) : que bat-</text:span></text:span><text:span text:style-name="Police_20_par_20_défaut"><text:span text:style-name="T112">ous, -ous</text:span></text:span><text:span text:style-name="Police_20_par_20_défaut"><text:span text:style-name="T30"> / que bat</text:span></text:span><text:span text:style-name="Police_20_par_20_défaut"><text:span text:style-name="T112">-oui, -oures</text:span></text:span><text:span text:style-name="Police_20_par_20_défaut"><text:span text:style-name="T30"> / que bat</text:span></text:span><text:span text:style-name="Police_20_par_20_défaut"><text:span text:style-name="T112">-ouri, oures</text:span></text:span><text:span text:style-name="Police_20_par_20_défaut"><text:span text:style-name="T30"> {</text:span></text:span><text:span text:style-name="Police_20_par_20_défaut"><text:span text:style-name="T112">batoi, batores</text:span></text:span><text:span text:style-name="Police_20_par_20_défaut"><text:span text:style-name="T30">}, etc.</text:span></text:span></text:p>
      <text:p text:style-name="P19"/>
      <text:p text:style-name="P19"><text:s text:c="65"/></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table-cell table:style-name="Tableau9.A1" table:number-columns-spanned="7" office:value-type="string">
            <text:p text:style-name="P217">Parfait</text:p>
          </table:table-cell>
          <table:covered-table-cell/>
          <table:covered-table-cell/>
          <table:covered-table-cell/>
          <table:covered-table-cell/>
          <table:covered-table-cell/>
          <table:covered-table-cell/>
        </table:table-row>
        <table:table-row>
          <table:table-cell table:style-name="Tableau9.A2" office:value-type="string">
            <text:p text:style-name="P218"><text:span text:style-name="Police_20_par_20_défaut"><text:span text:style-name="T326"><text:s/></text:span></text:span><text:span text:style-name="Police_20_par_20_défaut"><text:span text:style-name="T324">canta</text:span></text:span><text:span text:style-name="Police_20_par_20_défaut"><text:span text:style-name="T331">r</text:span></text:span></text:p>
            <text:p text:style-name="P222">(ouest)</text:p>
          </table:table-cell>
          <table:table-cell table:style-name="Tableau9.A2" office:value-type="string">
            <text:p text:style-name="P218"><text:span text:style-name="Police_20_par_20_défaut"><text:span text:style-name="T324">canta</text:span></text:span><text:span text:style-name="Police_20_par_20_défaut"><text:span text:style-name="T331">r</text:span></text:span><text:span text:style-name="Police_20_par_20_défaut"><text:span text:style-name="T326"> 2</text:span></text:span></text:p>
            <text:p text:style-name="P218"><text:span text:style-name="Police_20_par_20_défaut"><text:span text:style-name="T333">(</text:span></text:span><text:span text:style-name="Police_20_par_20_défaut"><text:span text:style-name="T337">centre)</text:span></text:span></text:p>
          </table:table-cell>
          <table:table-cell table:style-name="Tableau9.A2" office:value-type="string">
            <text:p text:style-name="P218"><text:span text:style-name="Police_20_par_20_défaut"><text:span text:style-name="T324">canta</text:span></text:span><text:span text:style-name="Police_20_par_20_défaut"><text:span text:style-name="T331">r</text:span></text:span><text:span text:style-name="Police_20_par_20_défaut"><text:span text:style-name="T326"> 3</text:span></text:span></text:p>
            <text:p text:style-name="P222">(confins)</text:p>
          </table:table-cell>
          <table:table-cell table:style-name="Tableau9.D2" office:value-type="string">
            <text:p text:style-name="P218"><text:span text:style-name="Police_20_par_20_défaut"><text:span text:style-name="T324">prene</text:span></text:span><text:span text:style-name="Police_20_par_20_défaut"><text:span text:style-name="T331">r</text:span></text:span></text:p>
          </table:table-cell>
          <table:table-cell table:style-name="Tableau9.D2" office:value-type="string">
            <text:p text:style-name="P218"><text:span text:style-name="Police_20_par_20_défaut"><text:span text:style-name="T324">prene</text:span></text:span><text:span text:style-name="Police_20_par_20_défaut"><text:span text:style-name="T331">r</text:span></text:span><text:span text:style-name="Police_20_par_20_défaut"><text:span text:style-name="T326"> 2 </text:span></text:span><text:span text:style-name="Police_20_par_20_défaut"><text:span text:style-name="T333">(nord-est)</text:span></text:span></text:p>
          </table:table-cell>
          <table:table-cell table:style-name="Tableau9.F2" office:value-type="string">
            <text:p text:style-name="P218"><text:span text:style-name="Police_20_par_20_défaut"><text:span text:style-name="T324">parti</text:span></text:span><text:span text:style-name="Police_20_par_20_défaut"><text:span text:style-name="T331">r</text:span></text:span><text:span text:style-name="Police_20_par_20_défaut"><text:span text:style-name="T333">1 (ouest)</text:span></text:span></text:p>
          </table:table-cell>
          <table:table-cell table:style-name="Tableau9.G2" office:value-type="string">
            <text:p text:style-name="P218"><text:span text:style-name="Police_20_par_20_défaut"><text:span text:style-name="T324">parti</text:span></text:span><text:span text:style-name="Police_20_par_20_défaut"><text:span text:style-name="T331">r </text:span></text:span><text:span text:style-name="Police_20_par_20_défaut"><text:span text:style-name="T326">2</text:span></text:span><text:span text:style-name="Police_20_par_20_défaut"><text:span text:style-name="T333"> (est)</text:span></text:span></text:p>
          </table:table-cell>
        </table:table-row>
        <table:table-row>
          <table:table-cell table:style-name="Tableau9.A2" office:value-type="string">
            <text:p text:style-name="P264">cant-èy</text:p>
          </table:table-cell>
          <table:table-cell table:style-name="Tableau9.A2" office:value-type="string">
            <text:p text:style-name="P220">cantèy</text:p>
          </table:table-cell>
          <table:table-cell table:style-name="Tableau9.A2" office:value-type="string">
            <text:p text:style-name="P265">cantèri</text:p>
          </table:table-cell>
          <table:table-cell table:style-name="Tableau9.D2" office:value-type="string">
            <text:p text:style-name="P263"><text:span text:style-name="Police_20_par_20_défaut"><text:span text:style-name="T332">pren-</text:span></text:span><text:span text:style-name="Police_20_par_20_défaut"><text:span text:style-name="T334">ou</text:span></text:span><text:span text:style-name="Police_20_par_20_défaut"><text:span text:style-name="T332">y*</text:span></text:span></text:p>
          </table:table-cell>
          <table:table-cell table:style-name="Tableau9.D2" office:value-type="string">
            <text:p text:style-name="P263"><text:span text:style-name="Police_20_par_20_défaut"><text:span text:style-name="T333">pren-úri / -</text:span></text:span><text:span text:style-name="Police_20_par_20_défaut"><text:span text:style-name="T335">ou</text:span></text:span><text:span text:style-name="Police_20_par_20_défaut"><text:span text:style-name="T333">ri*</text:span></text:span></text:p>
          </table:table-cell>
          <table:table-cell table:style-name="Tableau9.F2" office:value-type="string">
            <text:p text:style-name="P264">partíy</text:p>
          </table:table-cell>
          <table:table-cell table:style-name="Tableau9.G2" office:value-type="string">
            <text:p text:style-name="P263"><text:span text:style-name="Police_20_par_20_défaut"><text:span text:style-name="T333">parti-sc-</text:span></text:span><text:span text:style-name="Police_20_par_20_défaut"><text:span text:style-name="T335">ou</text:span></text:span><text:span text:style-name="Police_20_par_20_défaut"><text:span text:style-name="T333">y</text:span></text:span></text:p>
          </table:table-cell>
        </table:table-row>
        <table:table-row>
          <table:table-cell table:style-name="Tableau9.A2" office:value-type="string">
            <text:p text:style-name="P264">cantàs</text:p>
          </table:table-cell>
          <table:table-cell table:style-name="Tableau9.A2" office:value-type="string">
            <text:p text:style-name="P220">cantès</text:p>
          </table:table-cell>
          <table:table-cell table:style-name="Tableau9.A2" office:value-type="string">
            <text:p text:style-name="P265">cantères</text:p>
          </table:table-cell>
          <table:table-cell table:style-name="Tableau9.D2" office:value-type="string">
            <text:p text:style-name="P263"><text:span text:style-name="Police_20_par_20_défaut"><text:span text:style-name="T332">pren</text:span></text:span><text:span text:style-name="Police_20_par_20_défaut"><text:span text:style-name="T334">ou</text:span></text:span><text:span text:style-name="Police_20_par_20_défaut"><text:span text:style-name="T332">s</text:span></text:span></text:p>
          </table:table-cell>
          <table:table-cell table:style-name="Tableau9.D2" office:value-type="string">
            <text:p text:style-name="P263"><text:span text:style-name="Police_20_par_20_défaut"><text:span text:style-name="T333">-úres / -</text:span></text:span><text:span text:style-name="Police_20_par_20_défaut"><text:span text:style-name="T335">ou</text:span></text:span><text:span text:style-name="Police_20_par_20_défaut"><text:span text:style-name="T333">res</text:span></text:span></text:p>
          </table:table-cell>
          <table:table-cell table:style-name="Tableau9.F2" office:value-type="string">
            <text:p text:style-name="P264">partís</text:p>
          </table:table-cell>
          <table:table-cell table:style-name="Tableau9.G2" office:value-type="string">
            <text:p text:style-name="P263"><text:span text:style-name="Police_20_par_20_défaut"><text:span text:style-name="T333">parti-sc-</text:span></text:span><text:span text:style-name="Police_20_par_20_défaut"><text:span text:style-name="T335">ou</text:span></text:span><text:span text:style-name="Police_20_par_20_défaut"><text:span text:style-name="T333">s</text:span></text:span></text:p>
          </table:table-cell>
        </table:table-row>
        <table:table-row>
          <table:table-cell table:style-name="Tableau9.A2" office:value-type="string">
            <text:p text:style-name="P220">cantà</text:p>
          </table:table-cell>
          <table:table-cell table:style-name="Tableau9.A2" office:value-type="string">
            <text:p text:style-name="P220">cantè(c)</text:p>
          </table:table-cell>
          <table:table-cell table:style-name="Tableau9.A2" office:value-type="string">
            <text:p text:style-name="P265">cantèt</text:p>
          </table:table-cell>
          <table:table-cell table:style-name="Tableau9.D2" office:value-type="string">
            <text:p text:style-name="P263"><text:span text:style-name="Police_20_par_20_défaut"><text:span text:style-name="T332">pren</text:span></text:span><text:span text:style-name="Police_20_par_20_défaut"><text:span text:style-name="T334">ou</text:span></text:span><text:span text:style-name="Police_20_par_20_défaut"><text:span text:style-name="T332">(c)</text:span></text:span></text:p>
          </table:table-cell>
          <table:table-cell table:style-name="Tableau9.D2" office:value-type="string">
            <text:p text:style-name="P263"><text:span text:style-name="Police_20_par_20_défaut"><text:span text:style-name="T333">-út / -</text:span></text:span><text:span text:style-name="Police_20_par_20_défaut"><text:span text:style-name="T335">ou</text:span></text:span><text:span text:style-name="Police_20_par_20_défaut"><text:span text:style-name="T333">t</text:span></text:span></text:p>
          </table:table-cell>
          <table:table-cell table:style-name="Tableau9.F2" office:value-type="string">
            <text:p text:style-name="P264">partí</text:p>
          </table:table-cell>
          <table:table-cell table:style-name="Tableau9.G2" office:value-type="string">
            <text:p text:style-name="P263"><text:span text:style-name="Police_20_par_20_défaut"><text:span text:style-name="T333">parti-sc-</text:span></text:span><text:span text:style-name="Police_20_par_20_défaut"><text:span text:style-name="T335">ou</text:span></text:span></text:p>
          </table:table-cell>
        </table:table-row>
        <table:table-row>
          <table:table-cell table:style-name="Tableau9.A2" office:value-type="string">
            <text:p text:style-name="P264">cantàm</text:p>
          </table:table-cell>
          <table:table-cell table:style-name="Tableau9.A2" office:value-type="string">
            <text:p text:style-name="P220">cantèm</text:p>
          </table:table-cell>
          <table:table-cell table:style-name="Tableau9.A2" office:value-type="string">
            <text:p text:style-name="P265">cantèrem</text:p>
          </table:table-cell>
          <table:table-cell table:style-name="Tableau9.D2" office:value-type="string">
            <text:p text:style-name="P263"><text:span text:style-name="Police_20_par_20_défaut"><text:span text:style-name="T332">pren</text:span></text:span><text:span text:style-name="Police_20_par_20_défaut"><text:span text:style-name="T334">ou</text:span></text:span><text:span text:style-name="Police_20_par_20_défaut"><text:span text:style-name="T332">m</text:span></text:span></text:p>
          </table:table-cell>
          <table:table-cell table:style-name="Tableau9.D2" office:value-type="string">
            <text:p text:style-name="P263"><text:span text:style-name="Police_20_par_20_défaut"><text:span text:style-name="T333">-úrem / -</text:span></text:span><text:span text:style-name="Police_20_par_20_défaut"><text:span text:style-name="T335">ou</text:span></text:span><text:span text:style-name="Police_20_par_20_défaut"><text:span text:style-name="T333">rem</text:span></text:span></text:p>
          </table:table-cell>
          <table:table-cell table:style-name="Tableau9.F2" office:value-type="string">
            <text:p text:style-name="P264">partím</text:p>
          </table:table-cell>
          <table:table-cell table:style-name="Tableau9.G2" office:value-type="string">
            <text:p text:style-name="P263"><text:span text:style-name="Police_20_par_20_défaut"><text:span text:style-name="T333">parti-sc-</text:span></text:span><text:span text:style-name="Police_20_par_20_défaut"><text:span text:style-name="T335">ou</text:span></text:span><text:span text:style-name="Police_20_par_20_défaut"><text:span text:style-name="T333">m</text:span></text:span></text:p>
          </table:table-cell>
        </table:table-row>
        <table:table-row>
          <table:table-cell table:style-name="Tableau9.A2" office:value-type="string">
            <text:p text:style-name="P264">cantàtz</text:p>
          </table:table-cell>
          <table:table-cell table:style-name="Tableau9.A2" office:value-type="string">
            <text:p text:style-name="P220">cantètz</text:p>
          </table:table-cell>
          <table:table-cell table:style-name="Tableau9.A2" office:value-type="string">
            <text:p text:style-name="P265">cantèretz</text:p>
          </table:table-cell>
          <table:table-cell table:style-name="Tableau9.D2" office:value-type="string">
            <text:p text:style-name="P263"><text:span text:style-name="Police_20_par_20_défaut"><text:span text:style-name="T332">pren</text:span></text:span><text:span text:style-name="Police_20_par_20_défaut"><text:span text:style-name="T334">ou</text:span></text:span><text:span text:style-name="Police_20_par_20_défaut"><text:span text:style-name="T332">tz</text:span></text:span></text:p>
          </table:table-cell>
          <table:table-cell table:style-name="Tableau9.D2" office:value-type="string">
            <text:p text:style-name="P263"><text:span text:style-name="Police_20_par_20_défaut"><text:span text:style-name="T333">-úretz / -</text:span></text:span><text:span text:style-name="Police_20_par_20_défaut"><text:span text:style-name="T335">ou</text:span></text:span><text:span text:style-name="Police_20_par_20_défaut"><text:span text:style-name="T333">retz</text:span></text:span></text:p>
          </table:table-cell>
          <table:table-cell table:style-name="Tableau9.F2" office:value-type="string">
            <text:p text:style-name="P264">partítz</text:p>
          </table:table-cell>
          <table:table-cell table:style-name="Tableau9.G2" office:value-type="string">
            <text:p text:style-name="P263"><text:span text:style-name="Police_20_par_20_défaut"><text:span text:style-name="T333">parti-sc-</text:span></text:span><text:span text:style-name="Police_20_par_20_défaut"><text:span text:style-name="T335">ou</text:span></text:span><text:span text:style-name="Police_20_par_20_défaut"><text:span text:style-name="T333">tz</text:span></text:span></text:p>
          </table:table-cell>
        </table:table-row>
        <table:table-row>
          <table:table-cell table:style-name="Tableau9.A2" office:value-type="string">
            <text:p text:style-name="P264">cantàn</text:p>
          </table:table-cell>
          <table:table-cell table:style-name="Tableau9.A2" office:value-type="string">
            <text:p text:style-name="P220">cantèn</text:p>
          </table:table-cell>
          <table:table-cell table:style-name="Tableau9.A2" office:value-type="string">
            <text:p text:style-name="P265">cantèren</text:p>
          </table:table-cell>
          <table:table-cell table:style-name="Tableau9.D2" office:value-type="string">
            <text:p text:style-name="P263"><text:span text:style-name="Police_20_par_20_défaut"><text:span text:style-name="T332">pren</text:span></text:span><text:span text:style-name="Police_20_par_20_défaut"><text:span text:style-name="T334">ou</text:span></text:span><text:span text:style-name="Police_20_par_20_défaut"><text:span text:style-name="T332">n</text:span></text:span></text:p>
          </table:table-cell>
          <table:table-cell table:style-name="Tableau9.D2" office:value-type="string">
            <text:p text:style-name="P263"><text:span text:style-name="Police_20_par_20_défaut"><text:span text:style-name="T333">-úren / -</text:span></text:span><text:span text:style-name="Police_20_par_20_défaut"><text:span text:style-name="T335">ou</text:span></text:span><text:span text:style-name="Police_20_par_20_défaut"><text:span text:style-name="T333">ren</text:span></text:span></text:p>
          </table:table-cell>
          <table:table-cell table:style-name="Tableau9.F2" office:value-type="string">
            <text:p text:style-name="P264">partín</text:p>
          </table:table-cell>
          <table:table-cell table:style-name="Tableau9.G2" office:value-type="string">
            <text:p text:style-name="P263"><text:span text:style-name="Police_20_par_20_défaut"><text:span text:style-name="T333">parti-sc-</text:span></text:span><text:span text:style-name="Police_20_par_20_défaut"><text:span text:style-name="T335">ou</text:span></text:span><text:span text:style-name="Police_20_par_20_défaut"><text:span text:style-name="T333">n</text:span></text:span></text:p>
          </table:table-cell>
        </table:table-row>
        <table:table-row>
          <table:table-cell table:style-name="Tableau9.A9" table:number-columns-spanned="7" office:value-type="string">
            <text:p text:style-name="P260"><text:span text:style-name="Police_20_par_20_défaut"><text:span text:style-name="T284">* </text:span></text:span><text:span text:style-name="Police_20_par_20_défaut"><text:span text:style-name="T336">ou</text:span></text:span><text:span text:style-name="Police_20_par_20_défaut"><text:span text:style-name="T282"> </text:span></text:span><text:span text:style-name="Police_20_par_20_défaut"><text:span text:style-name="T284">: graphie pour /u/</text:span></text:span><text:span text:style-name="Police_20_par_20_défaut"><text:span text:style-name="T333"> {NCL </text:span></text:span><text:span text:style-name="Police_20_par_20_défaut"><text:span text:style-name="T336">o, ó</text:span></text:span><text:span text:style-name="Police_20_par_20_défaut"><text:span text:style-name="T333">}</text:span></text:span></text:p>
          </table:table-cell>
          <table:covered-table-cell/>
          <table:covered-table-cell/>
          <table:covered-table-cell/>
          <table:covered-table-cell/>
          <table:covered-table-cell/>
          <table:covered-table-cell/>
        </table:table-row>
      </table:table>
      <text:p text:style-name="P45"><text:soft-page-break/></text:p>
      <text:p text:style-name="P19"/>
      <text:p text:style-name="P36"><text:span text:style-name="Police_20_par_20_défaut"><text:span text:style-name="T385">6.5.1.6. </text:span></text:span><text:span text:style-name="Police_20_par_20_défaut"><text:span text:style-name="T388">Futur et </text:span></text:span><text:span text:style-name="Police_20_par_20_défaut"><text:span text:style-name="T390">C</text:span></text:span><text:span text:style-name="Police_20_par_20_défaut"><text:span text:style-name="T388">onditionnel</text:span></text:span></text:p>
      <text:p text:style-name="P112"><text:span text:style-name="Police_20_par_20_défaut"><text:span text:style-name="T96"/></text:span></text:p>
      <text:p text:style-name="P112"><text:span text:style-name="Police_20_par_20_défaut"><text:span text:style-name="T96">Le </text:span></text:span><text:span text:style-name="Police_20_par_20_défaut"><text:span text:style-name="T154">-r-</text:span></text:span><text:span text:style-name="Police_20_par_20_défaut"><text:span text:style-name="T96"> du </text:span></text:span><text:span text:style-name="Police_20_par_20_défaut"><text:span text:style-name="T182">futur</text:span></text:span><text:span text:style-name="Police_20_par_20_défaut"><text:span text:style-name="T96"> de l'</text:span></text:span><text:span text:style-name="Police_20_par_20_défaut"><text:span text:style-name="T102">i</text:span></text:span><text:span text:style-name="Police_20_par_20_défaut"><text:span text:style-name="T96">ndicatif <text:s/>et du </text:span></text:span><text:span text:style-name="Police_20_par_20_défaut"><text:span text:style-name="T185">c</text:span></text:span><text:span text:style-name="Police_20_par_20_défaut"><text:span text:style-name="T182">onditionnel</text:span></text:span><text:span text:style-name="Police_20_par_20_défaut"><text:span text:style-name="T96"> continue le </text:span></text:span><text:span text:style-name="Police_20_par_20_défaut"><text:span text:style-name="T154">r</text:span></text:span><text:span text:style-name="Police_20_par_20_défaut"><text:span text:style-name="T96"> latin de </text:span></text:span><text:span text:style-name="Police_20_par_20_défaut"><text:span text:style-name="T154">habere</text:span></text:span><text:span text:style-name="Police_20_par_20_défaut"><text:span text:style-name="T30">. </text:span></text:span><text:span text:style-name="Police_20_par_20_défaut"><text:span text:style-name="T96">Une voyelle s'insère entre le radical et le morphème</text:span></text:span></text:p>
      <text:p text:style-name="P237"><text:span text:style-name="Police_20_par_20_défaut"><text:span text:style-name="T179">#</text:span></text:span><text:span text:style-name="Police_20_par_20_défaut"><text:span text:style-name="T30"> </text:span></text:span><text:span text:style-name="Police_20_par_20_défaut"><text:span text:style-name="T96">sauf au nord du domaine pour les verbes de la classe II.</text:span></text:span></text:p>
      <text:p text:style-name="P237"><text:span text:style-name="Police_20_par_20_défaut"><text:span text:style-name="T182">#</text:span></text:span><text:span text:style-name="Police_20_par_20_défaut"><text:span text:style-name="T96"> localement on a recours à [rj] pour marquer la différence du conditionnel avec le futur. </text:span></text:span></text:p>
      <text:p text:style-name="P112"><text:span text:style-name="Police_20_par_20_défaut"><text:span text:style-name="T30"/></text:span></text:p>
      <text:p text:style-name="P72"><text:span text:style-name="Police_20_par_20_défaut"><text:span text:style-name="T179">6.5.1.</text:span></text:span><text:span text:style-name="Police_20_par_20_défaut"><text:span text:style-name="T183">7</text:span></text:span><text:span text:style-name="Police_20_par_20_défaut"><text:span text:style-name="T182">.</text:span></text:span><text:span text:style-name="Police_20_par_20_défaut"><text:span text:style-name="T179"> Le futur</text:span></text:span></text:p>
      <text:p text:style-name="P19"/>
      <text:p text:style-name="P72"><text:span text:style-name="Police_20_par_20_défaut"><text:span text:style-name="T30">Le futur de type normal est composé de l'infinitif et de l'</text:span></text:span><text:span text:style-name="Police_20_par_20_défaut"><text:span text:style-name="T102">i</text:span></text:span><text:span text:style-name="Police_20_par_20_défaut"><text:span text:style-name="T30">ndicatif présent de </text:span></text:span><text:span text:style-name="Police_20_par_20_défaut"><text:span text:style-name="T112">a</text:span></text:span><text:span text:style-name="Police_20_par_20_défaut"><text:span text:style-name="T161">v</text:span></text:span><text:span text:style-name="Police_20_par_20_défaut"><text:span text:style-name="T112">ér </text:span></text:span><text:span text:style-name="Police_20_par_20_défaut"><text:span text:style-name="T161">(auér)</text:span></text:span><text:span text:style-name="Police_20_par_20_défaut"><text:span text:style-name="T112"> </text:span></text:span><text:span text:style-name="Police_20_par_20_défaut"><text:span text:style-name="T30">(qui étaient éventuellement séparés dans l'ancienne langue) : </text:span></text:span><text:span text:style-name="Police_20_par_20_défaut"><text:span text:style-name="T112">cantare + habeo </text:span></text:span><text:span text:style-name="Police_20_par_20_défaut"><text:span text:style-name="T30">: canta</text:span></text:span><text:span text:style-name="Police_20_par_20_défaut"><text:span text:style-name="T112">rèy,</text:span></text:span><text:span text:style-name="Police_20_par_20_défaut"><text:span text:style-name="T30"> </text:span></text:span><text:span text:style-name="Police_20_par_20_défaut"><text:span text:style-name="T112">-ràs, -ra, -ràtz, -ran</text:span></text:span><text:span text:style-name="Police_20_par_20_défaut"><text:span text:style-name="T30"> (Occ. </text:span></text:span><text:span text:style-name="Police_20_par_20_défaut"><text:span text:style-name="T112">-èm, -ètz</text:span></text:span><text:span text:style-name="Police_20_par_20_défaut"><text:span text:style-name="T30">).</text:span></text:span></text:p>
      <text:p text:style-name="P72"><text:span text:style-name="Police_20_par_20_défaut"><text:span text:style-name="T30">Le radical des verbes en </text:span></text:span><text:span text:style-name="Police_20_par_20_défaut"><text:span text:style-name="T112">-ar-</text:span></text:span><text:span text:style-name="Police_20_par_20_défaut"><text:span text:style-name="T30"> est souvent </text:span></text:span><text:span text:style-name="Police_20_par_20_défaut"><text:span text:style-name="T112">-er-</text:span></text:span><text:span text:style-name="Police_20_par_20_défaut"><text:span text:style-name="T30"> : cant</text:span></text:span><text:span text:style-name="Police_20_par_20_défaut"><text:span text:style-name="T112">a</text:span></text:span><text:span text:style-name="Police_20_par_20_défaut"><text:span text:style-name="T30">r-às / cant</text:span></text:span><text:span text:style-name="Police_20_par_20_défaut"><text:span text:style-name="T112">e</text:span></text:span><text:span text:style-name="Police_20_par_20_défaut"><text:span text:style-name="T30">ràs.</text:span></text:span></text:p>
      <text:p text:style-name="P234"><text:span text:style-name="Police_20_par_20_défaut"><text:span text:style-name="T179">#</text:span></text:span><text:span text:style-name="Police_20_par_20_défaut"><text:span text:style-name="T30"> D'autres types (Barèges) sont issus de formes latines reformées </text:span></text:span><text:span text:style-name="Police_20_par_20_défaut"><text:span text:style-name="T112">cantà(ve)ras</text:span></text:span><text:span text:style-name="Police_20_par_20_défaut"><text:span text:style-name="T30"> :</text:span></text:span></text:p>
      <text:p text:style-name="P72"><text:span text:style-name="Police_20_par_20_défaut"><text:span text:style-name="T30"><text:tab/> <text:s/>I cant</text:span></text:span><text:span text:style-name="Police_20_par_20_défaut"><text:span text:style-name="T112">èri, -àros,-àro, -àrom, àrot, -àron</text:span></text:span></text:p>
      <text:p text:style-name="P72"><text:span text:style-name="Police_20_par_20_défaut"><text:span text:style-name="T30"><text:tab/> II mour</text:span></text:span><text:span text:style-name="Police_20_par_20_défaut"><text:span text:style-name="T112">íi, -íros, -íro, -írom, -írot, -íron</text:span></text:span></text:p>
      <text:p text:style-name="P72"><text:span text:style-name="Police_20_par_20_défaut"><text:span text:style-name="T30"><text:tab/>III poud</text:span></text:span><text:span text:style-name="Police_20_par_20_défaut"><text:span text:style-name="T112">èri, -èros, -èro, -èrom, -èrot, -èron</text:span></text:span></text:p>
      <text:p text:style-name="P19"/>
      <text:p text:style-name="P19"><text:s text:c="66"/></text:p>
      <table:table table:name="Tableau10" table:style-name="Tableau10">
        <table:table-column table:style-name="Tableau10.A"/>
        <table:table-column table:style-name="Tableau10.B"/>
        <table:table-column table:style-name="Tableau10.C"/>
        <table:table-row>
          <table:table-cell table:style-name="Tableau10.A1" table:number-columns-spanned="3" office:value-type="string">
            <text:p text:style-name="P127">Futur</text:p>
          </table:table-cell>
          <table:covered-table-cell/>
          <table:covered-table-cell/>
        </table:table-row>
        <table:table-row>
          <table:table-cell table:style-name="Tableau10.A2" office:value-type="string">
            <text:p text:style-name="P200"><text:span text:style-name="Police_20_par_20_défaut"><text:span text:style-name="T282">canta</text:span></text:span><text:span text:style-name="Police_20_par_20_défaut"><text:span text:style-name="T308">r</text:span></text:span></text:p>
          </table:table-cell>
          <table:table-cell table:style-name="Tableau10.B2" office:value-type="string">
            <text:p text:style-name="P200"><text:span text:style-name="Police_20_par_20_défaut"><text:span text:style-name="T282">bene</text:span></text:span><text:span text:style-name="Police_20_par_20_défaut"><text:span text:style-name="T308">r</text:span></text:span></text:p>
          </table:table-cell>
          <table:table-cell table:style-name="Tableau10.C2" office:value-type="string">
            <text:p text:style-name="P200"><text:span text:style-name="Police_20_par_20_défaut"><text:span text:style-name="T282">droumi</text:span></text:span><text:span text:style-name="Police_20_par_20_défaut"><text:span text:style-name="T308">r</text:span></text:span></text:p>
          </table:table-cell>
        </table:table-row>
        <table:table-row>
          <table:table-cell table:style-name="Tableau10.A2" office:value-type="string">
            <text:p text:style-name="P210"><text:span text:style-name="Police_20_par_20_défaut"><text:span text:style-name="T280">canta</text:span></text:span><text:span text:style-name="Police_20_par_20_défaut"><text:span text:style-name="T284">/e</text:span></text:span><text:span text:style-name="Police_20_par_20_défaut"><text:span text:style-name="T280">r-èy</text:span></text:span></text:p>
          </table:table-cell>
          <table:table-cell table:style-name="Tableau10.B2" office:value-type="string">
            <text:p text:style-name="P194">ben-er-èy</text:p>
          </table:table-cell>
          <table:table-cell table:style-name="Tableau10.C2" office:value-type="string">
            <text:p text:style-name="P194">droumir-èy*</text:p>
          </table:table-cell>
        </table:table-row>
        <table:table-row>
          <table:table-cell table:style-name="Tableau10.A2" office:value-type="string">
            <text:p text:style-name="P194">cant-ar-às</text:p>
          </table:table-cell>
          <table:table-cell table:style-name="Tableau10.B2" office:value-type="string">
            <text:p text:style-name="P194">ben-er-às</text:p>
          </table:table-cell>
          <table:table-cell table:style-name="Tableau10.C2" office:value-type="string">
            <text:p text:style-name="P194">droumir-às</text:p>
          </table:table-cell>
        </table:table-row>
        <table:table-row>
          <table:table-cell table:style-name="Tableau10.A2" office:value-type="string">
            <text:p text:style-name="P194">cant-ar-à</text:p>
          </table:table-cell>
          <table:table-cell table:style-name="Tableau10.B2" office:value-type="string">
            <text:p text:style-name="P194">ben-er-à</text:p>
          </table:table-cell>
          <table:table-cell table:style-name="Tableau10.C2" office:value-type="string">
            <text:p text:style-name="P194">droumir-à</text:p>
          </table:table-cell>
        </table:table-row>
        <table:table-row>
          <table:table-cell table:style-name="Tableau10.A2" office:value-type="string">
            <text:p text:style-name="P194">cant-ar-àm</text:p>
          </table:table-cell>
          <table:table-cell table:style-name="Tableau10.B2" office:value-type="string">
            <text:p text:style-name="P194">ben-er-àm</text:p>
          </table:table-cell>
          <table:table-cell table:style-name="Tableau10.C2" office:value-type="string">
            <text:p text:style-name="P194">droum-iràm</text:p>
          </table:table-cell>
        </table:table-row>
        <table:table-row>
          <table:table-cell table:style-name="Tableau10.A2" office:value-type="string">
            <text:p text:style-name="P194">cant-ar-àtz</text:p>
          </table:table-cell>
          <table:table-cell table:style-name="Tableau10.B2" office:value-type="string">
            <text:p text:style-name="P194">ben-er-àtz</text:p>
          </table:table-cell>
          <table:table-cell table:style-name="Tableau10.C2" office:value-type="string">
            <text:p text:style-name="P194">droumir-àtz</text:p>
          </table:table-cell>
        </table:table-row>
        <table:table-row>
          <table:table-cell table:style-name="Tableau10.A2" office:value-type="string">
            <text:p text:style-name="P194">cant-ar-àn</text:p>
          </table:table-cell>
          <table:table-cell table:style-name="Tableau10.B2" office:value-type="string">
            <text:p text:style-name="P194">bener-àn</text:p>
          </table:table-cell>
          <table:table-cell table:style-name="Tableau10.C2" office:value-type="string">
            <text:p text:style-name="P194">droumir-àn</text:p>
          </table:table-cell>
        </table:table-row>
        <table:table-row>
          <table:table-cell table:style-name="Tableau10.A9" table:number-columns-spanned="3" office:value-type="string">
            <text:p text:style-name="P260"><text:span text:style-name="Police_20_par_20_défaut"><text:span text:style-name="T333">*</text:span></text:span><text:span text:style-name="Police_20_par_20_défaut"><text:span text:style-name="T336"> ou </text:span></text:span><text:span text:style-name="Police_20_par_20_défaut"><text:span text:style-name="T333">: graphie pour /u/ </text:span></text:span><text:span text:style-name="Police_20_par_20_défaut"><text:span text:style-name="T337">{NCL </text:span></text:span><text:span text:style-name="Police_20_par_20_défaut"><text:span text:style-name="T339">o</text:span></text:span><text:span text:style-name="Police_20_par_20_défaut"><text:span text:style-name="T337">}</text:span></text:span></text:p>
          </table:table-cell>
          <table:covered-table-cell/>
          <table:covered-table-cell/>
        </table:table-row>
      </table:table>
      <text:p text:style-name="P72"><text:span text:style-name="Police_20_par_20_défaut"><text:span text:style-name="T30"><text:s text:c="73"/></text:span></text:span></text:p>
      <text:p text:style-name="P339"><text:span text:style-name="T424"/></text:p>
      <text:p text:style-name="P16">6.5.1.<text:span text:style-name="T417">8</text:span>. Le conditionnel</text:p>
      <text:p text:style-name="P19"/>
      <text:p text:style-name="P72"><text:span text:style-name="Police_20_par_20_défaut"><text:span text:style-name="T30">● Les désinences du conditionnel sont identiques à celles de l'</text:span></text:span><text:span text:style-name="Police_20_par_20_défaut"><text:span text:style-name="T102">i</text:span></text:span><text:span text:style-name="Police_20_par_20_défaut"><text:span text:style-name="T30">ndicatif imparfait, mais le vocalisme y est généralement </text:span></text:span><text:span text:style-name="Police_20_par_20_défaut"><text:span text:style-name="T220">fermé : </text:span></text:span><text:span text:style-name="Police_20_par_20_défaut"><text:span text:style-name="T168">voulè / vouleré</text:span></text:span><text:span text:style-name="Police_20_par_20_défaut"><text:span text:style-name="T215"> (forme contractée </text:span></text:span><text:span text:style-name="Police_20_par_20_défaut"><text:span text:style-name="T216">à l'</text:span></text:span><text:span text:style-name="Police_20_par_20_défaut"><text:span text:style-name="T215">ouest du domaine : </text:span></text:span><text:span text:style-name="Police_20_par_20_défaut"><text:span text:style-name="T168">vorrè</text:span></text:span><text:span text:style-name="Police_20_par_20_défaut"><text:span text:style-name="T215">). À</text:span></text:span><text:span text:style-name="Police_20_par_20_défaut"><text:span text:style-name="T198"> l</text:span></text:span><text:span text:style-name="Police_20_par_20_défaut"><text:span text:style-name="T30">'infinitif latin s'ajoutent les formes de l'imparfait (réduit) de </text:span></text:span><text:span text:style-name="Police_20_par_20_défaut"><text:span text:style-name="T112">habere,</text:span></text:span><text:span text:style-name="Police_20_par_20_défaut"><text:span text:style-name="T30"> « avoir » </text:span></text:span><text:span text:style-name="Police_20_par_20_défaut"><text:span text:style-name="T112">(ia &gt; ie &gt; e)</text:span></text:span><text:span text:style-name="Police_20_par_20_défaut"><text:span text:style-name="T30">. La concordance formelle </text:span></text:span><text:span text:style-name="Police_20_par_20_défaut"><text:span text:style-name="T101">C</text:span></text:span><text:span text:style-name="Police_20_par_20_défaut"><text:span text:style-name="T30">onditionnel-imparfait devrait être complète (cantar</text:span></text:span><text:span text:style-name="Police_20_par_20_défaut"><text:span text:style-name="T112">és</text:span></text:span><text:span text:style-name="Police_20_par_20_défaut"><text:span text:style-name="T30"> comme ag</text:span></text:span><text:span text:style-name="Police_20_par_20_défaut"><text:span text:style-name="T112">és,</text:span></text:span><text:span text:style-name="Police_20_par_20_défaut"><text:span text:style-name="T30"> cantar</text:span></text:span><text:span text:style-name="Police_20_par_20_défaut"><text:span text:style-name="T112">ém</text:span></text:span><text:span text:style-name="Police_20_par_20_défaut"><text:span text:style-name="T30"> comme ag</text:span></text:span><text:span text:style-name="Police_20_par_20_défaut"><text:span text:style-name="T112">ém</text:span></text:span><text:span text:style-name="Police_20_par_20_défaut"><text:span text:style-name="T30">) mais dans certains parlers elle a été troublée par l'évolution de l'imparfait : béarnais de la plaine </text:span></text:span><text:span text:style-name="Police_20_par_20_défaut"><text:span text:style-name="T112">cantarió, -iés</text:span></text:span><text:span text:style-name="Police_20_par_20_défaut"><text:span text:style-name="T30"> pour </text:span></text:span><text:span text:style-name="Police_20_par_20_défaut"><text:span text:style-name="T112">cantarí, -és.</text:span></text:span></text:p>
      <text:p text:style-name="P19"/>
      <text:p text:style-name="P19"><text:soft-page-break/>Le conditionnel a des valeurs modales et/ou temporelles selon les régions (en subordonnée, en relation avec un verbe de la principale au passé).</text:p>
      <text:p text:style-name="P25"><text:s text:c="27"/></text:p>
      <table:table table:name="Tableau11" table:style-name="Tableau11">
        <table:table-column table:style-name="Tableau11.A"/>
        <table:table-column table:style-name="Tableau11.B"/>
        <table:table-column table:style-name="Tableau11.C"/>
        <table:table-row>
          <table:table-cell table:style-name="Tableau11.A1" table:number-columns-spanned="3" office:value-type="string">
            <text:p text:style-name="P120"><text:span text:style-name="Police_20_par_20_défaut"><text:span text:style-name="T284">Conditionnel présent</text:span></text:span></text:p>
          </table:table-cell>
          <table:covered-table-cell/>
          <table:covered-table-cell/>
        </table:table-row>
        <table:table-row>
          <table:table-cell table:style-name="Tableau11.A2" office:value-type="string">
            <text:p text:style-name="P200"><text:span text:style-name="Police_20_par_20_défaut"><text:span text:style-name="T324">canta</text:span></text:span><text:span text:style-name="Police_20_par_20_défaut"><text:span text:style-name="T331">r</text:span></text:span></text:p>
          </table:table-cell>
          <table:table-cell table:style-name="Tableau11.B2" office:value-type="string">
            <text:p text:style-name="P200"><text:span text:style-name="Police_20_par_20_défaut"><text:span text:style-name="T324">bene</text:span></text:span><text:span text:style-name="Police_20_par_20_défaut"><text:span text:style-name="T331">r</text:span></text:span></text:p>
          </table:table-cell>
          <table:table-cell table:style-name="Tableau11.C2" office:value-type="string">
            <text:p text:style-name="P200"><text:span text:style-name="Police_20_par_20_défaut"><text:span text:style-name="T324">droumi</text:span></text:span><text:span text:style-name="Police_20_par_20_défaut"><text:span text:style-name="T331">r</text:span></text:span></text:p>
          </table:table-cell>
        </table:table-row>
        <table:table-row>
          <table:table-cell table:style-name="Tableau11.A2" office:value-type="string">
            <text:p text:style-name="P210"><text:span text:style-name="Police_20_par_20_défaut"><text:span text:style-name="T280">canta</text:span></text:span><text:span text:style-name="Police_20_par_20_défaut"><text:span text:style-name="T284">/e</text:span></text:span><text:span text:style-name="Police_20_par_20_défaut"><text:span text:style-name="T280">r-í</text:span></text:span></text:p>
          </table:table-cell>
          <table:table-cell table:style-name="Tableau11.B2" office:value-type="string">
            <text:p text:style-name="P194">bener-í</text:p>
          </table:table-cell>
          <table:table-cell table:style-name="Tableau11.C2" office:value-type="string">
            <text:p text:style-name="P194">droumir-í*</text:p>
          </table:table-cell>
        </table:table-row>
        <table:table-row>
          <table:table-cell table:style-name="Tableau11.A2" office:value-type="string">
            <text:p text:style-name="P194">cant-arés</text:p>
          </table:table-cell>
          <table:table-cell table:style-name="Tableau11.B2" office:value-type="string">
            <text:p text:style-name="P194">bener-és</text:p>
          </table:table-cell>
          <table:table-cell table:style-name="Tableau11.C2" office:value-type="string">
            <text:p text:style-name="P194">droumir-és</text:p>
          </table:table-cell>
        </table:table-row>
        <table:table-row>
          <table:table-cell table:style-name="Tableau11.A2" office:value-type="string">
            <text:p text:style-name="P194">cant-aré</text:p>
          </table:table-cell>
          <table:table-cell table:style-name="Tableau11.B2" office:value-type="string">
            <text:p text:style-name="P194">bener-é</text:p>
          </table:table-cell>
          <table:table-cell table:style-name="Tableau11.C2" office:value-type="string">
            <text:p text:style-name="P194">droumir-é</text:p>
          </table:table-cell>
        </table:table-row>
        <table:table-row>
          <table:table-cell table:style-name="Tableau11.A2" office:value-type="string">
            <text:p text:style-name="P194">cant-arém</text:p>
          </table:table-cell>
          <table:table-cell table:style-name="Tableau11.B2" office:value-type="string">
            <text:p text:style-name="P194">bener-ém</text:p>
          </table:table-cell>
          <table:table-cell table:style-name="Tableau11.C2" office:value-type="string">
            <text:p text:style-name="P194">droumir-ém</text:p>
          </table:table-cell>
        </table:table-row>
        <table:table-row>
          <table:table-cell table:style-name="Tableau11.A2" office:value-type="string">
            <text:p text:style-name="P194">cant-arétz</text:p>
          </table:table-cell>
          <table:table-cell table:style-name="Tableau11.B2" office:value-type="string">
            <text:p text:style-name="P194">bener-étz</text:p>
          </table:table-cell>
          <table:table-cell table:style-name="Tableau11.C2" office:value-type="string">
            <text:p text:style-name="P194">droumir-étz</text:p>
          </table:table-cell>
        </table:table-row>
        <table:table-row>
          <table:table-cell table:style-name="Tableau11.A2" office:value-type="string">
            <text:p text:style-name="P194">cant-arén</text:p>
          </table:table-cell>
          <table:table-cell table:style-name="Tableau11.B2" office:value-type="string">
            <text:p text:style-name="P194">bener-én</text:p>
          </table:table-cell>
          <table:table-cell table:style-name="Tableau11.C2" office:value-type="string">
            <text:p text:style-name="P194">droumir-én</text:p>
          </table:table-cell>
        </table:table-row>
        <table:table-row>
          <table:table-cell table:style-name="Tableau11.A9" table:number-columns-spanned="3" office:value-type="string">
            <text:p text:style-name="P260"><text:span text:style-name="Police_20_par_20_défaut"><text:span text:style-name="T333">* </text:span></text:span><text:span text:style-name="Police_20_par_20_défaut"><text:span text:style-name="T336">ou </text:span></text:span><text:span text:style-name="Police_20_par_20_défaut"><text:span text:style-name="T333">: graphie pour /u/ </text:span></text:span><text:span text:style-name="Police_20_par_20_défaut"><text:span text:style-name="T337">{NCL </text:span></text:span><text:span text:style-name="Police_20_par_20_défaut"><text:span text:style-name="T339">o</text:span></text:span><text:span text:style-name="Police_20_par_20_défaut"><text:span text:style-name="T337">}</text:span></text:span></text:p>
          </table:table-cell>
          <table:covered-table-cell/>
          <table:covered-table-cell/>
        </table:table-row>
      </table:table>
      <text:p text:style-name="P19"><text:s text:c="73"/></text:p>
      <text:p text:style-name="P16"/>
      <text:p text:style-name="P72"><text:span text:style-name="Police_20_par_20_défaut"><text:span text:style-name="T179">6.5.1.</text:span></text:span><text:span text:style-name="Police_20_par_20_défaut"><text:span text:style-name="T182">9</text:span></text:span><text:span text:style-name="Police_20_par_20_défaut"><text:span text:style-name="T179">. La forme en </text:span></text:span><text:span text:style-name="Police_20_par_20_défaut"><text:span text:style-name="T162">-r-</text:span></text:span><text:span text:style-name="Police_20_par_20_défaut"><text:span text:style-name="T179"> sur radical de parfait</text:span></text:span><text:span text:style-name="Police_20_par_20_défaut"><text:span text:style-name="T341"> </text:span></text:span><text:span text:style-name="Police_20_par_20_défaut"><text:span text:style-name="T179">dite « futur dans le passé » </text:span></text:span><text:span text:style-name="Police_20_par_20_défaut"><text:span text:style-name="T181">ou « imparfait du futur »</text:span></text:span></text:p>
      <text:p text:style-name="P19"/>
      <text:p text:style-name="P111"><text:span text:style-name="Police_20_par_20_défaut"><text:span text:style-name="T30">On rencontre dans le sud de l'aire gasconne </text:span></text:span><text:span text:style-name="Police_20_par_20_défaut"><text:span text:style-name="T95">(Béarn, Bigorre, sud-ouest de l'Armagnac)</text:span></text:span><text:span text:style-name="Police_20_par_20_défaut"><text:span text:style-name="T30"> un tiroir spécial utilisé en subordonnée. Il se forme sur le radical du parfait (qui le situe dans le passé comme temps) augmenté d'un </text:span></text:span><text:span text:style-name="Police_20_par_20_défaut"><text:span text:style-name="T112">-r-</text:span></text:span><text:span text:style-name="Police_20_par_20_défaut"><text:span text:style-name="T30"> (qui le rapproche d'un éventuel comme mode) suivi par les désinences personnelles de l'imparfait. </text:span></text:span></text:p>
      <text:p text:style-name="P111"><text:span text:style-name="Police_20_par_20_défaut"><text:span text:style-name="T30">Dite souvent pour ses emplois « futur dans le passé », cette série se traduit ordinairement par le conditionnel des propositions subordonnées françaises :</text:span></text:span></text:p>
      <text:p text:style-name="P72"><text:span text:style-name="Police_20_par_20_défaut"><text:span text:style-name="T112"><text:s text:c="2"/>Que m'a dit | que cantère, que bienoure </text:span></text:span><text:span text:style-name="Police_20_par_20_défaut"><text:span text:style-name="T30">{NCL </text:span></text:span><text:span text:style-name="Police_20_par_20_défaut"><text:span text:style-name="T112">vienore</text:span></text:span><text:span text:style-name="Police_20_par_20_défaut"><text:span text:style-name="T30">} : « Il m'a dit </text:span></text:span><text:span text:style-name="Police_20_par_20_défaut"><text:span text:style-name="T112">| </text:span></text:span><text:span text:style-name="Police_20_par_20_défaut"><text:span text:style-name="T30">qu'il chanterait, qu'il viendrait » (futur par rapport à la temporalité de la principale).</text:span></text:span></text:p>
      <text:p text:style-name="P19">(Le subjonctif, qui peut s'employer en principale, a une valeur modale.)</text:p>
      <text:p text:style-name="P72"><text:span text:style-name="Police_20_par_20_défaut"><text:span text:style-name="T30"/></text:span></text:p>
      <text:p text:style-name="P72"><text:span text:style-name="Police_20_par_20_défaut"><text:span text:style-name="T30">G. Rohlfs traite cette forme en </text:span></text:span><text:span text:style-name="Police_20_par_20_défaut"><text:span text:style-name="T112">-r-</text:span></text:span><text:span text:style-name="Police_20_par_20_défaut"><text:span text:style-name="T30"> avec le conditionnel ; J. Bouzet la présente comme passé du subjonctif, </text:span></text:span><text:span text:style-name="Police_20_par_20_défaut"><text:span text:style-name="T95">J.-L. Massourre comme imparfait du futur</text:span></text:span><text:span text:style-name="Police_20_par_20_défaut"><text:span text:style-name="T30">.</text:span></text:span></text:p>
      <text:p text:style-name="P111"><text:span text:style-name="Police_20_par_20_défaut"><text:span text:style-name="T95"/></text:span></text:p>
      <text:p text:style-name="P333"><text:span text:style-name="Police_20_par_20_défaut"><text:span text:style-name="T95">- Ce tiroir a la valeur d'un irréel du présent.</text:span></text:span></text:p>
      <text:p text:style-name="P332"><text:span text:style-name="Police_20_par_20_défaut"><text:span text:style-name="T95">- Seul, il correspond aux emplois du subjonctif français.</text:span></text:span></text:p>
      <text:p text:style-name="P332"><text:span text:style-name="Police_20_par_20_défaut"><text:span text:style-name="T95">- Dans la relative, il peut exprimer l'irréel sans référence au passé ; dans la principale il peut avoir la valeur d'un irréel présent ou passé. </text:span></text:span></text:p>
      <text:p text:style-name="P35"><text:span text:style-name="Police_20_par_20_défaut"><text:span text:style-name="T95"/></text:span></text:p>
      <text:p text:style-name="P72"><text:span text:style-name="Police_20_par_20_défaut"><text:span text:style-name="T30">Cette série peut coexister avec le conditionnel normal (comme en béarnais littéraire) avec la valeur d'un </text:span></text:span><text:span text:style-name="Police_20_par_20_défaut"><text:span text:style-name="T112">temps,</text:span></text:span><text:span text:style-name="Police_20_par_20_défaut"><text:span text:style-name="T30"> un « futur du passé ». Dans les parlers où elle a remplacé le conditionnel, elle représente un </text:span></text:span><text:span text:style-name="Police_20_par_20_défaut"><text:span text:style-name="T112">mode</text:span></text:span><text:span text:style-name="Police_20_par_20_défaut"><text:span text:style-name="T30"> (Barèges, voir </text:span></text:span><text:span text:style-name="Police_20_par_20_défaut"><text:span text:style-name="T112">LGEPh</text:span></text:span><text:span text:style-name="Police_20_par_20_défaut"><text:span text:style-name="T30"> § 542 pour les formes) : </text:span></text:span><text:span text:style-name="Police_20_par_20_défaut"><text:span text:style-name="T112">escoun</text:span></text:span><text:span text:style-name="Police_20_par_20_défaut"><text:span text:style-name="T164">ou</text:span></text:span><text:span text:style-name="Police_20_par_20_défaut"><text:span text:style-name="T112">rio</text:span></text:span><text:span text:style-name="Police_20_par_20_défaut"><text:span text:style-name="T30"> « je cacherais. »</text:span></text:span></text:p>
      <text:p text:style-name="P72"><text:span text:style-name="Police_20_par_20_défaut"><text:span text:style-name="T95"/></text:span></text:p>
      <text:p text:style-name="P72"><text:span text:style-name="Police_20_par_20_défaut"><text:span text:style-name="T30">Dans les régions gasconnes qui ne la connaissent pas on emploie le présent du conditionnel, forme en </text:span></text:span><text:span text:style-name="Police_20_par_20_défaut"><text:span text:style-name="T112">-ré-</text:span></text:span><text:span text:style-name="Police_20_par_20_défaut"><text:span text:style-name="T30"> sur radical infinitif : </text:span></text:span><text:span text:style-name="Police_20_par_20_défaut"><text:span text:style-name="T112">que m'a dit que canteré, que bieneré.</text:span></text:span></text:p>
      <text:p text:style-name="P234"><text:soft-page-break/><text:span text:style-name="Police_20_par_20_défaut"><text:span text:style-name="T179">#</text:span></text:span><text:span text:style-name="Police_20_par_20_défaut"><text:span text:style-name="T30"> En Val d'Azun un conditionnel (mais semblant plus proche d'un plus-que-parfait latin) a la valeur d'un conditionnel passé : </text:span></text:span><text:span text:style-name="Police_20_par_20_défaut"><text:span text:style-name="T112">que cantèras</text:span></text:span><text:span text:style-name="Police_20_par_20_défaut"><text:span text:style-name="T30"> « tu aurais chanté », </text:span></text:span><text:span text:style-name="Police_20_par_20_défaut"><text:span text:style-name="T112">qu'escriu</text:span></text:span><text:span text:style-name="Police_20_par_20_défaut"><text:span text:style-name="T164">ou</text:span></text:span><text:span text:style-name="Police_20_par_20_défaut"><text:span text:style-name="T112">ras</text:span></text:span><text:span text:style-name="Police_20_par_20_défaut"><text:span text:style-name="T30"> « tu aurais écrit ».</text:span></text:span></text:p>
      <text:p text:style-name="P241"/>
      <text:p text:style-name="P19">Les conjugaisons se distribuent régionalement suivant les radicaux de parfaits.</text:p>
      <text:p text:style-name="P19"/>
      <table:table table:name="Tableau12" table:style-name="Tableau12">
        <table:table-column table:style-name="Tableau12.A"/>
        <table:table-column table:style-name="Tableau12.B"/>
        <table:table-column table:style-name="Tableau12.C"/>
        <table:table-row>
          <table:table-cell table:style-name="Tableau12.A1" table:number-columns-spanned="3" office:value-type="string">
            <text:p text:style-name="P131">« Futur du passé »</text:p>
          </table:table-cell>
          <table:covered-table-cell/>
          <table:covered-table-cell/>
        </table:table-row>
        <table:table-row>
          <table:table-cell table:style-name="Tableau12.A2" office:value-type="string">
            <text:p text:style-name="P200"><text:span text:style-name="Police_20_par_20_défaut"><text:span text:style-name="T336">canta</text:span></text:span><text:span text:style-name="Police_20_par_20_défaut"><text:span text:style-name="T342">r</text:span></text:span></text:p>
          </table:table-cell>
          <table:table-cell table:style-name="Tableau12.B2" office:value-type="string">
            <text:p text:style-name="P200"><text:span text:style-name="Police_20_par_20_défaut"><text:span text:style-name="T336">bene</text:span></text:span><text:span text:style-name="Police_20_par_20_défaut"><text:span text:style-name="T342">r</text:span></text:span></text:p>
          </table:table-cell>
          <table:table-cell table:style-name="Tableau12.C2" office:value-type="string">
            <text:p text:style-name="P200"><text:span text:style-name="Police_20_par_20_défaut"><text:span text:style-name="T336">droumi</text:span></text:span><text:span text:style-name="Police_20_par_20_défaut"><text:span text:style-name="T342">r</text:span></text:span></text:p>
          </table:table-cell>
        </table:table-row>
        <table:table-row>
          <table:table-cell table:style-name="Tableau12.A2" office:value-type="string">
            <text:p text:style-name="P194">cant-èr-í</text:p>
          </table:table-cell>
          <table:table-cell table:style-name="Tableau12.B2" office:value-type="string">
            <text:p text:style-name="P210"><text:span text:style-name="Police_20_par_20_défaut"><text:span text:style-name="T280">ben</text:span></text:span><text:span text:style-name="Police_20_par_20_défaut"><text:span text:style-name="T287">ou</text:span></text:span><text:span text:style-name="Police_20_par_20_défaut"><text:span text:style-name="T280">-r-í*</text:span></text:span></text:p>
          </table:table-cell>
          <table:table-cell table:style-name="Tableau12.C2" office:value-type="string">
            <text:p text:style-name="P192">droumí-r-i</text:p>
          </table:table-cell>
        </table:table-row>
        <table:table-row>
          <table:table-cell table:style-name="Tableau12.A2" office:value-type="string">
            <text:p text:style-name="P194">cant-èr-es</text:p>
          </table:table-cell>
          <table:table-cell table:style-name="Tableau12.B2" office:value-type="string">
            <text:p text:style-name="P210"><text:span text:style-name="Police_20_par_20_défaut"><text:span text:style-name="T280">ben</text:span></text:span><text:span text:style-name="Police_20_par_20_défaut"><text:span text:style-name="T287">ou</text:span></text:span><text:span text:style-name="Police_20_par_20_défaut"><text:span text:style-name="T280">-r-es</text:span></text:span></text:p>
          </table:table-cell>
          <table:table-cell table:style-name="Tableau12.C2" office:value-type="string">
            <text:p text:style-name="P194">droumí-r-es</text:p>
          </table:table-cell>
        </table:table-row>
        <table:table-row>
          <table:table-cell table:style-name="Tableau12.A2" office:value-type="string">
            <text:p text:style-name="P194">cant-èr-e</text:p>
          </table:table-cell>
          <table:table-cell table:style-name="Tableau12.B2" office:value-type="string">
            <text:p text:style-name="P210"><text:span text:style-name="Police_20_par_20_défaut"><text:span text:style-name="T280">ben</text:span></text:span><text:span text:style-name="Police_20_par_20_défaut"><text:span text:style-name="T287">ou</text:span></text:span><text:span text:style-name="Police_20_par_20_défaut"><text:span text:style-name="T280">-r-e</text:span></text:span></text:p>
          </table:table-cell>
          <table:table-cell table:style-name="Tableau12.C2" office:value-type="string">
            <text:p text:style-name="P194">droumí-r-e</text:p>
          </table:table-cell>
        </table:table-row>
        <table:table-row>
          <table:table-cell table:style-name="Tableau12.A2" office:value-type="string">
            <text:p text:style-name="P194">cant-èr-em</text:p>
          </table:table-cell>
          <table:table-cell table:style-name="Tableau12.B2" office:value-type="string">
            <text:p text:style-name="P210"><text:span text:style-name="Police_20_par_20_défaut"><text:span text:style-name="T280">ben</text:span></text:span><text:span text:style-name="Police_20_par_20_défaut"><text:span text:style-name="T287">ou</text:span></text:span><text:span text:style-name="Police_20_par_20_défaut"><text:span text:style-name="T280">-r-em</text:span></text:span></text:p>
          </table:table-cell>
          <table:table-cell table:style-name="Tableau12.C2" office:value-type="string">
            <text:p text:style-name="P194">droumí-r-em</text:p>
          </table:table-cell>
        </table:table-row>
        <table:table-row>
          <table:table-cell table:style-name="Tableau12.A2" office:value-type="string">
            <text:p text:style-name="P194">cant-èr-etz</text:p>
          </table:table-cell>
          <table:table-cell table:style-name="Tableau12.B2" office:value-type="string">
            <text:p text:style-name="P210"><text:span text:style-name="Police_20_par_20_défaut"><text:span text:style-name="T280">ben</text:span></text:span><text:span text:style-name="Police_20_par_20_défaut"><text:span text:style-name="T287">ou</text:span></text:span><text:span text:style-name="Police_20_par_20_défaut"><text:span text:style-name="T280">-r-etz</text:span></text:span></text:p>
          </table:table-cell>
          <table:table-cell table:style-name="Tableau12.C2" office:value-type="string">
            <text:p text:style-name="P194">droumí-r-etz</text:p>
          </table:table-cell>
        </table:table-row>
        <table:table-row>
          <table:table-cell table:style-name="Tableau12.A2" office:value-type="string">
            <text:p text:style-name="P194">cant-èr-en</text:p>
          </table:table-cell>
          <table:table-cell table:style-name="Tableau12.B2" office:value-type="string">
            <text:p text:style-name="P210"><text:span text:style-name="Police_20_par_20_défaut"><text:span text:style-name="T280">ben</text:span></text:span><text:span text:style-name="Police_20_par_20_défaut"><text:span text:style-name="T287">ou</text:span></text:span><text:span text:style-name="Police_20_par_20_défaut"><text:span text:style-name="T280">-r-én</text:span></text:span></text:p>
          </table:table-cell>
          <table:table-cell table:style-name="Tableau12.C2" office:value-type="string">
            <text:p text:style-name="P194">droumí-r-en</text:p>
          </table:table-cell>
        </table:table-row>
        <table:table-row>
          <table:table-cell table:style-name="Tableau12.A9" table:number-columns-spanned="3" office:value-type="string">
            <text:p text:style-name="P260"><text:span text:style-name="Police_20_par_20_défaut"><text:span text:style-name="T333">* </text:span></text:span><text:span text:style-name="Police_20_par_20_défaut"><text:span text:style-name="T336">ou </text:span></text:span><text:span text:style-name="Police_20_par_20_défaut"><text:span text:style-name="T333">: graphie pour /u/ </text:span></text:span><text:span text:style-name="Police_20_par_20_défaut"><text:span text:style-name="T337">{NCL </text:span></text:span><text:span text:style-name="Police_20_par_20_défaut"><text:span text:style-name="T339">o</text:span></text:span><text:span text:style-name="Police_20_par_20_défaut"><text:span text:style-name="T337">}</text:span></text:span></text:p>
          </table:table-cell>
          <table:covered-table-cell/>
          <table:covered-table-cell/>
        </table:table-row>
      </table:table>
      <text:p text:style-name="P128"><text:s text:c="73"/></text:p>
      <text:p text:style-name="P16"/>
      <text:p text:style-name="P2"/>
      <text:p text:style-name="P72"><text:span text:style-name="Police_20_par_20_défaut"><text:span text:style-name="T179">6.5.1.</text:span></text:span><text:span text:style-name="Police_20_par_20_défaut"><text:span text:style-name="T182">10</text:span></text:span><text:span text:style-name="Police_20_par_20_défaut"><text:span text:style-name="T179">. Le subjonctif</text:span></text:span></text:p>
      <text:p text:style-name="P19"/>
      <text:p text:style-name="P72"><text:span text:style-name="Police_20_par_20_défaut"><text:span text:style-name="T30">♦ Ce mode hérité du latin (</text:span></text:span><text:span text:style-name="Police_20_par_20_défaut"><text:span text:style-name="T112">amem, -es ; móneam, -at ; aúdio, -as ; sim, sis</text:span></text:span><text:span text:style-name="Police_20_par_20_défaut"><text:span text:style-name="T30">) exprime des modalités diverses par rapport au temps du locuteur et à celui du procès.</text:span></text:span></text:p>
      <text:p text:style-name="P19"/>
      <text:p text:style-name="P72"><text:span text:style-name="Police_20_par_20_défaut"><text:span text:style-name="T30">● Chaque groupe majeur a sa série de formes. L'ouest du domaine a généralisé le </text:span></text:span><text:span text:style-name="Police_20_par_20_défaut"><text:span text:style-name="T112">-i</text:span></text:span><text:span text:style-name="Police_20_par_20_défaut"><text:span text:style-name="T30"> au présent.</text:span></text:span></text:p>
      <text:p text:style-name="P72"><text:span text:style-name="Police_20_par_20_défaut"><text:span text:style-name="T30">Les modifications du radical entraînent des changements graphiques tels que </text:span></text:span><text:span text:style-name="Police_20_par_20_défaut"><text:span text:style-name="T102">S</text:span></text:span><text:span text:style-name="Police_20_par_20_défaut"><text:span text:style-name="T30">ubj. présent </text:span></text:span><text:span text:style-name="Police_20_par_20_défaut"><text:span text:style-name="T112">paresqui / parescas</text:span></text:span><text:span text:style-name="Police_20_par_20_défaut"><text:span text:style-name="T30">.</text:span></text:span></text:p>
      <text:p text:style-name="P19"/>
      <text:p text:style-name="P72"><text:span text:style-name="Police_20_par_20_défaut"><text:span text:style-name="T30">Selon les lieux on observe des restrictions dans les emplois modaux (concurrence de l'</text:span></text:span><text:span text:style-name="Police_20_par_20_défaut"><text:span text:style-name="T102">i</text:span></text:span><text:span text:style-name="Police_20_par_20_défaut"><text:span text:style-name="T30">ndicatif, limitation aux verbes du 1</text:span></text:span><text:span text:style-name="Police_20_par_20_défaut"><text:span text:style-name="T11">er</text:span></text:span><text:span text:style-name="Police_20_par_20_défaut"><text:span text:style-name="T30"> groupe, à certaines personnes), voire des réfections. (</text:span></text:span><text:span text:style-name="Police_20_par_20_défaut"><text:span text:style-name="T112">MGB</text:span></text:span><text:span text:style-name="Police_20_par_20_défaut"><text:span text:style-name="T30"> § 156.)</text:span></text:span></text:p>
      <text:p text:style-name="P19"/>
      <text:p text:style-name="P44"><text:span text:style-name="Police_20_par_20_défaut"><text:span text:style-name="T263">♦ </text:span></text:span><text:span text:style-name="Police_20_par_20_défaut"><text:span text:style-name="T264">Les présents de l'</text:span></text:span><text:span text:style-name="Police_20_par_20_défaut"><text:span text:style-name="T266">i</text:span></text:span><text:span text:style-name="Police_20_par_20_défaut"><text:span text:style-name="T264">ndicatif et du </text:span></text:span><text:span text:style-name="Police_20_par_20_défaut"><text:span text:style-name="T266">s</text:span></text:span><text:span text:style-name="Police_20_par_20_défaut"><text:span text:style-name="T264">ubjonctif s'opposent la plupart du temps par l'accent ou le seul vocalisme de la désinence. Localement des « surmarques » sont utilisées (infixes). Parfois il y a homophonie.</text:span></text:span></text:p>
      <text:p text:style-name="P191"><text:span text:style-name="Police_20_par_20_défaut"><text:span text:style-name="T240">►</text:span></text:span><text:span text:style-name="Police_20_par_20_défaut"><text:span text:style-name="T264"> </text:span></text:span><text:span text:style-name="Police_20_par_20_défaut"><text:span text:style-name="T261">LGMS</text:span></text:span><text:span text:style-name="Police_20_par_20_défaut"><text:span text:style-name="T264"> p. 221.</text:span></text:span></text:p>
      <text:p text:style-name="P44"><text:span text:style-name="Police_20_par_20_défaut"><text:span text:style-name="T263"/></text:span></text:p>
      <text:p text:style-name="P112"><text:span text:style-name="T179">6.5.1.10.</text:span><text:span text:style-name="T182">1.</text:span><text:span text:style-name="Police_20_par_20_défaut"><text:span text:style-name="T182"> </text:span></text:span><text:span text:style-name="Police_20_par_20_défaut"><text:span text:style-name="T179">Le subjonctif présent</text:span></text:span></text:p>
      <text:p text:style-name="P19"/>
      <text:p text:style-name="P19">Le subjonctif présent exprime diverses nuances d'indétermination (éventuel, prospectif, suppositif, désidératif) :</text:p>
      <text:p text:style-name="P256"><text:span text:style-name="Police_20_par_20_défaut"><text:span text:style-name="T30">- l'éventualité pour le futur dans les subordonnées de temps ou de manière à valeur hypothétique et dans certaines complétives (prospectif) : </text:span></text:span><text:span text:style-name="Police_20_par_20_défaut"><text:span text:style-name="T112">coum boulhas</text:span></text:span><text:span text:style-name="Police_20_par_20_défaut"><text:span text:style-name="T30"> {</text:span></text:span><text:span text:style-name="Police_20_par_20_défaut"><text:span text:style-name="T112">com volhas</text:span></text:span><text:span text:style-name="Police_20_par_20_défaut"><text:span text:style-name="T30">} « comme tu voudras » ; </text:span></text:span><text:span text:style-name="Police_20_par_20_défaut"><text:span text:style-name="T112">quoan lou drolle bingue</text:span></text:span><text:span text:style-name="Police_20_par_20_défaut"><text:span text:style-name="T30"> « quand mon fils viendra » ; </text:span></text:span><text:span text:style-name="Police_20_par_20_défaut"><text:span text:style-name="T112">tant que siam aci, que s</text:span></text:span><text:span text:style-name="Police_20_par_20_défaut"><text:span text:style-name="T128">eram urous</text:span></text:span><text:span text:style-name="Police_20_par_20_défaut"><text:span text:style-name="T30"> « tant que nous serons ici nous serons heureux » ; </text:span></text:span><text:span text:style-name="Police_20_par_20_défaut"><text:span text:style-name="T112">e bengan</text:span></text:span><text:span text:style-name="Police_20_par_20_défaut"><text:span text:style-name="T30"> ! « puissent-ils arriver ! » ; </text:span></text:span><text:span text:style-name="Police_20_par_20_défaut"><text:span text:style-name="T112">ta lèu qui pouscas</text:span></text:span><text:span text:style-name="Police_20_par_20_défaut"><text:span text:style-name="T30"> « aussitôt que tu pourras » ; </text:span></text:span><text:span text:style-name="Police_20_par_20_défaut"><text:span text:style-name="T112">lou permé qui-s presente</text:span></text:span><text:span text:style-name="Police_20_par_20_défaut"><text:span text:style-name="T30"> « ...qui se présentera » ; </text:span></text:span><text:span text:style-name="Police_20_par_20_défaut"><text:span text:style-name="T112">lou mei bèth qui tròbes</text:span></text:span><text:span text:style-name="Police_20_par_20_défaut"><text:span text:style-name="T30"> « ...que tu trouveras ».</text:span></text:span></text:p>
      <text:p text:style-name="P256"><text:span text:style-name="Police_20_par_20_défaut"><text:span text:style-name="T30">- l'attribution générique : </text:span></text:span><text:span text:style-name="Police_20_par_20_défaut"><text:span text:style-name="T112">es qui nou age cap</text:span></text:span><text:span text:style-name="Police_20_par_20_défaut"><text:span text:style-name="T30"> « celui qui n'aura pas de tête... »</text:span></text:span></text:p>
      <text:p text:style-name="P256"><text:span text:style-name="Police_20_par_20_défaut"><text:span text:style-name="T30">- l'indéfini personnel : </text:span></text:span><text:span text:style-name="Police_20_par_20_défaut"><text:span text:style-name="T112">qui que sia</text:span></text:span><text:span text:style-name="Police_20_par_20_défaut"><text:span text:style-name="T30"> « n'importe qui », </text:span></text:span><text:span text:style-name="Police_20_par_20_défaut"><text:span text:style-name="T112">quau(s) que sia/n</text:span></text:span><text:span text:style-name="Police_20_par_20_défaut"><text:span text:style-name="T30"> « n'importe quel(le)/s </text:span></text:span></text:p>
      <text:p text:style-name="P256"><text:span text:style-name="Police_20_par_20_défaut"><text:span text:style-name="T30">- la prohibition : </text:span></text:span><text:span text:style-name="Police_20_par_20_défaut"><text:span text:style-name="T112">nou cantes pas !</text:span></text:span><text:span text:style-name="Police_20_par_20_défaut"><text:span text:style-name="T30"> « ne chante pas ! », </text:span></text:span><text:span text:style-name="Police_20_par_20_défaut"><text:span text:style-name="T112">ne sòrtios pas !</text:span></text:span><text:span text:style-name="Police_20_par_20_défaut"><text:span text:style-name="T30"> {NCL </text:span></text:span><text:span text:style-name="Police_20_par_20_défaut"><text:span text:style-name="T112">sòrtias</text:span></text:span><text:span text:style-name="Police_20_par_20_défaut"><text:span text:style-name="T30">}</text:span></text:span></text:p>
      <text:p text:style-name="P256"><text:span text:style-name="Police_20_par_20_défaut"><text:span text:style-name="T30">- l'impératif à la personne 4 : </text:span></text:span><text:span text:style-name="Police_20_par_20_défaut"><text:span text:style-name="T112">anèm !</text:span></text:span><text:span text:style-name="Police_20_par_20_défaut"><text:span text:style-name="T30"> « allons » (à la conjugaison I, limité pour les autres).</text:span></text:span></text:p>
      <text:p text:style-name="P19"/>
      <text:p text:style-name="P268"><text:span text:style-name="Police_20_par_20_défaut"><text:span text:style-name="T112">estar</text:span></text:span><text:span text:style-name="Police_20_par_20_défaut"><text:span text:style-name="T30"> :</text:span></text:span></text:p>
      <text:p text:style-name="P268"><text:span text:style-name="Police_20_par_20_défaut"><text:span text:style-name="T30"><text:s text:c="2"/>Ouest : </text:span></text:span><text:span text:style-name="Police_20_par_20_défaut"><text:span text:style-name="T112">que síi, síis, síi, siím, siítz, síin.</text:span></text:span></text:p>
      <text:p text:style-name="P268"><text:span text:style-name="Police_20_par_20_défaut"><text:span text:style-name="T30"><text:s text:c="2"/>Est : </text:span></text:span><text:span text:style-name="Police_20_par_20_défaut"><text:span text:style-name="T112">que síi, sías, sía, siàm, siàtz, sian.</text:span></text:span></text:p>
      <text:p text:style-name="P268"><text:span text:style-name="Police_20_par_20_défaut"><text:span text:style-name="T112">auer</text:span></text:span><text:span text:style-name="Police_20_par_20_défaut"><text:span text:style-name="T30">.</text:span></text:span></text:p>
      <text:p text:style-name="P268"><text:soft-page-break/><text:span text:style-name="Police_20_par_20_défaut"><text:span text:style-name="T30"><text:s text:c="2"/>Ouest : </text:span></text:span><text:span text:style-name="Police_20_par_20_défaut"><text:span text:style-name="T112">qu'àgi, àgis, àgi qu'ajím, agítz, àgin.</text:span></text:span></text:p>
      <text:p text:style-name="P268"><text:span text:style-name="Police_20_par_20_défaut"><text:span text:style-name="T30"><text:s text:c="2"/>Est : </text:span></text:span><text:span text:style-name="Police_20_par_20_défaut"><text:span text:style-name="T112">qu'àgi, àjas, àja, ajàm, ajàtz, àjan.</text:span></text:span></text:p>
      <text:p text:style-name="P19"><text:s text:c="23"/></text:p>
      <text:p text:style-name="P19"/>
      <table:table table:name="Tableau13" table:style-name="Tableau13">
        <table:table-column table:style-name="Tableau13.A"/>
        <table:table-column table:style-name="Tableau13.B"/>
        <table:table-column table:style-name="Tableau13.C"/>
        <table:table-row>
          <table:table-cell table:style-name="Tableau13.A1" table:number-columns-spanned="3" office:value-type="string">
            <text:p text:style-name="P127">Subjonctif présent</text:p>
          </table:table-cell>
          <table:covered-table-cell/>
          <table:covered-table-cell/>
        </table:table-row>
        <table:table-row>
          <table:table-cell table:style-name="Tableau13.A2" office:value-type="string">
            <text:p text:style-name="P200"><text:span text:style-name="Police_20_par_20_défaut"><text:span text:style-name="T283">canta</text:span></text:span><text:span text:style-name="Police_20_par_20_défaut"><text:span text:style-name="T309">r</text:span></text:span></text:p>
          </table:table-cell>
          <table:table-cell table:style-name="Tableau13.B2" office:value-type="string">
            <text:p text:style-name="P200"><text:span text:style-name="Police_20_par_20_défaut"><text:span text:style-name="T282">bene</text:span></text:span><text:span text:style-name="Police_20_par_20_défaut"><text:span text:style-name="T308">r</text:span></text:span><text:span text:style-name="Police_20_par_20_défaut"><text:span text:style-name="T284">, </text:span></text:span><text:span text:style-name="Police_20_par_20_défaut"><text:span text:style-name="T282">droumi</text:span></text:span><text:span text:style-name="Police_20_par_20_défaut"><text:span text:style-name="T308">r</text:span></text:span></text:p>
          </table:table-cell>
          <table:table-cell table:style-name="Tableau13.C2" office:value-type="string">
            <text:p text:style-name="P200"><text:span text:style-name="Police_20_par_20_défaut"><text:span text:style-name="T282">segui</text:span></text:span><text:span text:style-name="Police_20_par_20_défaut"><text:span text:style-name="T308">r</text:span></text:span></text:p>
          </table:table-cell>
        </table:table-row>
        <table:table-row>
          <table:table-cell table:style-name="Tableau13.A2" office:value-type="string">
            <text:p text:style-name="P204">cànt-i</text:p>
          </table:table-cell>
          <table:table-cell table:style-name="Tableau13.B2" office:value-type="string">
            <text:p text:style-name="P210"><text:span text:style-name="Police_20_par_20_défaut"><text:span text:style-name="T333">dr</text:span></text:span><text:span text:style-name="Police_20_par_20_défaut"><text:span text:style-name="T335">ou</text:span></text:span><text:span text:style-name="Police_20_par_20_défaut"><text:span text:style-name="T333">m-i**</text:span></text:span></text:p>
          </table:table-cell>
          <table:table-cell table:style-name="Tableau13.C2" office:value-type="string">
            <text:p text:style-name="P203">seguésqui / -ísqui</text:p>
          </table:table-cell>
        </table:table-row>
        <table:table-row>
          <table:table-cell table:style-name="Tableau13.A2" office:value-type="string">
            <text:p text:style-name="P204">cànt-is / -es</text:p>
          </table:table-cell>
          <table:table-cell table:style-name="Tableau13.B2" office:value-type="string">
            <text:p text:style-name="P210"><text:span text:style-name="Police_20_par_20_défaut"><text:span text:style-name="T333">dr</text:span></text:span><text:span text:style-name="Police_20_par_20_défaut"><text:span text:style-name="T335">ou</text:span></text:span><text:span text:style-name="Police_20_par_20_défaut"><text:span text:style-name="T333">m-is / -i</text:span></text:span><text:span text:style-name="Police_20_par_20_défaut"><text:span text:style-name="T336">ə</text:span></text:span><text:span text:style-name="Police_20_par_20_défaut"><text:span text:style-name="T333">s*</text:span></text:span></text:p>
          </table:table-cell>
          <table:table-cell table:style-name="Tableau13.C2" office:value-type="string">
            <text:p text:style-name="P203">seguésquis / -íscas</text:p>
          </table:table-cell>
        </table:table-row>
        <table:table-row>
          <table:table-cell table:style-name="Tableau13.A2" office:value-type="string">
            <text:p text:style-name="P204">cànt-i / -cant-e</text:p>
          </table:table-cell>
          <table:table-cell table:style-name="Tableau13.B2" office:value-type="string">
            <text:p text:style-name="P210"><text:span text:style-name="Police_20_par_20_défaut"><text:span text:style-name="T333">dr</text:span></text:span><text:span text:style-name="Police_20_par_20_défaut"><text:span text:style-name="T335">ou</text:span></text:span><text:span text:style-name="Police_20_par_20_défaut"><text:span text:style-name="T333">m-i / -i</text:span></text:span><text:span text:style-name="Police_20_par_20_défaut"><text:span text:style-name="T336">ə*</text:span></text:span></text:p>
          </table:table-cell>
          <table:table-cell table:style-name="Tableau13.C2" office:value-type="string">
            <text:p text:style-name="P203">seguésqui / -ísca</text:p>
          </table:table-cell>
        </table:table-row>
        <table:table-row>
          <table:table-cell table:style-name="Tableau13.A2" office:value-type="string">
            <text:p text:style-name="P204">cantím / -ém</text:p>
          </table:table-cell>
          <table:table-cell table:style-name="Tableau13.B2" office:value-type="string">
            <text:p text:style-name="P203">droum-ím / -àm</text:p>
          </table:table-cell>
          <table:table-cell table:style-name="Tableau13.C2" office:value-type="string">
            <text:p text:style-name="P203">seguesquím / -iscàm (/ - iàm)</text:p>
          </table:table-cell>
        </table:table-row>
        <table:table-row>
          <table:table-cell table:style-name="Tableau13.A2" office:value-type="string">
            <text:p text:style-name="P204">cant-ítz / -étz</text:p>
          </table:table-cell>
          <table:table-cell table:style-name="Tableau13.B2" office:value-type="string">
            <text:p text:style-name="P203">droum-ítz / -àtz</text:p>
          </table:table-cell>
          <table:table-cell table:style-name="Tableau13.C2" office:value-type="string">
            <text:p text:style-name="P203">seguesquítz / -iscàtz / -iàtz</text:p>
          </table:table-cell>
        </table:table-row>
        <table:table-row>
          <table:table-cell table:style-name="Tableau13.A2" office:value-type="string">
            <text:p text:style-name="P204">cànt-in / -en</text:p>
          </table:table-cell>
          <table:table-cell table:style-name="Tableau13.B2" office:value-type="string">
            <text:p text:style-name="P210"><text:span text:style-name="Police_20_par_20_défaut"><text:span text:style-name="T333">dr</text:span></text:span><text:span text:style-name="Police_20_par_20_défaut"><text:span text:style-name="T335">ou</text:span></text:span><text:span text:style-name="Police_20_par_20_défaut"><text:span text:style-name="T333">m-in / -</text:span></text:span><text:span text:style-name="Police_20_par_20_défaut"><text:span text:style-name="T336">ə</text:span></text:span><text:span text:style-name="Police_20_par_20_défaut"><text:span text:style-name="T333">n*</text:span></text:span></text:p>
          </table:table-cell>
          <table:table-cell table:style-name="Tableau13.C2" office:value-type="string">
            <text:p text:style-name="P203">seguésquin / -íscan</text:p>
          </table:table-cell>
        </table:table-row>
        <table:table-row>
          <table:table-cell table:style-name="Tableau13.A9" table:number-columns-spanned="3" office:value-type="string">
            <text:p text:style-name="P88"><text:span text:style-name="Police_20_par_20_défaut"><text:span text:style-name="T337">* </text:span></text:span><text:span text:style-name="Police_20_par_20_défaut"><text:span text:style-name="T339">ə</text:span></text:span><text:span text:style-name="Police_20_par_20_défaut"><text:span text:style-name="T337"> représentant //</text:span></text:span><text:span text:style-name="Police_20_par_20_défaut"><text:span text:style-name="T338">a</text:span></text:span><text:span text:style-name="Police_20_par_20_défaut"><text:span text:style-name="T376">ə</text:span></text:span><text:span text:style-name="Police_20_par_20_défaut"><text:span text:style-name="T337">//, c'est-à-dire /ə/, /o/ ou /a/ {graphies courantes </text:span></text:span><text:span text:style-name="Police_20_par_20_défaut"><text:span text:style-name="T339">-o, -e, -a</text:span></text:span><text:span text:style-name="Police_20_par_20_défaut"><text:span text:style-name="T337">}</text:span></text:span></text:p>
            <text:p text:style-name="P263"><text:span text:style-name="Police_20_par_20_défaut"><text:span text:style-name="T339">** ou</text:span></text:span><text:span text:style-name="Police_20_par_20_défaut"><text:span text:style-name="T337"> : graphie pour /u/ {NCL </text:span></text:span><text:span text:style-name="Police_20_par_20_défaut"><text:span text:style-name="T339">o</text:span></text:span><text:span text:style-name="Police_20_par_20_défaut"><text:span text:style-name="T337">}</text:span></text:span></text:p>
          </table:table-cell>
          <table:covered-table-cell/>
          <table:covered-table-cell/>
        </table:table-row>
      </table:table>
      <text:p text:style-name="P127"/>
      <text:p text:style-name="P16"/>
      <text:p text:style-name="P16">6.5.1.10.<text:span text:style-name="T416">2.</text:span> Le subjonctif imparfait</text:p>
      <text:p text:style-name="P16"/>
      <text:p text:style-name="P72"><text:span text:style-name="Police_20_par_20_défaut"><text:span text:style-name="T30">L'imparfait du subjonctif se forme avec le radical du parfait + </text:span></text:span><text:span text:style-name="Police_20_par_20_défaut"><text:span text:style-name="T112">ss</text:span></text:span><text:span text:style-name="Police_20_par_20_défaut"><text:span text:style-name="T30"> et la désinence ; la diversité des parfaits entraîne celle des formes de l'imparfait du subjonctif :</text:span></text:span></text:p>
      <text:p text:style-name="P72"><text:span text:style-name="Police_20_par_20_défaut"><text:span text:style-name="T112"><text:tab/>que cant</text:span></text:span><text:span text:style-name="Police_20_par_20_défaut"><text:span text:style-name="T30">è-ss-</text:span></text:span><text:span text:style-name="Police_20_par_20_défaut"><text:span text:style-name="T112">i,</text:span></text:span><text:span text:style-name="Police_20_par_20_défaut"><text:span text:style-name="T30"> -ss-</text:span></text:span><text:span text:style-name="Police_20_par_20_défaut"><text:span text:style-name="T112">es,</text:span></text:span><text:span text:style-name="Police_20_par_20_défaut"><text:span text:style-name="T30"> / </text:span></text:span><text:span text:style-name="Police_20_par_20_défaut"><text:span text:style-name="T112">cant</text:span></text:span><text:span text:style-name="Police_20_par_20_défaut"><text:span text:style-name="T30">à-ss-</text:span></text:span><text:span text:style-name="Police_20_par_20_défaut"><text:span text:style-name="T112">i,</text:span></text:span><text:span text:style-name="Police_20_par_20_défaut"><text:span text:style-name="T30"> -ss-</text:span></text:span><text:span text:style-name="Police_20_par_20_défaut"><text:span text:style-name="T112">es,</text:span></text:span><text:span text:style-name="Police_20_par_20_défaut"><text:span text:style-name="T30"> etc.</text:span></text:span></text:p>
      <text:p text:style-name="P72"><text:span text:style-name="Police_20_par_20_défaut"><text:span text:style-name="T112"><text:tab/>que ven</text:span></text:span><text:span text:style-name="Police_20_par_20_défaut"><text:span text:style-name="T30">où-ss</text:span></text:span><text:span text:style-name="Police_20_par_20_défaut"><text:span text:style-name="T112">-i,</text:span></text:span><text:span text:style-name="Police_20_par_20_défaut"><text:span text:style-name="T30"> </text:span></text:span><text:span text:style-name="Police_20_par_20_défaut"><text:span text:style-name="T112">ven</text:span></text:span><text:span text:style-name="Police_20_par_20_défaut"><text:span text:style-name="T30">où-ss</text:span></text:span><text:span text:style-name="Police_20_par_20_défaut"><text:span text:style-name="T112">-es,</text:span></text:span><text:span text:style-name="Police_20_par_20_défaut"><text:span text:style-name="T30"> etc.</text:span></text:span></text:p>
      <text:p text:style-name="P72"><text:span text:style-name="Police_20_par_20_défaut"><text:span text:style-name="T112"><text:tab/>que segu</text:span></text:span><text:span text:style-name="Police_20_par_20_défaut"><text:span text:style-name="T30">í-ss-</text:span></text:span><text:span text:style-name="Police_20_par_20_défaut"><text:span text:style-name="T112">i,</text:span></text:span><text:span text:style-name="Police_20_par_20_défaut"><text:span text:style-name="T30"> </text:span></text:span><text:span text:style-name="Police_20_par_20_défaut"><text:span text:style-name="T112">segu</text:span></text:span><text:span text:style-name="Police_20_par_20_défaut"><text:span text:style-name="T30">í-ss-</text:span></text:span><text:span text:style-name="Police_20_par_20_défaut"><text:span text:style-name="T112">es,</text:span></text:span><text:span text:style-name="Police_20_par_20_défaut"><text:span text:style-name="T30"> etc.</text:span></text:span></text:p>
      <text:p text:style-name="P19"/>
      <text:p text:style-name="P348"><text:span text:style-name="Police_20_par_20_défaut"><text:span text:style-name="T30">● </text:span></text:span><text:span text:style-name="Police_20_par_20_défaut"><text:span text:style-name="T107">En subordonnée, l</text:span></text:span><text:span text:style-name="Police_20_par_20_défaut"><text:span text:style-name="T30">e subjonctif imparfait </text:span></text:span><text:span text:style-name="Police_20_par_20_défaut"><text:span text:style-name="T107">est amené par un verbe principal au passé. </text:span></text:span></text:p>
      <text:p text:style-name="P340"><text:span text:style-name="Police_20_par_20_défaut"><text:span text:style-name="T107"/></text:span></text:p>
      <text:p text:style-name="P349"><text:span text:style-name="Police_20_par_20_défaut"><text:span text:style-name="T107">● Le </text:span></text:span><text:span text:style-name="Police_20_par_20_défaut"><text:span text:style-name="T186">subjonctif indépendant</text:span></text:span><text:span text:style-name="Police_20_par_20_défaut"><text:span text:style-name="T107"> exprime </text:span></text:span><text:span text:style-name="Police_20_par_20_défaut"><text:span text:style-name="T30">le souhait (désidératif, optatif) : </text:span></text:span><text:span text:style-name="Police_20_par_20_défaut"><text:span text:style-name="T112">E plavousse !</text:span></text:span><text:span text:style-name="Police_20_par_20_défaut"><text:span text:style-name="T30"> « Si seulement il pleuvait ! » ; </text:span></text:span><text:span text:style-name="Police_20_par_20_défaut"><text:span text:style-name="T129">E</text:span></text:span><text:span text:style-name="Police_20_par_20_défaut"><text:span text:style-name="T112"> digousses la bertàt !</text:span></text:span><text:span text:style-name="Police_20_par_20_défaut"><text:span text:style-name="T30"> « </text:span></text:span><text:span text:style-name="Police_20_par_20_défaut"><text:span text:style-name="T54">P</text:span></text:span><text:span text:style-name="Police_20_par_20_défaut"><text:span text:style-name="T30">uisses-tu dire la vérité ! ». </text:span></text:span><text:span text:style-name="Police_20_par_20_défaut"><text:span text:style-name="T108">Au négatif, la prohibition.</text:span></text:span></text:p>
      <text:p text:style-name="P348"><text:span text:style-name="Police_20_par_20_défaut"><text:span text:style-name="T30"/></text:span></text:p>
      <text:p text:style-name="P348"><text:span text:style-name="Police_20_par_20_défaut"><text:span text:style-name="T30">● Le </text:span></text:span><text:span text:style-name="Police_20_par_20_défaut"><text:span text:style-name="T179">subjonctif plus-que-parfait</text:span></text:span><text:span text:style-name="Police_20_par_20_défaut"><text:span text:style-name="T30">, temps composé, exprime le regret : </text:span></text:span><text:span text:style-name="Police_20_par_20_défaut"><text:span text:style-name="T112">Avo(u)sse plavut !</text:span></text:span><text:span text:style-name="Police_20_par_20_défaut"><text:span text:style-name="T30"> « Si seulement il avait plu ! »</text:span></text:span></text:p>
      <text:p text:style-name="P19"/>
      <text:p text:style-name="P72"><text:span text:style-name="Police_20_par_20_défaut"><text:span text:style-name="T30"><text:s text:c="65"/></text:span></text:span><text:span text:style-name="Police_20_par_20_défaut"><text:span text:style-name="T284"><text:s/></text:span></text:span></text:p>
      <table:table table:name="Tableau14" table:style-name="Tableau14">
        <table:table-column table:style-name="Tableau14.A"/>
        <table:table-column table:style-name="Tableau14.B"/>
        <table:table-column table:style-name="Tableau14.C"/>
        <table:table-row>
          <table:table-cell table:style-name="Tableau14.A1" table:number-columns-spanned="3" office:value-type="string">
            <text:p text:style-name="P120"><text:span text:style-name="Police_20_par_20_défaut"><text:span text:style-name="T284">Subjonctif imparfait</text:span></text:span></text:p>
          </table:table-cell>
          <table:covered-table-cell/>
          <table:covered-table-cell/>
        </table:table-row>
        <table:table-row>
          <table:table-cell table:style-name="Tableau14.A2" office:value-type="string">
            <text:p text:style-name="P200"><text:span text:style-name="Police_20_par_20_défaut"><text:span text:style-name="T282">canta</text:span></text:span><text:span text:style-name="Police_20_par_20_défaut"><text:span text:style-name="T308">r</text:span></text:span></text:p>
          </table:table-cell>
          <table:table-cell table:style-name="Tableau14.B2" office:value-type="string">
            <text:p text:style-name="P200"><text:span text:style-name="Police_20_par_20_défaut"><text:span text:style-name="T282">bene</text:span></text:span><text:span text:style-name="Police_20_par_20_défaut"><text:span text:style-name="T308">r</text:span></text:span></text:p>
          </table:table-cell>
          <table:table-cell table:style-name="Tableau14.C2" office:value-type="string">
            <text:p text:style-name="P200"><text:span text:style-name="Police_20_par_20_défaut"><text:span text:style-name="T282">droumi</text:span></text:span><text:span text:style-name="Police_20_par_20_défaut"><text:span text:style-name="T308">r</text:span></text:span></text:p>
          </table:table-cell>
        </table:table-row>
        <table:table-row>
          <table:table-cell table:style-name="Tableau14.A2" office:value-type="string">
            <text:p text:style-name="P200"><text:span text:style-name="Police_20_par_20_défaut"><text:span text:style-name="T332">cantè</text:span></text:span><text:span text:style-name="Police_20_par_20_défaut"><text:span text:style-name="T333">/a</text:span></text:span><text:span text:style-name="Police_20_par_20_défaut"><text:span text:style-name="T332">-ss-i</text:span></text:span></text:p>
          </table:table-cell>
          <table:table-cell table:style-name="Tableau14.B2" office:value-type="string">
            <text:p text:style-name="P200"><text:span text:style-name="Police_20_par_20_défaut"><text:span text:style-name="T332">ben</text:span></text:span><text:span text:style-name="Police_20_par_20_défaut"><text:span text:style-name="T334">ou</text:span></text:span><text:span text:style-name="Police_20_par_20_défaut"><text:span text:style-name="T332">-ss-i</text:span></text:span></text:p>
          </table:table-cell>
          <table:table-cell table:style-name="Tableau14.C2" office:value-type="string">
            <text:p text:style-name="P205">droumí -ss-i</text:p>
          </table:table-cell>
        </table:table-row>
        <table:table-row>
          <table:table-cell table:style-name="Tableau14.A2" office:value-type="string">
            <text:p text:style-name="P205">cantè-ss-es</text:p>
          </table:table-cell>
          <table:table-cell table:style-name="Tableau14.B2" office:value-type="string">
            <text:p text:style-name="P200"><text:span text:style-name="Police_20_par_20_défaut"><text:span text:style-name="T332">ben</text:span></text:span><text:span text:style-name="Police_20_par_20_défaut"><text:span text:style-name="T334">ou</text:span></text:span><text:span text:style-name="Police_20_par_20_défaut"><text:span text:style-name="T332">-ss-es</text:span></text:span></text:p>
          </table:table-cell>
          <table:table-cell table:style-name="Tableau14.C2" office:value-type="string">
            <text:p text:style-name="P205">droumí-ss-es</text:p>
          </table:table-cell>
        </table:table-row>
        <table:table-row>
          <table:table-cell table:style-name="Tableau14.A2" office:value-type="string">
            <text:p text:style-name="P205">cantè-ss-e</text:p>
          </table:table-cell>
          <table:table-cell table:style-name="Tableau14.B2" office:value-type="string">
            <text:p text:style-name="P200"><text:span text:style-name="Police_20_par_20_défaut"><text:span text:style-name="T332">ben</text:span></text:span><text:span text:style-name="Police_20_par_20_défaut"><text:span text:style-name="T334">ou</text:span></text:span><text:span text:style-name="Police_20_par_20_défaut"><text:span text:style-name="T332">-ss-e</text:span></text:span></text:p>
          </table:table-cell>
          <table:table-cell table:style-name="Tableau14.C2" office:value-type="string">
            <text:p text:style-name="P205">droumí-ss-e</text:p>
          </table:table-cell>
        </table:table-row>
        <table:table-row>
          <table:table-cell table:style-name="Tableau14.A2" office:value-type="string">
            <text:p text:style-name="P205">cantè-ss-em</text:p>
          </table:table-cell>
          <table:table-cell table:style-name="Tableau14.B2" office:value-type="string">
            <text:p text:style-name="P200"><text:span text:style-name="Police_20_par_20_défaut"><text:span text:style-name="T332">ben</text:span></text:span><text:span text:style-name="Police_20_par_20_défaut"><text:span text:style-name="T334">ou</text:span></text:span><text:span text:style-name="Police_20_par_20_défaut"><text:span text:style-name="T332">-ss-em</text:span></text:span></text:p>
          </table:table-cell>
          <table:table-cell table:style-name="Tableau14.C2" office:value-type="string">
            <text:p text:style-name="P205">droumí-ss-em</text:p>
          </table:table-cell>
        </table:table-row>
        <table:table-row>
          <table:table-cell table:style-name="Tableau14.A2" office:value-type="string">
            <text:p text:style-name="P205">cantè-ss-etz</text:p>
          </table:table-cell>
          <table:table-cell table:style-name="Tableau14.B2" office:value-type="string">
            <text:p text:style-name="P200"><text:span text:style-name="Police_20_par_20_défaut"><text:span text:style-name="T332">ben</text:span></text:span><text:span text:style-name="Police_20_par_20_défaut"><text:span text:style-name="T334">ou</text:span></text:span><text:span text:style-name="Police_20_par_20_défaut"><text:span text:style-name="T332">-ss-etz</text:span></text:span></text:p>
          </table:table-cell>
          <table:table-cell table:style-name="Tableau14.C2" office:value-type="string">
            <text:p text:style-name="P205">droumí-ss-etz</text:p>
          </table:table-cell>
        </table:table-row>
        <table:table-row>
          <table:table-cell table:style-name="Tableau14.A2" office:value-type="string">
            <text:p text:style-name="P206">cantè-ss-en <text:s text:c="5"/></text:p>
          </table:table-cell>
          <table:table-cell table:style-name="Tableau14.B2" office:value-type="string">
            <text:p text:style-name="P200"><text:span text:style-name="Police_20_par_20_défaut"><text:span text:style-name="T332">ben</text:span></text:span><text:span text:style-name="Police_20_par_20_défaut"><text:span text:style-name="T334">ou</text:span></text:span><text:span text:style-name="Police_20_par_20_défaut"><text:span text:style-name="T332">-ss-en</text:span></text:span></text:p>
          </table:table-cell>
          <table:table-cell table:style-name="Tableau14.C2" office:value-type="string">
            <text:p text:style-name="P205">droum-í-ss-en</text:p>
          </table:table-cell>
        </table:table-row>
        <table:table-row>
          <table:table-cell table:style-name="Tableau14.A9" table:number-columns-spanned="3" office:value-type="string">
            <text:p text:style-name="P263"><text:span text:style-name="Police_20_par_20_défaut"><text:span text:style-name="T339">** ou</text:span></text:span><text:span text:style-name="Police_20_par_20_défaut"><text:span text:style-name="T337"> : graphie pour /u/</text:span></text:span><text:span text:style-name="Police_20_par_20_défaut"><text:span text:style-name="T333"> </text:span></text:span><text:span text:style-name="Police_20_par_20_défaut"><text:span text:style-name="T337">{NCL </text:span></text:span><text:span text:style-name="Police_20_par_20_défaut"><text:span text:style-name="T339">o</text:span></text:span><text:span text:style-name="Police_20_par_20_défaut"><text:span text:style-name="T337">}</text:span></text:span></text:p>
          </table:table-cell>
          <table:covered-table-cell/>
          <table:covered-table-cell/>
        </table:table-row>
      </table:table>
      <text:p text:style-name="P72"><text:span text:style-name="Police_20_par_20_défaut"><text:span text:style-name="T284"><text:s text:c="22"/></text:span></text:span><text:span text:style-name="Police_20_par_20_défaut"><text:span text:style-name="T30"><text:s text:c="51"/></text:span></text:span></text:p>
      <text:p text:style-name="P266"/>
      <text:p text:style-name="P16"/>
      <text:p text:style-name="P72"><text:soft-page-break/><text:span text:style-name="Police_20_par_20_défaut"><text:span text:style-name="T30">● </text:span></text:span><text:span text:style-name="Police_20_par_20_défaut"><text:span text:style-name="T179">La concordance des temps au subjonctif</text:span></text:span></text:p>
      <text:p text:style-name="P19"/>
      <text:p text:style-name="P19">Quand le verbe de la principale est au présent ou au futur le verbe de la subordonnée est au présent du subjonctif.</text:p>
      <text:p text:style-name="P19">Quand le verbe de la principale est au passé ou au conditionnel le verbe de la subordonnée est à l'imparfait du subjonctif :</text:p>
      <text:p text:style-name="P72"><text:span text:style-name="Police_20_par_20_défaut"><text:span text:style-name="T30"><text:tab/></text:span></text:span><text:span text:style-name="Police_20_par_20_défaut"><text:span text:style-name="T112">Que cau que minjəs.</text:span></text:span></text:p>
      <text:p text:style-name="P72"><text:span text:style-name="Police_20_par_20_défaut"><text:span text:style-name="T112"><text:tab/>Que calè que minjousses</text:span></text:span><text:span text:style-name="Police_20_par_20_défaut"><text:span text:style-name="T30">.</text:span></text:span></text:p>
      <text:p text:style-name="P19"/>
      <text:p text:style-name="P16">6.5.1.11. <text:span text:style-name="T426">Temps et modes : nuances d'emplois</text:span></text:p>
      <text:p text:style-name="P19"/>
      <text:p text:style-name="P344">L'emploi des temps n'est pas mécanique mais permet des nuances selon que l'action est présentée comme réelle, irréelle, supposée, etc. La syntaxe contribue à mettre en relief ces modalités. </text:p>
      <text:p text:style-name="P344"/>
      <text:p text:style-name="P344">Voici quelques cas :</text:p>
      <text:p text:style-name="P344"/>
      <text:p text:style-name="P341"><text:span text:style-name="Police_20_par_20_défaut">● </text:span><text:span text:style-name="Police_20_par_20_défaut"><text:span text:style-name="T426">Dans les <text:s/>temporelles exprimant une action future on emploie le subjonctif (comme le castillan), y compris avec le </text:span></text:span><text:span text:style-name="Police_20_par_20_défaut"><text:span text:style-name="T303">com</text:span></text:span><text:span text:style-name="Police_20_par_20_défaut"><text:span text:style-name="T426"> non causal  : </text:span></text:span><text:span text:style-name="Police_20_par_20_défaut"><text:span text:style-name="T303">quan vengas, que serèi content ; que haràs coma bolhas.</text:span></text:span></text:p>
      <text:p text:style-name="P341"><text:span text:style-name="Police_20_par_20_défaut"><text:span text:style-name="T426">Le subjonctif présent remplace le futur antérieur quand apparaît une nuance d'hypothèse : </text:span></text:span><text:span text:style-name="Police_20_par_20_défaut"><text:span text:style-name="T303">Quan aja nevat, que sera tr</text:span></text:span><text:span text:style-name="Police_20_par_20_défaut"><text:span text:style-name="T262">ò</text:span></text:span><text:span text:style-name="Police_20_par_20_défaut"><text:span text:style-name="T303">p tard</text:span></text:span><text:span text:style-name="Police_20_par_20_défaut"><text:span text:style-name="T426"> « quand il aura neigé, il sera trop tard pour... » (</text:span></text:span><text:span text:style-name="Police_20_par_20_défaut"><text:span text:style-name="T303">LGMS,</text:span></text:span><text:span text:style-name="Police_20_par_20_défaut"><text:span text:style-name="T426"> p. 298). </text:span></text:span></text:p>
      <text:p text:style-name="P340">J. Bouzet : « Le futur correspond à une période hypothétique réelle, le conditionnel ou subjonctif [= la forme parfait + -r-] à une période irréelle » :</text:p>
      <text:p text:style-name="P365">Quan partirés, que seré trop tard</text:p>
      <text:p text:style-name="P366"><text:span text:style-name="Police_20_par_20_défaut"><text:span text:style-name="T112">Quan seram en abriu...</text:span></text:span><text:span text:style-name="Police_20_par_20_défaut"><text:span text:style-name="T30"> « quoi que nous soyons en avril... »</text:span></text:span></text:p>
      <text:p text:style-name="P367"><text:span text:style-name="Police_20_par_20_défaut"><text:span text:style-name="T112">Ah ! Qu'at aboùssi sabut, you de debat, que-p hassouri sinnes</text:span></text:span><text:span text:style-name="Police_20_par_20_défaut"><text:span text:style-name="T30"> « si je l'avais su, moi, d'en-bas, je vous aurais fait des signes » (Camélat in Bouzet, </text:span></text:span><text:span text:style-name="Police_20_par_20_défaut"><text:span text:style-name="T112">MGB</text:span></text:span><text:span text:style-name="Police_20_par_20_défaut"><text:span text:style-name="T30">).</text:span></text:span></text:p>
      <text:p text:style-name="P367"><text:span text:style-name="Police_20_par_20_défaut"><text:span text:style-name="T109">La volonté, le sentiment, le souhait, sont aussi dans la sphère du subjonctif : </text:span></text:span></text:p>
      <text:p text:style-name="P368"><text:span text:style-name="T109">Eth qui aje blat, que lo s</text:span><text:span text:style-name="T110">e </text:span><text:span text:style-name="T109">seguie</text:span><text:span text:style-name="T214"> « celui qui a du blé, qu'il le moissonne. »</text:span></text:p>
      <text:p text:style-name="P345"/>
      <text:p text:style-name="P345">L'indicatif indique une conséquence sûre. </text:p>
      <text:p text:style-name="P340"/>
      <text:p text:style-name="P349"><text:span text:style-name="Police_20_par_20_défaut"><text:span text:style-name="T30">● </text:span></text:span><text:span text:style-name="Police_20_par_20_défaut"><text:span text:style-name="T108">L</text:span></text:span><text:span text:style-name="Police_20_par_20_défaut"><text:span text:style-name="T30">'antériorité de l'action en proposition subordonnée, indiquée temporellement par le verbe conjugué et l'usage d'une conjonction (</text:span></text:span><text:span text:style-name="Police_20_par_20_défaut"><text:span text:style-name="T112">quan, un cop qui,</text:span></text:span><text:span text:style-name="Police_20_par_20_défaut"><text:span text:style-name="T30"> etc.), peut se rendre aussi par une tournure avec le participe passé (tour qui nous paraît reposer sur l'aspect) :</text:span></text:span></text:p>
      <text:p text:style-name="P349"><text:span text:style-name="Police_20_par_20_défaut"><text:span text:style-name="T112"><text:tab/>Acabat qui auoun...</text:span></text:span><text:span text:style-name="Police_20_par_20_défaut"><text:span text:style-name="T30"> « dès qu'ils eurent terminé... »</text:span></text:span></text:p>
      <text:p text:style-name="P349"><text:span text:style-name="Police_20_par_20_défaut"><text:span text:style-name="T112"><text:tab/>Hèyt qui ages de sega</text:span></text:span><text:span text:style-name="Police_20_par_20_défaut"><text:span text:style-name="T12">r</text:span></text:span><text:span text:style-name="Police_20_par_20_défaut"><text:span text:style-name="T30"> <text:s/>« quand tu auras achevé de moissonner »</text:span></text:span></text:p>
      <text:p text:style-name="P349"><text:span text:style-name="Police_20_par_20_défaut"><text:span text:style-name="T112"><text:tab/></text:span></text:span><text:span text:style-name="Police_20_par_20_défaut"><text:span text:style-name="T108">(B</text:span></text:span><text:span text:style-name="Police_20_par_20_défaut"><text:span text:style-name="T30">ouzet, </text:span></text:span><text:span text:style-name="Police_20_par_20_défaut"><text:span text:style-name="T112">MGB</text:span></text:span><text:span text:style-name="Police_20_par_20_défaut"><text:span text:style-name="T30"> ch. XXXIII</text:span></text:span><text:span text:style-name="Police_20_par_20_défaut"><text:span text:style-name="T108">).</text:span></text:span><text:span text:style-name="Police_20_par_20_défaut"><text:span text:style-name="T30"> </text:span></text:span></text:p>
      <text:p text:style-name="P340"><text:span text:style-name="Police_20_par_20_défaut"/></text:p>
      <text:p text:style-name="P19">● La concession s'exprime</text:p>
      <text:p text:style-name="P269"><text:span text:style-name="Police_20_par_20_défaut"><text:span text:style-name="T30">- par la préposition </text:span></text:span><text:span text:style-name="Police_20_par_20_défaut"><text:span text:style-name="T112">per</text:span></text:span><text:span text:style-name="Police_20_par_20_défaut"><text:span text:style-name="T30"> suivie de l'infinitif : </text:span></text:span><text:span text:style-name="Police_20_par_20_défaut"><text:span text:style-name="T112">Per esta</text:span></text:span><text:span text:style-name="Police_20_par_20_défaut"><text:span text:style-name="T12">r</text:span></text:span><text:span text:style-name="Police_20_par_20_défaut"><text:span text:style-name="T112"> riche</text:span></text:span><text:span text:style-name="Police_20_par_20_défaut"><text:span text:style-name="T30"> « bien qu'il soit <text:s/>riche... »</text:span></text:span></text:p>
      <text:p text:style-name="P269"><text:soft-page-break/><text:span text:style-name="Police_20_par_20_défaut"><text:span text:style-name="T30">- par la conjonction </text:span></text:span><text:span text:style-name="Police_20_par_20_défaut"><text:span text:style-name="T112">quan</text:span></text:span><text:span text:style-name="Police_20_par_20_défaut"><text:span text:style-name="T30"> suivie du futur, du conditionnel ou du « futur dans le <text:s/>passé ».</text:span></text:span></text:p>
      <text:p text:style-name="P269"><text:span text:style-name="Police_20_par_20_défaut"><text:span text:style-name="T30"/></text:span></text:p>
      <text:p text:style-name="P342"><text:span text:style-name="Police_20_par_20_défaut"><text:span text:style-name="T425">● </text:span></text:span><text:span text:style-name="T425">Une valeur prospective s'attache au verbe « aller » qui devient une sorte d'auxiliaire modal. Au présent de l'indicatif, suivi d'un infinitif, il exprime un irréel du passé  : </text:span><text:span text:style-name="T304">Se va saber doun anar</text:span><text:span text:style-name="T424"> « Si tu avais su où aller... ». Dans la narration il peut marquer la suprise : </text:span><text:span text:style-name="T303">Que't vau veser un corbax...</text:span><text:span text:style-name="T426"> « (à ce moment-là,) je te vois un corbeau... » </text:span></text:p>
      <text:p text:style-name="P342"/>
      <text:p text:style-name="P72"><text:span text:style-name="Police_20_par_20_défaut"><text:span text:style-name="T179">6.5.1.12. L'</text:span></text:span><text:span text:style-name="Police_20_par_20_défaut"><text:span text:style-name="T185">i</text:span></text:span><text:span text:style-name="Police_20_par_20_défaut"><text:span text:style-name="T179">mpératif</text:span></text:span></text:p>
      <text:p text:style-name="P19"/>
      <text:p text:style-name="P72"><text:span text:style-name="Police_20_par_20_défaut"><text:span text:style-name="T30">La première personne du pluriel de l'impératif des verbes du premier groupe est empruntée au </text:span></text:span><text:span text:style-name="Police_20_par_20_défaut"><text:span text:style-name="T102">s</text:span></text:span><text:span text:style-name="Police_20_par_20_défaut"><text:span text:style-name="T30">ubjonctif présent ; à l'</text:span></text:span><text:span text:style-name="Police_20_par_20_défaut"><text:span text:style-name="T102">i</text:span></text:span><text:span text:style-name="Police_20_par_20_défaut"><text:span text:style-name="T30">ndicatif présent pour les groupes 2 et 3 (</text:span></text:span><text:span text:style-name="Police_20_par_20_défaut"><text:span text:style-name="T112">MGB</text:span></text:span><text:span text:style-name="Police_20_par_20_défaut"><text:span text:style-name="T30"> § <text:s/>156).</text:span></text:span></text:p>
      <text:p text:style-name="P72"><text:span text:style-name="Police_20_par_20_défaut"><text:span text:style-name="T30">Quelques verbes possèdent des formes analogiques brèves aux personnes 4 et 5 du présent de l'impératif : </text:span></text:span><text:span text:style-name="Police_20_par_20_défaut"><text:span text:style-name="T112">hèm, hètz</text:span></text:span><text:span text:style-name="Police_20_par_20_défaut"><text:span text:style-name="T30"> (de </text:span></text:span><text:span text:style-name="Police_20_par_20_défaut"><text:span text:style-name="T112">ha</text:span></text:span><text:span text:style-name="Police_20_par_20_défaut"><text:span text:style-name="T12">r</text:span></text:span><text:span text:style-name="Police_20_par_20_défaut"><text:span text:style-name="T30">).</text:span></text:span></text:p>
      <text:p text:style-name="P72"><text:span text:style-name="Police_20_par_20_défaut"><text:span text:style-name="T30">Le subjonctif s'emploie pour l'ordre négatif : </text:span></text:span><text:span text:style-name="Police_20_par_20_défaut"><text:span text:style-name="T112">nou digat arré</text:span></text:span><text:span text:style-name="Police_20_par_20_défaut"><text:span text:style-name="T30"> « ne dites rien »</text:span></text:span></text:p>
      <text:p text:style-name="P16"/>
      <text:p text:style-name="P2">6.5.1.13. correspondances dans les formes</text:p>
      <text:p text:style-name="P16"/>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row>
          <table:table-cell table:style-name="Tableau15.A1" table:number-columns-spanned="6" office:value-type="string">
            <text:p text:style-name="P193">Les conjugaisons : correspondances formelles</text:p>
          </table:table-cell>
          <table:covered-table-cell/>
          <table:covered-table-cell/>
          <table:covered-table-cell/>
          <table:covered-table-cell/>
          <table:covered-table-cell/>
        </table:table-row>
        <table:table-row>
          <table:table-cell table:style-name="Tableau15.A2" table:number-columns-spanned="3" office:value-type="string">
            <text:p text:style-name="P218"><text:span text:style-name="Police_20_par_20_défaut"><text:span text:style-name="T281">bene</text:span></text:span><text:span text:style-name="Police_20_par_20_défaut"><text:span text:style-name="T310">r</text:span></text:span></text:p>
          </table:table-cell>
          <table:covered-table-cell/>
          <table:covered-table-cell/>
          <table:table-cell table:style-name="Tableau15.D2" table:number-columns-spanned="3" office:value-type="string">
            <text:p text:style-name="P218"><text:span text:style-name="Police_20_par_20_défaut"><text:span text:style-name="T281">audii</text:span></text:span><text:span text:style-name="Police_20_par_20_défaut"><text:span text:style-name="T310">r</text:span></text:span></text:p>
          </table:table-cell>
          <table:covered-table-cell/>
          <table:covered-table-cell/>
        </table:table-row>
        <table:table-row>
          <table:table-cell table:style-name="Tableau15.A2" office:value-type="string">
            <text:p text:style-name="P193"><text:span text:style-name="T422">I</text:span>ndicatif</text:p>
          </table:table-cell>
          <table:table-cell table:style-name="Tableau15.A2" office:value-type="string">
            <text:p text:style-name="P193"><text:span text:style-name="T422">C</text:span>onditionnel</text:p>
          </table:table-cell>
          <table:table-cell table:style-name="Tableau15.A2" office:value-type="string">
            <text:p text:style-name="P193"><text:span text:style-name="T422">S</text:span>ubjonctif</text:p>
          </table:table-cell>
          <table:table-cell table:style-name="Tableau15.D3" office:value-type="string">
            <text:p text:style-name="P193"><text:span text:style-name="T422">I</text:span>ndicatif</text:p>
          </table:table-cell>
          <table:table-cell table:style-name="Tableau15.D3" office:value-type="string">
            <text:p text:style-name="P193"><text:span text:style-name="T422">C</text:span>onditionnel</text:p>
          </table:table-cell>
          <table:table-cell table:style-name="Tableau15.D2" office:value-type="string">
            <text:p text:style-name="P193"><text:span text:style-name="T422">S</text:span>ubjonctif</text:p>
          </table:table-cell>
        </table:table-row>
        <table:table-row>
          <table:table-cell table:style-name="Tableau15.A4" office:value-type="string">
            <text:p text:style-name="P194">présent</text:p>
            <text:p text:style-name="P210"><text:span text:style-name="Police_20_par_20_défaut"><text:span text:style-name="T284">1 <text:s/>bén-</text:span></text:span><text:span text:style-name="Police_20_par_20_défaut"><text:span text:style-name="T343">i</text:span></text:span></text:p>
            <text:p text:style-name="P196">2 bén-es</text:p>
            <text:p text:style-name="P196">4 ben-ém</text:p>
          </table:table-cell>
          <table:table-cell table:style-name="Tableau15.B4" office:value-type="string">
            <text:p text:style-name="P194">ond. présent</text:p>
            <text:p text:style-name="P210"><text:span text:style-name="Police_20_par_20_défaut"><text:span text:style-name="T284">bene</text:span></text:span><text:span text:style-name="Police_20_par_20_défaut"><text:span text:style-name="T345">r</text:span></text:span><text:span text:style-name="Police_20_par_20_défaut"><text:span text:style-name="T284">-</text:span></text:span><text:span text:style-name="Police_20_par_20_défaut"><text:span text:style-name="T343">í</text:span></text:span></text:p>
            <text:p text:style-name="P210"><text:span text:style-name="Police_20_par_20_défaut"><text:span text:style-name="T284">bene</text:span></text:span><text:span text:style-name="Police_20_par_20_défaut"><text:span text:style-name="T345">r</text:span></text:span><text:span text:style-name="Police_20_par_20_défaut"><text:span text:style-name="T284">-és</text:span></text:span></text:p>
            <text:p text:style-name="P210"><text:span text:style-name="Police_20_par_20_défaut"><text:span text:style-name="T284">bene</text:span></text:span><text:span text:style-name="Police_20_par_20_défaut"><text:span text:style-name="T345">r</text:span></text:span><text:span text:style-name="Police_20_par_20_défaut"><text:span text:style-name="T284">-ém</text:span></text:span></text:p>
          </table:table-cell>
          <table:table-cell table:style-name="Tableau15.C4" office:value-type="string">
            <text:p text:style-name="P194">subj. présent</text:p>
            <text:p text:style-name="P210"><text:span text:style-name="Police_20_par_20_défaut"><text:span text:style-name="T284">bén-</text:span></text:span><text:span text:style-name="Police_20_par_20_défaut"><text:span text:style-name="T343">i</text:span></text:span></text:p>
            <text:p text:style-name="P210"><text:span text:style-name="Police_20_par_20_défaut"><text:span text:style-name="T284">bén-i</text:span></text:span><text:span text:style-name="Police_20_par_20_défaut"><text:span text:style-name="T282">ə</text:span></text:span><text:span text:style-name="Police_20_par_20_défaut"><text:span text:style-name="T284">s*</text:span></text:span></text:p>
            <text:p text:style-name="P196">ben-iàm</text:p>
          </table:table-cell>
          <table:table-cell table:style-name="Tableau15.D4" office:value-type="string">
            <text:p text:style-name="P194">ind. présent</text:p>
            <text:p text:style-name="P210"><text:span text:style-name="Police_20_par_20_défaut"><text:span text:style-name="T284">1 audé-ʃ</text:span></text:span><text:span text:style-name="Police_20_par_20_défaut"><text:span text:style-name="T343">i</text:span></text:span><text:span text:style-name="Police_20_par_20_défaut"><text:span text:style-name="T284">*</text:span></text:span></text:p>
            <text:p text:style-name="P196">2 audé-ʃes</text:p>
            <text:p text:style-name="P196">4 aud-ím</text:p>
          </table:table-cell>
          <table:table-cell table:style-name="Tableau15.B4" office:value-type="string">
            <text:p text:style-name="P194">cond. présent</text:p>
            <text:p text:style-name="P210"><text:span text:style-name="Police_20_par_20_défaut"><text:span text:style-name="T284">audi</text:span></text:span><text:span text:style-name="Police_20_par_20_défaut"><text:span text:style-name="T345">r</text:span></text:span><text:span text:style-name="Police_20_par_20_défaut"><text:span text:style-name="T284">-</text:span></text:span><text:span text:style-name="Police_20_par_20_défaut"><text:span text:style-name="T343">í</text:span></text:span></text:p>
            <text:p text:style-name="P210"><text:span text:style-name="Police_20_par_20_défaut"><text:span text:style-name="T284">audi</text:span></text:span><text:span text:style-name="Police_20_par_20_défaut"><text:span text:style-name="T345">r</text:span></text:span><text:span text:style-name="Police_20_par_20_défaut"><text:span text:style-name="T284">-és</text:span></text:span></text:p>
            <text:p text:style-name="P210"><text:span text:style-name="Police_20_par_20_défaut"><text:span text:style-name="T284">audi</text:span></text:span><text:span text:style-name="Police_20_par_20_défaut"><text:span text:style-name="T345">r</text:span></text:span><text:span text:style-name="Police_20_par_20_défaut"><text:span text:style-name="T284">-ém</text:span></text:span></text:p>
          </table:table-cell>
          <table:table-cell table:style-name="Tableau15.F4" office:value-type="string">
            <text:p text:style-name="P194">subj. présent</text:p>
            <text:p text:style-name="P210"><text:span text:style-name="Police_20_par_20_défaut"><text:span text:style-name="T284">audésqu-</text:span></text:span><text:span text:style-name="Police_20_par_20_défaut"><text:span text:style-name="T343">i</text:span></text:span></text:p>
            <text:p text:style-name="P196">audésqu-is</text:p>
            <text:p text:style-name="P196">audesqu-ím</text:p>
          </table:table-cell>
        </table:table-row>
        <table:table-row>
          <table:table-cell table:style-name="Tableau15.B4" office:value-type="string">
            <text:p text:style-name="P197">futur</text:p>
            <text:p text:style-name="P210"><text:span text:style-name="Police_20_par_20_défaut"><text:span text:style-name="T288">1 ben-e</text:span></text:span><text:span text:style-name="Police_20_par_20_défaut"><text:span text:style-name="T346">r</text:span></text:span><text:span text:style-name="Police_20_par_20_défaut"><text:span text:style-name="T288">-èy</text:span></text:span></text:p>
            <text:p text:style-name="P210"><text:span text:style-name="Police_20_par_20_défaut"><text:span text:style-name="T288">2 ben-e</text:span></text:span><text:span text:style-name="Police_20_par_20_défaut"><text:span text:style-name="T346">r</text:span></text:span><text:span text:style-name="Police_20_par_20_défaut"><text:span text:style-name="T288">-às</text:span></text:span></text:p>
            <text:p text:style-name="P210"><text:span text:style-name="Police_20_par_20_défaut"><text:span text:style-name="T284">4 ben-e</text:span></text:span><text:span text:style-name="Police_20_par_20_défaut"><text:span text:style-name="T345">r</text:span></text:span><text:span text:style-name="Police_20_par_20_défaut"><text:span text:style-name="T284">-àm</text:span></text:span></text:p>
          </table:table-cell>
          <table:table-cell table:style-name="Tableau15.B5" office:value-type="string">
            <text:p text:style-name="P196"/>
            <text:p text:style-name="P196"/>
          </table:table-cell>
          <table:table-cell table:style-name="Tableau15.C5" office:value-type="string">
            <text:p text:style-name="P194"/>
            <text:p text:style-name="P196"/>
          </table:table-cell>
          <table:table-cell table:style-name="Tableau15.B4" office:value-type="string">
            <text:p text:style-name="P194">futur</text:p>
            <text:p text:style-name="P210"><text:span text:style-name="Police_20_par_20_défaut"><text:span text:style-name="T284">1 audi</text:span></text:span><text:span text:style-name="Police_20_par_20_défaut"><text:span text:style-name="T345">r</text:span></text:span><text:span text:style-name="Police_20_par_20_défaut"><text:span text:style-name="T284">-èy</text:span></text:span></text:p>
            <text:p text:style-name="P210"><text:span text:style-name="Police_20_par_20_défaut"><text:span text:style-name="T284">2 audi</text:span></text:span><text:span text:style-name="Police_20_par_20_défaut"><text:span text:style-name="T345">r</text:span></text:span><text:span text:style-name="Police_20_par_20_défaut"><text:span text:style-name="T284">-às</text:span></text:span></text:p>
            <text:p text:style-name="P210"><text:span text:style-name="Police_20_par_20_défaut"><text:span text:style-name="T284">4 audi</text:span></text:span><text:span text:style-name="Police_20_par_20_défaut"><text:span text:style-name="T345">r</text:span></text:span><text:span text:style-name="Police_20_par_20_défaut"><text:span text:style-name="T284">-àm</text:span></text:span></text:p>
          </table:table-cell>
          <table:table-cell table:style-name="Tableau15.E5" office:value-type="string">
            <text:p text:style-name="P196"/>
            <text:p text:style-name="P196"/>
          </table:table-cell>
          <table:table-cell table:style-name="Tableau15.F5" office:value-type="string">
            <text:p text:style-name="P196"/>
            <text:p text:style-name="P196"/>
          </table:table-cell>
        </table:table-row>
        <table:table-row>
          <table:table-cell table:style-name="Tableau15.A6" office:value-type="string">
            <text:p text:style-name="P194">imparfait</text:p>
            <text:p text:style-name="P210"><text:span text:style-name="Police_20_par_20_défaut"><text:span text:style-name="T284">1 ben-</text:span></text:span><text:span text:style-name="Police_20_par_20_défaut"><text:span text:style-name="T343">í</text:span></text:span></text:p>
            <text:p text:style-name="P196">2 ben-ès</text:p>
            <text:p text:style-name="P196">4 ben-èm</text:p>
          </table:table-cell>
          <table:table-cell table:style-name="Tableau15.B6" office:value-type="string">
            <text:p text:style-name="P196"/>
            <text:p text:style-name="P196"/>
          </table:table-cell>
          <table:table-cell table:style-name="Tableau15.C6" office:value-type="string">
            <text:p text:style-name="P197">subj. imparfait</text:p>
            <text:p text:style-name="P210"><text:span text:style-name="Police_20_par_20_défaut"><text:span text:style-name="T288">ben</text:span></text:span><text:span text:style-name="Police_20_par_20_défaut"><text:span text:style-name="T237">ou</text:span></text:span><text:span text:style-name="Police_20_par_20_défaut"><text:span text:style-name="T288">-ss-i</text:span></text:span></text:p>
            <text:p text:style-name="P210"><text:span text:style-name="Police_20_par_20_défaut"><text:span text:style-name="T288">ben</text:span></text:span><text:span text:style-name="Police_20_par_20_défaut"><text:span text:style-name="T237">ou</text:span></text:span><text:span text:style-name="Police_20_par_20_défaut"><text:span text:style-name="T288">-ss-es</text:span></text:span></text:p>
            <text:p text:style-name="P210"><text:span text:style-name="Police_20_par_20_défaut"><text:span text:style-name="T288">ben</text:span></text:span><text:span text:style-name="Police_20_par_20_défaut"><text:span text:style-name="T237">ou</text:span></text:span><text:span text:style-name="Police_20_par_20_défaut"><text:span text:style-name="T288">-ss-em</text:span></text:span></text:p>
          </table:table-cell>
          <table:table-cell table:style-name="Tableau15.D6" office:value-type="string">
            <text:p text:style-name="P197">ind. imparfait</text:p>
            <text:p text:style-name="P210"><text:span text:style-name="Police_20_par_20_défaut"><text:span text:style-name="T288">1 audí-u-</text:span></text:span><text:span text:style-name="Police_20_par_20_défaut"><text:span text:style-name="T344">i</text:span></text:span></text:p>
            <text:p text:style-name="P198">2 audí-u-as</text:p>
            <text:p text:style-name="P198">4 audí-u-am</text:p>
          </table:table-cell>
          <table:table-cell table:style-name="Tableau15.E6" office:value-type="string">
            <text:p text:style-name="P198"/>
            <text:p text:style-name="P198"/>
          </table:table-cell>
          <table:table-cell table:style-name="Tableau15.F6" office:value-type="string">
            <text:p text:style-name="P194">subj. imparfait</text:p>
            <text:p text:style-name="P210"><text:span text:style-name="Police_20_par_20_défaut"><text:span text:style-name="T284">aud</text:span></text:span><text:span text:style-name="Police_20_par_20_défaut"><text:span text:style-name="T238">í</text:span></text:span><text:span text:style-name="Police_20_par_20_défaut"><text:span text:style-name="T284">ssi</text:span></text:span></text:p>
            <text:p text:style-name="P210"><text:span text:style-name="Police_20_par_20_défaut"><text:span text:style-name="T284">aud</text:span></text:span><text:span text:style-name="Police_20_par_20_défaut"><text:span text:style-name="T238">í</text:span></text:span><text:span text:style-name="Police_20_par_20_défaut"><text:span text:style-name="T284">-ss-es</text:span></text:span></text:p>
            <text:p text:style-name="P210"><text:span text:style-name="Police_20_par_20_défaut"><text:span text:style-name="T284">aud</text:span></text:span><text:span text:style-name="Police_20_par_20_défaut"><text:span text:style-name="T238">í</text:span></text:span><text:span text:style-name="Police_20_par_20_défaut"><text:span text:style-name="T284">-ss-em</text:span></text:span></text:p>
          </table:table-cell>
        </table:table-row>
        <table:table-row>
          <table:table-cell table:style-name="Tableau15.C6" office:value-type="string">
            <text:p text:style-name="P194">parfait</text:p>
            <text:p text:style-name="P210"><text:span text:style-name="Police_20_par_20_défaut"><text:span text:style-name="T284">1 ben-</text:span></text:span><text:span text:style-name="Police_20_par_20_défaut"><text:span text:style-name="T238">ou</text:span></text:span><text:span text:style-name="Police_20_par_20_défaut"><text:span text:style-name="T284">-y*</text:span></text:span></text:p>
            <text:p text:style-name="P210"><text:span text:style-name="Police_20_par_20_défaut"><text:span text:style-name="T284">2 ben-</text:span></text:span><text:span text:style-name="Police_20_par_20_défaut"><text:span text:style-name="T238">ou</text:span></text:span><text:span text:style-name="Police_20_par_20_défaut"><text:span text:style-name="T284">-s</text:span></text:span></text:p>
            <text:p text:style-name="P210"><text:span text:style-name="Police_20_par_20_défaut"><text:span text:style-name="T284">4 ben-</text:span></text:span><text:span text:style-name="Police_20_par_20_défaut"><text:span text:style-name="T238">ou</text:span></text:span><text:span text:style-name="Police_20_par_20_défaut"><text:span text:style-name="T284">-m</text:span></text:span></text:p>
          </table:table-cell>
          <table:table-cell table:style-name="Tableau15.C6" office:value-type="string">
            <text:p text:style-name="P194">en -r- sur parfait</text:p>
            <text:p text:style-name="P210"><text:span text:style-name="Police_20_par_20_défaut"><text:span text:style-name="T284">ben</text:span></text:span><text:span text:style-name="Police_20_par_20_défaut"><text:span text:style-name="T239">ou</text:span></text:span><text:span text:style-name="Police_20_par_20_défaut"><text:span text:style-name="T284">-</text:span></text:span><text:span text:style-name="Police_20_par_20_défaut"><text:span text:style-name="T345">r</text:span></text:span><text:span text:style-name="Police_20_par_20_défaut"><text:span text:style-name="T284">-í</text:span></text:span></text:p>
            <text:p text:style-name="P210"><text:span text:style-name="Police_20_par_20_défaut"><text:span text:style-name="T288">ben</text:span></text:span><text:span text:style-name="Police_20_par_20_défaut"><text:span text:style-name="T237">ou</text:span></text:span><text:span text:style-name="Police_20_par_20_défaut"><text:span text:style-name="T288">-</text:span></text:span><text:span text:style-name="Police_20_par_20_défaut"><text:span text:style-name="T346">r</text:span></text:span><text:span text:style-name="Police_20_par_20_défaut"><text:span text:style-name="T288">-es</text:span></text:span></text:p>
            <text:p text:style-name="P210"><text:span text:style-name="Police_20_par_20_défaut"><text:span text:style-name="T288">ben</text:span></text:span><text:span text:style-name="Police_20_par_20_défaut"><text:span text:style-name="T237">ou</text:span></text:span><text:span text:style-name="Police_20_par_20_défaut"><text:span text:style-name="T288">-</text:span></text:span><text:span text:style-name="Police_20_par_20_défaut"><text:span text:style-name="T346">r</text:span></text:span><text:span text:style-name="Police_20_par_20_défaut"><text:span text:style-name="T288">-em</text:span></text:span></text:p>
          </table:table-cell>
          <table:table-cell table:style-name="Tableau15.C7" office:value-type="string">
            <text:p text:style-name="P198"/>
            <text:p text:style-name="P198"/>
          </table:table-cell>
          <table:table-cell table:style-name="Tableau15.C6" office:value-type="string">
            <text:p text:style-name="P194">parfait</text:p>
            <text:p text:style-name="P210"><text:span text:style-name="Police_20_par_20_défaut"><text:span text:style-name="T284">1 aud</text:span></text:span><text:span text:style-name="Police_20_par_20_défaut"><text:span text:style-name="T238">í</text:span></text:span><text:span text:style-name="Police_20_par_20_défaut"><text:span text:style-name="T284">-y</text:span></text:span></text:p>
            <text:p text:style-name="P210"><text:span text:style-name="Police_20_par_20_défaut"><text:span text:style-name="T284">2 aud</text:span></text:span><text:span text:style-name="Police_20_par_20_défaut"><text:span text:style-name="T238">í</text:span></text:span><text:span text:style-name="Police_20_par_20_défaut"><text:span text:style-name="T284">-s</text:span></text:span></text:p>
            <text:p text:style-name="P210"><text:span text:style-name="Police_20_par_20_défaut"><text:span text:style-name="T284">4 aud</text:span></text:span><text:span text:style-name="Police_20_par_20_défaut"><text:span text:style-name="T238">í</text:span></text:span><text:span text:style-name="Police_20_par_20_défaut"><text:span text:style-name="T284">-m</text:span></text:span></text:p>
          </table:table-cell>
          <table:table-cell table:style-name="Tableau15.C6" office:value-type="string">
            <text:p text:style-name="P194">en -r- sur parfait</text:p>
            <text:p text:style-name="P210"><text:span text:style-name="Police_20_par_20_défaut"><text:span text:style-name="T284">aud</text:span></text:span><text:span text:style-name="Police_20_par_20_défaut"><text:span text:style-name="T238">í</text:span></text:span><text:span text:style-name="Police_20_par_20_défaut"><text:span text:style-name="T284">-</text:span></text:span><text:span text:style-name="Police_20_par_20_défaut"><text:span text:style-name="T345">r</text:span></text:span><text:span text:style-name="Police_20_par_20_défaut"><text:span text:style-name="T284">-i</text:span></text:span></text:p>
            <text:p text:style-name="P210"><text:span text:style-name="Police_20_par_20_défaut"><text:span text:style-name="T284">aud</text:span></text:span><text:span text:style-name="Police_20_par_20_défaut"><text:span text:style-name="T238">í</text:span></text:span><text:span text:style-name="Police_20_par_20_défaut"><text:span text:style-name="T284">-</text:span></text:span><text:span text:style-name="Police_20_par_20_défaut"><text:span text:style-name="T345">r</text:span></text:span><text:span text:style-name="Police_20_par_20_défaut"><text:span text:style-name="T284">-es</text:span></text:span></text:p>
            <text:p text:style-name="P210"><text:span text:style-name="Police_20_par_20_défaut"><text:span text:style-name="T284">aud</text:span></text:span><text:span text:style-name="Police_20_par_20_défaut"><text:span text:style-name="T238">í</text:span></text:span><text:span text:style-name="Police_20_par_20_défaut"><text:span text:style-name="T284">-</text:span></text:span><text:span text:style-name="Police_20_par_20_défaut"><text:span text:style-name="T345">r</text:span></text:span><text:span text:style-name="Police_20_par_20_défaut"><text:span text:style-name="T284">-em</text:span></text:span></text:p>
          </table:table-cell>
          <table:table-cell table:style-name="Tableau15.F7" office:value-type="string">
            <text:p text:style-name="P196"/>
            <text:p text:style-name="P196"/>
          </table:table-cell>
        </table:table-row>
        <table:table-row>
          <table:table-cell table:style-name="Tableau15.A8" table:number-columns-spanned="6" office:value-type="string">
            <text:p text:style-name="P261"><text:span text:style-name="Police_20_par_20_défaut"><text:span text:style-name="T337">* </text:span></text:span><text:span text:style-name="Police_20_par_20_défaut"><text:span text:style-name="T339">ou </text:span></text:span><text:span text:style-name="Police_20_par_20_défaut"><text:span text:style-name="T337">: graphie pour /u/ {NCL </text:span></text:span><text:span text:style-name="Police_20_par_20_défaut"><text:span text:style-name="T339">o</text:span></text:span><text:span text:style-name="Police_20_par_20_défaut"><text:span text:style-name="T337">} ; * </text:span></text:span><text:span text:style-name="Police_20_par_20_défaut"><text:span text:style-name="T339">ʃ</text:span></text:span><text:span text:style-name="Police_20_par_20_défaut"><text:span text:style-name="T337"> pour //ʃ// stable {</text:span></text:span><text:span text:style-name="Police_20_par_20_défaut"><text:span text:style-name="T339">x, sh</text:span></text:span><text:span text:style-name="Police_20_par_20_défaut"><text:span text:style-name="T337">} ; * </text:span></text:span><text:span text:style-name="Police_20_par_20_défaut"><text:span text:style-name="T339">ə</text:span></text:span><text:span text:style-name="Police_20_par_20_défaut"><text:span text:style-name="T337"> représentant //</text:span></text:span><text:span text:style-name="Police_20_par_20_défaut"><text:span text:style-name="T338">a</text:span></text:span><text:span text:style-name="Police_20_par_20_défaut"><text:span text:style-name="T376">ə</text:span></text:span><text:span text:style-name="Police_20_par_20_défaut"><text:span text:style-name="T337">//, c'est-à-dire /ə/, /o/ ou /a/ {graphies courantes </text:span></text:span><text:span text:style-name="Police_20_par_20_défaut"><text:span text:style-name="T339">-o, -e, -a</text:span></text:span><text:span text:style-name="Police_20_par_20_défaut"><text:span text:style-name="T337">}</text:span></text:span></text:p>
          </table:table-cell>
          <table:covered-table-cell/>
          <table:covered-table-cell/>
          <table:covered-table-cell/>
          <table:covered-table-cell/>
          <table:covered-table-cell/>
        </table:table-row>
      </table:table>
      <text:p text:style-name="P19"/>
      <text:p text:style-name="P72"><text:span text:style-name="Police_20_par_20_défaut"><text:span text:style-name="T30">♦ Pour les séries verbales ou tiroirs les grammaires et méthodes en usage présentent différentes variantes dialectales, plus ou moins systématiquement décrites (par exemple M. Grosclaude, </text:span></text:span><text:span text:style-name="Police_20_par_20_défaut"><text:span text:style-name="T112">Répertoire des conjugaisons occitanes de Gascogne,</text:span></text:span><text:span text:style-name="Police_20_par_20_défaut"><text:span text:style-name="T30"> Per Noste éd.). Cette complexité formelle nécessite qu'on traite le gascon comme un ensemble. Les formes locales, si petit soit leur domaine, doivent pouvoir se classer et s'expliquer dans un cadre strict (en distinguant leur degré de pertinence historique : formes héritées, archaïsmes, innovations ou variations phonétiques locales, toutes notions relatives suivant le temps et l'usage).</text:span></text:span></text:p>
      <text:p text:style-name="P19">♦ Pour établir un gascon de référence il faut donc identifier les conjugaisons indigènes ; les formes actuellement en usage sur l'aire gasconne exclusivement ; les formes majoritaires ; les usages écrits anciens et modernes ; les formes des parlers encore vivants. Il faut aussi se demander comment lever les ambiguïtés formelles et phonétiques. Le choix d'une langue moyenne ne saurait s'appliquer aux rééditions d'œuvres anciennes, ni aux choix littéraires individuels, ni aux textes dialectaux. Les nécessités de la communication se font sentir de toute façon.</text:p>
      <text:p text:style-name="P19"/>
      <text:p text:style-name="P4"/>
      <text:p text:style-name="P16">6.6. Quelques traits syntaxiques</text:p>
      <text:p text:style-name="P31"/>
      <text:p text:style-name="P187"><text:span text:style-name="Police_20_par_20_défaut"><text:span text:style-name="T235">►</text:span></text:span><text:span text:style-name="Police_20_par_20_défaut"><text:span text:style-name="T30"> Sur </text:span></text:span><text:span text:style-name="Police_20_par_20_défaut"><text:span text:style-name="T84">la </text:span></text:span><text:span text:style-name="Police_20_par_20_défaut"><text:span text:style-name="T85">syntaxe, </text:span></text:span><text:span text:style-name="Police_20_par_20_défaut"><text:span text:style-name="T83">voir </text:span></text:span><text:span text:style-name="Police_20_par_20_défaut"><text:span text:style-name="T84">notamment</text:span></text:span><text:span text:style-name="Police_20_par_20_défaut"><text:span text:style-name="T83"> </text:span></text:span><text:span text:style-name="Police_20_par_20_défaut"><text:span text:style-name="T141">LGMS</text:span></text:span><text:span text:style-name="Police_20_par_20_défaut"><text:span text:style-name="T83"> p</text:span></text:span><text:span text:style-name="Police_20_par_20_défaut"><text:span text:style-name="T84">p</text:span></text:span><text:span text:style-name="Police_20_par_20_défaut"><text:span text:style-name="T83">. </text:span></text:span><text:span text:style-name="Police_20_par_20_défaut"><text:span text:style-name="T84">211-276 </text:span></text:span><text:span text:style-name="Police_20_par_20_défaut"><text:span text:style-name="T85">et, dans le domaine verbal, </text:span></text:span><text:span text:style-name="Police_20_par_20_défaut"><text:span text:style-name="T143">LGMS</text:span></text:span><text:span text:style-name="Police_20_par_20_défaut"><text:span text:style-name="T85"> pp. 297-306. </text:span></text:span></text:p>
      <text:p text:style-name="P14"><text:span text:style-name="Police_20_par_20_défaut"><text:span text:style-name="T30"/></text:span></text:p>
      <text:p text:style-name="P16">6.6.1. L'énonciation</text:p>
      <text:p text:style-name="P50"/>
      <text:p text:style-name="P119"><text:span text:style-name="Police_20_par_20_défaut"><text:span text:style-name="T30">La phrase gasconne fait appel à des particules énonciatives en propositions indépendantes (non négatives) </text:span></text:span><text:span text:style-name="Police_20_par_20_défaut"><text:span text:style-name="T112">que, be, ja, e </text:span></text:span><text:span text:style-name="Police_20_par_20_défaut"><text:span text:style-name="T30">: </text:span></text:span><text:span text:style-name="Police_20_par_20_défaut"><text:span text:style-name="T112">que minjas</text:span></text:span><text:span text:style-name="Police_20_par_20_défaut"><text:span text:style-name="T30"> « tu manges » ; </text:span></text:span><text:span text:style-name="Police_20_par_20_défaut"><text:span text:style-name="T112">e l'as entenut ?</text:span></text:span><text:span text:style-name="Police_20_par_20_défaut"><text:span text:style-name="T30"> « l'as-tu entendu ? » ; </text:span></text:span><text:span text:style-name="Police_20_par_20_défaut"><text:span text:style-name="T112">be plauè</text:span></text:span><text:span text:style-name="Police_20_par_20_défaut"><text:span text:style-name="T30"> « qu'il pleuvait ! » ; </text:span></text:span><text:span text:style-name="Police_20_par_20_défaut"><text:span text:style-name="T112">que'us enteni</text:span></text:span><text:span text:style-name="Police_20_par_20_défaut"><text:span text:style-name="T30"> « je les entends ». </text:span></text:span></text:p>
      <text:p text:style-name="P119"><text:span text:style-name="Police_20_par_20_défaut"><text:span text:style-name="T30"/></text:span></text:p>
      <text:p text:style-name="P119"><text:span text:style-name="Police_20_par_20_défaut"><text:span text:style-name="T30">La fréquence de </text:span></text:span><text:span text:style-name="Police_20_par_20_défaut"><text:span text:style-name="T112">que</text:span></text:span><text:span text:style-name="Police_20_par_20_défaut"><text:span text:style-name="T30"> est plus forte dans les régions pyrénéennes.</text:span></text:span></text:p>
      <text:p text:style-name="P119"><text:span text:style-name="Police_20_par_20_défaut"><text:span text:style-name="T112">Que</text:span></text:span><text:span text:style-name="Police_20_par_20_défaut"><text:span text:style-name="T30"> a pris une valeur morphologique (grammaticalisation) : </text:span></text:span><text:span text:style-name="Police_20_par_20_défaut"><text:span text:style-name="T112">Lo meste que vòu ; lo meste, qu'es tu que vienges que vòu</text:span></text:span><text:span text:style-name="Police_20_par_20_défaut"><text:span text:style-name="T30"> </text:span></text:span><text:span text:style-name="Police_20_par_20_défaut"><text:span text:style-name="T56">{NCL} </text:span></text:span><text:span text:style-name="Police_20_par_20_défaut"><text:span text:style-name="T30">« le maître veut que ce soit toi qui viennes ». </text:span></text:span></text:p>
      <text:p text:style-name="P119"><text:span text:style-name="Police_20_par_20_défaut"><text:span text:style-name="T213"/></text:span></text:p>
      <text:p text:style-name="P119"><text:span text:style-name="Police_20_par_20_défaut"><text:span text:style-name="T213">♦ Pour l'origine de l'emploi on a pensé à un système relatif dépareillé (après verbe ou locution adverbiale avec</text:span></text:span><text:span text:style-name="Police_20_par_20_défaut"><text:span text:style-name="T160"> que)</text:span></text:span><text:span text:style-name="Police_20_par_20_défaut"><text:span text:style-name="T213"> ; ou au </text:span></text:span><text:span text:style-name="Police_20_par_20_défaut"><text:span text:style-name="T160">que</text:span></text:span><text:span text:style-name="Police_20_par_20_défaut"><text:span text:style-name="T213"> explicatif (= </text:span></text:span><text:span text:style-name="Police_20_par_20_défaut"><text:span text:style-name="T160">car</text:span></text:span><text:span text:style-name="Police_20_par_20_défaut"><text:span text:style-name="T213">) ; et pour sa large extension, au besoin de distinguer nettement phrases interrogatives et affirmatives. Les analyses varient selon la méthode appliquée. </text:span></text:span><text:span text:style-name="Police_20_par_20_défaut"><text:span text:style-name="T160">Que</text:span></text:span><text:span text:style-name="Police_20_par_20_défaut"><text:span text:style-name="T213"> n'est pas par fonction un introducteur de phrase <text:s/>mais se place entre sujet et verbe. Marquant l'incidence verbale, il est indispensable à la phrase (A. Joly).</text:span></text:span><text:span text:style-name="Police_20_par_20_défaut"><text:span text:style-name="T160"> </text:span></text:span></text:p>
      <text:p text:style-name="P353"/>
      <text:p text:style-name="P271"><text:span text:style-name="Police_20_par_20_défaut"><text:span text:style-name="T235">►</text:span></text:span><text:span text:style-name="Police_20_par_20_défaut"><text:span text:style-name="T30"> Bouzet, </text:span></text:span><text:span text:style-name="Police_20_par_20_défaut"><text:span text:style-name="T112">MGB</text:span></text:span><text:span text:style-name="Police_20_par_20_défaut"><text:span text:style-name="T30"> §§ 68, 150-155 ; A. Morin, (Univ. Concordia, Québec [www.revistadoc.org]) « syntaxe de la particule </text:span></text:span><text:span text:style-name="Police_20_par_20_défaut"><text:span text:style-name="T112">que</text:span></text:span><text:span text:style-name="Police_20_par_20_défaut"><text:span text:style-name="T30"> en gascon ». </text:span></text:span><text:span text:style-name="Police_20_par_20_défaut"><text:span text:style-name="T106">Massourre, </text:span></text:span><text:span text:style-name="Police_20_par_20_défaut"><text:span text:style-name="T160">LGMS,</text:span></text:span><text:span text:style-name="Police_20_par_20_défaut"><text:span text:style-name="T106"> pp. 281-296.</text:span></text:span></text:p>
      <text:p text:style-name="P41"><text:span text:style-name="Police_20_par_20_défaut"><text:span text:style-name="T160"/></text:span></text:p>
      <text:p text:style-name="P119"><text:span text:style-name="Police_20_par_20_défaut"><text:span text:style-name="T30">On convient qu'une valeur d'expressivité s'attache à </text:span></text:span><text:span text:style-name="Police_20_par_20_défaut"><text:span text:style-name="T112">be, ja, e</text:span></text:span><text:span text:style-name="Police_20_par_20_défaut"><text:span text:style-name="T30">.</text:span></text:span></text:p>
      <text:p text:style-name="P118"><text:span text:style-name="Police_20_par_20_défaut"><text:span text:style-name="T160">J</text:span></text:span><text:span text:style-name="Police_20_par_20_défaut"><text:span text:style-name="T159">a</text:span></text:span><text:span text:style-name="Police_20_par_20_défaut"><text:span text:style-name="T105"> marque l'approbation, l'irritation, la supposition : </text:span></text:span><text:span text:style-name="Police_20_par_20_défaut"><text:span text:style-name="T159">ja'c sè</text:span></text:span><text:span text:style-name="Police_20_par_20_défaut"><text:span text:style-name="T105"> « je le sais bien ! ». </text:span></text:span><text:span text:style-name="Police_20_par_20_défaut"><text:span text:style-name="T106">Il <text:s/>peut s'accompagner d'inversion : </text:span></text:span><text:span text:style-name="Police_20_par_20_défaut"><text:span text:style-name="T160">mes ja'c e hèr ton pair !</text:span></text:span><text:span text:style-name="Police_20_par_20_défaut"><text:span text:style-name="T106"> « mais ton père le fait ! »</text:span></text:span></text:p>
      <text:p text:style-name="P354"><text:span text:style-name="Police_20_par_20_défaut"><text:span text:style-name="T30"/></text:span></text:p>
      <text:p text:style-name="P72"><text:span text:style-name="Police_20_par_20_défaut"><text:span text:style-name="T30">L'emploi du </text:span></text:span><text:span text:style-name="Police_20_par_20_défaut"><text:span text:style-name="T112">e</text:span></text:span><text:span text:style-name="Police_20_par_20_défaut"><text:span text:style-name="T30"> est complexe : interrogatif, optatif, en protase d'une phrase hypothétique (et pas </text:span></text:span><text:span text:style-name="Police_20_par_20_défaut"><text:span text:style-name="T112">se</text:span></text:span><text:span text:style-name="Police_20_par_20_défaut"><text:span text:style-name="T30">) et dans certaines constructions de subordonnées complétives ou circonstancielles.</text:span></text:span></text:p>
      <text:p text:style-name="P72"><text:span text:style-name="Police_20_par_20_défaut"><text:span text:style-name="T30">L'énonciatif </text:span></text:span><text:span text:style-name="Police_20_par_20_défaut"><text:span text:style-name="T112">e</text:span></text:span><text:span text:style-name="Police_20_par_20_défaut"><text:span text:style-name="T30"> se conserve dans certains cas dans les propositions subordonnées : </text:span></text:span><text:span text:style-name="Police_20_par_20_défaut"><text:span text:style-name="T112">Perqué l'ausèth</text:span></text:span><text:span text:style-name="Police_20_par_20_défaut"><text:span text:style-name="T30"> (sujet) </text:span></text:span><text:span text:style-name="Police_20_par_20_défaut"><text:span text:style-name="T112">e minje</text:span></text:span><text:span text:style-name="Police_20_par_20_défaut"><text:span text:style-name="T30"> (verbe) </text:span></text:span><text:span text:style-name="Police_20_par_20_défaut"><text:span text:style-name="T112">de gran ?</text:span></text:span><text:span text:style-name="Police_20_par_20_défaut"><text:span text:style-name="T30"> </text:span></text:span><text:span text:style-name="Police_20_par_20_défaut"><text:span text:style-name="T112">Quan Jan e crompa hromadge..</text:span></text:span><text:span text:style-name="Police_20_par_20_défaut"><text:span text:style-name="T30">. <text:s/></text:span></text:span></text:p>
      <text:p text:style-name="P72"><text:span text:style-name="Police_20_par_20_défaut"><text:span text:style-name="T112">Quan l'ausèth e cantaua</text:span></text:span><text:span text:style-name="Police_20_par_20_défaut"><text:span text:style-name="T30"> « quand l'oiseau chantait » : le prédicat conserve la particule.</text:span></text:span></text:p>
      <text:p text:style-name="P72"><text:span text:style-name="Police_20_par_20_défaut"><text:span text:style-name="T30"/></text:span></text:p>
      <text:p text:style-name="P19">● On note la formation d'une sorte de passif d'objectivation (le thème devient sujet grammatical) :</text:p>
      <text:p text:style-name="P146"><text:span text:style-name="Police_20_par_20_défaut"><text:span text:style-name="T112">Be-m hèn dòu aqueres flou</text:span></text:span><text:span text:style-name="Police_20_par_20_défaut"><text:span text:style-name="T12">r</text:span></text:span><text:span text:style-name="Police_20_par_20_défaut"><text:span text:style-name="T112">s !</text:span></text:span><text:span text:style-name="Police_20_par_20_défaut"><text:span text:style-name="T30"> « Que je regrette ces fleurs » («... me font deuil »)</text:span></text:span></text:p>
      <text:p text:style-name="P146"><text:span text:style-name="Police_20_par_20_défaut"><text:span text:style-name="T112">E-t hè rèite lou me dragoun ?</text:span></text:span><text:span text:style-name="Police_20_par_20_défaut"><text:span text:style-name="T30"> « As-tu besoin de ma faux ? »</text:span></text:span></text:p>
      <text:p text:style-name="P146"><text:span text:style-name="Police_20_par_20_défaut"><text:span text:style-name="T112">Que se-m èi desbroumbada la toua coummissioun</text:span></text:span><text:span text:style-name="Police_20_par_20_défaut"><text:span text:style-name="T30"> « J'ai oublié ta commission »</text:span></text:span></text:p>
      <text:p text:style-name="P146"><text:span text:style-name="Police_20_par_20_défaut"><text:span text:style-name="T112">E se-t tardə de parti</text:span></text:span><text:span text:style-name="Police_20_par_20_défaut"><text:span text:style-name="T12">r</text:span></text:span><text:span text:style-name="Police_20_par_20_défaut"><text:span text:style-name="T112"> ?</text:span></text:span><text:span text:style-name="Police_20_par_20_défaut"><text:span text:style-name="T30"> (impersonnel qui rappelle le tour latin </text:span></text:span><text:span text:style-name="Police_20_par_20_défaut"><text:span text:style-name="T112">me paenitet</text:span></text:span><text:span text:style-name="Police_20_par_20_défaut"><text:span text:style-name="T30">).</text:span></text:span></text:p>
      <text:p text:style-name="P19"/>
      <text:p text:style-name="P19"/>
      <text:p text:style-name="P16">6.6.2. Le relatif</text:p>
      <text:p text:style-name="P19"/>
      <text:p text:style-name="P72"><text:span text:style-name="Police_20_par_20_défaut"><text:span text:style-name="T30">● Le pronom relatif </text:span></text:span><text:span text:style-name="Police_20_par_20_défaut"><text:span text:style-name="T112">qui</text:span></text:span><text:span text:style-name="Police_20_par_20_défaut"><text:span text:style-name="T30">, employé pour les personnes et les choses, tend à l'emporter sur </text:span></text:span><text:span text:style-name="Police_20_par_20_défaut"><text:span text:style-name="T112">que</text:span></text:span><text:span text:style-name="Police_20_par_20_défaut"><text:span text:style-name="T30"> dans toutes les fonctions grammaticales, se distinguant alors du </text:span></text:span><text:span text:style-name="Police_20_par_20_défaut"><text:span text:style-name="T112">que</text:span></text:span><text:span text:style-name="Police_20_par_20_défaut"><text:span text:style-name="T30"> énonciatif (</text:span></text:span><text:span text:style-name="Police_20_par_20_défaut"><text:span text:style-name="T112">MPh</text:span></text:span><text:span text:style-name="Police_20_par_20_défaut"><text:span text:style-name="T168">R</text:span></text:span><text:span text:style-name="Police_20_par_20_défaut"><text:span text:style-name="T220"> p. 519). </text:span></text:span><text:span text:style-name="Police_20_par_20_défaut"><text:span text:style-name="T227">À </text:span></text:span><text:span text:style-name="Police_20_par_20_défaut"><text:span text:style-name="T220">signaler dans le « parler noir » de la Grande Lande l’emploi du relatif « dont » au lieu de « qui ».</text:span></text:span></text:p>
      <text:p text:style-name="P72"><text:span text:style-name="Police_20_par_20_défaut"><text:span text:style-name="T220">Une particularité </text:span></text:span><text:span text:style-name="Police_20_par_20_défaut"><text:span text:style-name="T30">pyrénéenne est de faire précéder </text:span></text:span><text:span text:style-name="Police_20_par_20_défaut"><text:span text:style-name="T112">qui</text:span></text:span><text:span text:style-name="Police_20_par_20_défaut"><text:span text:style-name="T30"> par </text:span></text:span><text:span text:style-name="Police_20_par_20_défaut"><text:span text:style-name="T112">de</text:span></text:span><text:span text:style-name="Police_20_par_20_défaut"><text:span text:style-name="T30"> : </text:span></text:span><text:span text:style-name="Police_20_par_20_défaut"><text:span text:style-name="T112">la cansoû de qui a cantat</text:span></text:span><text:span text:style-name="Police_20_par_20_défaut"><text:span text:style-name="T30"> « qu'il a chantée ».</text:span></text:span></text:p>
      <text:p text:style-name="P64">Pour le relatif non précédé d'un démonstratif, même des formes apparemment indirectes de relatif sont sont employées en fonction de sujet ou de C.O.D. </text:p>
      <text:p text:style-name="P64"/>
      <text:p text:style-name="P72"><text:span text:style-name="Police_20_par_20_défaut"><text:span text:style-name="T30">● Dans certains parlers une marque prépositionnelle affecte l'objet direct défini (rection prépositive du complément, qui le fait paraître formellement 'indirect'). C'est fréquent avec une personne déterminée : </text:span></text:span><text:span text:style-name="Police_20_par_20_défaut"><text:span text:style-name="T112">a(d)</text:span></text:span><text:span text:style-name="Police_20_par_20_défaut"><text:span text:style-name="T30">, constant quand il s'agit d'un pronom accentué ou d'un nom de personne : </text:span></text:span><text:span text:style-name="Police_20_par_20_défaut"><text:span text:style-name="T112">que l'aimi a mo(u)n pai</text:span></text:span><text:span text:style-name="Police_20_par_20_défaut"><text:span text:style-name="T12">r</text:span></text:span><text:span text:style-name="Police_20_par_20_défaut"><text:span text:style-name="T198"> </text:span></text:span><text:span text:style-name="Police_20_par_20_défaut"><text:span text:style-name="T208">{</text:span></text:span><text:span text:style-name="Police_20_par_20_défaut"><text:span text:style-name="T131">pay</text:span></text:span><text:span text:style-name="Police_20_par_20_défaut"><text:span text:style-name="T208">} </text:span></text:span><text:span text:style-name="Police_20_par_20_défaut"><text:span text:style-name="T30">« Je l'aime, mon père » ; </text:span></text:span><text:span text:style-name="Police_20_par_20_défaut"><text:span text:style-name="T112">Que't cercaui, a tu</text:span></text:span><text:span text:style-name="Police_20_par_20_défaut"><text:span text:style-name="T30"> ; … </text:span></text:span><text:span text:style-name="Police_20_par_20_défaut"><text:span text:style-name="T112">béder la mai</text:span></text:span><text:span text:style-name="Police_20_par_20_défaut"><text:span text:style-name="T12">r</text:span></text:span><text:span text:style-name="Police_20_par_20_défaut"><text:span text:style-name="T112"> e a jo taben </text:span></text:span><text:span text:style-name="Police_20_par_20_défaut"><text:span text:style-name="T30">« ...voir la mère et moi aussi » ; s</text:span></text:span><text:span text:style-name="Police_20_par_20_défaut"><text:span text:style-name="T112">ense conexe </text:span></text:span><text:span text:style-name="Police_20_par_20_défaut"><text:span text:style-name="T208">{</text:span></text:span><text:span text:style-name="Police_20_par_20_défaut"><text:span text:style-name="T131">couneche</text:span></text:span><text:span text:style-name="Police_20_par_20_défaut"><text:span text:style-name="T208">}</text:span></text:span><text:span text:style-name="Police_20_par_20_défaut"><text:span text:style-name="T112"> briga ad arrés</text:span></text:span><text:span text:style-name="Police_20_par_20_défaut"><text:span text:style-name="T30"> « sans connaître personne » ; </text:span></text:span><text:span text:style-name="Police_20_par_20_défaut"><text:span text:style-name="T112">qu'a bist a Peirot</text:span></text:span><text:span text:style-name="Police_20_par_20_défaut"><text:span text:style-name="T30"> « il a vu Peyrot »  ; </text:span></text:span><text:span text:style-name="Police_20_par_20_défaut"><text:span text:style-name="T112">cerca</text:span></text:span><text:span text:style-name="Police_20_par_20_défaut"><text:span text:style-name="T12">r</text:span></text:span><text:span text:style-name="Police_20_par_20_défaut"><text:span text:style-name="T112"> </text:span></text:span><text:span text:style-name="Police_20_par_20_défaut"><text:span text:style-name="T131">a</text:span></text:span><text:span text:style-name="Police_20_par_20_défaut"><text:span text:style-name="T112"> </text:span></text:span><text:span text:style-name="Police_20_par_20_défaut"><text:span text:style-name="T30">« chercher quelqu'un » ; </text:span></text:span><text:span text:style-name="Police_20_par_20_défaut"><text:span text:style-name="T112">...a cauqu'un qui counéxes</text:span></text:span><text:span text:style-name="Police_20_par_20_défaut"><text:span text:style-name="T30"> « ...quelqu'un que tu connais » ; </text:span></text:span><text:span text:style-name="Police_20_par_20_défaut"><text:span text:style-name="T112">aunoro enda ta pay e'nda ta may</text:span></text:span><text:span text:style-name="Police_20_par_20_défaut"><text:span text:style-name="T30"> « Honore ton père et ta mère ». À rapprocher du tour exclamatif </text:span></text:span><text:span text:style-name="Police_20_par_20_défaut"><text:span text:style-name="T112">a tu,… !</text:span></text:span></text:p>
      <text:p text:style-name="P19"/>
      <text:p text:style-name="P72"><text:span text:style-name="Police_20_par_20_défaut"><text:span text:style-name="T30">Avec les verbes de perception et de mouvement : </text:span></text:span><text:span text:style-name="Police_20_par_20_défaut"><text:span text:style-name="T112">qu'èi </text:span></text:span><text:span text:style-name="Police_20_par_20_défaut"><text:span text:style-name="T131">de</text:span></text:span><text:span text:style-name="Police_20_par_20_défaut"><text:span text:style-name="T112">mandat a parla</text:span></text:span><text:span text:style-name="Police_20_par_20_défaut"><text:span text:style-name="T12">r</text:span></text:span><text:span text:style-name="Police_20_par_20_défaut"><text:span text:style-name="T30"> « j'ai demandé à parler » ; </text:span></text:span><text:span text:style-name="Police_20_par_20_défaut"><text:span text:style-name="T112">as entenut a dise</text:span></text:span><text:span text:style-name="Police_20_par_20_défaut"><text:span text:style-name="T12">r</text:span></text:span><text:span text:style-name="Police_20_par_20_défaut"><text:span text:style-name="T30"> « as-tu entendu dire ? »</text:span></text:span></text:p>
      <text:p text:style-name="P19"/>
      <text:p text:style-name="P274"><text:soft-page-break/><text:span text:style-name="Police_20_par_20_défaut"><text:span text:style-name="T235">►</text:span></text:span><text:span text:style-name="Police_20_par_20_défaut"><text:span text:style-name="T30"> On trouvera dans les grammaires et manuels l'exposé de la syntaxe et de la morphologie du gascon, présentées dans un cadre plus ou moins large.</text:span></text:span></text:p>
      <text:p text:style-name="P275"><text:span text:style-name="Police_20_par_20_défaut"><text:span text:style-name="T30">Parmi de nombreux titres : J. Bouzet, </text:span></text:span><text:span text:style-name="Police_20_par_20_défaut"><text:span text:style-name="T112">Manuel de grammaire béarnaise, </text:span></text:span><text:span text:style-name="Police_20_par_20_défaut"><text:span text:style-name="T30">2</text:span></text:span><text:span text:style-name="Police_20_par_20_défaut"><text:span text:style-name="T11">e</text:span></text:span><text:span text:style-name="Police_20_par_20_défaut"><text:span text:style-name="T30"> éd., Pau, 1975 ; </text:span></text:span><text:span text:style-name="Police_20_par_20_défaut"><text:span text:style-name="T112">Syntaxe béarnaise et gasconne,</text:span></text:span><text:span text:style-name="Police_20_par_20_défaut"><text:span text:style-name="T30"> 1937. C. Daugé, </text:span></text:span><text:span text:style-name="Police_20_par_20_défaut"><text:span text:style-name="T112">Grammaire élémentaire de la langue gasconne,</text:span></text:span><text:span text:style-name="Police_20_par_20_défaut"><text:span text:style-name="T30"> 1905, Monein 2000. J. Courriades, </text:span></text:span><text:span text:style-name="Police_20_par_20_défaut"><text:span text:style-name="T112">Éléments de grammaire béarnaise,</text:span></text:span><text:span text:style-name="Police_20_par_20_défaut"><text:span text:style-name="T30"> Pau, 1951. P. Bec, </text:span></text:span><text:span text:style-name="Police_20_par_20_défaut"><text:span text:style-name="T112">Petite nomenclature morphologique du gascon,</text:span></text:span><text:span text:style-name="Police_20_par_20_défaut"><text:span text:style-name="T30"> Toulouse, 1959. J.-P. Brèthes et J.-M. Puyau, </text:span></text:span><text:span text:style-name="Police_20_par_20_défaut"><text:span text:style-name="T112">Le gascon de Chalosse et du Tursan,</text:span></text:span><text:span text:style-name="Police_20_par_20_défaut"><text:span text:style-name="T30"> Monein, 2007. R. Darrigrand, </text:span></text:span><text:span text:style-name="Police_20_par_20_défaut"><text:span text:style-name="T112">Initiation au gascon,</text:span></text:span><text:span text:style-name="Police_20_par_20_défaut"><text:span text:style-name="T30"> Pau, 1971, Orthez 2012. R. Darrigrand et M. Grosclaude, </text:span></text:span><text:span text:style-name="Police_20_par_20_défaut"><text:span text:style-name="T112">Grammaire abrégée du gascon, Béarn, sud Gascogne,</text:span></text:span><text:span text:style-name="Police_20_par_20_défaut"><text:span text:style-name="T30"> Orthez, 1976. A. Hourcade, </text:span></text:span><text:span text:style-name="Police_20_par_20_défaut"><text:span text:style-name="T112">Grammaire béarnaise,</text:span></text:span><text:span text:style-name="Police_20_par_20_défaut"><text:span text:style-name="T30">1986. P. Bec, </text:span></text:span><text:span text:style-name="Police_20_par_20_défaut"><text:span text:style-name="T112">Petite nomenclature morphologique du gascon,</text:span></text:span><text:span text:style-name="Police_20_par_20_défaut"><text:span text:style-name="T30"> Annales de l'I.E.O., Toulouse, 1959. J.-L. Massourre, </text:span></text:span><text:span text:style-name="Police_20_par_20_défaut"><text:span text:style-name="T142">LGMS</text:span></text:span><text:span text:style-name="Police_20_par_20_défaut"><text:span text:style-name="T30">, </text:span></text:span><text:span text:style-name="Police_20_par_20_défaut"><text:span text:style-name="T84">pp. 277-306 (Syntaxe)</text:span></text:span><text:span text:style-name="Police_20_par_20_défaut"><text:span text:style-name="T30">.</text:span></text:span></text:p>
      <text:p text:style-name="P311"><text:span text:style-name="Police_20_par_20_défaut"><text:span text:style-name="T30"/></text:span></text:p>
      <text:p text:style-name="P19"/>
      <text:p text:style-name="P16">6.7. Les variétés du gascon</text:p>
      <text:p text:style-name="P19"/>
      <text:p text:style-name="P70"><text:span text:style-name="Police_20_par_20_défaut"><text:span text:style-name="T30">Outre les faits de parole qui varient d'un individu à l'autre, et sans égard aux niveaux de langue (soutenu / familier), aux tempos (rapide / lent) ni aux modifications dues aux genres (conte / chant / prône), le gascon parlé, comme toute langue, présente des variétés locales plus ou moins caractéristiques d'un groupe de parlers ou dialecte (voir </text:span></text:span><text:span text:style-name="Police_20_par_20_défaut"><text:span text:style-name="T112">supra</text:span></text:span><text:span text:style-name="Police_20_par_20_défaut"><text:span text:style-name="T30">).</text:span></text:span></text:p>
      <text:p text:style-name="P42"/>
      <text:p text:style-name="P42">Les critères <text:span text:style-name="T411">surtout </text:span>morphologiques définissent <text:span text:style-name="T411">trois zones :</text:span> un gascon occidental <text:span text:style-name="T411">principalement maritime et landais</text:span>, un gascon <text:span text:style-name="T411">de l'Est</text:span> le long du bassin de la Garonne, qui atténue les traits gascons les plus marquants, un gascon pyrénéen qui montre un endémisme accusé (X. Ravier).</text:p>
      <text:p text:style-name="P42">Dans ce cadre tripartite la plupart des commentateurs distinguent un gascon de Basse-Guyenne (vers le nord-est et la moyenne Garonne), un gascon littoral <text:span text:style-name="T370">et landais de l'Ouest,</text:span> un bazadais, un gascon de Chalosse et de la plaine béarnaise, un armagnacais, un gascon pyrénéen avec des variantes du sud du Béarn au Couseran. Suivant les anciens pays et les terroirs on parle souvent de médocain, de bordelais, de néracais, d'armagnacais, de bigourdan, etc., avec des zones de transition plus ou moins larges. On se contente parfois de distinguer quatre ou cinq zones : la Gironde, le littoral, l'intérieur (ouest et est : Adour / Armagnac), la Montagne.</text:p>
      <text:p text:style-name="P42"/>
      <text:p text:style-name="P70"><text:span text:style-name="Police_20_par_20_défaut"><text:span text:style-name="T30">● Des critères généraux permettent un premier repérage : </text:span></text:span><text:span text:style-name="Police_20_par_20_défaut"><text:span text:style-name="T112">f &gt; h</text:span></text:span><text:span text:style-name="Police_20_par_20_défaut"><text:span text:style-name="T30"> ou </text:span></text:span><text:span text:style-name="Police_20_par_20_défaut"><text:span text:style-name="T112">f,</text:span></text:span><text:span text:style-name="Police_20_par_20_défaut"><text:span text:style-name="T30"> <text:s/>le sort du </text:span></text:span><text:span text:style-name="Police_20_par_20_défaut"><text:span text:style-name="T112">a</text:span></text:span><text:span text:style-name="Police_20_par_20_défaut"><text:span text:style-name="T30"> final atone (/œ/, /a/, /ɔ/, /u/), /pa/ ou paŋ/, </text:span></text:span><text:span text:style-name="Police_20_par_20_défaut"><text:span text:style-name="T112">eth</text:span></text:span><text:span text:style-name="Police_20_par_20_défaut"><text:span text:style-name="T30"> ou </text:span></text:span><text:span text:style-name="Police_20_par_20_défaut"><text:span text:style-name="T112">lo(u),</text:span></text:span><text:span text:style-name="Police_20_par_20_défaut"><text:span text:style-name="T30"> le sort du //β// intervocalique, les formes verbales et la morphologie, la fréquence des particules de phrase, voire le lexique, etc. On ne peut assimiler une aire dialectale ni à un département ni à une ancienne province.</text:span></text:span></text:p>
      <text:p text:style-name="P42"><text:s/></text:p>
      <text:p text:style-name="P42">Quelques traits dialectaux et locaux distribués sur l'aire (« diatopiques ») du gascon :</text:p>
      <text:p text:style-name="P42"><text:soft-page-break/></text:p>
      <text:p text:style-name="P70"><text:span text:style-name="Police_20_par_20_défaut"><text:span text:style-name="T30">- Le foyer des articles </text:span></text:span><text:span text:style-name="Police_20_par_20_défaut"><text:span text:style-name="T112">eth</text:span></text:span><text:span text:style-name="Police_20_par_20_défaut"><text:span text:style-name="T30"> et </text:span></text:span><text:span text:style-name="Police_20_par_20_défaut"><text:span text:style-name="T112">era</text:span></text:span><text:span text:style-name="Police_20_par_20_défaut"><text:span text:style-name="T30"> est pyrénéens, dans un sens plus ou moins précis : Aspe dit /et/, Ossau /lu/.</text:span></text:span></text:p>
      <text:p text:style-name="P355"><text:span text:style-name="Police_20_par_20_défaut"><text:span text:style-name="T30">- En Bigorre et Armagnac </text:span></text:span><text:span text:style-name="Police_20_par_20_défaut"><text:span text:style-name="T112">oṷ</text:span></text:span><text:span text:style-name="Police_20_par_20_défaut"><text:span text:style-name="T30"> issu de </text:span></text:span><text:span text:style-name="Police_20_par_20_défaut"><text:span text:style-name="T112">l</text:span></text:span><text:span text:style-name="Police_20_par_20_défaut"><text:span text:style-name="T30"> vocalisé tombe (dissimilation) : [so] pour /soṷ/ {</text:span></text:span><text:span text:style-name="Police_20_par_20_défaut"><text:span text:style-name="T112">sou, sòu</text:span></text:span><text:span text:style-name="Police_20_par_20_défaut"><text:span text:style-name="T30">}, {</text:span></text:span><text:span text:style-name="Police_20_par_20_défaut"><text:span text:style-name="T112">esquirò</text:span></text:span><text:span text:style-name="Police_20_par_20_défaut"><text:span text:style-name="T30">}.</text:span></text:span></text:p>
      <text:p text:style-name="P42">- On a relevé une rare conservation pyrénéenne des sourdes intervocaliques au contact du basque.</text:p>
      <text:p text:style-name="P72"><text:span text:style-name="Police_20_par_20_défaut"><text:span text:style-name="T30">- Les vallées de Barèges, Gavarnie et Luz ont des particularités dans l'ensemble bigourdan, dont des infinitifs verbaux monosyllabiques </text:span></text:span><text:span text:style-name="Police_20_par_20_défaut"><text:span text:style-name="T112">blé (ble</text:span></text:span><text:span text:style-name="Police_20_par_20_défaut"><text:span text:style-name="T12">r</text:span></text:span><text:span text:style-name="Police_20_par_20_défaut"><text:span text:style-name="T112">) </text:span></text:span><text:span text:style-name="Police_20_par_20_défaut"><text:span text:style-name="T30">« vouloir », </text:span></text:span><text:span text:style-name="Police_20_par_20_défaut"><text:span text:style-name="T112">cré</text:span></text:span><text:span text:style-name="Police_20_par_20_défaut"><text:span text:style-name="T30"> « croire », </text:span></text:span><text:span text:style-name="Police_20_par_20_défaut"><text:span text:style-name="T112">dà</text:span></text:span><text:span text:style-name="Police_20_par_20_défaut"><text:span text:style-name="T30"> « donner », </text:span></text:span><text:span text:style-name="Police_20_par_20_défaut"><text:span text:style-name="T112">è</text:span></text:span><text:span text:style-name="Police_20_par_20_défaut"><text:span text:style-name="T30"> « avoir », </text:span></text:span><text:span text:style-name="Police_20_par_20_défaut"><text:span text:style-name="T112">qué</text:span></text:span><text:span text:style-name="Police_20_par_20_défaut"><text:span text:style-name="T30"> « tomber ».</text:span></text:span></text:p>
      <text:p text:style-name="P72"><text:span text:style-name="Police_20_par_20_défaut"><text:span text:style-name="T30">- Certains dialectes ont refait les imparfaits de l'</text:span></text:span><text:span text:style-name="Police_20_par_20_défaut"><text:span text:style-name="T102">i</text:span></text:span><text:span text:style-name="Police_20_par_20_défaut"><text:span text:style-name="T30">ndicatif sur le modèle latin </text:span></text:span><text:span text:style-name="Police_20_par_20_défaut"><text:span text:style-name="T112">-abam</text:span></text:span><text:span text:style-name="Police_20_par_20_défaut"><text:span text:style-name="T30"> : </text:span></text:span><text:span text:style-name="Police_20_par_20_défaut"><text:span text:style-name="T112">cantàuo, cantàues, cantàue</text:span></text:span><text:span text:style-name="Police_20_par_20_défaut"><text:span text:style-name="T30"> (fait que l'on peut intégrer à la morphologie générale de la langue).</text:span></text:span></text:p>
      <text:p text:style-name="P74"><text:span text:style-name="Police_20_par_20_défaut"><text:span text:style-name="T30">- Le gascon littoral dit </text:span></text:span><text:span text:style-name="Police_20_par_20_défaut"><text:span text:style-name="T35">(subjectivement, par ses voisins de parler </text:span></text:span><text:span text:style-name="Police_20_par_20_défaut"><text:span text:style-name="T115">clar</text:span></text:span><text:span text:style-name="Police_20_par_20_défaut"><text:span text:style-name="T35">)</text:span></text:span><text:span text:style-name="Police_20_par_20_défaut"><text:span text:style-name="T30"> </text:span></text:span><text:span text:style-name="Police_20_par_20_défaut"><text:span text:style-name="T34">parler</text:span></text:span><text:span text:style-name="Police_20_par_20_défaut"><text:span text:style-name="T30"> </text:span></text:span><text:span text:style-name="Police_20_par_20_défaut"><text:span text:style-name="T114">negue</text:span></text:span><text:span text:style-name="Police_20_par_20_défaut"><text:span text:style-name="T30"> « </text:span></text:span><text:span text:style-name="Police_20_par_20_défaut"><text:span text:style-name="T34">noir, obscur » </text:span></text:span><text:span text:style-name="Police_20_par_20_défaut"><text:span text:style-name="T35">:</text:span></text:span><text:span text:style-name="Police_20_par_20_défaut"><text:span text:style-name="T30"> </text:span></text:span><text:span text:style-name="Police_20_par_20_défaut"><text:span text:style-name="T112">e </text:span></text:span><text:span text:style-name="Police_20_par_20_défaut"><text:span text:style-name="T30">et</text:span></text:span><text:span text:style-name="Police_20_par_20_défaut"><text:span text:style-name="T112"> é </text:span></text:span><text:span text:style-name="Police_20_par_20_défaut"><text:span text:style-name="T30">toniques passent à </text:span></text:span><text:span text:style-name="Police_20_par_20_défaut"><text:span text:style-name="T112">œ, è</text:span></text:span><text:span text:style-name="Police_20_par_20_défaut"><text:span text:style-name="T30"> à </text:span></text:span><text:span text:style-name="Police_20_par_20_défaut"><text:span text:style-name="T112">e, e</text:span></text:span><text:span text:style-name="Police_20_par_20_défaut"><text:span text:style-name="T198"> prétonique </text:span></text:span><text:span text:style-name="Police_20_par_20_défaut"><text:span text:style-name="T30">à </text:span></text:span><text:span text:style-name="Police_20_par_20_défaut"><text:span text:style-name="T137">œ</text:span></text:span><text:span text:style-name="Police_20_par_20_défaut"><text:span text:style-name="T112">, e</text:span></text:span><text:span text:style-name="Police_20_par_20_défaut"><text:span text:style-name="T30"> et</text:span></text:span><text:span text:style-name="Police_20_par_20_défaut"><text:span text:style-name="T112"> e posttoniques</text:span></text:span><text:span text:style-name="Police_20_par_20_défaut"><text:span text:style-name="T30"> à </text:span></text:span><text:span text:style-name="Police_20_par_20_défaut"><text:span text:style-name="T112">œ</text:span></text:span><text:span text:style-name="Police_20_par_20_défaut"><text:span text:style-name="T30"> : [s</text:span></text:span><text:span text:style-name="Police_20_par_20_défaut"><text:span text:style-name="T79">œ</text:span></text:span><text:span text:style-name="Police_20_par_20_défaut"><text:span text:style-name="T30">] </text:span></text:span><text:span text:style-name="Police_20_par_20_défaut"><text:span text:style-name="T112">ser</text:span></text:span><text:span text:style-name="Police_20_par_20_défaut"><text:span text:style-name="T30"> « soir » (voir Ph. Lartigue, « Lo gascon negue, parlar de la mar », </text:span></text:span><text:span text:style-name="Police_20_par_20_défaut"><text:span text:style-name="T112">Ligam-DiGaM</text:span></text:span><text:span text:style-name="Police_20_par_20_défaut"><text:span text:style-name="T30"> n</text:span></text:span><text:span text:style-name="Police_20_par_20_défaut"><text:span text:style-name="T11">o </text:span></text:span><text:span text:style-name="Police_20_par_20_défaut"><text:span text:style-name="T30">7, 1996, pp. 19-20 ;</text:span></text:span><text:span text:style-name="Police_20_par_20_défaut"><text:span text:style-name="T34"> </text:span></text:span><text:span text:style-name="Police_20_par_20_défaut"><text:span text:style-name="T114">Le vocalisme du gascon maritime, </text:span></text:span><text:span text:style-name="Police_20_par_20_défaut"><text:span text:style-name="T34">Université de Toulouse-le-Mirail, 2004)</text:span></text:span><text:span text:style-name="Police_20_par_20_défaut"><text:span text:style-name="T30">, ce qui nécessite des conventions de transcription </text:span></text:span><text:span text:style-name="Police_20_par_20_défaut"><text:span text:style-name="T79">locales</text:span></text:span><text:span text:style-name="Police_20_par_20_défaut"><text:span text:style-name="T30">.</text:span></text:span></text:p>
      <text:p text:style-name="P72"><text:span text:style-name="Police_20_par_20_défaut"><text:span text:style-name="T30">- Devant le </text:span></text:span><text:span text:style-name="Police_20_par_20_défaut"><text:span text:style-name="T112">s</text:span></text:span><text:span text:style-name="Police_20_par_20_défaut"><text:span text:style-name="T30"> de pluriel le </text:span></text:span><text:span text:style-name="Police_20_par_20_défaut"><text:span text:style-name="T112">ṅ</text:span></text:span><text:span text:style-name="Police_20_par_20_défaut"><text:span text:style-name="T30"> disparaît au centre et à l'est, subsiste à l'ouest où il donne parfois lieu à [ṅks].</text:span></text:span></text:p>
      <text:p text:style-name="P72"><text:span text:style-name="Police_20_par_20_défaut"><text:span text:style-name="T30">- Le premier élément de diphtongue ou de triphtongue [w] ne s'est pas palatalisé dans la majeure partie du domaine gascon, d'où [kwèjt] « cuit ». En Médoc et dans une partie des Landes la diphtongue primitive </text:span></text:span><text:span text:style-name="Police_20_par_20_défaut"><text:span text:style-name="T112">uoi</text:span></text:span><text:span text:style-name="Police_20_par_20_défaut"><text:span text:style-name="T30"> se réduit à [yj], voire [y] devant palatale : [nyjt] « nuit ».</text:span></text:span></text:p>
      <text:p text:style-name="P19">- [éj] se réalise souvent [εj] dans l'ouest du Béarn.</text:p>
      <text:p text:style-name="P72"><text:span text:style-name="Police_20_par_20_défaut"><text:span text:style-name="T30">- Le Nord-Est (Basse-Guyenne, val de la Garonne) n'emploie pas le </text:span></text:span><text:span text:style-name="Police_20_par_20_défaut"><text:span text:style-name="T112">que</text:span></text:span><text:span text:style-name="Police_20_par_20_défaut"><text:span text:style-name="T30"> particule énonciative ni le </text:span></text:span><text:span text:style-name="Police_20_par_20_défaut"><text:span text:style-name="T112">-r</text:span></text:span><text:span text:style-name="Police_20_par_20_défaut"><text:span text:style-name="T30"> prothétique. Le traitement </text:span></text:span><text:span text:style-name="Police_20_par_20_défaut"><text:span text:style-name="T112">h</text:span></text:span><text:span text:style-name="Police_20_par_20_défaut"><text:span text:style-name="T30"> du </text:span></text:span><text:span text:style-name="Police_20_par_20_défaut"><text:span text:style-name="T112">f</text:span></text:span><text:span text:style-name="Police_20_par_20_défaut"><text:span text:style-name="T30"> latin se maintient sur presque toute l'aire.</text:span></text:span></text:p>
      <text:p text:style-name="P72"><text:span text:style-name="Police_20_par_20_défaut"><text:span text:style-name="T30">- Un groupe principalement béarnais réalise /b/ le //β// intervocalique, contre /w/ armagnacais. L'amuissement du /ŋ/ de </text:span></text:span><text:span text:style-name="Police_20_par_20_défaut"><text:span text:style-name="T112">pan / pân</text:span></text:span><text:span text:style-name="Police_20_par_20_défaut"><text:span text:style-name="T30"> « pain » est surtout béarnais.</text:span></text:span></text:p>
      <text:p text:style-name="P90"><text:span text:style-name="Police_20_par_20_défaut"><text:span text:style-name="T30">- Le </text:span></text:span><text:span text:style-name="Police_20_par_20_défaut"><text:span text:style-name="T112">a</text:span></text:span><text:span text:style-name="Police_20_par_20_défaut"><text:span text:style-name="T30"> final atone dessine trois zones en /</text:span></text:span><text:span text:style-name="Police_20_par_20_défaut"><text:span text:style-name="T254">ə</text:span></text:span><text:span text:style-name="Police_20_par_20_défaut"><text:span text:style-name="T30">/ (une bonne moitié sud-ouest), /a/ et /ɔ/.</text:span></text:span></text:p>
      <text:p text:style-name="P70"><text:span text:style-name="Police_20_par_20_défaut"><text:span text:style-name="T30">- La prétonique des verbes en </text:span></text:span><text:span text:style-name="Police_20_par_20_défaut"><text:span text:style-name="T112">-a</text:span></text:span><text:span text:style-name="Police_20_par_20_défaut"><text:span text:style-name="T12">r</text:span></text:span><text:span text:style-name="Police_20_par_20_défaut"><text:span text:style-name="T30"> au futur et au conditionnel subit une accom</text:span></text:span><text:span text:style-name="Police_20_par_20_défaut"><text:span text:style-name="T57">m</text:span></text:span><text:span text:style-name="Police_20_par_20_défaut"><text:span text:style-name="T30">odation en [e] dans les deux-tiers du domaine.</text:span></text:span></text:p>
      <text:p text:style-name="P19">- Les conjugaisons mais aussi l'usage des temps et des modes font distinguer des aires.</text:p>
      <text:p text:style-name="P42"/>
      <text:p text:style-name="P70"><text:span text:style-name="Police_20_par_20_défaut"><text:span text:style-name="T30">♦ La distinction entre « béarnais » et « gascon » est liée à une assimilation abusive, mais culturellement explicable, entre des parlers et une entité historique, le Béarn, qui ne <text:s/>comprenait à l'origine que le diocèse de Lescar, </text:span></text:span><text:span text:style-name="Police_20_par_20_défaut"><text:span text:style-name="T112">i. e.</text:span></text:span><text:span text:style-name="Police_20_par_20_défaut"><text:span text:style-name="T30"> la plaine du Gave de Pau, puis s'étendit à divers</text:span></text:span><text:span text:style-name="Police_20_par_20_défaut"><text:span text:style-name="T220"> </text:span></text:span><text:span text:style-name="Police_20_par_20_défaut"><text:span text:style-name="T168">parçans</text:span></text:span><text:span text:style-name="Police_20_par_20_défaut"><text:span text:style-name="T220"> voisins. </text:span></text:span><text:span text:style-name="Police_20_par_20_défaut"><text:span text:style-name="T30">L'usage d'une langue juridique et administrative fondée sur une partie des parlers du Béarn (et oscillant entre les centres orthézien et palois), assortie d'une belle production littéraire, a assis la notoriété du béarnais de l'</text:span></text:span><text:span text:style-name="Police_20_par_20_défaut"><text:span text:style-name="T112">arribère</text:span></text:span><text:span text:style-name="Police_20_par_20_défaut"><text:span text:style-name="T30">.</text:span></text:span></text:p>
      <text:p text:style-name="P42"/>
      <text:p text:style-name="P42">● On observe des phénomènes mineurs qui sont des traits dialectaux ou des tendances diffuses. La langue écrite en tient plus ou moins compte.</text:p>
      <text:p text:style-name="P70"><text:soft-page-break/><text:span text:style-name="Police_20_par_20_défaut"><text:span text:style-name="T30">Ainsi les occlusives sonores intervocaliques présentent un degré variable de fricatisation. C'est le cas pour le /d/ latin entre voyelles : </text:span></text:span><text:span text:style-name="Police_20_par_20_défaut"><text:span text:style-name="T112">crēdere</text:span></text:span><text:span text:style-name="Police_20_par_20_défaut"><text:span text:style-name="T30"> &gt; </text:span></text:span><text:span text:style-name="Police_20_par_20_défaut"><text:span text:style-name="T112">créde</text:span></text:span><text:span text:style-name="Police_20_par_20_défaut"><text:span text:style-name="T12">r</text:span></text:span><text:span text:style-name="Police_20_par_20_défaut"><text:span text:style-name="T11"> </text:span></text:span><text:span text:style-name="Police_20_par_20_défaut"><text:span text:style-name="T30">['krede] / ['kreᵭe] {</text:span></text:span><text:span text:style-name="Police_20_par_20_défaut"><text:span text:style-name="T112">créde(r) / créze(r)</text:span></text:span><text:span text:style-name="Police_20_par_20_défaut"><text:span text:style-name="T30">}. Localement survient la fausse restitution d'un </text:span></text:span><text:span text:style-name="Police_20_par_20_défaut"><text:span text:style-name="T112">d</text:span></text:span><text:span text:style-name="Police_20_par_20_défaut"><text:span text:style-name="T30"> pour </text:span></text:span><text:span text:style-name="Police_20_par_20_défaut"><text:span text:style-name="T112">c</text:span></text:span><text:span text:style-name="Police_20_par_20_défaut"><text:span text:style-name="T30"> latin dans </text:span></text:span><text:span text:style-name="Police_20_par_20_défaut"><text:span text:style-name="T112">hèder</text:span></text:span><text:span text:style-name="Police_20_par_20_défaut"><text:span text:style-name="T30"> de </text:span></text:span><text:span text:style-name="Police_20_par_20_défaut"><text:span text:style-name="T112">facere</text:span></text:span><text:span text:style-name="Police_20_par_20_défaut"><text:span text:style-name="T30">, comme </text:span></text:span><text:span text:style-name="Police_20_par_20_défaut"><text:span text:style-name="T112">hèser</text:span></text:span><text:span text:style-name="Police_20_par_20_défaut"><text:span text:style-name="T30"> « faire ». Le pronom adverbial </text:span></text:span><text:span text:style-name="Police_20_par_20_défaut"><text:span text:style-name="T112">i</text:span></text:span><text:span text:style-name="Police_20_par_20_défaut"><text:span text:style-name="T30"> « y » est parfois [ʒ] devant voyelle : /e'ʒεsunu'ʒεs] « tu y es ou non ? » (Chalosse).</text:span></text:span></text:p>
      <text:p text:style-name="P19"/>
      <text:p text:style-name="P72"><text:span text:style-name="Police_20_par_20_défaut"><text:span text:style-name="T30">♦ Une représentation cartographique des traits réputés dialectaux permet de se faire une idée synthétique de leur distribution et de se repérer pratiquement (par exemple dans Lartigue, </text:span></text:span><text:span text:style-name="Police_20_par_20_défaut"><text:span text:style-name="T112">GLI</text:span></text:span><text:span text:style-name="Police_20_par_20_défaut"><text:span text:style-name="T30"> ; Bec, </text:span></text:span><text:span text:style-name="Police_20_par_20_défaut"><text:span text:style-name="T112">LLO</text:span></text:span><text:span text:style-name="Police_20_par_20_défaut"><text:span text:style-name="T30">). <text:s text:c="4"/></text:span></text:span></text:p>
      <text:p text:style-name="P42"/>
      <text:p text:style-name="P273"><text:span text:style-name="Police_20_par_20_défaut"><text:span text:style-name="T235">►</text:span></text:span><text:span text:style-name="Police_20_par_20_défaut"><text:span text:style-name="T30"> </text:span></text:span><text:span text:style-name="Police_20_par_20_défaut"><text:span text:style-name="T83">Voir </text:span></text:span><text:span text:style-name="Police_20_par_20_défaut"><text:span text:style-name="T141">LGMS</text:span></text:span><text:span text:style-name="Police_20_par_20_défaut"><text:span text:style-name="T83"> p. 53. </text:span></text:span></text:p>
      <text:p text:style-name="P273"><text:span text:style-name="Police_20_par_20_défaut"><text:span text:style-name="T30">L'</text:span></text:span><text:span text:style-name="Police_20_par_20_défaut"><text:span text:style-name="T112">Atlas linguistique de la Gascogne</text:span></text:span><text:span text:style-name="Police_20_par_20_défaut"><text:span text:style-name="T30"> recense les formes du gascon parlé sur des dizaines de points d'enquête. Des études, monographies et dictionnaires permettent d'aborder différents parlers et dialectes dont témoignent aussi des œuvres écrites de toutes sortes.</text:span></text:span></text:p>
      <text:p text:style-name="P272"><text:span text:style-name="Police_20_par_20_défaut"><text:span text:style-name="T112">Audio-corpus</text:span></text:span><text:span text:style-name="Police_20_par_20_défaut"><text:span text:style-name="T30"> : http://corpusdelaparole.tge-adonis.fr/spip.php?article6</text:span></text:span></text:p>
      <text:p text:style-name="P42"/>
      <text:p text:style-name="P3"/>
      <text:p text:style-name="P15">7. Les normes du gascon</text:p>
      <text:p text:style-name="P16"/>
      <text:p text:style-name="P16"/>
      <text:p text:style-name="P72"><text:span text:style-name="Police_20_par_20_défaut"><text:span text:style-name="T30">Toutes les sociétés connaissent des usages linguistiques privilégiés qui fondent l'art de la parole et s'accompagnent souvent d'une </text:span></text:span><text:span text:style-name="Police_20_par_20_défaut"><text:span text:style-name="T112">koinè</text:span></text:span><text:span text:style-name="Police_20_par_20_défaut"><text:span text:style-name="T30"> ou langue commune </text:span></text:span><text:span text:style-name="Police_20_par_20_défaut"><text:span text:style-name="T57">(et ce bien avant l'écriture !)</text:span></text:span><text:span text:style-name="Police_20_par_20_défaut"><text:span text:style-name="T30">. Au fil des siècles la société gasconne a élaboré ses propres normes que les modernes, à leur tour, ont essayé d'adapter et de réformer. La fixation du « gascon de référence » depuis au moins le XIX</text:span></text:span><text:span text:style-name="Police_20_par_20_défaut"><text:span text:style-name="T11">e</text:span></text:span><text:span text:style-name="Police_20_par_20_défaut"><text:span text:style-name="T30"> siècle présente plusieurs aspects : graphique (la valeur des lettres), morphologique (le choix de la forme des mots, des conjugaisons, etc), syntaxique (la construction de la phrase), voire orthoépique (recherche d'un gascon parlé de référence). On convient que le </text:span></text:span><text:span text:style-name="Police_20_par_20_défaut"><text:span text:style-name="T112">k</text:span></text:span><text:span text:style-name="Police_20_par_20_défaut"><text:span text:style-name="T30"> n'est pas utilisé couramment pour écrire [k], que </text:span></text:span><text:span text:style-name="Police_20_par_20_défaut"><text:span text:style-name="T112">lh</text:span></text:span><text:span text:style-name="Police_20_par_20_défaut"><text:span text:style-name="T30"> vaut /</text:span></text:span><text:span text:style-name="Police_20_par_20_défaut"><text:span text:style-name="T318">ʎ/.</text:span></text:span><text:span text:style-name="Police_20_par_20_défaut"><text:span text:style-name="T30"> On écarte des formes tenues pour aberrantes (altérées ou statistiquement marginales) suivant des critères de cohérence historique : on choisit </text:span></text:span><text:span text:style-name="Police_20_par_20_défaut"><text:span text:style-name="T112">hlor</text:span></text:span><text:span text:style-name="Police_20_par_20_défaut"><text:span text:style-name="T30"> plutôt qu'</text:span></text:span><text:span text:style-name="Police_20_par_20_défaut"><text:span text:style-name="T112">eslor,</text:span></text:span><text:span text:style-name="Police_20_par_20_défaut"><text:span text:style-name="T30"> </text:span></text:span><text:span text:style-name="Police_20_par_20_défaut"><text:span text:style-name="T112">esquiròu</text:span></text:span><text:span text:style-name="Police_20_par_20_défaut"><text:span text:style-name="T30"> plutôt qu'</text:span></text:span><text:span text:style-name="Police_20_par_20_défaut"><text:span text:style-name="T112">esquirò</text:span></text:span><text:span text:style-name="Police_20_par_20_défaut"><text:span text:style-name="T30"> (mais ce dernier l'emporte au Val d'Aran qui a officialisé son subdialecte).</text:span></text:span></text:p>
      <text:p text:style-name="P19"/>
      <text:p text:style-name="P19">Cependant les nouvelles conditions de <text:span text:style-name="T394">(</text:span>sur<text:span text:style-name="T394">)</text:span>vie du gascon ne facilitent pas ces choix et l'adaptation spontanée de la langue. Les milieux réduits qui travaillent à ces questions ont fait des choix parfois contradictoires. Si la morphologie, inventaire fait, est à peu près établie avec ses variantes dialectales reçues, si la syntaxe bénéficie de l'exemple passé des meilleurs écrivains, les questions de graphie ne sont pas résolues par un consensus. La prononciation (phonétique, intonation, mélodie) amène des questions spécifiques quant on envisage la transmission de la langue.</text:p>
      <text:p text:style-name="P19"/>
      <text:p text:style-name="P234"><text:span text:style-name="Police_20_par_20_défaut"><text:span text:style-name="T235">►</text:span></text:span><text:span text:style-name="Police_20_par_20_défaut"><text:span text:style-name="T30"> On se fera une idée de ce que pourrait être un gascon moyen ou référentiel en consultant les manuels d'apprentissage usuels et en comparant leurs propositions à ce que l'on trouve dans les parlers encore vivants ainsi que dans la tradition de l'écrit.</text:span></text:span></text:p>
      <text:p text:style-name="P19"/>
      <text:p text:style-name="P19"/>
      <text:p text:style-name="P16">7.1. Les graphies du gascon</text:p>
      <text:p text:style-name="P19"><text:s/></text:p>
      <text:p text:style-name="P72"><text:span text:style-name="Police_20_par_20_défaut"><text:span text:style-name="T30">L'écrit n'est pas l'oral mais un autre canal de l'expression linguistique. L'écriture est un moyen auxiliaire de la communication. Transcription conventionnelle, la </text:span></text:span><text:span text:style-name="Police_20_par_20_défaut"><text:span text:style-name="T112">langue écrite </text:span></text:span><text:span text:style-name="Police_20_par_20_défaut"><text:span text:style-name="T30">représente avec plus ou moins de pertinence la phonétique, la phonologie, les marqueurs grammaticaux, etc. La </text:span></text:span><text:span text:style-name="Police_20_par_20_défaut"><text:span text:style-name="T112">graphie</text:span></text:span><text:span text:style-name="Police_20_par_20_défaut"><text:span text:style-name="T30"> est le code conventionnel de la transcription (</text:span></text:span><text:span text:style-name="Police_20_par_20_défaut"><text:span text:style-name="T112">a</text:span></text:span><text:span text:style-name="Police_20_par_20_défaut"><text:span text:style-name="T30"> vaut tel son, </text:span></text:span><text:span text:style-name="Police_20_par_20_défaut"><text:span text:style-name="T112">ch</text:span></text:span><text:span text:style-name="Police_20_par_20_défaut"><text:span text:style-name="T30"> représente tel autre).</text:span></text:span></text:p>
      <text:p text:style-name="P72"><text:span text:style-name="Police_20_par_20_défaut"><text:span text:style-name="T30">La graphie n’est pas la langue mais contribue à sa consolidation. Elle est aussi un guide à son apprentissage mais ce n'est pas son utilité première L’</text:span></text:span><text:span text:style-name="Police_20_par_20_défaut"><text:span text:style-name="T112">orthographe</text:span></text:span><text:span text:style-name="Police_20_par_20_défaut"><text:span text:style-name="T30"> est la règle d’usage dans le système choisi. Elle porte surtout sur les faits de grammaire (pluriels, etc.) et ne remet pas en cause la graphie.</text:span></text:span></text:p>
      <text:p text:style-name="P19"/>
      <text:p text:style-name="P19"><text:soft-page-break/></text:p>
      <text:p text:style-name="P16">7.1.1. Langue et graphie</text:p>
      <text:p text:style-name="P19"/>
      <text:p text:style-name="P19">La cohérence d'un système dépend de deux facteurs : l'affectation d'un signe graphique unique à un même phonème dans un contexte donné et l'attribution d'une seule fonction à un même signe.</text:p>
      <text:p text:style-name="P72"><text:span text:style-name="Police_20_par_20_défaut"><text:span text:style-name="T30">Sachant que l'adéquation parfaite du phonème et du graphème (le signe écrit : </text:span></text:span><text:span text:style-name="Police_20_par_20_défaut"><text:span text:style-name="T112">a, c, k, nh</text:span></text:span><text:span text:style-name="Police_20_par_20_défaut"><text:span text:style-name="T30">) est pratiquement impossible, la graphie d'une langue est toujours un compromis entre la recherche de clarté et les traditions et habitudes acquises. Toute discussion sur la graphie du gascon, comme de n'importe quelle autre langue, doit partir d'une analyse du système phonologique de la langue, de ses parlers (dialectologie), en les replaçant dans la perspective historique (phonétique historique) à laquelle contribue l'étude des graphies (graphématique).</text:span></text:span></text:p>
      <text:p text:style-name="P19">Quant aux études sociolinguistiques qui se penchent sur les variations de la pratique selon les milieux (« diastratiques ») ou les situations (« diaphasiques »), elles ne doivent pas, en principe, influencer les précédentes. Il est évident aussi que l'usage fait naître des habitudes qui ne respectent pas toujours les systèmes théoriques.</text:p>
      <text:p text:style-name="P19"/>
      <text:p text:style-name="P19">Un choix graphique se répercute sur tout le système.</text:p>
      <text:p text:style-name="P72"><text:span text:style-name="Police_20_par_20_défaut"><text:span text:style-name="T30">Prenons l'exemple de certaines consonnes finales non prononcées qui reparaissent dans la dérivation : le </text:span></text:span><text:span text:style-name="Police_20_par_20_défaut"><text:span text:style-name="T112">n</text:span></text:span><text:span text:style-name="Police_20_par_20_défaut"><text:span text:style-name="T30"> de </text:span></text:span><text:span text:style-name="Police_20_par_20_défaut"><text:span text:style-name="T112">carn</text:span></text:span><text:span text:style-name="Police_20_par_20_défaut"><text:span text:style-name="T30"> pour ce qui se dit [kar] représentant </text:span></text:span><text:span text:style-name="Police_20_par_20_défaut"><text:span text:style-name="T112">/kar/</text:span></text:span><text:span text:style-name="Police_20_par_20_défaut"><text:span text:style-name="T30"> paraît superflu mais indique la dérivation. Il garantit aussi la prononciation du </text:span></text:span><text:span text:style-name="Police_20_par_20_défaut"><text:span text:style-name="T112">-r</text:span></text:span><text:span text:style-name="Police_20_par_20_défaut"><text:span text:style-name="T30"> dans le système néo-classique. La notation des infinitifs en /a/ ou /e/ doit-elle être </text:span></text:span><text:span text:style-name="Police_20_par_20_défaut"><text:span text:style-name="T112">-a</text:span></text:span><text:span text:style-name="Police_20_par_20_défaut"><text:span text:style-name="T30">, -</text:span></text:span><text:span text:style-name="Police_20_par_20_défaut"><text:span text:style-name="T112">á</text:span></text:span><text:span text:style-name="Police_20_par_20_défaut"><text:span text:style-name="T30"> ou </text:span></text:span><text:span text:style-name="Police_20_par_20_défaut"><text:span text:style-name="T112">-ar</text:span></text:span><text:span text:style-name="Police_20_par_20_défaut"><text:span text:style-name="T30"> ; </text:span></text:span><text:span text:style-name="Police_20_par_20_défaut"><text:span text:style-name="T112">-e, -é</text:span></text:span><text:span text:style-name="Police_20_par_20_défaut"><text:span text:style-name="T30"> ou </text:span></text:span><text:span text:style-name="Police_20_par_20_défaut"><text:span text:style-name="T112">-er</text:span></text:span><text:span text:style-name="Police_20_par_20_défaut"><text:span text:style-name="T30"> ? C'est l'un des points de divergence des systèmes. Si on écrit </text:span></text:span><text:span text:style-name="Police_20_par_20_défaut"><text:span text:style-name="T112">-a</text:span></text:span><text:span text:style-name="Police_20_par_20_défaut"><text:span text:style-name="T30"> seul, il faudra éviter la confusion possible avec le </text:span></text:span><text:span text:style-name="Police_20_par_20_défaut"><text:span text:style-name="T112">-a</text:span></text:span><text:span text:style-name="Police_20_par_20_défaut"><text:span text:style-name="T30"> atone final (//-a</text:span></text:span><text:span text:style-name="Police_20_par_20_défaut"><text:span text:style-name="T11">ǝ</text:span></text:span><text:span text:style-name="Police_20_par_20_défaut"><text:span text:style-name="T30">//), que les systèmes EGF écrivent il est vrai par un </text:span></text:span><text:span text:style-name="Police_20_par_20_défaut"><text:span text:style-name="T112">e</text:span></text:span><text:span text:style-name="Police_20_par_20_défaut"><text:span text:style-name="T30">. Si l'on choisit de noter tous les types de </text:span></text:span><text:span text:style-name="Police_20_par_20_défaut"><text:span text:style-name="T112">-r</text:span></text:span><text:span text:style-name="Police_20_par_20_défaut"><text:span text:style-name="T30"> en finale, comment distinguer le </text:span></text:span><text:span text:style-name="Police_20_par_20_défaut"><text:span text:style-name="T112">-r</text:span></text:span><text:span text:style-name="Police_20_par_20_défaut"><text:span text:style-name="T30"> final amuï du </text:span></text:span><text:span text:style-name="Police_20_par_20_défaut"><text:span text:style-name="T112">-r</text:span></text:span><text:span text:style-name="Police_20_par_20_défaut"><text:span text:style-name="T30"> toujours prononcé </text:span></text:span><text:span text:style-name="Police_20_par_20_défaut"><text:span text:style-name="T112">(car / carr)</text:span></text:span><text:span text:style-name="Police_20_par_20_défaut"><text:span text:style-name="T30"> ? On voit que la valeur du </text:span></text:span><text:span text:style-name="Police_20_par_20_défaut"><text:span text:style-name="T112">-r</text:span></text:span><text:span text:style-name="Police_20_par_20_défaut"><text:span text:style-name="T30"> dépend <text:s/>de sa place et détermine en retour la valeur des consonnes voisines au sein du système. Quelle que soit la solution choisie, seul </text:span></text:span><text:span text:style-name="Police_20_par_20_défaut"><text:span text:style-name="T57">un effort de </text:span></text:span><text:span text:style-name="Police_20_par_20_défaut"><text:span text:style-name="T30">cohérence limitera les difficultés d'interprétation.</text:span></text:span></text:p>
      <text:p text:style-name="P19"/>
      <text:p text:style-name="P90"><text:span text:style-name="Police_20_par_20_défaut"><text:span text:style-name="T30">Le recours à l'étymologie parfois tenté par les réformateurs, accompagné de parallèles avec les autres langues romanes, révélait au fond le besoin d'un appui plus solide que la phonétique ou les anciennes graphies pour découvrir le système de la langue. Cependant l'étymologie ne peut toujours servir de caution aux graphies. Son intérêt est d'aider l'analyse phonologique par la reconstruction d'un étymon quand elle est possible (</text:span></text:span><text:span text:style-name="Police_20_par_20_défaut"><text:span text:style-name="T112">*bellu &gt; bèth</text:span></text:span><text:span text:style-name="Police_20_par_20_défaut"><text:span text:style-name="T30">) et d'harmoniser les familles de mots. En elle-même l'étymologie ne renvoie qu'au passé de la langue, tandis que la phonologie est toujours actuelle. La recherche étymologique rationalisée par la philologie a ouvert la voie à l'analyse phonologique.</text:span></text:span></text:p>
      <text:p text:style-name="P19"/>
      <text:p text:style-name="P72"><text:soft-page-break/><text:span text:style-name="Police_20_par_20_défaut"><text:span text:style-name="T30">Ainsi toutes lettres prétendues étymologiques n'ont pas la même valeur : le </text:span></text:span><text:span text:style-name="Police_20_par_20_défaut"><text:span text:style-name="T112">t</text:span></text:span><text:span text:style-name="Police_20_par_20_défaut"><text:span text:style-name="T30"> de </text:span></text:span><text:span text:style-name="Police_20_par_20_défaut"><text:span text:style-name="T112">setmana</text:span></text:span><text:span text:style-name="Police_20_par_20_défaut"><text:span text:style-name="T30"> est une préciosité, le </text:span></text:span><text:span text:style-name="Police_20_par_20_défaut"><text:span text:style-name="T112">r</text:span></text:span><text:span text:style-name="Police_20_par_20_défaut"><text:span text:style-name="T30"> amuï de </text:span></text:span><text:span text:style-name="Police_20_par_20_défaut"><text:span text:style-name="T112">ma(r-)</text:span></text:span><text:span text:style-name="Police_20_par_20_défaut"><text:span text:style-name="T30"> hors composition a un statut. (Si l'on n'écrit ni l'un ni l'autre, on dira que le premier n'est pas écrit tandis que le second est écrit zéro.) Dans les endroits où l'opposition des phonèmes /ç/ [θ] et /s/ n'a pas été neutralisée (Bethmale) ce fait dialectal peut guider l'écriture en cas d'étymon douteux.</text:span></text:span></text:p>
      <text:p text:style-name="P26"><text:span text:style-name="Police_20_par_20_défaut"><text:span text:style-name="T382"></text:span></text:span><text:span text:style-name="Police_20_par_20_défaut"><text:span text:style-name="T378"> </text:span></text:span>Quand il y a lieu on écrit ici entre { } les graphies attestées par l'écrit.</text:p>
      <text:p text:style-name="P51"/>
      <text:p text:style-name="P72"><text:span text:style-name="Police_20_par_20_défaut"><text:span text:style-name="T30">Une graphie comporte aussi des valeurs grammaticales sans pertinence phonétique. (On sait que l'orthographe française est fortement grammaticale, ce qui est un moyen de remédier à une certaine usure phonétique </text:span></text:span><text:span text:style-name="Police_20_par_20_défaut"><text:span text:style-name="T112">(les poules du couvent couve</text:span></text:span><text:span text:style-name="Police_20_par_20_défaut"><text:span text:style-name="T164">nt</text:span></text:span><text:span text:style-name="Police_20_par_20_défaut"><text:span text:style-name="T112">, elle chant</text:span></text:span><text:span text:style-name="Police_20_par_20_défaut"><text:span text:style-name="T164">e </text:span></text:span><text:span text:style-name="Police_20_par_20_défaut"><text:span text:style-name="T112">/ elle</text:span></text:span><text:span text:style-name="Police_20_par_20_défaut"><text:span text:style-name="T164">s</text:span></text:span><text:span text:style-name="Police_20_par_20_défaut"><text:span text:style-name="T112"> chante</text:span></text:span><text:span text:style-name="Police_20_par_20_défaut"><text:span text:style-name="T164">nt</text:span></text:span><text:span text:style-name="Police_20_par_20_défaut"><text:span text:style-name="T112">)</text:span></text:span><text:span text:style-name="Police_20_par_20_défaut"><text:span text:style-name="T30">. Cette observation vaut surtout pour la morphologie (morphophonétique).</text:span></text:span></text:p>
      <text:p text:style-name="P19"/>
      <text:p text:style-name="P19">Le rapport de l'écriture et de la graphie avec le statut de la langue est donc secondaire mais peut nourrir d'âpres débats (quand discussion il y a).</text:p>
      <text:p text:style-name="P19"/>
      <text:p text:style-name="P19"/>
      <text:p text:style-name="P4"/>
      <text:p text:style-name="P16">7.1.2. Aperçu historique</text:p>
      <text:p text:style-name="P19"/>
      <text:p text:style-name="P19">L'intérêt d'un aperçu historique n'est pas <text:span text:style-name="T394">ici</text:span> de justifier tel ou tel choix graphique mais de mieux appréhender les particularités de la langue confrontée aux tentatives de notation.</text:p>
      <text:p text:style-name="P19"/>
      <text:p text:style-name="P183"><text:span text:style-name="Police_20_par_20_défaut"><text:span text:style-name="T235">►</text:span></text:span><text:span text:style-name="Police_20_par_20_défaut"><text:span text:style-name="T30"> Chaque génération d'écrivains a donné son point de vue sur la graphie. On trouvera ci-après disséminées des références nécessaires à l'appréciation de la question : éléments d'histoire, doctrines modernes de Lespy, de Bourciez et de l'</text:span></text:span><text:span text:style-name="Police_20_par_20_défaut"><text:span text:style-name="T112">Escole,</text:span></text:span><text:span text:style-name="Police_20_par_20_défaut"><text:span text:style-name="T30"> choix des écrivains de la deuxième moitié du XX</text:span></text:span><text:span text:style-name="Police_20_par_20_défaut"><text:span text:style-name="T11">e</text:span></text:span><text:span text:style-name="Police_20_par_20_défaut"><text:span text:style-name="T30"> siècle, <text:s/>documents de l'I.E.O., extraits de textes, études (dont la partie descriptive de J. Lafitte, </text:span></text:span><text:span text:style-name="Police_20_par_20_défaut"><text:span text:style-name="T112">Situation sociolinguistique et écriture du gascon aujourd'hui,</text:span></text:span><text:span text:style-name="Police_20_par_20_défaut"><text:span text:style-name="T30"> ici indiquée </text:span></text:span><text:span text:style-name="Police_20_par_20_défaut"><text:span text:style-name="T112">SSEG</text:span></text:span><text:span text:style-name="Police_20_par_20_défaut"><text:span text:style-name="T30">, thèse, Rennes, 2005), qui fourniront de toute façon les bibliographies nécessaires à qui voudra approfondir ce vaste sujet.</text:span></text:span></text:p>
      <text:p text:style-name="P16"/>
      <text:p text:style-name="P16"/>
      <text:p text:style-name="P16">7.1.2.1. Premiers écrits</text:p>
      <text:p text:style-name="P19"/>
      <text:p text:style-name="P19">Le gascon s'écrit dans l'alphabet latin. Il a connu plusieurs usages graphiques plus ou moins fixés.</text:p>
      <text:p text:style-name="P19"/>
      <text:p text:style-name="P19">Comme toutes les langues néo-romanes le gascon a forgé sa graphie à partir d'une tradition réformée par nécessité. Les lettrés ont donc élaboré des conventions qui ont peu à peu fait leur chemin pour rendre compte de la langue réelle.</text:p>
      <text:p text:style-name="P19">Au fil du temps, les problèmes soulevés par l'écriture ont reçu des solutions variées qui laissent inévitablement subsister des ambiguïtés et des incertitudes de lecture de peu de poids pour qui connaît la langue. Les modernes qui ont ambitionné de réformer les graphies en usage se sont posé les mêmes questions et n'ont pu faire mieux, comme leurs prédécesseurs, que d'élaborer des compromis.</text:p>
      <text:p text:style-name="P19"/>
      <text:p text:style-name="P72"><text:span text:style-name="Police_20_par_20_défaut"><text:span text:style-name="T30">♦ Comme dans toute la </text:span></text:span><text:span text:style-name="Police_20_par_20_défaut"><text:span text:style-name="T112">Romania</text:span></text:span><text:span text:style-name="Police_20_par_20_défaut"><text:span text:style-name="T30"> où se formaient des parlers nouveaux, la multiplication des consonnes palatalisées devenues phonèmes exigeait des solutions graphiques : combinaisons de lettres, nouvelles valeurs, signes diacritiques (accents).</text:span></text:span></text:p>
      <text:p text:style-name="P72"><text:span text:style-name="Police_20_par_20_défaut"><text:span text:style-name="T30">Ainsi en Aquitaine les produits des phonèmes latins sont-ils régionalement variés, et parfois sur un même territoire. Par exemple </text:span></text:span><text:span text:style-name="Police_20_par_20_défaut"><text:span text:style-name="T112">si-</text:span></text:span><text:span text:style-name="Police_20_par_20_défaut"><text:span text:style-name="T30"> et </text:span></text:span><text:span text:style-name="Police_20_par_20_défaut"><text:span text:style-name="T112">ci-</text:span></text:span><text:span text:style-name="Police_20_par_20_défaut"><text:span text:style-name="T30"> &gt; [si] ou [ʃi] ; </text:span></text:span><text:span text:style-name="Police_20_par_20_défaut"><text:span text:style-name="T112">eks</text:span></text:span><text:span text:style-name="Police_20_par_20_défaut"><text:span text:style-name="T30"> &gt; [ʃ] ; </text:span></text:span><text:span text:style-name="Police_20_par_20_défaut"><text:span text:style-name="T112">ps</text:span></text:span><text:span text:style-name="Police_20_par_20_défaut"><text:span text:style-name="T30"> &gt; ʃ *</text:span></text:span><text:span text:style-name="Police_20_par_20_défaut"><text:span text:style-name="T112">capsa</text:span></text:span><text:span text:style-name="Police_20_par_20_défaut"><text:span text:style-name="T30"> ['kaiʃœ], </text:span></text:span><text:span text:style-name="Police_20_par_20_défaut"><text:span text:style-name="T112">ca(i)xa</text:span></text:span><text:span text:style-name="Police_20_par_20_défaut"><text:span text:style-name="T30"> ; -</text:span></text:span><text:span text:style-name="Police_20_par_20_défaut"><text:span text:style-name="T112">sk-</text:span></text:span><text:span text:style-name="Police_20_par_20_défaut"><text:span text:style-name="T30"> &gt; [ʃ] ; -</text:span></text:span><text:span text:style-name="Police_20_par_20_défaut"><text:span text:style-name="T112">c+s</text:span></text:span><text:span text:style-name="Police_20_par_20_défaut"><text:span text:style-name="T30"> [ks] </text:span></text:span><text:span text:style-name="Police_20_par_20_défaut"><text:span text:style-name="T112">Dacs</text:span></text:span><text:span text:style-name="Police_20_par_20_défaut"><text:span text:style-name="T30"> ; </text:span></text:span><text:span text:style-name="Police_20_par_20_défaut"><text:span text:style-name="T112">-sti-</text:span></text:span><text:span text:style-name="Police_20_par_20_défaut"><text:span text:style-name="T30"> &gt; [ʧ] ; *</text:span></text:span><text:span text:style-name="Police_20_par_20_défaut"><text:span text:style-name="T112">fagu</text:span></text:span><text:span text:style-name="Police_20_par_20_défaut"><text:span text:style-name="T30">- &gt; [haj], [haʧ] ; *</text:span></text:span><text:span text:style-name="Police_20_par_20_défaut"><text:span text:style-name="T112">castellu- &gt;</text:span></text:span><text:span text:style-name="Police_20_par_20_défaut"><text:span text:style-name="T30"> [kas'teʧ], [kas'tet].</text:span></text:span></text:p>
      <text:p text:style-name="P19"/>
      <text:p text:style-name="P51"/>
      <text:p text:style-name="P16">7.1.2.2. Scripta gasconne</text:p>
      <text:p text:style-name="P19"/>
      <text:p text:style-name="P72"><text:soft-page-break/><text:span text:style-name="Police_20_par_20_défaut"><text:span text:style-name="T30">La langue gasconne s'écrit au moins depuis le XII</text:span></text:span><text:span text:style-name="Police_20_par_20_défaut"><text:span text:style-name="T11">e</text:span></text:span><text:span text:style-name="Police_20_par_20_défaut"><text:span text:style-name="T30"> siècle, </text:span></text:span><text:span text:style-name="Police_20_par_20_défaut"><text:span text:style-name="T51">ce que </text:span></text:span><text:span text:style-name="Police_20_par_20_défaut"><text:span text:style-name="T30">montrent des documents administratifs et juridiques comme les chartes de Montsaurès vers 1160 et de la Commanderie de Montsaurès en 1179 éditées par K. Baldinger et les chartes du Comminges éditées par C. Brunel (</text:span></text:span><text:span text:style-name="Police_20_par_20_défaut"><text:span text:style-name="T112">Les plus anciennes chartes en langue provençale. Recueil des pièces originales <text:s/>antérieures au XIII</text:span></text:span><text:span text:style-name="Police_20_par_20_défaut"><text:span text:style-name="T12">e</text:span></text:span><text:span text:style-name="Police_20_par_20_défaut"><text:span text:style-name="T112"> siècle, présentées avec une étude morphologique,</text:span></text:span><text:span text:style-name="Police_20_par_20_défaut"><text:span text:style-name="T30"> Paris, 1926). « Si les noms de personnes et de lieux et aussi les membres de phrase en langue vulgaire abondent dans les cartulaires gascons (Saint-Mont, Bedoues, Gimont, Livres blanc et rouge d'Auch par exemple), du moins les pièces écrites tout entières en langue vulgaire y sont l'exception » (Ch. Samaran). L'attraction des usages toulousains s'y fait sentir, d'autant que les textes de droit ont des exigences formelles, ce qui n'empêche pas la langue autochtone de se manifester pour les mentions concrètes, non formulaires. Dans les <text:s/>cartulaires qui ne sont pas en latin (parfois affectés de romanismes gascons) le gascon affleure : amuïssement de </text:span></text:span><text:span text:style-name="Police_20_par_20_défaut"><text:span text:style-name="T112">n</text:span></text:span><text:span text:style-name="Police_20_par_20_défaut"><text:span text:style-name="T30"> intervocalique (</text:span></text:span><text:span text:style-name="Police_20_par_20_défaut"><text:span text:style-name="T112">liadge</text:span></text:span><text:span text:style-name="Police_20_par_20_défaut"><text:span text:style-name="T30"> à côté de </text:span></text:span><text:span text:style-name="Police_20_par_20_défaut"><text:span text:style-name="T112">lignatge</text:span></text:span><text:span text:style-name="Police_20_par_20_défaut"><text:span text:style-name="T198"> ou </text:span></text:span><text:span text:style-name="Police_20_par_20_défaut"><text:span text:style-name="T112">linadge </text:span></text:span><text:span text:style-name="Police_20_par_20_défaut"><text:span text:style-name="T30">avec ŋ, </text:span></text:span><text:span text:style-name="Police_20_par_20_défaut"><text:span text:style-name="T112">a</text:span></text:span><text:span text:style-name="Police_20_par_20_défaut"><text:span text:style-name="T30"> prothétique (</text:span></text:span><text:span text:style-name="Police_20_par_20_défaut"><text:span text:style-name="T112">arreder</text:span></text:span><text:span text:style-name="Police_20_par_20_défaut"><text:span text:style-name="T30"> « rendre »), </text:span></text:span><text:span text:style-name="Police_20_par_20_défaut"><text:span text:style-name="T112">-r-</text:span></text:span><text:span text:style-name="Police_20_par_20_défaut"><text:span text:style-name="T30"> de </text:span></text:span><text:span text:style-name="Police_20_par_20_défaut"><text:span text:style-name="T112">-ll-</text:span></text:span><text:span text:style-name="Police_20_par_20_défaut"><text:span text:style-name="T30"> (</text:span></text:span><text:span text:style-name="Police_20_par_20_défaut"><text:span text:style-name="T112">cauares</text:span></text:span><text:span text:style-name="Police_20_par_20_défaut"><text:span text:style-name="T30"> à côté de </text:span></text:span><text:span text:style-name="Police_20_par_20_défaut"><text:span text:style-name="T112">caualer</text:span></text:span><text:span text:style-name="Police_20_par_20_défaut"><text:span text:style-name="T30">) ; </text:span></text:span><text:span text:style-name="Police_20_par_20_défaut"><text:span text:style-name="T112">que</text:span></text:span><text:span text:style-name="Police_20_par_20_défaut"><text:span text:style-name="T30"> énonciatif ; formes et usage de certains tiroirs verbaux (ex. : prétérit de l'</text:span></text:span><text:span text:style-name="Police_20_par_20_défaut"><text:span text:style-name="T102">i</text:span></text:span><text:span text:style-name="Police_20_par_20_défaut"><text:span text:style-name="T30">ndicatif au premier groupe, personne 1 : </text:span></text:span><text:span text:style-name="Police_20_par_20_défaut"><text:span text:style-name="T112">cantèi</text:span></text:span><text:span text:style-name="Police_20_par_20_défaut"><text:span text:style-name="T30"> mais 2 </text:span></text:span><text:span text:style-name="Police_20_par_20_défaut"><text:span text:style-name="T112">cantàs,</text:span></text:span><text:span text:style-name="Police_20_par_20_défaut"><text:span text:style-name="T30"> 3 </text:span></text:span><text:span text:style-name="Police_20_par_20_défaut"><text:span text:style-name="T112">cantà </text:span></text:span><text:span text:style-name="Police_20_par_20_défaut"><text:span text:style-name="T30">; conditionnel en -</text:span></text:span><text:span text:style-name="Police_20_par_20_défaut"><text:span text:style-name="T112">ra</text:span></text:span><text:span text:style-name="Police_20_par_20_défaut"><text:span text:style-name="T30">). Voir X. Ravier, « Sur les registres linguistiques du Cartulaire de Bigorre », </text:span></text:span><text:span text:style-name="Police_20_par_20_défaut"><text:span text:style-name="T112">Pyrénées,</text:span></text:span><text:span text:style-name="Police_20_par_20_défaut"><text:span text:style-name="T30"> 212, 2002, p. 400 ss).</text:span></text:span></text:p>
      <text:p text:style-name="P19"/>
      <text:p text:style-name="P72"><text:span text:style-name="Police_20_par_20_défaut"><text:span text:style-name="T30">Les rares textes des troubadours gascons (comme Marcabru au XII</text:span></text:span><text:span text:style-name="Police_20_par_20_défaut"><text:span text:style-name="T11">e</text:span></text:span><text:span text:style-name="Police_20_par_20_défaut"><text:span text:style-name="T30"> s.) ne nous sont pas parvenus dans leur langue mais dans l'« occitan troubadouresque », code propre à ces milieux lettrés (diversifiés par l'origine et l'inspiration) mais qui ne montre pas, contrairement à l'idée reçue, l'unité d'une </text:span></text:span><text:span text:style-name="Police_20_par_20_défaut"><text:span text:style-name="T112">koinè</text:span></text:span><text:span text:style-name="Police_20_par_20_défaut"><text:span text:style-name="T30"> linguistique (D. Glessgen et M. Pfister dans le </text:span></text:span><text:span text:style-name="Police_20_par_20_défaut"><text:span text:style-name="T112">Lexicon der romanischen Linguistik,</text:span></text:span><text:span text:style-name="Police_20_par_20_défaut"><text:span text:style-name="T30"> II/2, Tübingen, 1995, p. 410). Le languedocien ou occitan parlé était quand à lui une langue dialectalisé</text:span></text:span><text:span text:style-name="Police_20_par_20_défaut"><text:span text:style-name="T51">e </text:span></text:span><text:span text:style-name="Police_20_par_20_défaut"><text:span text:style-name="T30">et peu standardis</text:span></text:span><text:span text:style-name="Police_20_par_20_défaut"><text:span text:style-name="T220">é</text:span></text:span><text:span text:style-name="Police_20_par_20_défaut"><text:span text:style-name="T228">e </text:span></text:span><text:span text:style-name="Police_20_par_20_défaut"><text:span text:style-name="T220">(</text:span></text:span><text:span text:style-name="Police_20_par_20_défaut"><text:span text:style-name="T30">L. Alibert, </text:span></text:span><text:span text:style-name="Police_20_par_20_défaut"><text:span text:style-name="T112">Annales de l'I.E.O.,</text:span></text:span><text:span text:style-name="Police_20_par_20_défaut"><text:span text:style-name="T30"> 1953, p. 53). Le </text:span></text:span><text:span text:style-name="Police_20_par_20_défaut"><text:span text:style-name="T112">descort</text:span></text:span><text:span text:style-name="Police_20_par_20_défaut"><text:span text:style-name="T30"> plurilingue de Raimbaut de Vaqueiras passe brièvement en revue quelques traits caractéristiques du gascon : </text:span></text:span><text:span text:style-name="Police_20_par_20_défaut"><text:span text:style-name="T112">Dauna, io mi rent a bos, Coar es la mas bon' e bera.. ». </text:span></text:span><text:span text:style-name="Police_20_par_20_défaut"><text:span text:style-name="T30">avec </text:span></text:span><text:span text:style-name="Police_20_par_20_défaut"><text:span text:style-name="T112">bos</text:span></text:span><text:span text:style-name="Police_20_par_20_défaut"><text:span text:style-name="T30"> « vous », </text:span></text:span><text:span text:style-name="Police_20_par_20_défaut"><text:span text:style-name="T112">bera</text:span></text:span><text:span text:style-name="Police_20_par_20_défaut"><text:span text:style-name="T30"> « belle », </text:span></text:span><text:span text:style-name="Police_20_par_20_défaut"><text:span text:style-name="T112">hresc</text:span></text:span><text:span text:style-name="Police_20_par_20_défaut"><text:span text:style-name="T30"> « fraîche », etc.</text:span></text:span></text:p>
      <text:p text:style-name="P19"/>
      <text:p text:style-name="P72"><text:span text:style-name="Police_20_par_20_défaut"><text:span text:style-name="T30">Ce statut s'explique par la situation en marge des pays gascons, qui conservent l'écrit latin ou adoptent telles quelles les conventions toulousaines alors rayonnantes, celles de la langue que les lettrés appellent </text:span></text:span><text:span text:style-name="Police_20_par_20_défaut"><text:span text:style-name="T112">romans,</text:span></text:span><text:span text:style-name="Police_20_par_20_défaut"><text:span text:style-name="T30"> langue citadine née à un carrefour d'influences, instrument d'une civilisation non d'un peuple seul. Le gascon ne perce que peu à peu sous ce revêtement.</text:span></text:span></text:p>
      <text:p text:style-name="P19"/>
      <text:p text:style-name="P19">♦ La scripta de l'État béarnais se distingue de la graphie toulousaine, centre de forte attraction cependant. Elle s'adapte à la phonologie du gascon, si bien qu'elle se retrouve au-delà de ses limites administratives et fait figure de code global et réfléchi de la langue. On y observe :</text:p>
      <text:p text:style-name="P19"/>
      <text:p text:style-name="P72"><text:span text:style-name="Police_20_par_20_défaut"><text:span text:style-name="T30">- la notation fréquente par </text:span></text:span><text:span text:style-name="Police_20_par_20_défaut"><text:span text:style-name="T112">e</text:span></text:span><text:span text:style-name="Police_20_par_20_défaut"><text:span text:style-name="T30"> des a atones étymologiques (</text:span></text:span><text:span text:style-name="Police_20_par_20_défaut"><text:span text:style-name="T112">garie</text:span></text:span><text:span text:style-name="Police_20_par_20_défaut"><text:span text:style-name="T30"> non </text:span></text:span><text:span text:style-name="Police_20_par_20_défaut"><text:span text:style-name="T112">garia</text:span></text:span><text:span text:style-name="Police_20_par_20_défaut"><text:span text:style-name="T30"> « poule » à Lourdes ; </text:span></text:span><text:span text:style-name="Police_20_par_20_défaut"><text:span text:style-name="T112">conegude cause</text:span></text:span><text:span text:style-name="Police_20_par_20_défaut"><text:span text:style-name="T30"> en Armagnac au XIII</text:span></text:span><text:span text:style-name="Police_20_par_20_défaut"><text:span text:style-name="T11">e</text:span></text:span><text:span text:style-name="Police_20_par_20_défaut"><text:span text:style-name="T30"> s. ; davantage de </text:span></text:span><text:soft-page-break/><text:span text:style-name="Police_20_par_20_défaut"><text:span text:style-name="T30">-</text:span></text:span><text:span text:style-name="Police_20_par_20_défaut"><text:span text:style-name="T112">edors</text:span></text:span><text:span text:style-name="Police_20_par_20_défaut"><text:span text:style-name="T30"> que de -</text:span></text:span><text:span text:style-name="Police_20_par_20_défaut"><text:span text:style-name="T112">adors</text:span></text:span><text:span text:style-name="Police_20_par_20_défaut"><text:span text:style-name="T30"> à Saint-Sever ; hésitations </text:span></text:span><text:span text:style-name="Police_20_par_20_défaut"><text:span text:style-name="T112">aiustement</text:span></text:span><text:span text:style-name="Police_20_par_20_défaut"><text:span text:style-name="T30"> / </text:span></text:span><text:span text:style-name="Police_20_par_20_défaut"><text:span text:style-name="T112">iustament</text:span></text:span><text:span text:style-name="Police_20_par_20_défaut"><text:span text:style-name="T30"> à Bayonne, in </text:span></text:span><text:span text:style-name="Police_20_par_20_défaut"><text:span text:style-name="T112">SSEG</text:span></text:span><text:span text:style-name="Police_20_par_20_défaut"><text:span text:style-name="T30"> p. 101). Mais le maintien du </text:span></text:span><text:span text:style-name="Police_20_par_20_défaut"><text:span text:style-name="T112">a</text:span></text:span><text:span text:style-name="Police_20_par_20_défaut"><text:span text:style-name="T30"> graphique, même où le phonème //-a</text:span></text:span><text:span text:style-name="Police_20_par_20_défaut"><text:span text:style-name="T11">ǝ</text:span></text:span><text:span text:style-name="Police_20_par_20_défaut"><text:span text:style-name="T30">// se réalise /a/, se constate partout aussi. (Ce </text:span></text:span><text:span text:style-name="Police_20_par_20_défaut"><text:span text:style-name="T112">a</text:span></text:span><text:span text:style-name="Police_20_par_20_défaut"><text:span text:style-name="T30"> est écrit </text:span></text:span><text:span text:style-name="Police_20_par_20_défaut"><text:span text:style-name="T112">a</text:span></text:span><text:span text:style-name="Police_20_par_20_défaut"><text:span text:style-name="T30"> dans trois poésie</text:span></text:span><text:span text:style-name="Police_20_par_20_défaut"><text:span text:style-name="T51">s </text:span></text:span><text:span text:style-name="Police_20_par_20_défaut"><text:span text:style-name="T30">gasconnes du XIV</text:span></text:span><text:span text:style-name="Police_20_par_20_défaut"><text:span text:style-name="T11">e</text:span></text:span><text:span text:style-name="Police_20_par_20_défaut"><text:span text:style-name="T30"> siècle éditées par Ch. Samaran, </text:span></text:span><text:span text:style-name="Police_20_par_20_défaut"><text:span text:style-name="T112">Revue de Gascogne</text:span></text:span><text:span text:style-name="Police_20_par_20_défaut"><text:span text:style-name="T30"> XXVIII-1, janvier-février 1933, pp. 97-105.) Cela ne devait pas causer de difficulté aux lecteurs (d'autant que des réalisations intermédiaires entre /a/ et /o/ étaient toujours possibles).</text:span></text:span></text:p>
      <text:p text:style-name="P72"><text:span text:style-name="Police_20_par_20_défaut"><text:span text:style-name="T30">- Le </text:span></text:span><text:span text:style-name="Police_20_par_20_défaut"><text:span text:style-name="T112">o</text:span></text:span><text:span text:style-name="Police_20_par_20_défaut"><text:span text:style-name="T30"> note /ɔ/ ou /o/ qui aujourd'hui assez largement devenu /u/. Pour ce dernier phonème la graphie </text:span></text:span><text:span text:style-name="Police_20_par_20_défaut"><text:span text:style-name="T112">ou</text:span></text:span><text:span text:style-name="Police_20_par_20_défaut"><text:span text:style-name="T30"> apparaît progressivement (</text:span></text:span><text:span text:style-name="Police_20_par_20_défaut"><text:span text:style-name="T112">soulamentz</text:span></text:span><text:span text:style-name="Police_20_par_20_défaut"><text:span text:style-name="T30"> 1379 en Bigorre).</text:span></text:span></text:p>
      <text:p text:style-name="P72"><text:span text:style-name="Police_20_par_20_défaut"><text:span text:style-name="T30">- Les digrammes vocaliques </text:span></text:span><text:span text:style-name="Police_20_par_20_défaut"><text:span text:style-name="T112">aa, ee, ii, oo, uu</text:span></text:span><text:span text:style-name="Police_20_par_20_défaut"><text:span text:style-name="T30"> notent souvent l'amuïssement d'une consonne devenue finale, </text:span></text:span><text:span text:style-name="Police_20_par_20_défaut"><text:span text:style-name="T112">-n</text:span></text:span><text:span text:style-name="Police_20_par_20_défaut"><text:span text:style-name="T30"> ou </text:span></text:span><text:span text:style-name="Police_20_par_20_défaut"><text:span text:style-name="T112">-r,</text:span></text:span><text:span text:style-name="Police_20_par_20_défaut"><text:span text:style-name="T30"> parfois </text:span></text:span><text:span text:style-name="Police_20_par_20_défaut"><text:span text:style-name="T112">-d</text:span></text:span><text:span text:style-name="Police_20_par_20_défaut"><text:span text:style-name="T30"> : </text:span></text:span><text:span text:style-name="Police_20_par_20_défaut"><text:span text:style-name="T112">paa</text:span></text:span><text:span text:style-name="Police_20_par_20_défaut"><text:span text:style-name="T30"> « pain » (Bigorre fin du XII</text:span></text:span><text:span text:style-name="Police_20_par_20_défaut"><text:span text:style-name="T11">e</text:span></text:span><text:span text:style-name="Police_20_par_20_défaut"><text:span text:style-name="T30"> s.), </text:span></text:span><text:span text:style-name="Police_20_par_20_défaut"><text:span text:style-name="T112">graa</text:span></text:span><text:span text:style-name="Police_20_par_20_défaut"><text:span text:style-name="T30"> « degré » (1380 Coutume de Saint-Sever), </text:span></text:span><text:span text:style-name="Police_20_par_20_défaut"><text:span text:style-name="T112">caa</text:span></text:span><text:span text:style-name="Police_20_par_20_défaut"><text:span text:style-name="T30"> « chien », </text:span></text:span><text:span text:style-name="Police_20_par_20_défaut"><text:span text:style-name="T112">bee</text:span></text:span><text:span text:style-name="Police_20_par_20_défaut"><text:span text:style-name="T30"> « bien », </text:span></text:span><text:span text:style-name="Police_20_par_20_défaut"><text:span text:style-name="T112">besii</text:span></text:span><text:span text:style-name="Police_20_par_20_défaut"><text:span text:style-name="T30"> « voisin », </text:span></text:span><text:span text:style-name="Police_20_par_20_défaut"><text:span text:style-name="T112">soo</text:span></text:span><text:span text:style-name="Police_20_par_20_défaut"><text:span text:style-name="T30"> « sou » (&lt; </text:span></text:span><text:span text:style-name="Police_20_par_20_défaut"><text:span text:style-name="T112">solidu</text:span></text:span><text:span text:style-name="Police_20_par_20_défaut"><text:span text:style-name="T30">), <text:s/></text:span></text:span><text:span text:style-name="Police_20_par_20_défaut"><text:span text:style-name="T112">fee</text:span></text:span><text:span text:style-name="Police_20_par_20_défaut"><text:span text:style-name="T30"> « foi » ; /'ka/ « char, voiture » est </text:span></text:span><text:span text:style-name="Police_20_par_20_défaut"><text:span text:style-name="T112">caar</text:span></text:span><text:span text:style-name="Police_20_par_20_défaut"><text:span text:style-name="T30"> ; </text:span></text:span><text:span text:style-name="Police_20_par_20_défaut"><text:span text:style-name="T112">caa</text:span></text:span><text:span text:style-name="Police_20_par_20_défaut"><text:span text:style-name="T30"> « chien » ; on lit </text:span></text:span><text:span text:style-name="Police_20_par_20_défaut"><text:span text:style-name="T112">bordalee</text:span></text:span><text:span text:style-name="Police_20_par_20_défaut"><text:span text:style-name="T30"> ou </text:span></text:span><text:span text:style-name="Police_20_par_20_défaut"><text:span text:style-name="T112">bordaler,</text:span></text:span><text:span text:style-name="Police_20_par_20_défaut"><text:span text:style-name="T30"> </text:span></text:span><text:span text:style-name="Police_20_par_20_défaut"><text:span text:style-name="T112">dinee</text:span></text:span><text:span text:style-name="Police_20_par_20_défaut"><text:span text:style-name="T30"> ou </text:span></text:span><text:span text:style-name="Police_20_par_20_défaut"><text:span text:style-name="T112">diner</text:span></text:span><text:span text:style-name="Police_20_par_20_défaut"><text:span text:style-name="T30"> « denier ».</text:span></text:span></text:p>
      <text:p text:style-name="P72"><text:span text:style-name="Police_20_par_20_défaut"><text:span text:style-name="T30">- La notation du phonème //β// par </text:span></text:span><text:span text:style-name="Police_20_par_20_défaut"><text:span text:style-name="T112">b</text:span></text:span><text:span text:style-name="Police_20_par_20_défaut"><text:span text:style-name="T30"> ou </text:span></text:span><text:span text:style-name="Police_20_par_20_défaut"><text:span text:style-name="T112">u (v),</text:span></text:span><text:span text:style-name="Police_20_par_20_défaut"><text:span text:style-name="T30"> ce qui recouvre plusieurs réalisations selon sa place dans le mot ou selon les<text:tab/>régions (</text:span></text:span><text:span text:style-name="Police_20_par_20_défaut"><text:span text:style-name="T112">/b/, /w/</text:span></text:span><text:span text:style-name="Police_20_par_20_défaut"><text:span text:style-name="T30">), comme de nos jours.</text:span></text:span></text:p>
      <text:p text:style-name="P72"><text:span text:style-name="Police_20_par_20_défaut"><text:span text:style-name="T30">- </text:span></text:span><text:span text:style-name="Police_20_par_20_défaut"><text:span text:style-name="T112">j</text:span></text:span><text:span text:style-name="Police_20_par_20_défaut"><text:span text:style-name="T30"> ou </text:span></text:span><text:span text:style-name="Police_20_par_20_défaut"><text:span text:style-name="T112">g</text:span></text:span><text:span text:style-name="Police_20_par_20_défaut"><text:span text:style-name="T30"> (devant e et i) notant généralement /j/ ou /ʒ/ (on lit aussi </text:span></text:span><text:span text:style-name="Police_20_par_20_défaut"><text:span text:style-name="T112">maridadghe</text:span></text:span><text:span text:style-name="Police_20_par_20_défaut"><text:span text:style-name="T30"> à Casteljaloux en 1270, L.38 : Luchaire, </text:span></text:span><text:span text:style-name="Police_20_par_20_défaut"><text:span text:style-name="T112">RTADG</text:span></text:span><text:span text:style-name="Police_20_par_20_défaut"><text:span text:style-name="T30">) ; NL </text:span></text:span><text:span text:style-name="Police_20_par_20_défaut"><text:span text:style-name="T112">Yer, Ger</text:span></text:span><text:span text:style-name="Police_20_par_20_défaut"><text:span text:style-name="T30"> (XIV</text:span></text:span><text:span text:style-name="Police_20_par_20_défaut"><text:span text:style-name="T11">e</text:span></text:span><text:span text:style-name="Police_20_par_20_défaut"><text:span text:style-name="T30"> siècle).</text:span></text:span></text:p>
      <text:p text:style-name="P72"><text:span text:style-name="Police_20_par_20_défaut"><text:span text:style-name="T30">- l'emploi du </text:span></text:span><text:span text:style-name="Police_20_par_20_défaut"><text:span text:style-name="T112">x</text:span></text:span><text:span text:style-name="Police_20_par_20_défaut"><text:span text:style-name="T30"> pour /ʃ/ (attesté en Armagnac avec </text:span></text:span><text:span text:style-name="Police_20_par_20_défaut"><text:span text:style-name="T112">Aux,</text:span></text:span><text:span text:style-name="Police_20_par_20_défaut"><text:span text:style-name="T30"> en Médoc, ainsi qu'à Fo</text:span></text:span><text:span text:style-name="Police_20_par_20_défaut"><text:span text:style-name="T188">ix</text:span></text:span><text:span text:style-name="Police_20_par_20_défaut"><text:span text:style-name="T30">) : </text:span></text:span><text:span text:style-name="Police_20_par_20_défaut"><text:span text:style-name="T112">medix</text:span></text:span><text:span text:style-name="Police_20_par_20_défaut"><text:span text:style-name="T30"> « même », </text:span></text:span><text:span text:style-name="Police_20_par_20_défaut"><text:span text:style-name="T112">baxa</text:span></text:span><text:span text:style-name="Police_20_par_20_défaut"><text:span text:style-name="T30"> « baisser », </text:span></text:span><text:span text:style-name="Police_20_par_20_défaut"><text:span text:style-name="T112">brouxe</text:span></text:span><text:span text:style-name="Police_20_par_20_défaut"><text:span text:style-name="T30"> « sorcière » (et </text:span></text:span><text:span text:style-name="Police_20_par_20_défaut"><text:span text:style-name="T112">broig</text:span></text:span><text:span text:style-name="Police_20_par_20_défaut"><text:span text:style-name="T30"> « sorcier »), NL </text:span></text:span><text:span text:style-name="Police_20_par_20_défaut"><text:span text:style-name="T112">Baleix</text:span></text:span><text:span text:style-name="Police_20_par_20_défaut"><text:span text:style-name="T30">. Parallèlement </text:span></text:span><text:span text:style-name="Police_20_par_20_défaut"><text:span text:style-name="T112">x</text:span></text:span><text:span text:style-name="Police_20_par_20_défaut"><text:span text:style-name="T30"> /ks/ persistait dans des mots savants.</text:span></text:span></text:p>
      <text:p text:style-name="P72"><text:span text:style-name="Police_20_par_20_défaut"><text:span text:style-name="T30">- </text:span></text:span><text:span text:style-name="Police_20_par_20_défaut"><text:span text:style-name="T112">ch</text:span></text:span><text:span text:style-name="Police_20_par_20_défaut"><text:span text:style-name="T30">, bien plus rare (Lespy, </text:span></text:span><text:span text:style-name="Police_20_par_20_défaut"><text:span text:style-name="T112">Grammaire</text:span></text:span><text:span text:style-name="Police_20_par_20_défaut"><text:span text:style-name="T30"> § 173), a la même valeur (mais en sera distingué pour écrire un /</text:span></text:span><text:span text:style-name="Police_20_par_20_défaut"><text:span text:style-name="T11">t</text:span></text:span><text:span text:style-name="Police_20_par_20_défaut"><text:span text:style-name="T30">ʃ/ instable).</text:span></text:span></text:p>
      <text:p text:style-name="P72"><text:span text:style-name="Police_20_par_20_défaut"><text:span text:style-name="T30">- Entre voyelle on employait </text:span></text:span><text:span text:style-name="Police_20_par_20_défaut"><text:span text:style-name="T112">s</text:span></text:span><text:span text:style-name="Police_20_par_20_défaut"><text:span text:style-name="T30"> ou </text:span></text:span><text:span text:style-name="Police_20_par_20_défaut"><text:span text:style-name="T112">z,</text:span></text:span><text:span text:style-name="Police_20_par_20_défaut"><text:span text:style-name="T30"> ce dernier de préférence pour </text:span></text:span><text:span text:style-name="Police_20_par_20_défaut"><text:span text:style-name="T112">c+e</text:span></text:span><text:span text:style-name="Police_20_par_20_défaut"><text:span text:style-name="T30"> ou </text:span></text:span><text:span text:style-name="Police_20_par_20_défaut"><text:span text:style-name="T112">c+i</text:span></text:span><text:span text:style-name="Police_20_par_20_défaut"><text:span text:style-name="T30"> ou </text:span></text:span><text:span text:style-name="Police_20_par_20_défaut"><text:span text:style-name="T112">d</text:span></text:span><text:span text:style-name="Police_20_par_20_défaut"><text:span text:style-name="T30"> étymologiques. La tradition gasconne la plus ancienne écrit surtout </text:span></text:span><text:span text:style-name="Police_20_par_20_défaut"><text:span text:style-name="T112">s</text:span></text:span><text:span text:style-name="Police_20_par_20_défaut"><text:span text:style-name="T30">.</text:span></text:span></text:p>
      <text:p text:style-name="P72"><text:span text:style-name="Police_20_par_20_défaut"><text:span text:style-name="T30">- </text:span></text:span><text:span text:style-name="Police_20_par_20_défaut"><text:span text:style-name="T112">f</text:span></text:span><text:span text:style-name="Police_20_par_20_défaut"><text:span text:style-name="T30"> ou note </text:span></text:span><text:span text:style-name="Police_20_par_20_défaut"><text:span text:style-name="T112">/h/</text:span></text:span><text:span text:style-name="Police_20_par_20_défaut"><text:span text:style-name="T30">, conformément à l'évolution gasconne du </text:span></text:span><text:span text:style-name="Police_20_par_20_défaut"><text:span text:style-name="T112">f </text:span></text:span><text:span text:style-name="Police_20_par_20_défaut"><text:span text:style-name="T30">latin et de l'adaptation des emprunts récents. Il n'y avait pas d'ambiguïté de lecture.</text:span></text:span></text:p>
      <text:p text:style-name="P85"><text:span text:style-name="Police_20_par_20_défaut"><text:span text:style-name="T30">- Le </text:span></text:span><text:span text:style-name="Police_20_par_20_défaut"><text:span text:style-name="T112">h</text:span></text:span><text:span text:style-name="Police_20_par_20_défaut"><text:span text:style-name="T30"> apparaît progressivement </text:span></text:span><text:span text:style-name="Police_20_par_20_défaut"><text:span text:style-name="T51">pour</text:span></text:span><text:span text:style-name="Police_20_par_20_défaut"><text:span text:style-name="T30"> </text:span></text:span><text:span text:style-name="Police_20_par_20_défaut"><text:span text:style-name="T112">/h/</text:span></text:span><text:span text:style-name="Police_20_par_20_défaut"><text:span text:style-name="T30">.</text:span></text:span></text:p>
      <text:p text:style-name="P72"><text:span text:style-name="Police_20_par_20_défaut"><text:span text:style-name="T30">- </text:span></text:span><text:span text:style-name="Police_20_par_20_défaut"><text:span text:style-name="T112">lh</text:span></text:span><text:span text:style-name="Police_20_par_20_défaut"><text:span text:style-name="T30"> vaut /</text:span></text:span><text:span text:style-name="Police_20_par_20_défaut"><text:span text:style-name="T318">ʎ</text:span></text:span><text:span text:style-name="Police_20_par_20_défaut"><text:span text:style-name="T30"> /.</text:span></text:span></text:p>
      <text:p text:style-name="P72"><text:span text:style-name="Police_20_par_20_défaut"><text:span text:style-name="T30">- </text:span></text:span><text:span text:style-name="Police_20_par_20_défaut"><text:span text:style-name="T112">nh</text:span></text:span><text:span text:style-name="Police_20_par_20_défaut"><text:span text:style-name="T30"> vaut /ɲ/, parfois concurrencé par </text:span></text:span><text:span text:style-name="Police_20_par_20_défaut"><text:span text:style-name="T112">gn,</text:span></text:span><text:span text:style-name="Police_20_par_20_défaut"><text:span text:style-name="T30"> voire </text:span></text:span><text:span text:style-name="Police_20_par_20_défaut"><text:span text:style-name="T112">ng</text:span></text:span><text:span text:style-name="Police_20_par_20_défaut"><text:span text:style-name="T30">, </text:span></text:span><text:span text:style-name="Police_20_par_20_défaut"><text:span text:style-name="T112">inh</text:span></text:span><text:span text:style-name="Police_20_par_20_défaut"><text:span text:style-name="T30"> et </text:span></text:span><text:span text:style-name="Police_20_par_20_défaut"><text:span text:style-name="T112">ing</text:span></text:span><text:span text:style-name="Police_20_par_20_défaut"><text:span text:style-name="T30"> : </text:span></text:span><text:span text:style-name="Police_20_par_20_défaut"><text:span text:style-name="T112">Gascoinhe. </text:span></text:span><text:span text:style-name="Police_20_par_20_défaut"><text:span text:style-name="T127">(</text:span></text:span><text:span text:style-name="Police_20_par_20_défaut"><text:span text:style-name="T112">gn</text:span></text:span><text:span text:style-name="Police_20_par_20_défaut"><text:span text:style-name="T30"> pour </text:span></text:span><text:span text:style-name="Police_20_par_20_défaut"><text:span text:style-name="T112">/</text:span></text:span><text:span text:style-name="Police_20_par_20_défaut"><text:span text:style-name="T30">ɲ/ se rencontre dans la charte de Herrère en 1278.)</text:span></text:span></text:p>
      <text:p text:style-name="P72"><text:span text:style-name="Police_20_par_20_défaut"><text:span text:style-name="T30">- </text:span></text:span><text:span text:style-name="Police_20_par_20_défaut"><text:span text:style-name="T112">nh</text:span></text:span><text:span text:style-name="Police_20_par_20_défaut"><text:span text:style-name="T30"> vaut aussi </text:span></text:span><text:span text:style-name="Police_20_par_20_défaut"><text:span text:style-name="T112">/n/</text:span></text:span><text:span text:style-name="Police_20_par_20_défaut"><text:span text:style-name="T30"> long</text:span></text:span><text:span text:style-name="Police_20_par_20_défaut"><text:span text:style-name="T112">.</text:span></text:span></text:p>
      <text:p text:style-name="P72"><text:span text:style-name="Police_20_par_20_défaut"><text:span text:style-name="T112">- //</text:span></text:span><text:span text:style-name="Police_20_par_20_défaut"><text:span text:style-name="T30">t</text:span></text:span><text:span text:style-name="Police_20_par_20_défaut"><text:span text:style-name="T11">j</text:span></text:span><text:span text:style-name="Police_20_par_20_défaut"><text:span text:style-name="T112">//</text:span></text:span><text:span text:style-name="Police_20_par_20_défaut"><text:span text:style-name="T30"> de </text:span></text:span><text:span text:style-name="Police_20_par_20_défaut"><text:span text:style-name="T112">-ll-</text:span></text:span><text:span text:style-name="Police_20_par_20_défaut"><text:span text:style-name="T30"> latin est -</text:span></text:span><text:span text:style-name="Police_20_par_20_défaut"><text:span text:style-name="T112">t, -g</text:span></text:span><text:span text:style-name="Police_20_par_20_défaut"><text:span text:style-name="T30"> : </text:span></text:span><text:span text:style-name="Police_20_par_20_défaut"><text:span text:style-name="T112">bag, baig</text:span></text:span><text:span text:style-name="Police_20_par_20_défaut"><text:span text:style-name="T30"> pour </text:span></text:span><text:span text:style-name="Police_20_par_20_défaut"><text:span text:style-name="T112">bath</text:span></text:span><text:span text:style-name="Police_20_par_20_défaut"><text:span text:style-name="T30">, </text:span></text:span><text:span text:style-name="Police_20_par_20_défaut"><text:span text:style-name="T112">castèg, eg</text:span></text:span><text:span text:style-name="Police_20_par_20_défaut"><text:span text:style-name="T30"> pour </text:span></text:span><text:span text:style-name="Police_20_par_20_défaut"><text:span text:style-name="T112">castèt, eth</text:span></text:span><text:span text:style-name="Police_20_par_20_défaut"><text:span text:style-name="T30">.</text:span></text:span></text:p>
      <text:p text:style-name="P72"><text:span text:style-name="Police_20_par_20_défaut"><text:span text:style-name="T30">- On notait parfois des faits de phonétique comme l'assourdissement de certaines consonnes finales. Dans </text:span></text:span><text:span text:style-name="Police_20_par_20_défaut"><text:span text:style-name="T112">carn</text:span></text:span><text:span text:style-name="Police_20_par_20_défaut"><text:span text:style-name="T30"> le </text:span></text:span><text:span text:style-name="Police_20_par_20_défaut"><text:span text:style-name="T112">n</text:span></text:span><text:span text:style-name="Police_20_par_20_défaut"><text:span text:style-name="T30"> non prononcé est encore écrit.</text:span></text:span></text:p>
      <text:p text:style-name="P72"><text:span text:style-name="Police_20_par_20_défaut"><text:span text:style-name="T30">- </text:span></text:span><text:span text:style-name="Police_20_par_20_défaut"><text:span text:style-name="T112">y</text:span></text:span><text:span text:style-name="Police_20_par_20_défaut"><text:span text:style-name="T30"> note la conjonction </text:span></text:span><text:span text:style-name="Police_20_par_20_défaut"><text:span text:style-name="T112">i</text:span></text:span><text:span text:style-name="Police_20_par_20_défaut"><text:span text:style-name="T30"> « et » : </text:span></text:span><text:span text:style-name="Police_20_par_20_défaut"><text:span text:style-name="T112">Mourtz y bius</text:span></text:span><text:span text:style-name="Police_20_par_20_défaut"><text:span text:style-name="T30"> « morts et vivants » </text:span></text:span><text:span text:style-name="Police_20_par_20_défaut"><text:span text:style-name="T112">(Fors)</text:span></text:span><text:span text:style-name="Police_20_par_20_défaut"><text:span text:style-name="T30">.</text:span></text:span></text:p>
      <text:p text:style-name="P72"><text:span text:style-name="Police_20_par_20_défaut"><text:span text:style-name="T30">- rarement </text:span></text:span><text:span text:style-name="Police_20_par_20_défaut"><text:span text:style-name="T127">p </text:span></text:span><text:span text:style-name="Police_20_par_20_défaut"><text:span text:style-name="T30">fait renfort graphique (non étymologique) dans </text:span></text:span><text:span text:style-name="Police_20_par_20_défaut"><text:span text:style-name="T112">solempne. fempne</text:span></text:span><text:span text:style-name="Police_20_par_20_défaut"><text:span text:style-name="T30">.</text:span></text:span></text:p>
      <text:p text:style-name="P19"><text:s/></text:p>
      <text:p text:style-name="P270"><text:span text:style-name="Police_20_par_20_défaut"><text:span text:style-name="T235">►</text:span></text:span><text:span text:style-name="Police_20_par_20_défaut"><text:span text:style-name="T30"> L'histoire des graphies du gascon en Béarn est retracée par A. Sarrail, 1980, pp. 8-23 de son </text:span></text:span><text:span text:style-name="Police_20_par_20_défaut"><text:span text:style-name="T112">Comment écrire le gascon-béarnais moderne</text:span></text:span><text:span text:style-name="Police_20_par_20_défaut"><text:span text:style-name="T30"> ; par J. Lafitte dans </text:span></text:span><text:span text:style-name="Police_20_par_20_défaut"><text:span text:style-name="T112">SSEG</text:span></text:span><text:span text:style-name="Police_20_par_20_défaut"><text:span text:style-name="T30">. On peut étendre sans difficultés à toute l'aire gasconne les enseignements de la </text:span></text:span><text:span text:style-name="Police_20_par_20_défaut"><text:span text:style-name="T112">Grammaire béarnaise</text:span></text:span><text:span text:style-name="Police_20_par_20_défaut"><text:span text:style-name="T30"> de V. Lespy, 2</text:span></text:span><text:span text:style-name="Police_20_par_20_défaut"><text:span text:style-name="T11">e</text:span></text:span><text:span text:style-name="Police_20_par_20_défaut"><text:span text:style-name="T30"> éd., Paris, 1880, qui comporte une sélection de textes anciens (pp. 105-156, et une bibliographie pp. 513-516). On se fera une idée de l'histoire graphique de la </text:span></text:span><text:soft-page-break/><text:span text:style-name="Police_20_par_20_défaut"><text:span text:style-name="T30">langue en lisant les textes originaux, qui transmettent aussi les morphologies dialectales, les particularités lexicales et autres, et témoignent des ressources des écrivains et des éditeurs.</text:span></text:span></text:p>
      <text:p text:style-name="P356"/>
      <text:p text:style-name="P72"><text:span text:style-name="Police_20_par_20_défaut"><text:span text:style-name="T30"><text:s text:c="2"/></text:span></text:span><text:span text:style-name="Police_20_par_20_défaut"><text:span text:style-name="T242">■</text:span></text:span><text:span text:style-name="Police_20_par_20_défaut"><text:span text:style-name="T30"> Nous commençons ici à produire quelques extraits de textes. Outre leur valeur documentaire, ils illustrent la langue et les graphies. Nous avons souligné quelques points abordés ici, </text:span></text:span><text:span text:style-name="Police_20_par_20_défaut"><text:span text:style-name="T112">passim</text:span></text:span><text:span text:style-name="Police_20_par_20_défaut"><text:span text:style-name="T30">. Pour les textes les plus anciens nous n'avons pas souligné les </text:span></text:span><text:span text:style-name="Police_20_par_20_défaut"><text:span text:style-name="T112">o</text:span></text:span><text:span text:style-name="Police_20_par_20_défaut"><text:span text:style-name="T30"> dont l'évolution en </text:span></text:span><text:span text:style-name="Police_20_par_20_défaut"><text:span text:style-name="T112">/u/</text:span></text:span><text:span text:style-name="Police_20_par_20_défaut"><text:span text:style-name="T30"> n'était pas encore acquise à la date de copie ou de recopie. On se gardera de les comparer abruptement aux normes actuelles sans tenir compte de l'histoire des sons. On y trouve aussi des traits dialectaux, faits de langue, conventions, etc.)</text:span></text:span></text:p>
      <text:p text:style-name="P19"/>
      <text:p text:style-name="P245"><text:span text:style-name="Police_20_par_20_défaut"><text:span text:style-name="T242">■</text:span></text:span><text:span text:style-name="Police_20_par_20_défaut"><text:span text:style-name="T30"> Cartulaire du Mas-d'Azil (Luchaire, </text:span></text:span><text:span text:style-name="Police_20_par_20_défaut"><text:span text:style-name="T112">RTADG</text:span></text:span><text:span text:style-name="Police_20_par_20_défaut"><text:span text:style-name="T30">) </text:span></text:span><text:span text:style-name="Police_20_par_20_défaut"><text:span text:style-name="T347">:</text:span></text:span></text:p>
      <text:p text:style-name="P276"><text:span text:style-name="Police_20_par_20_défaut"><text:span text:style-name="T347">Acte de 1180 : </text:span></text:span><text:span text:style-name="Police_20_par_20_défaut"><text:span text:style-name="T350">Claustro de </text:span></text:span><text:span text:style-name="Police_20_par_20_défaut"><text:span text:style-name="T351">Vilanaua</text:span></text:span><text:span text:style-name="Police_20_par_20_défaut"><text:span text:style-name="T350">.</text:span></text:span></text:p>
      <text:p text:style-name="P278"><text:span text:style-name="Police_20_par_20_défaut"><text:span text:style-name="T347">Acte du XI</text:span></text:span><text:span text:style-name="Police_20_par_20_défaut"><text:span text:style-name="T352">e</text:span></text:span><text:span text:style-name="Police_20_par_20_défaut"><text:span text:style-name="T347"> s. : </text:span></text:span><text:span text:style-name="Police_20_par_20_défaut"><text:span text:style-name="T350">De ipse sua honore que vocatur </text:span></text:span><text:span text:style-name="Police_20_par_20_défaut"><text:span text:style-name="T351">A Crebacor</text:span></text:span><text:span text:style-name="Police_20_par_20_défaut"><text:span text:style-name="T350">.</text:span></text:span></text:p>
      <text:p text:style-name="P278"><text:span text:style-name="Police_20_par_20_défaut"><text:span text:style-name="T30">Cartulaire de Lézat, XIII</text:span></text:span><text:span text:style-name="Police_20_par_20_défaut"><text:span text:style-name="T11">e</text:span></text:span><text:span text:style-name="Police_20_par_20_défaut"><text:span text:style-name="T30"> s. : </text:span></text:span><text:span text:style-name="Police_20_par_20_défaut"><text:span text:style-name="T354">e en mengar de la bina d'en Bertran de Maregna.</text:span></text:span></text:p>
      <text:p text:style-name="P280">N° 21, Acte de 1260, Bagnères-de-Bigorre :</text:p>
      <text:p text:style-name="P278"><text:span text:style-name="Police_20_par_20_défaut"><text:span text:style-name="T354">e aque</text:span></text:span><text:span text:style-name="Police_20_par_20_défaut"><text:span text:style-name="T357">dz</text:span></text:span><text:span text:style-name="Police_20_par_20_défaut"><text:span text:style-name="T354"> quilz segnamenz prenerem que fossen antr</text:span></text:span><text:span text:style-name="Police_20_par_20_défaut"><text:span text:style-name="T357">ou</text:span></text:span><text:span text:style-name="Police_20_par_20_défaut"><text:span text:style-name="T354"> .x. dels </text:span></text:span><text:span text:style-name="Police_20_par_20_défaut"><text:span text:style-name="T357">i</text:span></text:span><text:span text:style-name="Police_20_par_20_défaut"><text:span text:style-name="T354">uradz, e que gardasen las persones quil maufait</text:span></text:span><text:span text:style-name="Police_20_par_20_défaut"><text:span text:style-name="T357">or</text:span></text:span><text:span text:style-name="Police_20_par_20_défaut"><text:span text:style-name="T354"> pra</text:span></text:span><text:span text:style-name="Police_20_par_20_défaut"><text:span text:style-name="T357">u</text:span></text:span><text:span text:style-name="Police_20_par_20_défaut"><text:span text:style-name="T354">aren que no fossen enemigz d'aqued a cui la malefeite daren, ni que per mala boluntad quils i portas ag di</text:span></text:span><text:span text:style-name="Police_20_par_20_défaut"><text:span text:style-name="T357">x</text:span></text:span><text:span text:style-name="Police_20_par_20_défaut"><text:span text:style-name="T354">osen e apres que f</text:span></text:span><text:span text:style-name="Police_20_par_20_défaut"><text:span text:style-name="T357">oo</text:span></text:span><text:span text:style-name="Police_20_par_20_défaut"><text:span text:style-name="T354"> iudiat segont lo merid...</text:span></text:span></text:p>
      <text:p text:style-name="P19"/>
      <text:p text:style-name="P234"><text:span text:style-name="Police_20_par_20_défaut"><text:span text:style-name="T242">■</text:span></text:span><text:span text:style-name="Police_20_par_20_défaut"><text:span text:style-name="T30"> </text:span></text:span><text:span text:style-name="Police_20_par_20_défaut"><text:span text:style-name="T112">Le Livre d'or de Bayonne, textes gascons du XIII</text:span></text:span><text:span text:style-name="Police_20_par_20_défaut"><text:span text:style-name="T12">e</text:span></text:span><text:span text:style-name="Police_20_par_20_défaut"><text:span text:style-name="T112"> siècle</text:span></text:span><text:span text:style-name="Police_20_par_20_défaut"><text:span text:style-name="T30">, J. Bidache, Paris, 1906. Bayonne, 1130  :</text:span></text:span></text:p>
      <text:p text:style-name="P282"><text:span text:style-name="Police_20_par_20_défaut"><text:span text:style-name="T354">En semen Garciez (…), si auzigo lo </text:span></text:span><text:span text:style-name="Police_20_par_20_défaut"><text:span text:style-name="T357">f</text:span></text:span><text:span text:style-name="Police_20_par_20_défaut"><text:span text:style-name="T354">i</text:span></text:span><text:span text:style-name="Police_20_par_20_défaut"><text:span text:style-name="T357">l</text:span></text:span><text:span text:style-name="Police_20_par_20_défaut"><text:span text:style-name="T354"> de sa seror, (…) Semen Sa</text:span></text:span><text:span text:style-name="Police_20_par_20_défaut"><text:span text:style-name="T357">nz</text:span></text:span><text:span text:style-name="Police_20_par_20_défaut"><text:span text:style-name="T354"> ; e cum se pendi de sus pecaz, et de le mort que </text:span></text:span><text:span text:style-name="Police_20_par_20_défaut"><text:span text:style-name="T357">f</text:span></text:span><text:span text:style-name="Police_20_par_20_défaut"><text:span text:style-name="T354">eit av</text:span></text:span><text:span text:style-name="Police_20_par_20_défaut"><text:span text:style-name="T357">e</text:span></text:span><text:span text:style-name="Police_20_par_20_défaut"><text:span text:style-name="T354"> de son nebot...</text:span></text:span></text:p>
      <text:p text:style-name="P286"><text:span text:style-name="Police_20_par_20_défaut"><text:span text:style-name="T30">(</text:span></text:span><text:span text:style-name="Police_20_par_20_défaut"><text:span text:style-name="T112">pendi</text:span></text:span><text:span text:style-name="Police_20_par_20_défaut"><text:span text:style-name="T30"> : repentit.)</text:span></text:span></text:p>
      <text:p text:style-name="P287"/>
      <text:p text:style-name="P289"><text:span text:style-name="Police_20_par_20_défaut"><text:span text:style-name="T242">■</text:span></text:span><text:span text:style-name="Police_20_par_20_défaut"><text:span text:style-name="T30"> Charte à Orthez, 1270, suivant Lespy, </text:span></text:span><text:span text:style-name="Police_20_par_20_défaut"><text:span text:style-name="T112">Grammaire</text:span></text:span><text:span text:style-name="Police_20_par_20_défaut"><text:span text:style-name="T30"> :</text:span></text:span></text:p>
      <text:p text:style-name="P282"><text:span text:style-name="Police_20_par_20_défaut"><text:span text:style-name="T354">Coneguda cause sie a totz aquez qui aquestes letres </text:span></text:span><text:span text:style-name="Police_20_par_20_défaut"><text:span text:style-name="T357">b</text:span></text:span><text:span text:style-name="Police_20_par_20_défaut"><text:span text:style-name="T354">ederan ne audiran legir e als presents e als abieders que nos (…) arreconexem e autreiam <text:s/>que nos nos em abiencuz ab los juraz (…).</text:span></text:span></text:p>
      <text:p text:style-name="P286"><text:span text:style-name="Police_20_par_20_défaut"><text:span text:style-name="T30">(</text:span></text:span><text:span text:style-name="Police_20_par_20_défaut"><text:span text:style-name="T112">abieders</text:span></text:span><text:span text:style-name="Police_20_par_20_défaut"><text:span text:style-name="T30"> : à venir, </text:span></text:span><text:span text:style-name="Police_20_par_20_défaut"><text:span text:style-name="T112">autreiam</text:span></text:span><text:span text:style-name="Police_20_par_20_défaut"><text:span text:style-name="T30"> : octroyons, </text:span></text:span><text:span text:style-name="Police_20_par_20_défaut"><text:span text:style-name="T112">abiencuz</text:span></text:span><text:span text:style-name="Police_20_par_20_défaut"><text:span text:style-name="T30"> </text:span></text:span><text:span text:style-name="Police_20_par_20_défaut"><text:span text:style-name="T112">ab los iuraz</text:span></text:span><text:span text:style-name="Police_20_par_20_défaut"><text:span text:style-name="T30"> : convenant avec les jurats.)</text:span></text:span></text:p>
      <text:p text:style-name="P288"><text:s/></text:p>
      <text:p text:style-name="P239"><text:span text:style-name="Police_20_par_20_défaut"><text:span text:style-name="T242">■</text:span></text:span><text:span text:style-name="Police_20_par_20_défaut"><text:span text:style-name="T30"> La réception d'un novice, dans une chronique béarnaise du XIV</text:span></text:span><text:span text:style-name="Police_20_par_20_défaut"><text:span text:style-name="T11">e</text:span></text:span><text:span text:style-name="Police_20_par_20_défaut"><text:span text:style-name="T30"> siècle (</text:span></text:span><text:span text:style-name="Police_20_par_20_défaut"><text:span text:style-name="T112">Mélanges Léonce Couture,</text:span></text:span><text:span text:style-name="Police_20_par_20_défaut"><text:span text:style-name="T30"> Toulouse 1902) :</text:span></text:span></text:p>
      <text:p text:style-name="P278"><text:span text:style-name="Police_20_par_20_défaut"><text:span text:style-name="T30">133,12-134,21. </text:span></text:span><text:span text:style-name="Police_20_par_20_défaut"><text:span text:style-name="T354">Et quant negun no</text:span></text:span><text:span text:style-name="Police_20_par_20_défaut"><text:span text:style-name="T357">b</text:span></text:span><text:span text:style-name="Police_20_par_20_défaut"><text:span text:style-name="T354">ici entra</text:span></text:span><text:span text:style-name="Police_20_par_20_défaut"><text:span text:style-name="T357">b</text:span></text:span><text:span text:style-name="Police_20_par_20_défaut"><text:span text:style-name="T354">e en l 'ordi, </text:span></text:span><text:span text:style-name="Police_20_par_20_défaut"><text:span text:style-name="T357">eg</text:span></text:span><text:span text:style-name="Police_20_par_20_défaut"><text:span text:style-name="T354">s tra</text:span></text:span><text:span text:style-name="Police_20_par_20_défaut"><text:span text:style-name="T357">y</text:span></text:span><text:span text:style-name="Police_20_par_20_défaut"><text:span text:style-name="T354">en un</text:span></text:span><text:span text:style-name="Police_20_par_20_défaut"><text:span text:style-name="T357">e</text:span></text:span><text:span text:style-name="Police_20_par_20_défaut"><text:span text:style-name="T354"> cord</text:span></text:span><text:span text:style-name="Police_20_par_20_défaut"><text:span text:style-name="T357">e</text:span></text:span><text:span text:style-name="Police_20_par_20_défaut"><text:span text:style-name="T354"> de queg cap e </text:span></text:span><text:span text:style-name="Police_20_par_20_défaut"><text:span text:style-name="T357">f</text:span></text:span><text:span text:style-name="Police_20_par_20_défaut"><text:span text:style-name="T354">asen le sintar sobre </text:span></text:span><text:span text:style-name="Police_20_par_20_défaut"><text:span text:style-name="T357">la</text:span></text:span><text:span text:style-name="Police_20_par_20_défaut"><text:span text:style-name="T354"> camise, e lo </text:span></text:span><text:span text:style-name="Police_20_par_20_défaut"><text:span text:style-name="T357">j</text:span></text:span><text:span text:style-name="Police_20_par_20_défaut"><text:span text:style-name="T354">orn qui entra</text:span></text:span><text:span text:style-name="Police_20_par_20_défaut"><text:span text:style-name="T357">ve</text:span></text:span><text:span text:style-name="Police_20_par_20_défaut"><text:span text:style-name="T354"> (…), baysaven lo maeste en lo esboni</text:span></text:span><text:span text:style-name="Police_20_par_20_défaut"><text:span text:style-name="T357">th</text:span></text:span><text:span text:style-name="Police_20_par_20_défaut"><text:span text:style-name="T354"> et </text:span></text:span><text:span text:style-name="Police_20_par_20_défaut"><text:span text:style-name="T357">puix</text:span></text:span><text:span text:style-name="Police_20_par_20_défaut"><text:span text:style-name="T354"> en lo cap de l'esquin</text:span></text:span><text:span text:style-name="Police_20_par_20_défaut"><text:span text:style-name="T357">e</text:span></text:span><text:span text:style-name="Police_20_par_20_défaut"><text:span text:style-name="T354"> jus</text:span></text:span><text:span text:style-name="Police_20_par_20_défaut"><text:span text:style-name="T357">aa</text:span></text:span><text:span text:style-name="Police_20_par_20_défaut"><text:span text:style-name="T354">, et apres en la bo</text:span></text:span><text:span text:style-name="Police_20_par_20_défaut"><text:span text:style-name="T357">que</text:span></text:span><text:span text:style-name="Police_20_par_20_défaut"><text:span text:style-name="T354">...</text:span></text:span></text:p>
      <text:p text:style-name="P286"><text:span text:style-name="Police_20_par_20_défaut"><text:span text:style-name="T30">(</text:span></text:span><text:span text:style-name="Police_20_par_20_défaut"><text:span text:style-name="T112">sintar</text:span></text:span><text:span text:style-name="Police_20_par_20_défaut"><text:span text:style-name="T30"> : ceindre.)</text:span></text:span></text:p>
      <text:p text:style-name="P19"/>
      <text:p text:style-name="P240"><text:soft-page-break/><text:span text:style-name="Police_20_par_20_défaut"><text:span text:style-name="T242">■</text:span></text:span><text:span text:style-name="Police_20_par_20_défaut"><text:span text:style-name="T30"> Un hommage de 1300, Coutures (Ph. Tamizey de Larroque, </text:span></text:span><text:span text:style-name="Police_20_par_20_défaut"><text:span text:style-name="T112">Arch. Hist. du dép. de la Gironde,</text:span></text:span><text:span text:style-name="Police_20_par_20_défaut"><text:span text:style-name="T30"> 2 (1860), 160-161) :</text:span></text:span></text:p>
      <text:p text:style-name="P290"><text:span text:style-name="Police_20_par_20_défaut"><text:span text:style-name="T30">161,7. </text:span></text:span><text:span text:style-name="Police_20_par_20_défaut"><text:span text:style-name="T354">e lodir en Guilhem de Caumont di</text:span></text:span><text:span text:style-name="Police_20_par_20_défaut"><text:span text:style-name="T357">ch</text:span></text:span><text:span text:style-name="Police_20_par_20_défaut"><text:span text:style-name="T354"> que ho ; e lodit medi</text:span></text:span><text:span text:style-name="Police_20_par_20_défaut"><text:span text:style-name="T357">x</text:span></text:span><text:span text:style-name="Police_20_par_20_défaut"><text:span text:style-name="T354">s se</text:span></text:span><text:span text:style-name="Police_20_par_20_défaut"><text:span text:style-name="T357">nh</text:span></text:span><text:span text:style-name="Police_20_par_20_défaut"><text:span text:style-name="T354">or archevesque : « Tu promes e autr</text:span></text:span><text:span text:style-name="Police_20_par_20_défaut"><text:span text:style-name="T357">ey</text:span></text:span><text:span text:style-name="Police_20_par_20_défaut"><text:span text:style-name="T354">es, e emb</text:span></text:span><text:span text:style-name="Police_20_par_20_défaut"><text:span text:style-name="T357">ay</text:span></text:span><text:span text:style-name="Police_20_par_20_défaut"><text:span text:style-name="T354">sas en la boc</text:span></text:span><text:span text:style-name="Police_20_par_20_défaut"><text:span text:style-name="T357">a</text:span></text:span><text:span text:style-name="Police_20_par_20_défaut"><text:span text:style-name="T354">, e iures en las mias mans que tu tieras e gardaras m</text:span></text:span><text:span text:style-name="Police_20_par_20_défaut"><text:span text:style-name="T357">ous</text:span></text:span><text:span text:style-name="Police_20_par_20_défaut"><text:span text:style-name="T354"> cosseilhs...</text:span></text:span></text:p>
      <text:p text:style-name="P290"><text:span text:style-name="Police_20_par_20_défaut"><text:span text:style-name="T30">(</text:span></text:span><text:span text:style-name="Police_20_par_20_défaut"><text:span text:style-name="T112">tieras</text:span></text:span><text:span text:style-name="Police_20_par_20_défaut"><text:span text:style-name="T30"> : tiendras.)</text:span></text:span></text:p>
      <text:p text:style-name="P19"/>
      <text:p text:style-name="P234"><text:span text:style-name="Police_20_par_20_défaut"><text:span text:style-name="T242">■</text:span></text:span><text:span text:style-name="Police_20_par_20_défaut"><text:span text:style-name="T30"> Préambule des </text:span></text:span><text:span text:style-name="Police_20_par_20_défaut"><text:span text:style-name="T112">Fors de Béarn</text:span></text:span><text:span text:style-name="Police_20_par_20_défaut"><text:span text:style-name="T30">, XIII</text:span></text:span><text:span text:style-name="Police_20_par_20_défaut"><text:span text:style-name="T11">e</text:span></text:span><text:span text:style-name="Police_20_par_20_défaut"><text:span text:style-name="T30"> siècle, suivant Lespy, </text:span></text:span><text:span text:style-name="Police_20_par_20_défaut"><text:span text:style-name="T112">Grammaire béarnaise</text:span></text:span><text:span text:style-name="Police_20_par_20_défaut"><text:span text:style-name="T30"> :</text:span></text:span></text:p>
      <text:p text:style-name="P282"><text:span text:style-name="Police_20_par_20_défaut"><text:span text:style-name="T354">Aqueltz son los F</text:span></text:span><text:span text:style-name="Police_20_par_20_défaut"><text:span text:style-name="T357">oos</text:span></text:span><text:span text:style-name="Police_20_par_20_défaut"><text:span text:style-name="T354"> de Bearn, en los quoaus fe mention que antiqu</text:span></text:span><text:span text:style-name="Police_20_par_20_défaut"><text:span text:style-name="T357">e</text:span></text:span><text:span text:style-name="Police_20_par_20_défaut"><text:span text:style-name="T354">mens en Bearn no ave Senho. Et en aque</text:span></text:span><text:span text:style-name="Police_20_par_20_défaut"><text:span text:style-name="T357">g</text:span></text:span><text:span text:style-name="Police_20_par_20_défaut"><text:span text:style-name="T354"> temps audim laudar ung cavaler en Begorre, e anam lo coelher, et fem lo senhor ung an ; e apres no los volo thier en foos ni en costumes (…).</text:span></text:span></text:p>
      <text:p text:style-name="P286"><text:span text:style-name="Police_20_par_20_défaut"><text:span text:style-name="T30">(</text:span></text:span><text:span text:style-name="Police_20_par_20_défaut"><text:span text:style-name="T112">Foos</text:span></text:span><text:span text:style-name="Police_20_par_20_défaut"><text:span text:style-name="T30"> : Fors, </text:span></text:span><text:span text:style-name="Police_20_par_20_défaut"><text:span text:style-name="T112">lo coelher</text:span></text:span><text:span text:style-name="Police_20_par_20_défaut"><text:span text:style-name="T30"> : le chercher, </text:span></text:span><text:span text:style-name="Police_20_par_20_défaut"><text:span text:style-name="T112">laudar</text:span></text:span><text:span text:style-name="Police_20_par_20_défaut"><text:span text:style-name="T30"> : louer, </text:span></text:span><text:span text:style-name="Police_20_par_20_défaut"><text:span text:style-name="T112">thier</text:span></text:span><text:span text:style-name="Police_20_par_20_défaut"><text:span text:style-name="T30"> : tenir, </text:span></text:span><text:span text:style-name="Police_20_par_20_défaut"><text:span text:style-name="T112">costumes</text:span></text:span><text:span text:style-name="Police_20_par_20_défaut"><text:span text:style-name="T30"> : coutumes.) <text:s text:c="2"/></text:span></text:span></text:p>
      <text:p text:style-name="P19"/>
      <text:p text:style-name="P234"><text:span text:style-name="Police_20_par_20_défaut"><text:span text:style-name="T242">■</text:span></text:span><text:span text:style-name="Police_20_par_20_défaut"><text:span text:style-name="T30"> Une lettre de Gaston-Phœbus, 20 juillet 1376, suivant Lespy, </text:span></text:span><text:span text:style-name="Police_20_par_20_défaut"><text:span text:style-name="T112">Grammaire béarnaise</text:span></text:span><text:span text:style-name="Police_20_par_20_défaut"><text:span text:style-name="T30"> : <text:s/></text:span></text:span></text:p>
      <text:p text:style-name="P282"><text:span text:style-name="Police_20_par_20_défaut"><text:span text:style-name="T354">Aus baroos e genthius de Bearn.</text:span></text:span></text:p>
      <text:p text:style-name="P282"><text:span text:style-name="Police_20_par_20_défaut"><text:span text:style-name="T354">Bolem e bos mandam que, de diiaus proximas bient en VIII jorns, siatz a Morlaas ab totes las gentz d'armes que aver porratz, plaa aparelhatz, a la nostre honor e a la bostre, per anar am nos fore la terre ; e en so no falhiatz, en tant quant nostre honor amatz ni parretz menhs far enta nos, e en las penes de cors et de bees.</text:span></text:span></text:p>
      <text:p text:style-name="P286"><text:span text:style-name="Police_20_par_20_défaut"><text:span text:style-name="T30">(</text:span></text:span><text:span text:style-name="Police_20_par_20_défaut"><text:span text:style-name="T112">fore la terre</text:span></text:span><text:span text:style-name="Police_20_par_20_défaut"><text:span text:style-name="T30"> : hors du pays, </text:span></text:span><text:span text:style-name="Police_20_par_20_défaut"><text:span text:style-name="T112">no falhiatz</text:span></text:span><text:span text:style-name="Police_20_par_20_défaut"><text:span text:style-name="T30"> : ne manquez pas, </text:span></text:span><text:span text:style-name="Police_20_par_20_défaut"><text:span text:style-name="T112">cors</text:span></text:span><text:span text:style-name="Police_20_par_20_défaut"><text:span text:style-name="T30"> : corps, </text:span></text:span><text:span text:style-name="Police_20_par_20_défaut"><text:span text:style-name="T112">bees</text:span></text:span><text:span text:style-name="Police_20_par_20_défaut"><text:span text:style-name="T30"> : biens.) <text:s text:c="2"/></text:span></text:span></text:p>
      <text:p text:style-name="P19"/>
      <text:p text:style-name="P234"><text:span text:style-name="Police_20_par_20_défaut"><text:span text:style-name="T242">■</text:span></text:span><text:span text:style-name="Police_20_par_20_défaut"><text:span text:style-name="T30"> Récits d'Histoire Sainte, XIV</text:span></text:span><text:span text:style-name="Police_20_par_20_défaut"><text:span text:style-name="T11">e</text:span></text:span><text:span text:style-name="Police_20_par_20_défaut"><text:span text:style-name="T30"> siècle, suivant Lespy, </text:span></text:span><text:span text:style-name="Police_20_par_20_défaut"><text:span text:style-name="T112">Grammaire béarnaise</text:span></text:span><text:span text:style-name="Police_20_par_20_défaut"><text:span text:style-name="T30"> :</text:span></text:span></text:p>
      <text:p text:style-name="P283">Estant aqui, un die fo que l'enfant se anabe deportar ab d'autes infantz, e abe plaut, et en lo miey de la biele abe un lac plee d'aygua, cum en auguns locx n a, quant plau. (…) Et ditz : « Ausetz, jo bos mani que boletz et biscatz. » Et los ausetz bolan et tengon lor vie.</text:p>
      <text:p text:style-name="P286"><text:span text:style-name="Police_20_par_20_défaut"><text:span text:style-name="T30">(</text:span></text:span><text:span text:style-name="Police_20_par_20_défaut"><text:span text:style-name="T112">la biele</text:span></text:span><text:span text:style-name="Police_20_par_20_défaut"><text:span text:style-name="T30"> : la ville, </text:span></text:span><text:span text:style-name="Police_20_par_20_défaut"><text:span text:style-name="T112">ausetz</text:span></text:span><text:span text:style-name="Police_20_par_20_défaut"><text:span text:style-name="T30"> : oiseaux, </text:span></text:span><text:span text:style-name="Police_20_par_20_défaut"><text:span text:style-name="T112">bisatz</text:span></text:span><text:span text:style-name="Police_20_par_20_défaut"><text:span text:style-name="T30"> : vivez, </text:span></text:span><text:span text:style-name="Police_20_par_20_défaut"><text:span text:style-name="T112">tengon lor vie</text:span></text:span><text:span text:style-name="Police_20_par_20_défaut"><text:span text:style-name="T30"> : s'en allèrent.)</text:span></text:span></text:p>
      <text:p text:style-name="P19"/>
      <text:p text:style-name="P231"><text:span text:style-name="Police_20_par_20_défaut"><text:span text:style-name="T242">■</text:span></text:span><text:span text:style-name="Police_20_par_20_défaut"><text:span text:style-name="T30"> Un acte du XV</text:span></text:span><text:span text:style-name="Police_20_par_20_défaut"><text:span text:style-name="T11">e</text:span></text:span><text:span text:style-name="Police_20_par_20_défaut"><text:span text:style-name="T30"> siècle, Bagnères en Bigorre (Lodet) 1471 (</text:span></text:span><text:span text:style-name="Police_20_par_20_défaut"><text:span text:style-name="T112">Bull</text:span></text:span><text:span text:style-name="Police_20_par_20_défaut"><text:span text:style-name="T132">etin de la </text:span></text:span><text:span text:style-name="Police_20_par_20_défaut"><text:span text:style-name="T112">Soc</text:span></text:span><text:span text:style-name="Police_20_par_20_défaut"><text:span text:style-name="T132">iété</text:span></text:span><text:span text:style-name="Police_20_par_20_défaut"><text:span text:style-name="T112"> Ramon</text:span></text:span><text:span text:style-name="Police_20_par_20_défaut"><text:span text:style-name="T132">d</text:span></text:span><text:span text:style-name="Police_20_par_20_défaut"><text:span text:style-name="T112">,</text:span></text:span><text:span text:style-name="Police_20_par_20_défaut"><text:span text:style-name="T30"> 24,1889 (suivant Larcher), 1-15) :</text:span></text:span></text:p>
      <text:p text:style-name="P291"><text:span text:style-name="Police_20_par_20_défaut"><text:span text:style-name="T30">8, 4-15 : </text:span></text:span><text:span text:style-name="Police_20_par_20_défaut"><text:span text:style-name="T354">par la part dessus ab lo </text:span></text:span><text:span text:style-name="Police_20_par_20_défaut"><text:span text:style-name="T357">r</text:span></text:span><text:span text:style-name="Police_20_par_20_défaut"><text:span text:style-name="T354">iu ape</text:span></text:span><text:span text:style-name="Police_20_par_20_défaut"><text:span text:style-name="T357">r</text:span></text:span><text:span text:style-name="Police_20_par_20_défaut"><text:span text:style-name="T354">at de las Palomeras ; e, per la part deba</text:span></text:span><text:span text:style-name="Police_20_par_20_défaut"><text:span text:style-name="T357">t</text:span></text:span><text:span text:style-name="Police_20_par_20_défaut"><text:span text:style-name="T354">, ab lo riu aperat lo riu de la Bord</text:span></text:span><text:span text:style-name="Police_20_par_20_défaut"><text:span text:style-name="T357">a</text:span></text:span><text:span text:style-name="Police_20_par_20_défaut"><text:span text:style-name="T354"> de Asca, au </text:span></text:span><text:span text:style-name="Police_20_par_20_défaut"><text:span text:style-name="T357">f</text:span></text:span><text:span text:style-name="Police_20_par_20_défaut"><text:span text:style-name="T354">ont d'aque</text:span></text:span><text:span text:style-name="Police_20_par_20_défaut"><text:span text:style-name="T357">t</text:span></text:span><text:span text:style-name="Police_20_par_20_défaut"><text:span text:style-name="T354"> fort au m</text:span></text:span><text:span text:style-name="Police_20_par_20_défaut"><text:span text:style-name="T357">ey</text:span></text:span><text:span text:style-name="Police_20_par_20_défaut"><text:span text:style-name="T354"> loc e au </text:span></text:span><text:span text:style-name="Police_20_par_20_défaut"><text:span text:style-name="T357">qu</text:span></text:span><text:span text:style-name="Police_20_par_20_défaut"><text:span text:style-name="T354">ant deu r</text:span></text:span><text:span text:style-name="Police_20_par_20_défaut"><text:span text:style-name="T357">iu</text:span></text:span><text:span text:style-name="Police_20_par_20_défaut"><text:span text:style-name="T354"> aperat Ara</text:span></text:span><text:span text:style-name="Police_20_par_20_défaut"><text:span text:style-name="T357">nh</text:span></text:span><text:span text:style-name="Police_20_par_20_défaut"><text:span text:style-name="T354">et, </text:span></text:span><text:span text:style-name="Police_20_par_20_défaut"><text:span text:style-name="T357">aya </text:span></text:span><text:span text:style-name="Police_20_par_20_défaut"><text:span text:style-name="T354">hua p</text:span></text:span><text:span text:style-name="Police_20_par_20_défaut"><text:span text:style-name="T357">ey</text:span></text:span><text:span text:style-name="Police_20_par_20_défaut"><text:span text:style-name="T354">ra </text:span></text:span><text:span text:style-name="Police_20_par_20_défaut"><text:span text:style-name="T357">f</text:span></text:span><text:span text:style-name="Police_20_par_20_défaut"><text:span text:style-name="T354">itada (…) ne sia metuda autra (…). e los prebend</text:span></text:span><text:span text:style-name="Police_20_par_20_défaut"><text:span text:style-name="T357">es</text:span></text:span><text:span text:style-name="Police_20_par_20_défaut"><text:span text:style-name="T354"> (…) prengan las decimas </text:span></text:span><text:soft-page-break/><text:span text:style-name="Police_20_par_20_défaut"><text:span text:style-name="T354">en l'autra mi</text:span></text:span><text:span text:style-name="Police_20_par_20_défaut"><text:span text:style-name="T357">ey</text:span></text:span><text:span text:style-name="Police_20_par_20_défaut"><text:span text:style-name="T354">tat deudit fort enta la part deba</text:span></text:span><text:span text:style-name="Police_20_par_20_défaut"><text:span text:style-name="T357">t</text:span></text:span><text:span text:style-name="Police_20_par_20_défaut"><text:span text:style-name="T354">, an</text:span></text:span><text:span text:style-name="Police_20_par_20_défaut"><text:span text:style-name="T357">x</text:span></text:span><text:span text:style-name="Police_20_par_20_défaut"><text:span text:style-name="T354">i que es departit per senh</text:span></text:span><text:span text:style-name="Police_20_par_20_défaut"><text:span text:style-name="T357">au</text:span></text:span><text:span text:style-name="Police_20_par_20_défaut"><text:span text:style-name="T354">.</text:span></text:span></text:p>
      <text:p text:style-name="P293"><text:span text:style-name="Police_20_par_20_défaut"><text:span text:style-name="T30">(</text:span></text:span><text:span text:style-name="Police_20_par_20_défaut"><text:span text:style-name="T112">peyra fitada</text:span></text:span><text:span text:style-name="Police_20_par_20_défaut"><text:span text:style-name="T30"> : borne.)</text:span></text:span></text:p>
      <text:p text:style-name="P357"><text:span text:style-name="Police_20_par_20_défaut"><text:span text:style-name="T242">■</text:span></text:span><text:span text:style-name="Police_20_par_20_défaut"><text:span text:style-name="T30"> Statuts pour la fabrication des draps en l'année 1477, Bayonne (J.-M. Dejeanne, </text:span></text:span><text:span text:style-name="Police_20_par_20_défaut"><text:span text:style-name="T112">Bull</text:span></text:span><text:span text:style-name="Police_20_par_20_défaut"><text:span text:style-name="T132">etin</text:span></text:span><text:span text:style-name="Police_20_par_20_défaut"><text:span text:style-name="T112"> </text:span></text:span><text:span text:style-name="Police_20_par_20_défaut"><text:span text:style-name="T132">d</text:span></text:span><text:span text:style-name="Police_20_par_20_défaut"><text:span text:style-name="T112">e la Soc</text:span></text:span><text:span text:style-name="Police_20_par_20_défaut"><text:span text:style-name="T132">iété</text:span></text:span><text:span text:style-name="Police_20_par_20_défaut"><text:span text:style-name="T112"> Ramond,</text:span></text:span><text:span text:style-name="Police_20_par_20_défaut"><text:span text:style-name="T30"> 22 (1887), 7-14) :</text:span></text:span></text:p>
      <text:p text:style-name="P282"><text:span text:style-name="Police_20_par_20_défaut"><text:span text:style-name="T30">7.4-14. </text:span></text:span><text:span text:style-name="Police_20_par_20_défaut"><text:span text:style-name="T354">Segn</text:span></text:span><text:span text:style-name="Police_20_par_20_défaut"><text:span text:style-name="T357">en</text:span></text:span><text:span text:style-name="Police_20_par_20_défaut"><text:span text:style-name="T354"> se las ordenan</text:span></text:span><text:span text:style-name="Police_20_par_20_défaut"><text:span text:style-name="T357">s</text:span></text:span><text:span text:style-name="Police_20_par_20_défaut"><text:span text:style-name="T354">as feytas per los iuratz e gardas de la biela de Ba</text:span></text:span><text:span text:style-name="Police_20_par_20_défaut"><text:span text:style-name="T357">nh</text:span></text:span><text:span text:style-name="Police_20_par_20_défaut"><text:span text:style-name="T354">eras a prof</text:span></text:span><text:span text:style-name="Police_20_par_20_défaut"><text:span text:style-name="T357">ey</text:span></text:span><text:span text:style-name="Police_20_par_20_défaut"><text:span text:style-name="T354">t e utilitat e hono</text:span></text:span><text:span text:style-name="Police_20_par_20_défaut"><text:span text:style-name="T357">r</text:span></text:span><text:span text:style-name="Police_20_par_20_défaut"><text:span text:style-name="T354"> de la causa publica e deu b</text:span></text:span><text:span text:style-name="Police_20_par_20_défaut"><text:span text:style-name="T357">ee</text:span></text:span><text:span text:style-name="Police_20_par_20_défaut"><text:span text:style-name="T354"> comm</text:span></text:span><text:span text:style-name="Police_20_par_20_défaut"><text:span text:style-name="T357">uu</text:span></text:span><text:span text:style-name="Police_20_par_20_défaut"><text:span text:style-name="T354"> de tota la uni</text:span></text:span><text:span text:style-name="Police_20_par_20_défaut"><text:span text:style-name="T357">u</text:span></text:span><text:span text:style-name="Police_20_par_20_défaut"><text:span text:style-name="T354">ersitat, sus lo arendament de la taula deu saget deus draps, (…) e sober los draps que los tisnees te</text:span></text:span><text:span text:style-name="Police_20_par_20_défaut"><text:span text:style-name="T357">x</text:span></text:span><text:span text:style-name="Police_20_par_20_défaut"><text:span text:style-name="T354">en e los parad</text:span></text:span><text:span text:style-name="Police_20_par_20_défaut"><text:span text:style-name="T357">oo</text:span></text:span><text:span text:style-name="Police_20_par_20_défaut"><text:span text:style-name="T354">s adoban...</text:span></text:span></text:p>
      <text:p text:style-name="P241"/>
      <text:p text:style-name="P234"><text:span text:style-name="Police_20_par_20_défaut"><text:span text:style-name="T242">■</text:span></text:span><text:span text:style-name="Police_20_par_20_défaut"><text:span text:style-name="T30"> Remède pour le mal des grosses dents, 1480, suivant Lespy, </text:span></text:span><text:span text:style-name="Police_20_par_20_défaut"><text:span text:style-name="T112">Grammaire béarnaise</text:span></text:span><text:span text:style-name="Police_20_par_20_défaut"><text:span text:style-name="T30"> :</text:span></text:span></text:p>
      <text:p text:style-name="P282"><text:span text:style-name="Police_20_par_20_défaut"><text:span text:style-name="T354">Per garir los caxaus, prenetz hun topy nau ho bielh, e botatz hy sabia e maiorana e de totas bonas gerbas e mi</text:span></text:span><text:span text:style-name="Police_20_par_20_défaut"><text:span text:style-name="T360">[</text:span></text:span><text:span text:style-name="Police_20_par_20_défaut"><text:span text:style-name="T354">ey</text:span></text:span><text:span text:style-name="Police_20_par_20_défaut"><text:span text:style-name="T360">]</text:span></text:span><text:span text:style-name="Police_20_par_20_défaut"><text:span text:style-name="T354">a pinta de bii roge, e fetz lo fort bori. E pus que agatz hun ardit o dus de pebe, e lo pyelatz.</text:span></text:span></text:p>
      <text:p text:style-name="P286"><text:span text:style-name="Police_20_par_20_défaut"><text:span text:style-name="T30">(</text:span></text:span><text:span text:style-name="Police_20_par_20_défaut"><text:span text:style-name="T112">ho</text:span></text:span><text:span text:style-name="Police_20_par_20_défaut"><text:span text:style-name="T30"> : ou, </text:span></text:span><text:span text:style-name="Police_20_par_20_défaut"><text:span text:style-name="T112">hy</text:span></text:span><text:span text:style-name="Police_20_par_20_défaut"><text:span text:style-name="T30"> : y, </text:span></text:span><text:span text:style-name="Police_20_par_20_défaut"><text:span text:style-name="T112">sabia</text:span></text:span><text:span text:style-name="Police_20_par_20_défaut"><text:span text:style-name="T30"> : sauge, </text:span></text:span><text:span text:style-name="Police_20_par_20_défaut"><text:span text:style-name="T112">maiorana</text:span></text:span><text:span text:style-name="Police_20_par_20_défaut"><text:span text:style-name="T30"> : marjolaine, </text:span></text:span><text:span text:style-name="Police_20_par_20_défaut"><text:span text:style-name="T112">ardit</text:span></text:span><text:span text:style-name="Police_20_par_20_défaut"><text:span text:style-name="T30"> : liard, </text:span></text:span><text:span text:style-name="Police_20_par_20_défaut"><text:span text:style-name="T112">pyelatz</text:span></text:span><text:span text:style-name="Police_20_par_20_défaut"><text:span text:style-name="T30"> : pilez.)</text:span></text:span></text:p>
      <text:p text:style-name="P132"/>
      <text:p text:style-name="P19"/>
      <text:p text:style-name="P72"><text:span text:style-name="Police_20_par_20_défaut"><text:span text:style-name="T179">7.1.2.3. Évolution jusqu'au XVIII</text:span></text:span><text:span text:style-name="Police_20_par_20_défaut"><text:span text:style-name="T17">e</text:span></text:span><text:span text:style-name="Police_20_par_20_défaut"><text:span text:style-name="T179"> siècle</text:span></text:span></text:p>
      <text:p text:style-name="P19"/>
      <text:p text:style-name="P72"><text:span text:style-name="Police_20_par_20_défaut"><text:span text:style-name="T30">● Un recueil d'une centaine de proverbes mis par écrit vers 1500 (édités par J.-F. Bladé dans ses </text:span></text:span><text:span text:style-name="Police_20_par_20_défaut"><text:span text:style-name="T112">Proverbes et devinettes populaires recueillis dans l'Armagnac et l'Agenais,</text:span></text:span><text:span text:style-name="Police_20_par_20_défaut"><text:span text:style-name="T30"> Paris, 1879, rééd. Marseille, 1976) montre une graphie évoluée :</text:span></text:span></text:p>
      <text:p text:style-name="P19"/>
      <text:p text:style-name="P72"><text:span text:style-name="Police_20_par_20_défaut"><text:span text:style-name="T30">- La finale féminine posttonique (aujourd'hui /ɔ/ localement) est notée </text:span></text:span><text:span text:style-name="Police_20_par_20_défaut"><text:span text:style-name="T112">e</text:span></text:span><text:span text:style-name="Police_20_par_20_défaut"><text:span text:style-name="T30">, rarement </text:span></text:span><text:span text:style-name="Police_20_par_20_défaut"><text:span text:style-name="T112">o.</text:span></text:span></text:p>
      <text:p text:style-name="P72"><text:span text:style-name="Police_20_par_20_défaut"><text:span text:style-name="T30">- Le //u// désormais distinct du //o// s'écrit souvent </text:span></text:span><text:span text:style-name="Police_20_par_20_défaut"><text:span text:style-name="T112">ou</text:span></text:span><text:span text:style-name="Police_20_par_20_défaut"><text:span text:style-name="T30"> (</text:span></text:span><text:span text:style-name="Police_20_par_20_défaut"><text:span text:style-name="T112">hurouso</text:span></text:span><text:span text:style-name="Police_20_par_20_défaut"><text:span text:style-name="T30"> « heureuse »).</text:span></text:span></text:p>
      <text:p text:style-name="P72"><text:span text:style-name="Police_20_par_20_défaut"><text:span text:style-name="T30">- La finale </text:span></text:span><text:span text:style-name="Police_20_par_20_défaut"><text:span text:style-name="T112">-on</text:span></text:span><text:span text:style-name="Police_20_par_20_défaut"><text:span text:style-name="T30"> s'avère résistante : </text:span></text:span><text:span text:style-name="Police_20_par_20_défaut"><text:span text:style-name="T112">mayson</text:span></text:span><text:span text:style-name="Police_20_par_20_défaut"><text:span text:style-name="T30"> « maison ». Sans doute est-elle encore au stade </text:span></text:span><text:span text:style-name="Police_20_par_20_défaut"><text:span text:style-name="T347">/õn/, /õŋ/, évoluant vers /un/ ou /uŋ/. Les mots terminés par les -</text:span></text:span><text:span text:style-name="Police_20_par_20_défaut"><text:span text:style-name="T349">tionem</text:span></text:span><text:span text:style-name="Police_20_par_20_défaut"><text:span text:style-name="T347"> ou -</text:span></text:span><text:span text:style-name="Police_20_par_20_défaut"><text:span text:style-name="T349">onum</text:span></text:span><text:span text:style-name="Police_20_par_20_défaut"><text:span text:style-name="T347"> latins resteront longtemps écrits </text:span></text:span><text:span text:style-name="Police_20_par_20_défaut"><text:span text:style-name="T349">-on</text:span></text:span><text:span text:style-name="Police_20_par_20_défaut"><text:span text:style-name="T347">.</text:span></text:span></text:p>
      <text:p text:style-name="P72"><text:span text:style-name="Police_20_par_20_défaut"><text:span text:style-name="T347">- Le /n/ protège le /o/ : </text:span></text:span><text:span text:style-name="Police_20_par_20_défaut"><text:span text:style-name="T349">hons</text:span></text:span><text:span text:style-name="Police_20_par_20_défaut"><text:span text:style-name="T347">.</text:span></text:span></text:p>
      <text:p text:style-name="P72"><text:span text:style-name="Police_20_par_20_défaut"><text:span text:style-name="T347">Vers la fin du XVI</text:span></text:span><text:span text:style-name="Police_20_par_20_défaut"><text:span text:style-name="T352">e</text:span></text:span><text:span text:style-name="Police_20_par_20_défaut"><text:span text:style-name="T347"> siècle sont déjà en /u:/ les mots issus d'un -</text:span></text:span><text:span text:style-name="Police_20_par_20_défaut"><text:span text:style-name="T349">orem</text:span></text:span><text:span text:style-name="Police_20_par_20_défaut"><text:span text:style-name="T347"> latin : </text:span></text:span><text:span text:style-name="Police_20_par_20_défaut"><text:span text:style-name="T349">clamoò</text:span></text:span><text:span text:style-name="Police_20_par_20_défaut"><text:span text:style-name="T347"> ; d'un </text:span></text:span><text:span text:style-name="Police_20_par_20_défaut"><text:span text:style-name="T349">-osum</text:span></text:span><text:span text:style-name="Police_20_par_20_défaut"><text:span text:style-name="T347"> : </text:span></text:span><text:span text:style-name="Police_20_par_20_défaut"><text:span text:style-name="T349">amoroòs</text:span></text:span><text:span text:style-name="Police_20_par_20_défaut"><text:span text:style-name="T347"> ; les 3</text:span></text:span><text:span text:style-name="Police_20_par_20_défaut"><text:span text:style-name="T352">e</text:span></text:span><text:span text:style-name="Police_20_par_20_défaut"><text:span text:style-name="T347"> personnes d'</text:span></text:span><text:span text:style-name="Police_20_par_20_défaut"><text:span text:style-name="T348">i</text:span></text:span><text:span text:style-name="Police_20_par_20_défaut"><text:span text:style-name="T347">ndicatif présent en </text:span></text:span><text:span text:style-name="Police_20_par_20_défaut"><text:span text:style-name="T349">-r</text:span></text:span><text:span text:style-name="Police_20_par_20_défaut"><text:span text:style-name="T347"> étymologique (</text:span></text:span><text:span text:style-name="Police_20_par_20_défaut"><text:span text:style-name="T349">moò</text:span></text:span><text:span text:style-name="Police_20_par_20_défaut"><text:span text:style-name="T347"> « meurt ») et en /u/ : </text:span></text:span><text:span text:style-name="Police_20_par_20_défaut"><text:span text:style-name="T349">tout</text:span></text:span><text:span text:style-name="Police_20_par_20_défaut"><text:span text:style-name="T347"> (graphie d'A. de Salette, </text:span></text:span><text:span text:style-name="Police_20_par_20_défaut"><text:span text:style-name="T349">SSEG</text:span></text:span><text:span text:style-name="Police_20_par_20_défaut"><text:span text:style-name="T347"> 112).</text:span></text:span></text:p>
      <text:p text:style-name="P72"><text:span text:style-name="Police_20_par_20_défaut"><text:span text:style-name="T347">- /</text:span></text:span><text:span text:style-name="Police_20_par_20_défaut"><text:span text:style-name="T30">ɲ</text:span></text:span><text:span text:style-name="Police_20_par_20_défaut"><text:span text:style-name="T347">/ est </text:span></text:span><text:span text:style-name="Police_20_par_20_défaut"><text:span text:style-name="T349">gn</text:span></text:span><text:span text:style-name="Police_20_par_20_défaut"><text:span text:style-name="T347">.</text:span></text:span></text:p>
      <text:p text:style-name="P72"><text:span text:style-name="Police_20_par_20_défaut"><text:span text:style-name="T347">- </text:span></text:span><text:span text:style-name="Police_20_par_20_défaut"><text:span text:style-name="T30">Le /w/ intervocalique est </text:span></text:span><text:span text:style-name="Police_20_par_20_défaut"><text:span text:style-name="T112">u</text:span></text:span><text:span text:style-name="Police_20_par_20_défaut"><text:span text:style-name="T30"> : </text:span></text:span><text:span text:style-name="Police_20_par_20_défaut"><text:span text:style-name="T112">auem</text:span></text:span><text:span text:style-name="Police_20_par_20_défaut"><text:span text:style-name="T30"> « avons »), très rarement </text:span></text:span><text:span text:style-name="Police_20_par_20_défaut"><text:span text:style-name="T112">ü</text:span></text:span><text:span text:style-name="Police_20_par_20_défaut"><text:span text:style-name="T30">. Le </text:span></text:span><text:span text:style-name="Police_20_par_20_défaut"><text:span text:style-name="T112">ü</text:span></text:span><text:span text:style-name="Police_20_par_20_défaut"><text:span text:style-name="T30"> marque la fracture dans </text:span></text:span><text:span text:style-name="Police_20_par_20_défaut"><text:span text:style-name="T112">boüe</text:span></text:span><text:span text:style-name="Police_20_par_20_défaut"><text:span text:style-name="T30"> « laboureur ».</text:span></text:span></text:p>
      <text:p text:style-name="P72"><text:span text:style-name="Police_20_par_20_défaut"><text:span text:style-name="T30">- Les diphtongues /eṷ/ et /εṷ/) sont souvent notés </text:span></text:span><text:span text:style-name="Police_20_par_20_défaut"><text:span text:style-name="T112">eau,</text:span></text:span><text:span text:style-name="Police_20_par_20_défaut"><text:span text:style-name="T30"> par analogie avec la prononciation gasconne du français -</text:span></text:span><text:span text:style-name="Police_20_par_20_défaut"><text:span text:style-name="T112">eau</text:span></text:span><text:span text:style-name="Police_20_par_20_défaut"><text:span text:style-name="T30">.</text:span></text:span></text:p>
      <text:p text:style-name="P19">Excepté cette contamination, la graphie de ce manuscrit sans prétention reflète l'évolution de la langue locale. <text:s/></text:p>
      <text:p text:style-name="P358"><text:span text:style-name="Police_20_par_20_défaut"><text:span text:style-name="T242">■</text:span></text:span><text:span text:style-name="Police_20_par_20_défaut"><text:span text:style-name="T30"> Proverbes, suivant J.-F. Bladé, </text:span></text:span><text:span text:style-name="Police_20_par_20_défaut"><text:span text:style-name="T112">Proverbes...</text:span></text:span><text:span text:style-name="Police_20_par_20_défaut"><text:span text:style-name="T30"> :</text:span></text:span></text:p>
      <text:p text:style-name="P276"><text:span text:style-name="Police_20_par_20_défaut"><text:span text:style-name="T354">- L</text:span></text:span><text:span text:style-name="Police_20_par_20_défaut"><text:span text:style-name="T357">ou</text:span></text:span><text:span text:style-name="Police_20_par_20_défaut"><text:span text:style-name="T354">p, </text:span></text:span><text:span text:style-name="Police_20_par_20_défaut"><text:span text:style-name="T357">ar</text:span></text:span><text:span text:style-name="Police_20_par_20_défaut"><text:span text:style-name="T354">ri</text:span></text:span><text:span text:style-name="Police_20_par_20_défaut"><text:span text:style-name="T357">u</text:span></text:span><text:span text:style-name="Police_20_par_20_défaut"><text:span text:style-name="T354">, e grand cami</text:span></text:span><text:span text:style-name="Police_20_par_20_défaut"><text:span text:style-name="T357">n</text:span></text:span><text:span text:style-name="Police_20_par_20_défaut"><text:span text:style-name="T354">,</text:span></text:span></text:p>
      <text:p text:style-name="P276"><text:span text:style-name="Police_20_par_20_défaut"><text:span text:style-name="T354">Dous tres pas nat boun besin.</text:span></text:span></text:p>
      <text:p text:style-name="P276"><text:span text:style-name="Police_20_par_20_défaut"><text:span text:style-name="T354">- A Sent</text:span></text:span><text:span text:style-name="Police_20_par_20_défaut"><text:span text:style-name="T357">o</text:span></text:span><text:span text:style-name="Police_20_par_20_défaut"><text:span text:style-name="T354"> Luço,</text:span></text:span></text:p>
      <text:p text:style-name="P276"><text:span text:style-name="Police_20_par_20_défaut"><text:span text:style-name="T354">Lous jours cre</text:span></text:span><text:span text:style-name="Police_20_par_20_défaut"><text:span text:style-name="T357">chon</text:span></text:span><text:span text:style-name="Police_20_par_20_défaut"><text:span text:style-name="T354"> d'un saut de pu</text:span></text:span><text:span text:style-name="Police_20_par_20_défaut"><text:span text:style-name="T357">ç</text:span></text:span><text:span text:style-name="Police_20_par_20_défaut"><text:span text:style-name="T354">o ;</text:span></text:span></text:p>
      <text:p text:style-name="P277">A Nadau,</text:p>
      <text:p text:style-name="P277">D'un <text:s/>saut de brau.</text:p>
      <text:p text:style-name="P276"><text:span text:style-name="Police_20_par_20_défaut"><text:span text:style-name="T354">- Ju</text:span></text:span><text:span text:style-name="Police_20_par_20_défaut"><text:span text:style-name="T357">ill</text:span></text:span><text:span text:style-name="Police_20_par_20_défaut"><text:span text:style-name="T354">et, Quito aque</text:span></text:span><text:span text:style-name="Police_20_par_20_défaut"><text:span text:style-name="T357">t</text:span></text:span><text:span text:style-name="Police_20_par_20_défaut"><text:span text:style-name="T354">.</text:span></text:span></text:p>
      <text:p text:style-name="P277">Agoust, Quito tout.</text:p>
      <text:p text:style-name="P19"/>
      <text:p text:style-name="P72"><text:span text:style-name="Police_20_par_20_défaut"><text:span text:style-name="T30">● On doit une attention particulière au magistrat Pey de Garros, né à Lectoure entre 1525 et 1530, qui a élaboré pour le gascon une norme qu'on peut dire phonologique où il montre une grande finesse d'analyse. Il tire le meilleur parti des ressources graphiques ambiantes, modernes aussi bien que traditionnelles, pour écrire sa langue </text:span></text:span><text:span text:style-name="Police_20_par_20_défaut"><text:span text:style-name="T112">(Poesias et Psaumes de David vi</text:span></text:span><text:span text:style-name="Police_20_par_20_défaut"><text:span text:style-name="T132">r</text:span></text:span><text:span text:style-name="Police_20_par_20_défaut"><text:span text:style-name="T112">atz en rhythme gascoun)</text:span></text:span><text:span text:style-name="Police_20_par_20_défaut"><text:span text:style-name="T30"> « per l'hono deu pays sostengue, e per sa dignitat mantegue ».</text:span></text:span></text:p>
      <text:p text:style-name="P19"/>
      <text:p text:style-name="P72"><text:span text:style-name="Police_20_par_20_défaut"><text:span text:style-name="T30">- Le //β// est noté selon ses positions : </text:span></text:span><text:span text:style-name="Police_20_par_20_défaut"><text:span text:style-name="T112">vo</text:span></text:span><text:span text:style-name="Police_20_par_20_défaut"><text:span text:style-name="T30"> « veut » mais </text:span></text:span><text:span text:style-name="Police_20_par_20_défaut"><text:span text:style-name="T112">jo bz asseguri</text:span></text:span><text:span text:style-name="Police_20_par_20_défaut"><text:span text:style-name="T30"> « je vous assure ».</text:span></text:span></text:p>
      <text:p text:style-name="P72"><text:span text:style-name="Police_20_par_20_défaut"><text:span text:style-name="T30">- Le traditionnel </text:span></text:span><text:span text:style-name="Police_20_par_20_défaut"><text:span text:style-name="T112">x</text:span></text:span><text:span text:style-name="Police_20_par_20_défaut"><text:span text:style-name="T30"> ou </text:span></text:span><text:span text:style-name="Police_20_par_20_défaut"><text:span text:style-name="T112">ix</text:span></text:span><text:span text:style-name="Police_20_par_20_défaut"><text:span text:style-name="T30"> est pour //ʃ// : </text:span></text:span><text:span text:style-name="Police_20_par_20_défaut"><text:span text:style-name="T112">leixa</text:span></text:span><text:span text:style-name="Police_20_par_20_défaut"><text:span text:style-name="T30"> « laisse », </text:span></text:span><text:span text:style-name="Police_20_par_20_défaut"><text:span text:style-name="T112">pontxudas</text:span></text:span><text:span text:style-name="Police_20_par_20_défaut"><text:span text:style-name="T30"> « pointues » (il résiste et se confirme comme graphème indigène).</text:span></text:span></text:p>
      <text:p text:style-name="P72"><text:span text:style-name="Police_20_par_20_défaut"><text:span text:style-name="T30">- L'</text:span></text:span><text:span text:style-name="Police_20_par_20_défaut"><text:span text:style-name="T112">y</text:span></text:span><text:span text:style-name="Police_20_par_20_défaut"><text:span text:style-name="T30"> note un disyllabe </text:span></text:span><text:span text:style-name="Police_20_par_20_défaut"><text:span text:style-name="T112">(pays),</text:span></text:span><text:span text:style-name="Police_20_par_20_défaut"><text:span text:style-name="T30"> une diphtongue ou la mouillure,</text:span></text:span></text:p>
      <text:p text:style-name="P72"><text:span text:style-name="Police_20_par_20_défaut"><text:span text:style-name="T30">- mais on lit </text:span></text:span><text:span text:style-name="Police_20_par_20_défaut"><text:span text:style-name="T112">jo</text:span></text:span><text:span text:style-name="Police_20_par_20_défaut"><text:span text:style-name="T30"> « je »</text:span></text:span></text:p>
      <text:p text:style-name="P72"><text:span text:style-name="Police_20_par_20_défaut"><text:span text:style-name="T30">- le /ɲ/ est écrit ñ : </text:span></text:span><text:span text:style-name="Police_20_par_20_défaut"><text:span text:style-name="T112">compañ</text:span></text:span><text:span text:style-name="Police_20_par_20_défaut"><text:span text:style-name="T30">,</text:span></text:span><text:span text:style-name="Police_20_par_20_défaut"><text:span text:style-name="T112"> mes plañedera</text:span></text:span><text:span text:style-name="Police_20_par_20_défaut"><text:span text:style-name="T30"> « plus déplorable ».</text:span></text:span></text:p>
      <text:p text:style-name="P72"><text:span text:style-name="Police_20_par_20_défaut"><text:span text:style-name="T112">-</text:span></text:span><text:span text:style-name="Police_20_par_20_défaut"><text:span text:style-name="T30"> Le </text:span></text:span><text:span text:style-name="Police_20_par_20_défaut"><text:span text:style-name="T112">ph</text:span></text:span><text:span text:style-name="Police_20_par_20_défaut"><text:span text:style-name="T30"> évite le </text:span></text:span><text:span text:style-name="Police_20_par_20_défaut"><text:span text:style-name="T112">f</text:span></text:span><text:span text:style-name="Police_20_par_20_défaut"><text:span text:style-name="T30"> : </text:span></text:span><text:span text:style-name="Police_20_par_20_défaut"><text:span text:style-name="T112">trupham</text:span></text:span><text:span text:style-name="Police_20_par_20_défaut"><text:span text:style-name="T30"> « moquons ».</text:span></text:span></text:p>
      <text:p text:style-name="P72"><text:span text:style-name="Police_20_par_20_défaut"><text:span text:style-name="T30">- </text:span></text:span><text:span text:style-name="Police_20_par_20_défaut"><text:span text:style-name="T112">gh</text:span></text:span><text:span text:style-name="Police_20_par_20_défaut"><text:span text:style-name="T30"> note souvent /g/ devant un voyelle palatale.</text:span></text:span></text:p>
      <text:p text:style-name="P72"><text:span text:style-name="Police_20_par_20_défaut"><text:span text:style-name="T30">- La notation du </text:span></text:span><text:span text:style-name="Police_20_par_20_défaut"><text:span text:style-name="T112">r</text:span></text:span><text:span text:style-name="Police_20_par_20_défaut"><text:span text:style-name="T30"> et du </text:span></text:span><text:span text:style-name="Police_20_par_20_défaut"><text:span text:style-name="T112">n</text:span></text:span><text:span text:style-name="Police_20_par_20_défaut"><text:span text:style-name="T30"> longs par </text:span></text:span><text:span text:style-name="Police_20_par_20_défaut"><text:span text:style-name="T112">-nn</text:span></text:span><text:span text:style-name="Police_20_par_20_défaut"><text:span text:style-name="T30"> et </text:span></text:span><text:span text:style-name="Police_20_par_20_défaut"><text:span text:style-name="T112">-rr</text:span></text:span><text:span text:style-name="Police_20_par_20_défaut"><text:span text:style-name="T30">, les distingue de </text:span></text:span><text:span text:style-name="Police_20_par_20_défaut"><text:span text:style-name="T112">-n</text:span></text:span><text:span text:style-name="Police_20_par_20_défaut"><text:span text:style-name="T30"> et </text:span></text:span><text:span text:style-name="Police_20_par_20_défaut"><text:span text:style-name="T112">-r</text:span></text:span><text:span text:style-name="Police_20_par_20_défaut"><text:span text:style-name="T30"> caducs : </text:span></text:span><text:span text:style-name="Police_20_par_20_défaut"><text:span text:style-name="T112">torr.</text:span></text:span><text:span text:style-name="Police_20_par_20_défaut"><text:span text:style-name="T30"> (</text:span></text:span><text:span text:style-name="Police_20_par_20_défaut"><text:span text:style-name="T112">Gèrr</text:span></text:span><text:span text:style-name="Police_20_par_20_défaut"><text:span text:style-name="T30"> est attesté au XV</text:span></text:span><text:span text:style-name="Police_20_par_20_défaut"><text:span text:style-name="T11">e</text:span></text:span><text:span text:style-name="Police_20_par_20_défaut"><text:span text:style-name="T30"> s.)</text:span></text:span></text:p>
      <text:p text:style-name="P72"><text:span text:style-name="Police_20_par_20_défaut"><text:span text:style-name="T30">- Le -</text:span></text:span><text:span text:style-name="Police_20_par_20_défaut"><text:span text:style-name="T112">on</text:span></text:span><text:span text:style-name="Police_20_par_20_défaut"><text:span text:style-name="T30"> résiste : </text:span></text:span><text:span text:style-name="Police_20_par_20_défaut"><text:span text:style-name="T112">conspiration</text:span></text:span><text:span text:style-name="Police_20_par_20_défaut"><text:span text:style-name="T30">.</text:span></text:span></text:p>
      <text:p text:style-name="P72"><text:span text:style-name="Police_20_par_20_défaut"><text:span text:style-name="T30">- L'innovation </text:span></text:span><text:span text:style-name="Police_20_par_20_défaut"><text:span text:style-name="T112">q</text:span></text:span><text:span text:style-name="Police_20_par_20_défaut"><text:span text:style-name="T30"> sans </text:span></text:span><text:span text:style-name="Police_20_par_20_défaut"><text:span text:style-name="T112">u</text:span></text:span><text:span text:style-name="Police_20_par_20_défaut"><text:span text:style-name="T30"> indique /k/ , pas /k</text:span></text:span><text:span text:style-name="Police_20_par_20_défaut"><text:span text:style-name="T11">w</text:span></text:span><text:span text:style-name="Police_20_par_20_défaut"><text:span text:style-name="T30">/ : </text:span></text:span><text:span text:style-name="Police_20_par_20_défaut"><text:span text:style-name="T112">q'es causa</text:span></text:span><text:span text:style-name="Police_20_par_20_défaut"><text:span text:style-name="T30"> « ce qui est chose... », </text:span></text:span><text:span text:style-name="Police_20_par_20_défaut"><text:span text:style-name="T112">qe siam</text:span></text:span><text:span text:style-name="Police_20_par_20_défaut"><text:span text:style-name="T30"> « que nous soyons ».</text:span></text:span></text:p>
      <text:p text:style-name="P72"><text:span text:style-name="Police_20_par_20_défaut"><text:span text:style-name="T30">- /o/ n'est pas systématiquement distingué de /u/, écrits </text:span></text:span><text:span text:style-name="Police_20_par_20_défaut"><text:span text:style-name="T112">o</text:span></text:span><text:span text:style-name="Police_20_par_20_défaut"><text:span text:style-name="T30"> ; mais </text:span></text:span><text:span text:style-name="Police_20_par_20_défaut"><text:span text:style-name="T112">ou</text:span></text:span><text:span text:style-name="Police_20_par_20_défaut"><text:span text:style-name="T30"> est aussi employé pour /u/, ce qui rend compte de l'évolution de la langue.</text:span></text:span></text:p>
      <text:p text:style-name="P72"><text:span text:style-name="Police_20_par_20_défaut"><text:span text:style-name="T30">- Le </text:span></text:span><text:span text:style-name="Police_20_par_20_défaut"><text:span text:style-name="T112">o</text:span></text:span><text:span text:style-name="Police_20_par_20_défaut"><text:span text:style-name="T30"> étant affecté à la finale tonique (</text:span></text:span><text:span text:style-name="Police_20_par_20_défaut"><text:span text:style-name="T112">conceptio, l'hono</text:span></text:span><text:span text:style-name="Police_20_par_20_défaut"><text:span text:style-name="T30"> « l'honneur ») ne pouvait servir pour le produit du </text:span></text:span><text:span text:style-name="Police_20_par_20_défaut"><text:span text:style-name="T112">a</text:span></text:span><text:span text:style-name="Police_20_par_20_défaut"><text:span text:style-name="T30"> latin posttonique. Le </text:span></text:span><text:span text:style-name="Police_20_par_20_défaut"><text:span text:style-name="T112">-e</text:span></text:span><text:span text:style-name="Police_20_par_20_défaut"><text:span text:style-name="T30"> étant déjà employé pour noter le </text:span></text:span><text:span text:style-name="Police_20_par_20_défaut"><text:span text:style-name="T112">-e</text:span></text:span><text:span text:style-name="Police_20_par_20_défaut"><text:span text:style-name="T30"> posttonique dans de nombreux mots comme </text:span></text:span><text:span text:style-name="Police_20_par_20_défaut"><text:span text:style-name="T112">noste</text:span></text:span><text:span text:style-name="Police_20_par_20_défaut"><text:span text:style-name="T30"> et les infinitifs en </text:span></text:span><text:span text:style-name="Police_20_par_20_défaut"><text:span text:style-name="T112">-e</text:span></text:span><text:span text:style-name="Police_20_par_20_défaut"><text:span text:style-name="T12">r </text:span></text:span><text:span text:style-name="Police_20_par_20_défaut"><text:span text:style-name="T112">(dize),</text:span></text:span><text:span text:style-name="Police_20_par_20_défaut"><text:span text:style-name="T30"> restait le </text:span></text:span><text:span text:style-name="Police_20_par_20_défaut"><text:span text:style-name="T112">a</text:span></text:span><text:span text:style-name="Police_20_par_20_défaut"><text:span text:style-name="T30"> de la tradition et d'une petite partie du domaine pour représenter le //-a</text:span></text:span><text:span text:style-name="Police_20_par_20_défaut"><text:span text:style-name="T11">ǝ</text:span></text:span><text:span text:style-name="Police_20_par_20_défaut"><text:span text:style-name="T30">// de la finale atone : </text:span></text:span><text:span text:style-name="Police_20_par_20_défaut"><text:span text:style-name="T112">la causa, patientia, nosta lenga,</text:span></text:span><text:span text:style-name="Police_20_par_20_défaut"><text:span text:style-name="T30"> ce qui ne pouvait désorienter un bon locuteur.</text:span></text:span></text:p>
      <text:p text:style-name="P72"><text:span text:style-name="Police_20_par_20_défaut"><text:span text:style-name="T30">- Pour noter le </text:span></text:span><text:span text:style-name="Police_20_par_20_défaut"><text:span text:style-name="T112">a</text:span></text:span><text:span text:style-name="Police_20_par_20_défaut"><text:span text:style-name="T30"> tonique final des infinitifs, Pey de Garros se trouvait devant l'alternative d'écrire un </text:span></text:span><text:span text:style-name="Police_20_par_20_défaut"><text:span text:style-name="T112">-r</text:span></text:span><text:span text:style-name="Police_20_par_20_défaut"><text:span text:style-name="T30"> amui qui reparaît dans la conjugaison, ou de ne pas le noter (de l'écrire zéro) et d'utiliser un </text:span></text:span><text:span text:style-name="Police_20_par_20_défaut"><text:span text:style-name="T112">á,</text:span></text:span><text:span text:style-name="Police_20_par_20_défaut"><text:span text:style-name="T30"> ce qu'il fit : </text:span></text:span><text:span text:style-name="Police_20_par_20_défaut"><text:span text:style-name="T112">orná</text:span></text:span><text:span text:style-name="Police_20_par_20_défaut"><text:span text:style-name="T30"> « orner ».</text:span></text:span></text:p>
      <text:p text:style-name="P19"/>
      <text:p text:style-name="P72"><text:soft-page-break/><text:span text:style-name="Police_20_par_20_défaut"><text:span text:style-name="T30">Dans l'adresse au lecteur de sa </text:span></text:span><text:span text:style-name="Police_20_par_20_défaut"><text:span text:style-name="T112">Pastourale</text:span></text:span><text:span text:style-name="Police_20_par_20_défaut"><text:span text:style-name="T30"> </text:span></text:span><text:span text:style-name="Police_20_par_20_défaut"><text:span text:style-name="T112">gascoue</text:span></text:span><text:span text:style-name="Police_20_par_20_défaut"><text:span text:style-name="T30"> de 1611, son frère Jean, qui constate la parenté graphique et mélodique du gascon avec l'italien et l'espagnol, déclare adopter par commodité l'orthographe du français, aménagée (il souhaite l'usage de l'</text:span></text:span><text:span text:style-name="Police_20_par_20_défaut"><text:span text:style-name="T112">ε</text:span></text:span><text:span text:style-name="Police_20_par_20_défaut"><text:span text:style-name="T30"> pour /ε/).</text:span></text:span></text:p>
      <text:p text:style-name="P19"/>
      <text:p text:style-name="P245"><text:span text:style-name="Police_20_par_20_défaut"><text:span text:style-name="T242">■</text:span></text:span><text:span text:style-name="Police_20_par_20_défaut"><text:span text:style-name="T30"> Pey de Garros, </text:span></text:span><text:span text:style-name="Police_20_par_20_défaut"><text:span text:style-name="T112">Poesias gasconas,</text:span></text:span><text:span text:style-name="Police_20_par_20_défaut"><text:span text:style-name="T30"> 1567, </text:span></text:span><text:span text:style-name="Police_20_par_20_défaut"><text:span text:style-name="T112">Egloga</text:span></text:span><text:span text:style-name="Police_20_par_20_défaut"><text:span text:style-name="T30"> 4, commentaire suivi sur Bec, </text:span></text:span><text:span text:style-name="Police_20_par_20_défaut"><text:span text:style-name="T112">MphR</text:span></text:span><text:span text:style-name="Police_20_par_20_défaut"><text:span text:style-name="T30"> :</text:span></text:span></text:p>
      <text:p text:style-name="P291"><text:span text:style-name="Police_20_par_20_défaut"><text:span text:style-name="T354">Era per </text:span></text:span><text:span text:style-name="Police_20_par_20_défaut"><text:span text:style-name="T357">qui</text:span></text:span><text:span text:style-name="Police_20_par_20_défaut"><text:span text:style-name="T354"> tu ne hes que tralh</text:span></text:span><text:span text:style-name="Police_20_par_20_défaut"><text:span text:style-name="T357">á</text:span></text:span><text:span text:style-name="Police_20_par_20_défaut"><text:span text:style-name="T354">,</text:span></text:span></text:p>
      <text:p text:style-name="P291"><text:span text:style-name="Police_20_par_20_défaut"><text:span text:style-name="T354">Per t'auè dat la be</text:span></text:span><text:span text:style-name="Police_20_par_20_défaut"><text:span text:style-name="T357">u</text:span></text:span><text:span text:style-name="Police_20_par_20_défaut"><text:span text:style-name="T354">enda amoroz</text:span></text:span><text:span text:style-name="Police_20_par_20_défaut"><text:span text:style-name="T357">a</text:span></text:span><text:span text:style-name="Police_20_par_20_défaut"><text:span text:style-name="T354">,</text:span></text:span></text:p>
      <text:p text:style-name="P291"><text:span text:style-name="Police_20_par_20_défaut"><text:span text:style-name="T354">A h</text:span></text:span><text:span text:style-name="Police_20_par_20_défaut"><text:span text:style-name="T357">ey</text:span></text:span><text:span text:style-name="Police_20_par_20_défaut"><text:span text:style-name="T354">t la </text:span></text:span><text:span text:style-name="Police_20_par_20_défaut"><text:span text:style-name="T357">v</text:span></text:span><text:span text:style-name="Police_20_par_20_défaut"><text:span text:style-name="T354">ita ai</text:span></text:span><text:span text:style-name="Police_20_par_20_défaut"><text:span text:style-name="T357">x</text:span></text:span><text:span text:style-name="Police_20_par_20_défaut"><text:span text:style-name="T354">incas langoro</text:span></text:span><text:span text:style-name="Police_20_par_20_défaut"><text:span text:style-name="T357">z</text:span></text:span><text:span text:style-name="Police_20_par_20_défaut"><text:span text:style-name="T354">a,</text:span></text:span></text:p>
      <text:p text:style-name="P291"><text:span text:style-name="Police_20_par_20_défaut"><text:span text:style-name="T354">E, c</text:span></text:span><text:span text:style-name="Police_20_par_20_défaut"><text:span text:style-name="T357">o</text:span></text:span><text:span text:style-name="Police_20_par_20_défaut"><text:span text:style-name="T354">m en un tregit, era't hé cre</text:span></text:span><text:span text:style-name="Police_20_par_20_défaut"><text:span text:style-name="T357">z</text:span></text:span><text:span text:style-name="Police_20_par_20_défaut"><text:span text:style-name="T354">e</text:span></text:span></text:p>
      <text:p text:style-name="P291"><text:span text:style-name="Police_20_par_20_défaut"><text:span text:style-name="T354">Que ton œilh </text:span></text:span><text:span text:style-name="Police_20_par_20_défaut"><text:span text:style-name="T357">v</text:span></text:span><text:span text:style-name="Police_20_par_20_défaut"><text:span text:style-name="T354">e çó que no p</text:span></text:span><text:span text:style-name="Police_20_par_20_défaut"><text:span text:style-name="T357">o</text:span></text:span><text:span text:style-name="Police_20_par_20_défaut"><text:span text:style-name="T354">des veze.</text:span></text:span></text:p>
      <text:p text:style-name="P294"/>
      <text:p text:style-name="P284">« Celle à cause de qui tu ne fais que vaguer,</text:p>
      <text:p text:style-name="P284">Parce qu'elle t'a donné le breuvage d'amour,</text:p>
      <text:p text:style-name="P284">A rendu ta vie à ce point langoureuse,</text:p>
      <text:p text:style-name="P284">Et, comme dans un enchantement, elle te fait croire</text:p>
      <text:p text:style-name="P282"><text:span text:style-name="Police_20_par_20_défaut"><text:span text:style-name="T360">Que ton œil voit ce que tu ne peux voir. »</text:span></text:span></text:p>
      <text:p text:style-name="P19"/>
      <text:p text:style-name="P91"><text:span text:style-name="Police_20_par_20_défaut"><text:span text:style-name="T30">Une lecture attentive des </text:span></text:span><text:span text:style-name="Police_20_par_20_défaut"><text:span text:style-name="T112">Psaumes</text:span></text:span><text:span text:style-name="Police_20_par_20_défaut"><text:span text:style-name="T30"> et des </text:span></text:span><text:span text:style-name="Police_20_par_20_défaut"><text:span text:style-name="T112">Poesias</text:span></text:span><text:span text:style-name="Police_20_par_20_défaut"><text:span text:style-name="T198">, dans </text:span></text:span><text:span text:style-name="Police_20_par_20_défaut"><text:span text:style-name="T209">leur </text:span></text:span><text:span text:style-name="Police_20_par_20_défaut"><text:span text:style-name="T198">système intelligemment conçu, révèle les évolutions phonétiques et la solidité phonologi</text:span></text:span><text:span text:style-name="Police_20_par_20_défaut"><text:span text:style-name="T30">que de la langue.</text:span></text:span></text:p>
      <text:p text:style-name="P19"/>
      <text:p text:style-name="P72"><text:span text:style-name="Police_20_par_20_défaut"><text:span text:style-name="T30">● Les </text:span></text:span><text:span text:style-name="Police_20_par_20_défaut"><text:span text:style-name="T112">Fors et Costumes</text:span></text:span><text:span text:style-name="Police_20_par_20_défaut"><text:span text:style-name="T30"> de 1552 ne montrent pas un système bien différent. Ces normes sont inégalement suivies et adaptées selon les lieux. Des graphies telles que </text:span></text:span><text:span text:style-name="Police_20_par_20_défaut"><text:span text:style-name="T112">sentz</text:span></text:span><text:span text:style-name="Police_20_par_20_défaut"><text:span text:style-name="T30"> ou </text:span></text:span><text:span text:style-name="Police_20_par_20_défaut"><text:span text:style-name="T112">abantz</text:span></text:span><text:span text:style-name="Police_20_par_20_défaut"><text:span text:style-name="T30"> servent à noter le </text:span></text:span><text:span text:style-name="Police_20_par_20_défaut"><text:span text:style-name="T112">n</text:span></text:span><text:span text:style-name="Police_20_par_20_défaut"><text:span text:style-name="T30"> stable distingué du </text:span></text:span><text:span text:style-name="Police_20_par_20_défaut"><text:span text:style-name="T112">n</text:span></text:span><text:span text:style-name="Police_20_par_20_défaut"><text:span text:style-name="T30"> amui. Le </text:span></text:span><text:span text:style-name="Police_20_par_20_défaut"><text:span text:style-name="T112">ff</text:span></text:span><text:span text:style-name="Police_20_par_20_défaut"><text:span text:style-name="T30"> est une façon d'écrire le </text:span></text:span><text:span text:style-name="Police_20_par_20_défaut"><text:span text:style-name="T112">h</text:span></text:span><text:span text:style-name="Police_20_par_20_défaut"><text:span text:style-name="T30">.</text:span></text:span></text:p>
      <text:p text:style-name="P19"/>
      <text:p text:style-name="P72"><text:span text:style-name="Police_20_par_20_défaut"><text:span text:style-name="T30">● Tout autre est le propos d'Arnaud de Salette qui entend fournir aux ministres réformés un guide de lecture phonétique et grammatical pour une langue qu'ils ne maîtrisent pas (il n'écrit pas pour des locuteurs natifs). Dans la deuxième moitié du XVI</text:span></text:span><text:span text:style-name="Police_20_par_20_défaut"><text:span text:style-name="T11">e</text:span></text:span><text:span text:style-name="Police_20_par_20_défaut"><text:span text:style-name="T30"> siècle ses </text:span></text:span><text:span text:style-name="Police_20_par_20_défaut"><text:span text:style-name="T112">Psaumes</text:span></text:span><text:span text:style-name="Police_20_par_20_défaut"><text:span text:style-name="T30"> en béarnais fournissent donc de très utiles renseignements sur l'état de la langue dialectale. Il s'agit avant tout comme l'a rappelé R. Lafont, d'« élucider une tradition ». Les traits commentés par Salette sont phonétiques et grammaticaux (voir entre autres : R. Darrigrand, « Les Psaumes en langue béarnaise au XVI</text:span></text:span><text:span text:style-name="Police_20_par_20_défaut"><text:span text:style-name="T11">e</text:span></text:span><text:span text:style-name="Police_20_par_20_défaut"><text:span text:style-name="T30"> siècle », </text:span></text:span><text:span text:style-name="Police_20_par_20_défaut"><text:span text:style-name="T112">Per Noste</text:span></text:span><text:span text:style-name="Police_20_par_20_défaut"><text:span text:style-name="T30"> n° 14, 1969 ; R. Lafont, « Situation de la langue d'Arnaud de Salette », Actes du colloque « Arnaud de Salette et son temps » d'Orthès, 1983 ; M. Grosclaude, « Remarques sur l'orthographe des </text:span></text:span><text:span text:style-name="Police_20_par_20_défaut"><text:span text:style-name="T112">Psalmes de David metuts en rima bernese</text:span></text:span><text:span text:style-name="Police_20_par_20_défaut"><text:span text:style-name="T30"> <text:s/>d'Arnaud de Salette », </text:span></text:span><text:span text:style-name="Police_20_par_20_défaut"><text:span text:style-name="T112">ibid.,</text:span></text:span><text:span text:style-name="Police_20_par_20_défaut"><text:span text:style-name="T30"> pp. 287-301). <text:s/></text:span></text:span></text:p>
      <text:p text:style-name="P19"/>
      <text:p text:style-name="P72"><text:span text:style-name="Police_20_par_20_défaut"><text:span text:style-name="T30">Dans ces écrits </text:span></text:span><text:span text:style-name="Police_20_par_20_défaut"><text:span text:style-name="T112">gn</text:span></text:span><text:span text:style-name="Police_20_par_20_défaut"><text:span text:style-name="T30"> et parfois </text:span></text:span><text:span text:style-name="Police_20_par_20_défaut"><text:span text:style-name="T112">lh</text:span></text:span><text:span text:style-name="Police_20_par_20_défaut"><text:span text:style-name="T30"> valent /ɲ/, </text:span></text:span><text:span text:style-name="Police_20_par_20_défaut"><text:span text:style-name="T112">ch</text:span></text:span><text:span text:style-name="Police_20_par_20_défaut"><text:span text:style-name="T30"> vaut /ʃ/, </text:span></text:span><text:span text:style-name="Police_20_par_20_défaut"><text:span text:style-name="T112">x</text:span></text:span><text:span text:style-name="Police_20_par_20_défaut"><text:span text:style-name="T30"> vaut /ʃ/, /dz/ </text:span></text:span><text:span text:style-name="Police_20_par_20_défaut"><text:span text:style-name="T112">(exemple)</text:span></text:span><text:span text:style-name="Police_20_par_20_défaut"><text:span text:style-name="T30"> ou /ks/. Salette hésite entre </text:span></text:span><text:span text:style-name="Police_20_par_20_défaut"><text:span text:style-name="T112">-nt</text:span></text:span><text:span text:style-name="Police_20_par_20_défaut"><text:span text:style-name="T30"> et </text:span></text:span><text:span text:style-name="Police_20_par_20_défaut"><text:span text:style-name="T112">-n</text:span></text:span><text:span text:style-name="Police_20_par_20_défaut"><text:span text:style-name="T30"> </text:span></text:span><text:span text:style-name="Police_20_par_20_défaut"><text:span text:style-name="T112">(accen/t),</text:span></text:span><text:span text:style-name="Police_20_par_20_défaut"><text:span text:style-name="T30"> abandonne le </text:span></text:span><text:span text:style-name="Police_20_par_20_défaut"><text:span text:style-name="T112">f</text:span></text:span><text:span text:style-name="Police_20_par_20_défaut"><text:span text:style-name="T30"> /h/ pour </text:span></text:span><text:span text:style-name="Police_20_par_20_défaut"><text:span text:style-name="T112">h,</text:span></text:span><text:span text:style-name="Police_20_par_20_défaut"><text:span text:style-name="T30"> forte </text:span></text:span><text:soft-page-break/><text:span text:style-name="Police_20_par_20_défaut"><text:span text:style-name="T30">aspirée qu'il distingue du /h/ français, emploie </text:span></text:span><text:span text:style-name="Police_20_par_20_défaut"><text:span text:style-name="T112">lh</text:span></text:span><text:span text:style-name="Police_20_par_20_défaut"><text:span text:style-name="T30"> pour /</text:span></text:span><text:span text:style-name="Police_20_par_20_défaut"><text:span text:style-name="T318">ʎ</text:span></text:span><text:span text:style-name="Police_20_par_20_défaut"><text:span text:style-name="T30">/. Il écrit plutôt </text:span></text:span><text:span text:style-name="Police_20_par_20_défaut"><text:span text:style-name="T112">v</text:span></text:span><text:span text:style-name="Police_20_par_20_défaut"><text:span text:style-name="T30"> et </text:span></text:span><text:span text:style-name="Police_20_par_20_défaut"><text:span text:style-name="T112">u</text:span></text:span><text:span text:style-name="Police_20_par_20_défaut"><text:span text:style-name="T30"> pour //β// </text:span></text:span><text:span text:style-name="Police_20_par_20_défaut"><text:span text:style-name="T112">(vous, lauam ; daban),</text:span></text:span><text:span text:style-name="Police_20_par_20_défaut"><text:span text:style-name="T30"> gardant le </text:span></text:span><text:span text:style-name="Police_20_par_20_défaut"><text:span text:style-name="T112">b</text:span></text:span><text:span text:style-name="Police_20_par_20_défaut"><text:span text:style-name="T30"> étymologique des imparfaits </text:span></text:span><text:span text:style-name="Police_20_par_20_défaut"><text:span text:style-name="T112">(demendaba)</text:span></text:span><text:span text:style-name="Police_20_par_20_défaut"><text:span text:style-name="T30">. Des graphies traditionnelles sont conservées : </text:span></text:span><text:span text:style-name="Police_20_par_20_défaut"><text:span text:style-name="T112">oe</text:span></text:span><text:span text:style-name="Police_20_par_20_défaut"><text:span text:style-name="T30"> pour /we/ </text:span></text:span><text:span text:style-name="Police_20_par_20_défaut"><text:span text:style-name="T112">(oelh),</text:span></text:span><text:span text:style-name="Police_20_par_20_défaut"><text:span text:style-name="T30"> </text:span></text:span><text:span text:style-name="Police_20_par_20_défaut"><text:span text:style-name="T112">oa</text:span></text:span><text:span text:style-name="Police_20_par_20_défaut"><text:span text:style-name="T30"> pour /oa/ </text:span></text:span><text:span text:style-name="Police_20_par_20_défaut"><text:span text:style-name="T112">(quoate),</text:span></text:span><text:span text:style-name="Police_20_par_20_défaut"><text:span text:style-name="T30"> </text:span></text:span><text:span text:style-name="Police_20_par_20_défaut"><text:span text:style-name="T112">y</text:span></text:span><text:span text:style-name="Police_20_par_20_défaut"><text:span text:style-name="T30"> pour /j/ </text:span></text:span><text:span text:style-name="Police_20_par_20_défaut"><text:span text:style-name="T112">(goayre)</text:span></text:span><text:span text:style-name="Police_20_par_20_défaut"><text:span text:style-name="T30">.</text:span></text:span></text:p>
      <text:p text:style-name="P72"><text:span text:style-name="Police_20_par_20_défaut"><text:span text:style-name="T30">En finale </text:span></text:span><text:span text:style-name="Police_20_par_20_défaut"><text:span text:style-name="T112">a</text:span></text:span><text:span text:style-name="Police_20_par_20_défaut"><text:span text:style-name="T30"> et </text:span></text:span><text:span text:style-name="Police_20_par_20_défaut"><text:span text:style-name="T112">e</text:span></text:span><text:span text:style-name="Police_20_par_20_défaut"><text:span text:style-name="T30"> sont atones, </text:span></text:span><text:span text:style-name="Police_20_par_20_défaut"><text:span text:style-name="T112">á</text:span></text:span><text:span text:style-name="Police_20_par_20_défaut"><text:span text:style-name="T30"> et </text:span></text:span><text:span text:style-name="Police_20_par_20_défaut"><text:span text:style-name="T112">é</text:span></text:span><text:span text:style-name="Police_20_par_20_défaut"><text:span text:style-name="T30"> toniques, mais</text:span></text:span><text:span text:style-name="Police_20_par_20_défaut"><text:span text:style-name="T112"> i</text:span></text:span><text:span text:style-name="Police_20_par_20_défaut"><text:span text:style-name="T30"> tonique n'est pas distingué de </text:span></text:span><text:span text:style-name="Police_20_par_20_défaut"><text:span text:style-name="T112">i</text:span></text:span><text:span text:style-name="Police_20_par_20_défaut"><text:span text:style-name="T30">. La distinction de /u/ et de /o/ est indispensable pour des étrangers à la langue alors que Pey de Garros pouvait encore s'en passer.</text:span></text:span></text:p>
      <text:p text:style-name="P72"><text:span text:style-name="Police_20_par_20_défaut"><text:span text:style-name="T30">L'ancien </text:span></text:span><text:span text:style-name="Police_20_par_20_défaut"><text:span text:style-name="T112">o</text:span></text:span><text:span text:style-name="Police_20_par_20_défaut"><text:span text:style-name="T30"> fermé qui est aujourd'hui /u/ est écrit tantôt </text:span></text:span><text:span text:style-name="Police_20_par_20_défaut"><text:span text:style-name="T112">o</text:span></text:span><text:span text:style-name="Police_20_par_20_défaut"><text:span text:style-name="T30"> tantôt </text:span></text:span><text:span text:style-name="Police_20_par_20_défaut"><text:span text:style-name="T112">ou</text:span></text:span><text:span text:style-name="Police_20_par_20_défaut"><text:span text:style-name="T30"> : </text:span></text:span><text:span text:style-name="Police_20_par_20_défaut"><text:span text:style-name="T112">lo, tout,</text:span></text:span><text:span text:style-name="Police_20_par_20_défaut"><text:span text:style-name="T30"> ce qui révèle que l'évolution n'était pas achevée (elle ne l'est pas encore tout à fait : voir M. Grosclaude, </text:span></text:span><text:span text:style-name="Police_20_par_20_défaut"><text:span text:style-name="T112">La langue béarnaise et son histoire,</text:span></text:span><text:span text:style-name="Police_20_par_20_défaut"><text:span text:style-name="T30"> Orthez, 1986, pp. 119-120 ; J. Lafitte, </text:span></text:span><text:span text:style-name="Police_20_par_20_défaut"><text:span text:style-name="T112">SSEG</text:span></text:span><text:span text:style-name="Police_20_par_20_défaut"><text:span text:style-name="T30"> 246 ss). Il en va de même chez le Commingeois Bertrand Larade, qui emploie </text:span></text:span><text:span text:style-name="Police_20_par_20_défaut"><text:span text:style-name="T112">ou</text:span></text:span><text:span text:style-name="Police_20_par_20_défaut"><text:span text:style-name="T30"> pour /u/, avec des hésitations en position prétonique {</text:span></text:span><text:span text:style-name="Police_20_par_20_défaut"><text:span text:style-name="T112">coratge / oubratge,</text:span></text:span><text:span text:style-name="Police_20_par_20_défaut"><text:span text:style-name="T30"> mais écrit encore -</text:span></text:span><text:span text:style-name="Police_20_par_20_défaut"><text:span text:style-name="T112">on</text:span></text:span><text:span text:style-name="Police_20_par_20_défaut"><text:span text:style-name="T30"> comme Salette {</text:span></text:span><text:span text:style-name="Police_20_par_20_défaut"><text:span text:style-name="T112">gascon</text:span></text:span><text:span text:style-name="Police_20_par_20_défaut"><text:span text:style-name="T30">}.</text:span></text:span></text:p>
      <text:p text:style-name="P19"/>
      <text:p text:style-name="P72"><text:span text:style-name="Police_20_par_20_défaut"><text:span text:style-name="T30">Le Béarn connaît deux réalisations du </text:span></text:span><text:span text:style-name="Police_20_par_20_défaut"><text:span text:style-name="T112">a</text:span></text:span><text:span text:style-name="Police_20_par_20_défaut"><text:span text:style-name="T30"> étymologique posttonique, [a] et [œ], cette dernière commune à l'ouest du domaine gascon. Salette le note par </text:span></text:span><text:span text:style-name="Police_20_par_20_défaut"><text:span text:style-name="T112">a </text:span></text:span><text:span text:style-name="Police_20_par_20_défaut"><text:span text:style-name="T30">selon la prononciation qu'il constate plus que pour aucune autre raisons (Lafitte, </text:span></text:span><text:span text:style-name="Police_20_par_20_défaut"><text:span text:style-name="T112">SSEG</text:span></text:span><text:span text:style-name="Police_20_par_20_défaut"><text:span text:style-name="T30"> 110). Il explique les valeurs des diacritiques et des </text:span></text:span><text:span text:style-name="Police_20_par_20_défaut"><text:span text:style-name="T112">o </text:span></text:span><text:span text:style-name="Police_20_par_20_défaut"><text:span text:style-name="T30">: </text:span></text:span><text:span text:style-name="Police_20_par_20_défaut"><text:span text:style-name="T112">ó</text:span></text:span><text:span text:style-name="Police_20_par_20_défaut"><text:span text:style-name="T30"> vaut o un peu allongé : </text:span></text:span><text:span text:style-name="Police_20_par_20_défaut"><text:span text:style-name="T112">soó</text:span></text:span><text:span text:style-name="Police_20_par_20_défaut"><text:span text:style-name="T30"> « sœur » ; </text:span></text:span><text:span text:style-name="Police_20_par_20_défaut"><text:span text:style-name="T112">oô</text:span></text:span><text:span text:style-name="Police_20_par_20_défaut"><text:span text:style-name="T30"> est </text:span></text:span><text:span text:style-name="Police_20_par_20_défaut"><text:span text:style-name="T112">o</text:span></text:span><text:span text:style-name="Police_20_par_20_défaut"><text:span text:style-name="T30"> nasalisé /õ/, aujourd'hui //ŋ// (« n vélaire ou caduc ») de </text:span></text:span><text:span text:style-name="Police_20_par_20_défaut"><text:span text:style-name="T112">soô</text:span></text:span><text:span text:style-name="Police_20_par_20_défaut"><text:span text:style-name="T30"> « son » ; </text:span></text:span><text:span text:style-name="Police_20_par_20_défaut"><text:span text:style-name="T112">oò</text:span></text:span><text:span text:style-name="Police_20_par_20_défaut"><text:span text:style-name="T30"> est le /u/ un peu allongé de </text:span></text:span><text:span text:style-name="Police_20_par_20_défaut"><text:span text:style-name="T112">soò</text:span></text:span><text:span text:style-name="Police_20_par_20_défaut"><text:span text:style-name="T30"> « soleil ». Quand le texte ne respecte pas ce système, la rime indique la solution.</text:span></text:span></text:p>
      <text:p text:style-name="P16"/>
      <text:p text:style-name="P234"><text:span text:style-name="Police_20_par_20_défaut"><text:span text:style-name="T242">■</text:span></text:span><text:span text:style-name="Police_20_par_20_défaut"><text:span text:style-name="T30"> Arnaud de Salette, traduction du </text:span></text:span><text:span text:style-name="Police_20_par_20_défaut"><text:span text:style-name="T112">Psaume XXIX,</text:span></text:span><text:span text:style-name="Police_20_par_20_défaut"><text:span text:style-name="T30"> Orthez 1583, suivant Lespy, </text:span></text:span><text:span text:style-name="Police_20_par_20_défaut"><text:span text:style-name="T112">Grammaire béarnaise</text:span></text:span><text:span text:style-name="Police_20_par_20_défaut"><text:span text:style-name="T30"> :</text:span></text:span></text:p>
      <text:p text:style-name="P282"><text:span text:style-name="Police_20_par_20_défaut"><text:span text:style-name="T360">5. </text:span></text:span><text:span text:style-name="Police_20_par_20_défaut"><text:span text:style-name="T354">La votz deu Segnoô, sens aus,</text:span></text:span></text:p>
      <text:p text:style-name="P283"><text:s text:c="4"/>Rump los cedres a la caus,</text:p>
      <text:p text:style-name="P283"><text:s text:c="4"/>Obé medix lo qui an</text:p>
      <text:p text:style-name="P282"><text:span text:style-name="Police_20_par_20_défaut"><text:span text:style-name="T354"><text:s text:c="4"/>L'arradiz suus lo Liban.</text:span></text:span></text:p>
      <text:p text:style-name="P282"><text:span text:style-name="Police_20_par_20_défaut"><text:span text:style-name="T30">7. </text:span></text:span><text:span text:style-name="Police_20_par_20_défaut"><text:span text:style-name="T112">La votz de Diu ietta hoecs,</text:span></text:span></text:p>
      <text:p text:style-name="P285"><text:s text:c="4"/>Eslamas et eslambrics...</text:p>
      <text:p text:style-name="P286"><text:span text:style-name="Police_20_par_20_défaut"><text:span text:style-name="T30">(</text:span></text:span><text:span text:style-name="Police_20_par_20_défaut"><text:span text:style-name="T112">aus</text:span></text:span><text:span text:style-name="Police_20_par_20_défaut"><text:span text:style-name="T30"> : autre chose, </text:span></text:span><text:span text:style-name="Police_20_par_20_défaut"><text:span text:style-name="T112">a la caus</text:span></text:span><text:span text:style-name="Police_20_par_20_défaut"><text:span text:style-name="T30"> : au tronc, </text:span></text:span><text:span text:style-name="Police_20_par_20_défaut"><text:span text:style-name="T112">obé medix</text:span></text:span><text:span text:style-name="Police_20_par_20_défaut"><text:span text:style-name="T30"> : oui même.)</text:span></text:span></text:p>
      <text:p text:style-name="P16"/>
      <text:p text:style-name="P72"><text:span text:style-name="Police_20_par_20_défaut"><text:span text:style-name="T30">● La plupart des auteurs gascons du XVI</text:span></text:span><text:span text:style-name="Police_20_par_20_défaut"><text:span text:style-name="T11">e</text:span></text:span><text:span text:style-name="Police_20_par_20_défaut"><text:span text:style-name="T30"> au XIX</text:span></text:span><text:span text:style-name="Police_20_par_20_défaut"><text:span text:style-name="T11">e</text:span></text:span><text:span text:style-name="Police_20_par_20_défaut"><text:span text:style-name="T30"> siècle suivent des graphies proches de celle des </text:span></text:span><text:span text:style-name="Police_20_par_20_défaut"><text:span text:style-name="T112">Proverbes</text:span></text:span><text:span text:style-name="Police_20_par_20_défaut"><text:span text:style-name="T30"> décrite ci-dessus et qui reflètent souvent leurs parlers (A. Berry, </text:span></text:span><text:span text:style-name="Police_20_par_20_défaut"><text:span text:style-name="T112">Anthologie de la poésie occitane,</text:span></text:span><text:span text:style-name="Police_20_par_20_défaut"><text:span text:style-name="T30"> Paris,1961 ; P. Bec, </text:span></text:span><text:span text:style-name="Police_20_par_20_défaut"><text:span text:style-name="T112">Le siècle d'or de la poésie gasconne (1550-1650),</text:span></text:span><text:span text:style-name="Police_20_par_20_défaut"><text:span text:style-name="T30"> Paris, 1997). L'influence française est difficile à mesurer si l'on fait la part de la situation de l'auteur, de l'imprimeur et de leur public. Les grands traits de l'écrit gascon sont alors :</text:span></text:span></text:p>
      <text:p text:style-name="P19"/>
      <text:p text:style-name="P72"><text:span text:style-name="Police_20_par_20_défaut"><text:span text:style-name="T30">- Conformément aux usage de l'ouest gascon et d'une tendance forte de la scripta béarnaise ancienne, </text:span></text:span><text:span text:style-name="Police_20_par_20_défaut"><text:span text:style-name="T112">-e</text:span></text:span><text:span text:style-name="Police_20_par_20_défaut"><text:span text:style-name="T30"> « féminin » (//a</text:span></text:span><text:span text:style-name="Police_20_par_20_défaut"><text:span text:style-name="T11">ǝ</text:span></text:span><text:span text:style-name="Police_20_par_20_défaut"><text:span text:style-name="T30">//) est rendu par </text:span></text:span><text:span text:style-name="Police_20_par_20_défaut"><text:span text:style-name="T112">e</text:span></text:span><text:span text:style-name="Police_20_par_20_défaut"><text:span text:style-name="T30">, sauf chez le Lomagnol D'Astros (1594-1648) qui </text:span></text:span><text:span text:style-name="Police_20_par_20_défaut"><text:span text:style-name="T58">note</text:span></text:span><text:span text:style-name="Police_20_par_20_défaut"><text:span text:style-name="T30"> naturellement son </text:span></text:span><text:span text:style-name="Police_20_par_20_défaut"><text:span text:style-name="T112">-o</text:span></text:span><text:span text:style-name="Police_20_par_20_défaut"><text:span text:style-name="T30"> local.</text:span></text:span></text:p>
      <text:p text:style-name="P72"><text:span text:style-name="Police_20_par_20_défaut"><text:span text:style-name="T30">- </text:span></text:span><text:span text:style-name="Police_20_par_20_défaut"><text:span text:style-name="T112">ou,</text:span></text:span><text:span text:style-name="Police_20_par_20_défaut"><text:span text:style-name="T30"> parfois </text:span></text:span><text:span text:style-name="Police_20_par_20_défaut"><text:span text:style-name="T112">oun,</text:span></text:span><text:span text:style-name="Police_20_par_20_défaut"><text:span text:style-name="T30"> tend à remplacer -</text:span></text:span><text:span text:style-name="Police_20_par_20_défaut"><text:span text:style-name="T112">on</text:span></text:span><text:span text:style-name="Police_20_par_20_défaut"><text:span text:style-name="T30"> : </text:span></text:span><text:span text:style-name="Police_20_par_20_défaut"><text:span text:style-name="T112">Aulourou</text:span></text:span><text:span text:style-name="Police_20_par_20_défaut"><text:span text:style-name="T30"> (</text:span></text:span><text:span text:style-name="Police_20_par_20_défaut"><text:span text:style-name="T112">Catéchisme</text:span></text:span><text:span text:style-name="Police_20_par_20_défaut"><text:span text:style-name="T30"> de 1706-1743).</text:span></text:span></text:p>
      <text:p text:style-name="P72"><text:span text:style-name="Police_20_par_20_défaut"><text:span text:style-name="T30">- </text:span></text:span><text:span text:style-name="Police_20_par_20_défaut"><text:span text:style-name="T112">b</text:span></text:span><text:span text:style-name="Police_20_par_20_défaut"><text:span text:style-name="T30"> pour //β// domine en début de mots (</text:span></text:span><text:span text:style-name="Police_20_par_20_défaut"><text:span text:style-name="T112">bers gascouns,</text:span></text:span><text:span text:style-name="Police_20_par_20_défaut"><text:span text:style-name="T30"> Bayonne, 1776).</text:span></text:span></text:p>
      <text:p text:style-name="P72"><text:soft-page-break/><text:span text:style-name="Police_20_par_20_défaut"><text:span text:style-name="T30">- </text:span></text:span><text:span text:style-name="Police_20_par_20_défaut"><text:span text:style-name="T112">x</text:span></text:span><text:span text:style-name="Police_20_par_20_défaut"><text:span text:style-name="T30"> persiste pour /ʃ/ constant (notamment dans le </text:span></text:span><text:span text:style-name="Police_20_par_20_défaut"><text:span text:style-name="T112">Catéchisme</text:span></text:span><text:span text:style-name="Police_20_par_20_défaut"><text:span text:style-name="T30"> de Bayonne, ouvrage tout pratique où il n'a pas été jugé d'usage difficile).</text:span></text:span></text:p>
      <text:p text:style-name="P72"><text:span text:style-name="Police_20_par_20_défaut"><text:span text:style-name="T30">- Le groupe intervocalique </text:span></text:span><text:span text:style-name="Police_20_par_20_défaut"><text:span text:style-name="T112">ts</text:span></text:span><text:span text:style-name="Police_20_par_20_défaut"><text:span text:style-name="T30"> ou </text:span></text:span><text:span text:style-name="Police_20_par_20_défaut"><text:span text:style-name="T112">dz</text:span></text:span><text:span text:style-name="Police_20_par_20_défaut"><text:span text:style-name="T30"> reflète l'étymologie ou la prononciation : </text:span></text:span><text:span text:style-name="Police_20_par_20_défaut"><text:span text:style-name="T112">patz-</text:span></text:span><text:span text:style-name="Police_20_par_20_défaut"><text:span text:style-name="T30"> ou </text:span></text:span><text:span text:style-name="Police_20_par_20_défaut"><text:span text:style-name="T112">pats-</text:span></text:span><text:span text:style-name="Police_20_par_20_défaut"><text:span text:style-name="T30"> « paix » ; jusqu'à ce jour on trouvera </text:span></text:span><text:span text:style-name="Police_20_par_20_défaut"><text:span text:style-name="T112">do(u)dze</text:span></text:span><text:span text:style-name="Police_20_par_20_défaut"><text:span text:style-name="T30"> ou </text:span></text:span><text:span text:style-name="Police_20_par_20_défaut"><text:span text:style-name="T112">do(u)tze.</text:span></text:span></text:p>
      <text:p text:style-name="P72"><text:span text:style-name="Police_20_par_20_défaut"><text:span text:style-name="T30">- P. Hourcastrémé (1742-1831) utilise </text:span></text:span><text:span text:style-name="Police_20_par_20_défaut"><text:span text:style-name="T112">oi</text:span></text:span><text:span text:style-name="Police_20_par_20_défaut"><text:span text:style-name="T30"> dans sa valeur française pour rendre /oe/ (évitant un disyllabe).</text:span></text:span></text:p>
      <text:p text:style-name="P19"/>
      <text:p text:style-name="P231"><text:span text:style-name="Police_20_par_20_défaut"><text:span text:style-name="T242">■</text:span></text:span><text:span text:style-name="Police_20_par_20_défaut"><text:span text:style-name="T30"> Guilhèm Ader (1578-1638), poète originaire du Savès (Remarquer les élisions en prosodie) :</text:span></text:span></text:p>
      <text:p text:style-name="P282"><text:span text:style-name="Police_20_par_20_défaut"><text:span text:style-name="T354">C</text:span></text:span><text:span text:style-name="Police_20_par_20_défaut"><text:span text:style-name="T357">ou</text:span></text:span><text:span text:style-name="Police_20_par_20_défaut"><text:span text:style-name="T354">m a</text:span></text:span><text:span text:style-name="Police_20_par_20_défaut"><text:span text:style-name="T357">öu</text:span></text:span><text:span text:style-name="Police_20_par_20_défaut"><text:span text:style-name="T354">ets bist un bosc, </text:span></text:span><text:span text:style-name="Police_20_par_20_défaut"><text:span text:style-name="T357">uö</text:span></text:span><text:span text:style-name="Police_20_par_20_défaut"><text:span text:style-name="T354"> gareno, un ta</text:span></text:span><text:span text:style-name="Police_20_par_20_défaut"><text:span text:style-name="T357">ill</text:span></text:span><text:span text:style-name="Police_20_par_20_défaut"><text:span text:style-name="T354">is,</text:span></text:span></text:p>
      <text:p text:style-name="P282"><text:span text:style-name="Police_20_par_20_défaut"><text:span text:style-name="T354">De tan</text:span></text:span><text:span text:style-name="Police_20_par_20_défaut"><text:span text:style-name="T357">t</text:span></text:span><text:span text:style-name="Police_20_par_20_défaut"><text:span text:style-name="T354"> d'arbres h</text:span></text:span><text:span text:style-name="Police_20_par_20_défaut"><text:span text:style-name="T357">ouei</text:span></text:span><text:span text:style-name="Police_20_par_20_défaut"><text:span text:style-name="T354">lluts, amassats et tout lis</text:span></text:span></text:p>
      <text:p text:style-name="P282"><text:span text:style-name="Police_20_par_20_défaut"><text:span text:style-name="T354">Heriss</text:span></text:span><text:span text:style-name="Police_20_par_20_défaut"><text:span text:style-name="T357">a</text:span></text:span><text:span text:style-name="Police_20_par_20_défaut"><text:span text:style-name="T354"> la campa</text:span></text:span><text:span text:style-name="Police_20_par_20_défaut"><text:span text:style-name="T357">gn</text:span></text:span><text:span text:style-name="Police_20_par_20_défaut"><text:span text:style-name="T354">o e paresche en la plasso,</text:span></text:span></text:p>
      <text:p text:style-name="P282"><text:span text:style-name="Police_20_par_20_défaut"><text:span text:style-name="T354">Uö armad</text:span></text:span><text:span text:style-name="Police_20_par_20_défaut"><text:span text:style-name="T357">e</text:span></text:span><text:span text:style-name="Police_20_par_20_défaut"><text:span text:style-name="T354"> de guarrès, larg</text:span></text:span><text:span text:style-name="Police_20_par_20_défaut"><text:span text:style-name="T357">e</text:span></text:span><text:span text:style-name="Police_20_par_20_défaut"><text:span text:style-name="T354">, estenud</text:span></text:span><text:span text:style-name="Police_20_par_20_défaut"><text:span text:style-name="T357">o</text:span></text:span><text:span text:style-name="Police_20_par_20_défaut"><text:span text:style-name="T354"> e grano,</text:span></text:span></text:p>
      <text:p text:style-name="P282"><text:span text:style-name="Police_20_par_20_défaut"><text:span text:style-name="T354">At</text:span></text:span><text:span text:style-name="Police_20_par_20_défaut"><text:span text:style-name="T357">au</text:span></text:span><text:span text:style-name="Police_20_par_20_défaut"><text:span text:style-name="T354"> aci piqu</text:span></text:span><text:span text:style-name="Police_20_par_20_défaut"><text:span text:style-name="T357">ès</text:span></text:span><text:span text:style-name="Police_20_par_20_défaut"><text:span text:style-name="T354">, </text:span></text:span><text:span text:style-name="Police_20_par_20_défaut"><text:span text:style-name="T357">g</text:span></text:span><text:span text:style-name="Police_20_par_20_défaut"><text:span text:style-name="T354">endarmos e souldats</text:span></text:span></text:p>
      <text:p text:style-name="P282"><text:span text:style-name="Police_20_par_20_défaut"><text:span text:style-name="T354">Hèn pare</text:span></text:span><text:span text:style-name="Police_20_par_20_défaut"><text:span text:style-name="T357">sch</text:span></text:span><text:span text:style-name="Police_20_par_20_défaut"><text:span text:style-name="T354">e un bè</text:span></text:span><text:span text:style-name="Police_20_par_20_défaut"><text:span text:style-name="T357">t</text:span></text:span><text:span text:style-name="Police_20_par_20_défaut"><text:span text:style-name="T354"> bosc de goua</text:span></text:span><text:span text:style-name="Police_20_par_20_défaut"><text:span text:style-name="T357">ill</text:span></text:span><text:span text:style-name="Police_20_par_20_défaut"><text:span text:style-name="T354">ars garrigats</text:span></text:span></text:p>
      <text:p text:style-name="P282"><text:span text:style-name="Police_20_par_20_défaut"><text:span text:style-name="T354">Sembl</text:span></text:span><text:span text:style-name="Police_20_par_20_défaut"><text:span text:style-name="T357">on</text:span></text:span><text:span text:style-name="Police_20_par_20_défaut"><text:span text:style-name="T354">, si lous </text:span></text:span><text:span text:style-name="Police_20_par_20_défaut"><text:span text:style-name="T357">b</text:span></text:span><text:span text:style-name="Police_20_par_20_défaut"><text:span text:style-name="T354">esèts de bè</text:span></text:span><text:span text:style-name="Police_20_par_20_défaut"><text:span text:style-name="T357">t</text:span></text:span><text:span text:style-name="Police_20_par_20_défaut"><text:span text:style-name="T354"> loung, a lou mino,</text:span></text:span></text:p>
      <text:p text:style-name="P282"><text:span text:style-name="Police_20_par_20_défaut"><text:span text:style-name="T354">Qu'aco'i un haut taillis ou un bosc que camino.</text:span></text:span></text:p>
      <text:p text:style-name="P359"/>
      <text:p text:style-name="P245"><text:span text:style-name="Police_20_par_20_défaut"><text:span text:style-name="T242">■</text:span></text:span><text:span text:style-name="Police_20_par_20_défaut"><text:span text:style-name="T30"> D'Astros, </text:span></text:span><text:span text:style-name="Police_20_par_20_défaut"><text:span text:style-name="T112">Lou trimfe de la lengoua gascouo aus playdeiats de las quoäte Sasous...,</text:span></text:span><text:span text:style-name="Police_20_par_20_défaut"><text:span text:style-name="T30"> Toulouse, 1642 :</text:span></text:span></text:p>
      <text:p text:style-name="P282"><text:span text:style-name="Police_20_par_20_défaut"><text:span text:style-name="T354">Crey-me Gascoun, n'ajos bergoü</text:span></text:span><text:span text:style-name="Police_20_par_20_défaut"><text:span text:style-name="T357">ign</text:span></text:span><text:span text:style-name="Police_20_par_20_défaut"><text:span text:style-name="T354">o</text:span></text:span></text:p>
      <text:p text:style-name="P283">De nosto lengoüo de Gascoüigno,</text:p>
      <text:p text:style-name="P283">Ni de l'augi, ni d'en parla</text:p>
      <text:p text:style-name="P283">Coumo à Laytouro, é à Sent-Cla,</text:p>
      <text:p text:style-name="P283">Goüé qu'es la soule legitimo,</text:p>
      <text:p text:style-name="P283">Qu'es la flou, la pérlo, é la primo</text:p>
      <text:p text:style-name="P283">Que parlo lou gascoun courau,</text:p>
      <text:p text:style-name="P283">Lou gascoun blous et naturau, (…).</text:p>
      <text:p text:style-name="P283">Si nosto noucurancio n'ero,</text:p>
      <text:p text:style-name="P283">L'endig qu'aroëm é pauc de gay</text:p>
      <text:p text:style-name="P283">De la lengoüo de nosto may,</text:p>
      <text:p text:style-name="P283">Més ingrats que les bestes brudos</text:p>
      <text:p text:style-name="P283">Puch que toutos doussos, é rudos</text:p>
      <text:p text:style-name="P283">Goüardon la bux que Diou lour déc,</text:p>
      <text:p text:style-name="P283">Quan sur la térro et las boutét.</text:p>
      <text:p text:style-name="P282"><text:span text:style-name="Police_20_par_20_défaut"><text:span text:style-name="T30">(</text:span></text:span><text:span text:style-name="Police_20_par_20_défaut"><text:span text:style-name="T112">Goüé qu'es</text:span></text:span><text:span text:style-name="Police_20_par_20_défaut"><text:span text:style-name="T30"> : vu qu'elle est.)</text:span></text:span></text:p>
      <text:p text:style-name="P360"><text:span text:style-name="Police_20_par_20_défaut"><text:span text:style-name="T242">■</text:span></text:span><text:span text:style-name="Police_20_par_20_défaut"><text:span text:style-name="T30"> Guirault (Gérard) Bedout d'Auch (1617-1692), </text:span></text:span><text:span text:style-name="Police_20_par_20_défaut"><text:span text:style-name="T112">Lou parterre gascoun, coumpouzat de quaoute carreus,</text:span></text:span><text:span text:style-name="Police_20_par_20_défaut"><text:span text:style-name="T30"> éd. A. Ph. Abadie, Toulouse et Auch, 1850 :</text:span></text:span></text:p>
      <text:p text:style-name="P233"/>
      <text:p text:style-name="P244"><text:span text:style-name="Police_20_par_20_défaut"><text:span text:style-name="T30"><text:s text:c="2"/>1) </text:span></text:span><text:span text:style-name="Police_20_par_20_défaut"><text:span text:style-name="T360">Abertissement :</text:span></text:span></text:p>
      <text:p text:style-name="P283">(…) me daüen un pauc de leze per ac hé, coume noste païs merite, jou diri quauques paraules en fabou deü lengatge Gascoun, que la doussou, la majestat é la graciê se plazen d'accoumpaigna, taléu qu'un boun é franc Gascoun aubris la gorge per desplega sas pensades. Jo hari beze qu'aco's un lengatge digne de banta las actions generouses deus meillous souldats de la térre, auta plan coume d'estouffa deguens lou mespréts la banitat d'aquets qui n'an james héit arreng que baille.</text:p>
      <text:p text:style-name="P19"/>
      <text:p text:style-name="P234"><text:span text:style-name="Police_20_par_20_défaut"><text:span text:style-name="T30"><text:s text:c="2"/>2) </text:span></text:span><text:span text:style-name="Police_20_par_20_défaut"><text:span text:style-name="T361">Soulitude amourouse, vv. 31-36</text:span></text:span></text:p>
      <text:p text:style-name="P283">En un bosc, hore deu païs,</text:p>
      <text:p text:style-name="P283">Oun moun propi sen me traïs,</text:p>
      <text:p text:style-name="P283">Jou gourrichi coum' un saubatge,</text:p>
      <text:p text:style-name="P283">Esper tout oun jou jéti l'oüeil,</text:p>
      <text:p text:style-name="P283">Nou bei que crums suoü men bisatge,</text:p>
      <text:p text:style-name="P283">En l'absence de moun soureil.</text:p>
      <text:p text:style-name="P243"/>
      <text:p text:style-name="P295"><text:span text:style-name="Police_20_par_20_défaut"><text:span text:style-name="T242">■</text:span></text:span><text:span text:style-name="Police_20_par_20_défaut"><text:span text:style-name="T30"> J.-H. Fondeville (1633-1705), écrivain béarnais, </text:span></text:span><text:span text:style-name="Police_20_par_20_défaut"><text:span text:style-name="T112">La Pastourale deü paysaa</text:span></text:span><text:span text:style-name="Police_20_par_20_défaut"><text:span text:style-name="T30"> :</text:span></text:span></text:p>
      <text:p text:style-name="P296"><text:span text:style-name="Police_20_par_20_défaut"><text:span text:style-name="T354">N'</text:span></text:span><text:span text:style-name="Police_20_par_20_défaut"><text:span text:style-name="T357">ey</text:span></text:span><text:span text:style-name="Police_20_par_20_défaut"><text:span text:style-name="T354"> pas en bagan</text:span></text:span><text:span text:style-name="Police_20_par_20_défaut"><text:span text:style-name="T357">aü</text:span></text:span><text:span text:style-name="Police_20_par_20_défaut"><text:span text:style-name="T360"> (…).</text:span></text:span></text:p>
      <text:p text:style-name="P296"><text:span text:style-name="Police_20_par_20_défaut"><text:span text:style-name="T354">Et si, </text:span></text:span><text:span text:style-name="Police_20_par_20_défaut"><text:span text:style-name="T357">tabé</text:span></text:span><text:span text:style-name="Police_20_par_20_défaut"><text:span text:style-name="T354">, souben, à l'</text:span></text:span><text:span text:style-name="Police_20_par_20_défaut"><text:span text:style-name="T357">ou</text:span></text:span><text:span text:style-name="Police_20_par_20_défaut"><text:span text:style-name="T354">stau nous dig</text:span></text:span><text:span text:style-name="Police_20_par_20_défaut"><text:span text:style-name="T357">ou</text:span></text:span></text:p>
      <text:p text:style-name="P296"><text:span text:style-name="Police_20_par_20_défaut"><text:span text:style-name="T354">Que la </text:span></text:span><text:span text:style-name="Police_20_par_20_défaut"><text:span text:style-name="T357">youe</text:span></text:span><text:span text:style-name="Police_20_par_20_défaut"><text:span text:style-name="T354">ntut, qu'alè, triba</text:span></text:span><text:span text:style-name="Police_20_par_20_défaut"><text:span text:style-name="T357">lh</text:span></text:span><text:span text:style-name="Police_20_par_20_défaut"><text:span text:style-name="T354">a dab big</text:span></text:span><text:span text:style-name="Police_20_par_20_défaut"><text:span text:style-name="T357">ou</text:span></text:span><text:span text:style-name="Police_20_par_20_défaut"><text:span text:style-name="T354">,</text:span></text:span></text:p>
      <text:p text:style-name="P296"><text:span text:style-name="Police_20_par_20_défaut"><text:span text:style-name="T354">Qu'aü poudé, n'ère pas, de la </text:span></text:span><text:span text:style-name="Police_20_par_20_défaut"><text:span text:style-name="T357">b</text:span></text:span><text:span text:style-name="Police_20_par_20_défaut"><text:span text:style-name="T354">ieilhesse estou,</text:span></text:span></text:p>
      <text:p text:style-name="P296"><text:span text:style-name="Police_20_par_20_défaut"><text:span text:style-name="T354">De ha de grans tribailhs dab l'</text:span></text:span><text:span text:style-name="Police_20_par_20_défaut"><text:span text:style-name="T357">û</text:span></text:span><text:span text:style-name="Police_20_par_20_défaut"><text:span text:style-name="T354"> pè hens la </text:span></text:span><text:span text:style-name="Police_20_par_20_défaut"><text:span text:style-name="T357">h</text:span></text:span><text:span text:style-name="Police_20_par_20_défaut"><text:span text:style-name="T354">oss</text:span></text:span><text:span text:style-name="Police_20_par_20_défaut"><text:span text:style-name="T357">e</text:span></text:span><text:span text:style-name="Police_20_par_20_défaut"><text:span text:style-name="T354">.</text:span></text:span></text:p>
      <text:p text:style-name="P297">(…)</text:p>
      <text:p text:style-name="P297">Toutz lous sourdatz, en medixs equipadge</text:p>
      <text:p text:style-name="P297">Au darrè deu serjant, passabem peu biladge.</text:p>
      <text:p text:style-name="P297">Jou caminabi dret coum si houssi esterat.</text:p>
      <text:p text:style-name="P297">Enfin, nous arribem, bet tros loenh, hens u prat,</text:p>
      <text:p text:style-name="P297">Oun se debè trouba toute nouste <text:s/>milici,</text:p>
      <text:p text:style-name="P297">Dab nouste capitaas, enta ha l'exercici.</text:p>
      <text:p text:style-name="P297">Tantican qui la hum, brebementz jou t'apreng</text:p>
      <text:p text:style-name="P297">A pourta lou mousquet, y plaa tiene lou reng.</text:p>
      <text:p text:style-name="P298"><text:span text:style-name="Police_20_par_20_défaut"><text:span text:style-name="T30">(</text:span></text:span><text:span text:style-name="Police_20_par_20_défaut"><text:span text:style-name="T112">en baganaü</text:span></text:span><text:span text:style-name="Police_20_par_20_défaut"><text:span text:style-name="T30"> : en vain, </text:span></text:span><text:span text:style-name="Police_20_par_20_défaut"><text:span text:style-name="T112">bigou</text:span></text:span><text:span text:style-name="Police_20_par_20_défaut"><text:span text:style-name="T30"> : vigueur, </text:span></text:span><text:span text:style-name="Police_20_par_20_défaut"><text:span text:style-name="T112">houssi esterat </text:span></text:span><text:span text:style-name="Police_20_par_20_défaut"><text:span text:style-name="T30">: je fusse étayé, </text:span></text:span><text:span text:style-name="Police_20_par_20_défaut"><text:span text:style-name="T112">qui la hum</text:span></text:span><text:span text:style-name="Police_20_par_20_défaut"><text:span text:style-name="T30"> : nous fûmes là.)</text:span></text:span></text:p>
      <text:p text:style-name="P19"/>
      <text:p text:style-name="P234"><text:soft-page-break/><text:span text:style-name="Police_20_par_20_défaut"><text:span text:style-name="T242">■</text:span></text:span><text:span text:style-name="Police_20_par_20_défaut"><text:span text:style-name="T30"> </text:span></text:span><text:span text:style-name="Police_20_par_20_défaut"><text:span text:style-name="T112">Sermou deu curè de Bideren</text:span></text:span><text:span text:style-name="Police_20_par_20_défaut"><text:span text:style-name="T30">, Anonyme, XVIII</text:span></text:span><text:span text:style-name="Police_20_par_20_défaut"><text:span text:style-name="T11">e</text:span></text:span><text:span text:style-name="Police_20_par_20_défaut"><text:span text:style-name="T30"> siècle, éd. L. Ribaut, Pau, 1873 (pp. 1-10) :</text:span></text:span></text:p>
      <text:p text:style-name="P282"><text:span text:style-name="Police_20_par_20_défaut"><text:span text:style-name="T354">« Quin chagrin, quin crèbe-c</text:span></text:span><text:span text:style-name="Police_20_par_20_défaut"><text:span text:style-name="T357">oo</text:span></text:span><text:span text:style-name="Police_20_par_20_défaut"><text:span text:style-name="T354"> n'èy pas you, lous mes </text:span></text:span><text:span text:style-name="Police_20_par_20_défaut"><text:span text:style-name="T357">fr</text:span></text:span><text:span text:style-name="Police_20_par_20_défaut"><text:span text:style-name="T354">ayrs, en </text:span></text:span><text:span text:style-name="Police_20_par_20_défaut"><text:span text:style-name="T357">b</text:span></text:span><text:span text:style-name="Police_20_par_20_défaut"><text:span text:style-name="T354">edent las mies </text:span></text:span><text:span text:style-name="Police_20_par_20_défaut"><text:span text:style-name="T357">oü</text:span></text:span><text:span text:style-name="Police_20_par_20_défaut"><text:span text:style-name="T354">lhos entecades d'u t</text:span></text:span><text:span text:style-name="Police_20_par_20_défaut"><text:span text:style-name="T357">aa</text:span></text:span><text:span text:style-name="Police_20_par_20_défaut"><text:span text:style-name="T354"> gran ma</text:span></text:span><text:span text:style-name="Police_20_par_20_défaut"><text:span text:style-name="T357">u</text:span></text:span><text:span text:style-name="Police_20_par_20_défaut"><text:span text:style-name="T354"> ! You qu'èy bèt ha brouni la par</text:span></text:span><text:span text:style-name="Police_20_par_20_défaut"><text:span text:style-name="T357">au</text:span></text:span><text:span text:style-name="Police_20_par_20_défaut"><text:span text:style-name="T354">le de D</text:span></text:span><text:span text:style-name="Police_20_par_20_défaut"><text:span text:style-name="T357">iu</text:span></text:span><text:span text:style-name="Police_20_par_20_défaut"><text:span text:style-name="T354"> ; en baganaut que m'esganusi ent</text:span></text:span><text:span text:style-name="Police_20_par_20_défaut"><text:span text:style-name="T357">a-p</text:span></text:span><text:span text:style-name="Police_20_par_20_défaut"><text:span text:style-name="T354"> coo transi ; tou</text:span></text:span><text:span text:style-name="Police_20_par_20_défaut"><text:span text:style-name="T357">tz</text:span></text:span><text:span text:style-name="Police_20_par_20_défaut"><text:span text:style-name="T354"> qu'è</text:span></text:span><text:span text:style-name="Police_20_par_20_défaut"><text:span text:style-name="T357">tz</text:span></text:span><text:span text:style-name="Police_20_par_20_défaut"><text:span text:style-name="T354"> insensibles... Bous autz, gouyatz, qu'habetz lo coo de meta</text:span></text:span><text:span text:style-name="Police_20_par_20_défaut"><text:span text:style-name="T357">u</text:span></text:span><text:span text:style-name="Police_20_par_20_défaut"><text:span text:style-name="T354">, et bousautes, gou</text:span></text:span><text:span text:style-name="Police_20_par_20_défaut"><text:span text:style-name="T357">y</text:span></text:span><text:span text:style-name="Police_20_par_20_défaut"><text:span text:style-name="T354">ates, que l'</text:span></text:span><text:span text:style-name="Police_20_par_20_défaut"><text:span text:style-name="T357">h</text:span></text:span><text:span text:style-name="Police_20_par_20_défaut"><text:span text:style-name="T354">abetz... de que diseri dounc </text:span></text:span><text:span text:style-name="Police_20_par_20_défaut"><text:span text:style-name="T357">y</text:span></text:span><text:span text:style-name="Police_20_par_20_défaut"><text:span text:style-name="T354">ou ?...</text:span></text:span><text:span text:style-name="Police_20_par_20_défaut"><text:span text:style-name="T360"> Grand Dieu, inspirez-moi ! </text:span></text:span><text:span text:style-name="Police_20_par_20_défaut"><text:span text:style-name="T354">que l'habetz d'os de pre</text:span></text:span><text:span text:style-name="Police_20_par_20_défaut"><text:span text:style-name="T357">x</text:span></text:span><text:span text:style-name="Police_20_par_20_défaut"><text:span text:style-name="T354">ec, </text:span></text:span><text:span text:style-name="Police_20_par_20_défaut"><text:span text:style-name="T360">c'est tout dire (…). </text:span></text:span><text:span text:style-name="Police_20_par_20_défaut"><text:span text:style-name="T354">Le</text:span></text:span><text:span text:style-name="Police_20_par_20_défaut"><text:span text:style-name="T357">x</text:span></text:span><text:span text:style-name="Police_20_par_20_défaut"><text:span text:style-name="T354">em tout aquero a part, e bienem a nouste feyt ; (…) Et pu</text:span></text:span><text:span text:style-name="Police_20_par_20_défaut"><text:span text:style-name="T357">ixs</text:span></text:span><text:span text:style-name="Police_20_par_20_défaut"><text:span text:style-name="T354">, gouyates, </text:span></text:span><text:span text:style-name="Police_20_par_20_défaut"><text:span text:style-name="T357">qu</text:span></text:span><text:span text:style-name="Police_20_par_20_défaut"><text:span text:style-name="T354">oand ètz au ba</text:span></text:span><text:span text:style-name="Police_20_par_20_défaut"><text:span text:style-name="T357">l</text:span></text:span><text:span text:style-name="Police_20_par_20_défaut"><text:span text:style-name="T354">, </text:span></text:span><text:span text:style-name="Police_20_par_20_défaut"><text:span text:style-name="T357">que p'</text:span></text:span><text:span text:style-name="Police_20_par_20_défaut"><text:span text:style-name="T354">assedetz sus las c</text:span></text:span><text:span text:style-name="Police_20_par_20_défaut"><text:span text:style-name="T357">oe</text:span></text:span><text:span text:style-name="Police_20_par_20_défaut"><text:span text:style-name="T354">xes deus gouyats qui</text:span></text:span><text:span text:style-name="Police_20_par_20_défaut"><text:span text:style-name="T357">-p</text:span></text:span><text:span text:style-name="Police_20_par_20_défaut"><text:span text:style-name="T354"> hèn dans</text:span></text:span><text:span text:style-name="Police_20_par_20_défaut"><text:span text:style-name="T357">a</text:span></text:span><text:span text:style-name="Police_20_par_20_défaut"><text:span text:style-name="T354"> sus lous you</text:span></text:span><text:span text:style-name="Police_20_par_20_défaut"><text:span text:style-name="T357">lh</text:span></text:span><text:span text:style-name="Police_20_par_20_défaut"><text:span text:style-name="T354">s... »</text:span></text:span></text:p>
      <text:p text:style-name="P19"/>
      <text:p text:style-name="P231"><text:span text:style-name="Police_20_par_20_défaut"><text:span text:style-name="T242">■</text:span></text:span><text:span text:style-name="Police_20_par_20_défaut"><text:span text:style-name="T30"> Meste Verdié, poète populaire de Bordeaux (1779-1820), </text:span></text:span><text:span text:style-name="Police_20_par_20_défaut"><text:span text:style-name="T112">Lou Sabat daou Médoc ou Jacoutin lou Debinaeyre,</text:span></text:span><text:span text:style-name="Police_20_par_20_défaut"><text:span text:style-name="T30"> Bordeaux, 1818, v. 1 ss :</text:span></text:span></text:p>
      <text:p text:style-name="P291"><text:span text:style-name="Police_20_par_20_défaut"><text:span text:style-name="T354">« Très humble servit</text:span></text:span><text:span text:style-name="Police_20_par_20_défaut"><text:span text:style-name="T357">ur</text:span></text:span><text:span text:style-name="Police_20_par_20_défaut"><text:span text:style-name="T354">, meste de </text:span></text:span><text:span text:style-name="Police_20_par_20_défaut"><text:span text:style-name="T357">J</text:span></text:span><text:span text:style-name="Police_20_par_20_défaut"><text:span text:style-name="T354">acout</text:span></text:span><text:span text:style-name="Police_20_par_20_défaut"><text:span text:style-name="T357">in</text:span></text:span><text:span text:style-name="Police_20_par_20_défaut"><text:span text:style-name="T354">,</text:span></text:span></text:p>
      <text:p text:style-name="P291"><text:span text:style-name="Police_20_par_20_défaut"><text:span text:style-name="T362">Per ben</text:span></text:span><text:span text:style-name="Police_20_par_20_défaut"><text:span text:style-name="T363">i</text:span></text:span><text:span text:style-name="Police_20_par_20_défaut"><text:span text:style-name="T362"> bous trou</text:span></text:span><text:span text:style-name="Police_20_par_20_défaut"><text:span text:style-name="T363">b</text:span></text:span><text:span text:style-name="Police_20_par_20_défaut"><text:span text:style-name="T362">a me sey lebat matin ;</text:span></text:span></text:p>
      <text:p text:style-name="P291"><text:span text:style-name="Police_20_par_20_défaut"><text:span text:style-name="T354">Suey un </text:span></text:span><text:span text:style-name="Police_20_par_20_défaut"><text:span text:style-name="T357">o</text:span></text:span><text:span text:style-name="Police_20_par_20_défaut"><text:span text:style-name="T354">me perdut si n'a</text:span></text:span><text:span text:style-name="Police_20_par_20_défaut"><text:span text:style-name="T357">ts</text:span></text:span><text:span text:style-name="Police_20_par_20_défaut"><text:span text:style-name="T354"> pas </text:span></text:span><text:span text:style-name="Police_20_par_20_défaut"><text:span text:style-name="T357">un</text:span></text:span><text:span text:style-name="Police_20_par_20_défaut"><text:span text:style-name="T354"> remède,</text:span></text:span></text:p>
      <text:p text:style-name="P291"><text:span text:style-name="Police_20_par_20_défaut"><text:span text:style-name="T354">N'y pody plus teni, l</text:span></text:span><text:span text:style-name="Police_20_par_20_défaut"><text:span text:style-name="T357">ou</text:span></text:span><text:span text:style-name="Police_20_par_20_défaut"><text:span text:style-name="T354"> diaple me p</text:span></text:span><text:span text:style-name="Police_20_par_20_défaut"><text:span text:style-name="T357">o</text:span></text:span><text:span text:style-name="Police_20_par_20_défaut"><text:span text:style-name="T354">ssède :</text:span></text:span></text:p>
      <text:p text:style-name="P291"><text:span text:style-name="Police_20_par_20_défaut"><text:span text:style-name="T354">Tout lou mounde me di qu'acos d'aou m</text:span></text:span><text:span text:style-name="Police_20_par_20_défaut"><text:span text:style-name="T357">aou</text:span></text:span><text:span text:style-name="Police_20_par_20_défaut"><text:span text:style-name="T354"> dounat,</text:span></text:span></text:p>
      <text:p text:style-name="P291"><text:span text:style-name="Police_20_par_20_défaut"><text:span text:style-name="T354">Et que soun d</text:span></text:span><text:span text:style-name="Police_20_par_20_défaut"><text:span text:style-name="T357">as</text:span></text:span><text:span text:style-name="Police_20_par_20_défaut"><text:span text:style-name="T354"> sourciés que m'an ensourcillat. (…)</text:span></text:span></text:p>
      <text:p text:style-name="P291"><text:span text:style-name="Police_20_par_20_défaut"><text:span text:style-name="T354">Su</text:span></text:span><text:span text:style-name="Police_20_par_20_défaut"><text:span text:style-name="T357">ey</text:span></text:span><text:span text:style-name="Police_20_par_20_défaut"><text:span text:style-name="T354"> bingut cap </text:span></text:span><text:span text:style-name="Police_20_par_20_défaut"><text:span text:style-name="T357">à</text:span></text:span><text:span text:style-name="Police_20_par_20_défaut"><text:span text:style-name="T354"> bous per tant de bous pré</text:span></text:span><text:span text:style-name="Police_20_par_20_défaut"><text:span text:style-name="T357">gua</text:span></text:span><text:span text:style-name="Police_20_par_20_défaut"><text:span text:style-name="T354">,</text:span></text:span></text:p>
      <text:p text:style-name="P291"><text:span text:style-name="Police_20_par_20_défaut"><text:span text:style-name="T354">Dam l'ar</text:span></text:span><text:span text:style-name="Police_20_par_20_défaut"><text:span text:style-name="T357">g</text:span></text:span><text:span text:style-name="Police_20_par_20_défaut"><text:span text:style-name="T354">én à la man, de </text:span></text:span><text:span text:style-name="Police_20_par_20_défaut"><text:span text:style-name="T357">b</text:span></text:span><text:span text:style-name="Police_20_par_20_défaut"><text:span text:style-name="T354">oulé </text:span></text:span><text:span text:style-name="Police_20_par_20_défaut"><text:span text:style-name="T357">me</text:span></text:span><text:span text:style-name="Police_20_par_20_défaut"><text:span text:style-name="T354"> trét</text:span></text:span><text:span text:style-name="Police_20_par_20_défaut"><text:span text:style-name="T357">a</text:span></text:span><text:span text:style-name="Police_20_par_20_défaut"><text:span text:style-name="T354">.</text:span></text:span></text:p>
      <text:p text:style-name="P291"><text:span text:style-name="Police_20_par_20_défaut"><text:span text:style-name="T354">E</text:span></text:span><text:span text:style-name="Police_20_par_20_défaut"><text:span text:style-name="T357">tz</text:span></text:span><text:span text:style-name="Police_20_par_20_défaut"><text:span text:style-name="T354">aminats mous bras (…). M'an </text:span></text:span><text:span text:style-name="Police_20_par_20_défaut"><text:span text:style-name="T357">fe</text:span></text:span><text:span text:style-name="Police_20_par_20_défaut"><text:span text:style-name="T354">yt prendre (…) éle</text:span></text:span><text:span text:style-name="Police_20_par_20_défaut"><text:span text:style-name="T357">tz</text:span></text:span><text:span text:style-name="Police_20_par_20_défaut"><text:span text:style-name="T354">ir... »</text:span></text:span></text:p>
      <text:p text:style-name="P19"><text:s text:c="2"/></text:p>
      <text:p text:style-name="P299"><text:span text:style-name="Police_20_par_20_défaut"><text:span text:style-name="T242">■</text:span></text:span><text:span text:style-name="Police_20_par_20_défaut"><text:span text:style-name="T30"> P. Hourcastrémé (1742-1832), </text:span></text:span><text:span text:style-name="Police_20_par_20_défaut"><text:span text:style-name="T112">La cigale et l'arroumigue</text:span></text:span><text:span text:style-name="Police_20_par_20_défaut"><text:span text:style-name="T30"> [la hroumigue] :</text:span></text:span></text:p>
      <text:p text:style-name="P278"><text:span text:style-name="Police_20_par_20_défaut"><text:span text:style-name="T30">5.</text:span></text:span><text:span text:style-name="Police_20_par_20_défaut"><text:span text:style-name="T112"> </text:span></text:span><text:span text:style-name="Police_20_par_20_défaut"><text:span text:style-name="T354">Penden aque</text:span></text:span><text:span text:style-name="Police_20_par_20_défaut"><text:span text:style-name="T357">t</text:span></text:span><text:span text:style-name="Police_20_par_20_défaut"><text:span text:style-name="T354"> tems l'Arroumigue,</text:span></text:span></text:p>
      <text:p text:style-name="P278"><text:span text:style-name="Police_20_par_20_défaut"><text:span text:style-name="T354">Plus sa</text:span></text:span><text:span text:style-name="Police_20_par_20_défaut"><text:span text:style-name="T357">y</text:span></text:span><text:span text:style-name="Police_20_par_20_défaut"><text:span text:style-name="T354">e et deü triba</text:span></text:span><text:span text:style-name="Police_20_par_20_défaut"><text:span text:style-name="T357">il</text:span></text:span><text:span text:style-name="Police_20_par_20_défaut"><text:span text:style-name="T354"> amigu</text:span></text:span><text:span text:style-name="Police_20_par_20_défaut"><text:span text:style-name="T357">e</text:span></text:span><text:span text:style-name="Police_20_par_20_défaut"><text:span text:style-name="T354">,</text:span></text:span></text:p>
      <text:p text:style-name="P278"><text:span text:style-name="Police_20_par_20_défaut"><text:span text:style-name="T354">Dab l</text:span></text:span><text:span text:style-name="Police_20_par_20_défaut"><text:span text:style-name="T357">ou</text:span></text:span><text:span text:style-name="Police_20_par_20_défaut"><text:span text:style-name="T354">s pès, las dents et lous dits,</text:span></text:span></text:p>
      <text:p text:style-name="P278"><text:span text:style-name="Police_20_par_20_défaut"><text:span text:style-name="T354">Aban que lou maü-tems arribe</text:span></text:span></text:p>
      <text:p text:style-name="P279">Hasè soun osque, coum oun dits,</text:p>
      <text:p text:style-name="P278"><text:span text:style-name="Police_20_par_20_défaut"><text:span text:style-name="T354">Et s'amassa</text:span></text:span><text:span text:style-name="Police_20_par_20_défaut"><text:span text:style-name="T357">b</text:span></text:span><text:span text:style-name="Police_20_par_20_défaut"><text:span text:style-name="T354">e dé qué bib</text:span></text:span><text:span text:style-name="Police_20_par_20_défaut"><text:span text:style-name="T357">e</text:span></text:span><text:span text:style-name="Police_20_par_20_défaut"><text:span text:style-name="T354">.</text:span></text:span></text:p>
      <text:p text:style-name="P19"/>
      <text:p text:style-name="P231"><text:span text:style-name="Police_20_par_20_défaut"><text:span text:style-name="T242">■</text:span></text:span><text:span text:style-name="Police_20_par_20_défaut"><text:span text:style-name="T30"> </text:span></text:span><text:span text:style-name="Police_20_par_20_défaut"><text:span text:style-name="T112">Jouan lou fenian,</text:span></text:span><text:span text:style-name="Police_20_par_20_défaut"><text:span text:style-name="T30"> in </text:span></text:span><text:span text:style-name="Police_20_par_20_défaut"><text:span text:style-name="T112">Littérature populaire de Gascogne (...),</text:span></text:span><text:span text:style-name="Police_20_par_20_défaut"><text:span text:style-name="T30"> par [J. É. M.] Cénac-Moncaut (écrivain originaire du Gers), Paris, 1868 :</text:span></text:span></text:p>
      <text:p text:style-name="P278"><text:span text:style-name="Police_20_par_20_défaut"><text:span text:style-name="T354">Que y aouèuo autescops, deguens agueste pays, un d'aquets capcasalès chaouchaourets, que bon hica lou nas en touto causo, empacha lous tessous de housillà la terro, lous pouts de canta, et lous baylets de se leuo mes tar que las garios : Quaoure boulut desparti lous oueous en quate troces ; mes coumo n'y poudeous pas apuntejà, ques rehesèouo sous esq</text:span></text:span><text:span text:style-name="Police_20_par_20_défaut"><text:span text:style-name="T355">u</text:span></text:span><text:span text:style-name="Police_20_par_20_défaut"><text:span text:style-name="T354">illots que truchaouo en dus boucis e sou pan que partatjaouo per </text:span></text:span><text:soft-page-break/><text:span text:style-name="Police_20_par_20_défaut"><text:span text:style-name="T354">micails as manarrous qui demandon l'aumonio en lous dè de nou pas tourna dè quinze jours.</text:span></text:span></text:p>
      <text:p text:style-name="P281"><text:span text:style-name="Police_20_par_20_défaut"><text:span text:style-name="T30">(</text:span></text:span><text:span text:style-name="Police_20_par_20_défaut"><text:span text:style-name="T112">chaouchaourets</text:span></text:span><text:span text:style-name="Police_20_par_20_défaut"><text:span text:style-name="T30"> : lésineux, </text:span></text:span><text:span text:style-name="Police_20_par_20_défaut"><text:span text:style-name="T112">micails</text:span></text:span><text:span text:style-name="Police_20_par_20_défaut"><text:span text:style-name="T30"> : miettes, </text:span></text:span><text:span text:style-name="Police_20_par_20_défaut"><text:span text:style-name="T112">manarrous</text:span></text:span><text:span text:style-name="Police_20_par_20_défaut"><text:span text:style-name="T30"> : mendiants.)</text:span></text:span></text:p>
      <text:p text:style-name="P19"/>
      <text:p text:style-name="P19"/>
      <text:p text:style-name="P72"><text:span text:style-name="Police_20_par_20_défaut"><text:span text:style-name="T179">7.1.2.4. Réformes à partir du XIX</text:span></text:span><text:span text:style-name="Police_20_par_20_défaut"><text:span text:style-name="T17">e </text:span></text:span><text:span text:style-name="Police_20_par_20_défaut"><text:span text:style-name="T179">siècle</text:span></text:span></text:p>
      <text:p text:style-name="P19"/>
      <text:p text:style-name="P16">7.1.2.4.1. Redécouverte de la langue ancienne</text:p>
      <text:p text:style-name="P19"/>
      <text:p text:style-name="P72"><text:span text:style-name="Police_20_par_20_défaut"><text:span text:style-name="T30">C'est devant cette situation d'une langue largement pratiquée mais pas enseignée, écrite à l'occasion puis négligée, et enfin combattue par les pouvoirs publics, non dépourvue d'amateurs mais sans support administratif, qu'allaient se trouver les codificateurs des XIX</text:span></text:span><text:span text:style-name="Police_20_par_20_défaut"><text:span text:style-name="T11">e</text:span></text:span><text:span text:style-name="Police_20_par_20_défaut"><text:span text:style-name="T30"> et XX</text:span></text:span><text:span text:style-name="Police_20_par_20_défaut"><text:span text:style-name="T11">e</text:span></text:span><text:span text:style-name="Police_20_par_20_défaut"><text:span text:style-name="T30"> siècles, animés d'intentions différentes.</text:span></text:span></text:p>
      <text:p text:style-name="P19"/>
      <text:p text:style-name="P72"><text:span text:style-name="Police_20_par_20_défaut"><text:span text:style-name="T30">Devant ce qui apparaissait comme un émiettement de la langue et une anarchie graphique accompagnée d'une francisation inutile, certains entreprirent de réagir. Il durent trouver un chemin entre les usages anciens qu'ils redécouvraient dans les archives, les pratiques modernes et l'apport de la philologie naissante. Le latiniste palois Valentin Lespy (1817-1887), aidé par l'archiviste paléographe Paul Raymond (mort en 1878) fut l'un de ces découvreurs. Sa </text:span></text:span><text:span text:style-name="Police_20_par_20_défaut"><text:span text:style-name="T112">Grammaire béarnaise</text:span></text:span><text:span text:style-name="Police_20_par_20_défaut"><text:span text:style-name="T30"> de 1858 et son </text:span></text:span><text:span text:style-name="Police_20_par_20_défaut"><text:span text:style-name="T112">Dictionnaire béarnais ancien et moderne</text:span></text:span><text:span text:style-name="Police_20_par_20_défaut"><text:span text:style-name="T30"> (Montpellier, 1887) sont certainement à l'origine de la croyance malencontreuse en une langue béarnaise autonome. La </text:span></text:span><text:span text:style-name="Police_20_par_20_défaut"><text:span text:style-name="T112">Grammaire</text:span></text:span><text:span text:style-name="Police_20_par_20_défaut"><text:span text:style-name="T30"> fournissait des textes anciens et d'amples développements sur la prononciation et l'orthographe. En 1997 un colloque a permis de mesurer la place de Lespy dans la rénovation de la langue.</text:span></text:span></text:p>
      <text:p text:style-name="P19"/>
      <text:p text:style-name="P72"><text:span text:style-name="Police_20_par_20_défaut"><text:span text:style-name="T30">● Lespy voulait une graphie plus conforme à la tradition des écrits du XIII</text:span></text:span><text:span text:style-name="Police_20_par_20_défaut"><text:span text:style-name="T11">e</text:span></text:span><text:span text:style-name="Police_20_par_20_défaut"><text:span text:style-name="T30"> au XV</text:span></text:span><text:span text:style-name="Police_20_par_20_défaut"><text:span text:style-name="T11">e</text:span></text:span><text:span text:style-name="Police_20_par_20_défaut"><text:span text:style-name="T30"> siècle. L'exposé de sa </text:span></text:span><text:span text:style-name="Police_20_par_20_défaut"><text:span text:style-name="T112">Grammaire</text:span></text:span><text:span text:style-name="Police_20_par_20_défaut"><text:span text:style-name="T30"> procède à partir des graphies anciennes et de l'étymologie confrontées à la prononciation, sans toujours bien relativiser ces sources (ce dont on ne saurait lui faire grief à cette date. Latiniste, il eût mieux fait de partir directement des « lettres » et des « sons » du latin). Lespy recommanda une graphie assez cohérente mais pas assez pratique pour être suivie telle quelle (J. Lafitte, « La graphie du béarnais chez Vastin Lespy », </text:span></text:span><text:span text:style-name="Police_20_par_20_défaut"><text:span text:style-name="T112">Actes du Colloque de Pau, </text:span></text:span><text:span text:style-name="Police_20_par_20_défaut"><text:span text:style-name="T30">10 et 11 octobre 1997, pp. 149-173 ; </text:span></text:span><text:span text:style-name="Police_20_par_20_défaut"><text:span text:style-name="T112">Ligam-DiGaM</text:span></text:span><text:span text:style-name="Police_20_par_20_défaut"><text:span text:style-name="T30"> n° 10, avril 1998).</text:span></text:span></text:p>
      <text:p text:style-name="P19"/>
      <text:p text:style-name="P19">Ses principales caractéristiques :</text:p>
      <text:p text:style-name="P72"><text:span text:style-name="Police_20_par_20_défaut"><text:span text:style-name="T30">- les signes diacritiques sont rares. L'accent aigu ou grave n'est retenu que pour </text:span></text:span><text:span text:style-name="Police_20_par_20_défaut"><text:span text:style-name="T112">e,</text:span></text:span><text:span text:style-name="Police_20_par_20_défaut"><text:span text:style-name="T30"> ce qui prive l'usager d'un moyen de noter l'accent d'intensité et favorise la confusion des désinences.</text:span></text:span></text:p>
      <text:p text:style-name="P72"><text:span text:style-name="Police_20_par_20_défaut"><text:span text:style-name="T30">- </text:span></text:span><text:span text:style-name="Police_20_par_20_défaut"><text:span text:style-name="T112">ou</text:span></text:span><text:span text:style-name="Police_20_par_20_défaut"><text:span text:style-name="T30"> pour /u/ est adopté par nécessité pratique : </text:span></text:span><text:span text:style-name="Police_20_par_20_défaut"><text:span text:style-name="T112">bouhou</text:span></text:span><text:span text:style-name="Police_20_par_20_défaut"><text:span text:style-name="T30"> « taupe », </text:span></text:span><text:span text:style-name="Police_20_par_20_défaut"><text:span text:style-name="T112">coula</text:span></text:span><text:span text:style-name="Police_20_par_20_défaut"><text:span text:style-name="T30"> « alose ».</text:span></text:span></text:p>
      <text:p text:style-name="P72"><text:span text:style-name="Police_20_par_20_défaut"><text:span text:style-name="T30">- </text:span></text:span><text:span text:style-name="Police_20_par_20_défaut"><text:span text:style-name="T112">oe</text:span></text:span><text:span text:style-name="Police_20_par_20_défaut"><text:span text:style-name="T30"> et </text:span></text:span><text:span text:style-name="Police_20_par_20_défaut"><text:span text:style-name="T112">oa</text:span></text:span><text:span text:style-name="Police_20_par_20_défaut"><text:span text:style-name="T30"> notent /we/ ou /wε/ et /wa/ : </text:span></text:span><text:span text:style-name="Police_20_par_20_défaut"><text:span text:style-name="T112">goarda,</text:span></text:span><text:span text:style-name="Police_20_par_20_défaut"><text:span text:style-name="T30"> NL </text:span></text:span><text:span text:style-name="Police_20_par_20_défaut"><text:span text:style-name="T112">Po</text:span></text:span><text:span text:style-name="Police_20_par_20_défaut"><text:span text:style-name="T198">ey,</text:span></text:span><text:span text:style-name="Police_20_par_20_défaut"><text:span text:style-name="T112"> Coarraze</text:span></text:span><text:span text:style-name="Police_20_par_20_défaut"><text:span text:style-name="T30"> ; exception : adj. poss. </text:span></text:span><text:span text:style-name="Police_20_par_20_défaut"><text:span text:style-name="T112">soue, toue</text:span></text:span><text:span text:style-name="Police_20_par_20_défaut"><text:span text:style-name="T30">.</text:span></text:span></text:p>
      <text:p text:style-name="P72"><text:soft-page-break/><text:span text:style-name="Police_20_par_20_défaut"><text:span text:style-name="T30">- les </text:span></text:span><text:span text:style-name="Police_20_par_20_défaut"><text:span text:style-name="T112">a+ou, e+ou, i+ou</text:span></text:span><text:span text:style-name="Police_20_par_20_défaut"><text:span text:style-name="T30"> « lourd bagage de voyelles rapprochées dont on a surchargé [le vrai visage du roman] sans raison valable » devront disparaître, remplacés par </text:span></text:span><text:span text:style-name="Police_20_par_20_défaut"><text:span text:style-name="T112">au, eu, iu et oü</text:span></text:span><text:span text:style-name="Police_20_par_20_défaut"><text:span text:style-name="T30"> : </text:span></text:span><text:span text:style-name="Police_20_par_20_défaut"><text:span text:style-name="T112">caulet</text:span></text:span><text:span text:style-name="Police_20_par_20_défaut"><text:span text:style-name="T30"> « chou », </text:span></text:span><text:span text:style-name="Police_20_par_20_défaut"><text:span text:style-name="T112">laura</text:span></text:span><text:span text:style-name="Police_20_par_20_défaut"><text:span text:style-name="T30"> « labourer » (§ 65, p. 42).</text:span></text:span></text:p>
      <text:p text:style-name="P72"><text:span text:style-name="Police_20_par_20_défaut"><text:span text:style-name="T30">- le tréma distingue /ow/ </text:span></text:span><text:span text:style-name="Police_20_par_20_défaut"><text:span text:style-name="T112">oü</text:span></text:span><text:span text:style-name="Police_20_par_20_défaut"><text:span text:style-name="T30"> de /u/ </text:span></text:span><text:span text:style-name="Police_20_par_20_défaut"><text:span text:style-name="T112">ou</text:span></text:span><text:span text:style-name="Police_20_par_20_défaut"><text:span text:style-name="T30"> : </text:span></text:span><text:span text:style-name="Police_20_par_20_défaut"><text:span text:style-name="T112">doü</text:span></text:span><text:span text:style-name="Police_20_par_20_défaut"><text:span text:style-name="T30"> « deuil », </text:span></text:span><text:span text:style-name="Police_20_par_20_défaut"><text:span text:style-name="T112">dou</text:span></text:span><text:span text:style-name="Police_20_par_20_défaut"><text:span text:style-name="T30"> « don ».</text:span></text:span></text:p>
      <text:p text:style-name="P72"><text:span text:style-name="Police_20_par_20_défaut"><text:span text:style-name="T30">- « L'étymologie et l'analogie tout ensemble s'accordent pour faire adopter </text:span></text:span><text:span text:style-name="Police_20_par_20_défaut"><text:span text:style-name="T112">aubri</text:span></text:span><text:span text:style-name="Police_20_par_20_défaut"><text:span text:style-name="T30"> au lieu de </text:span></text:span><text:span text:style-name="Police_20_par_20_défaut"><text:span text:style-name="T112">oübri</text:span></text:span><text:span text:style-name="Police_20_par_20_défaut"><text:span text:style-name="T30"> « ouvrir », en latin </text:span></text:span><text:span text:style-name="Police_20_par_20_défaut"><text:span text:style-name="T112">aperire</text:span></text:span><text:span text:style-name="Police_20_par_20_défaut"><text:span text:style-name="T30"> » (</text:span></text:span><text:span text:style-name="Police_20_par_20_défaut"><text:span text:style-name="T112">Grammaire,</text:span></text:span><text:span text:style-name="Police_20_par_20_défaut"><text:span text:style-name="T30"> § 48).</text:span></text:span></text:p>
      <text:p text:style-name="P72"><text:span text:style-name="Police_20_par_20_défaut"><text:span text:style-name="T30">- le </text:span></text:span><text:span text:style-name="Police_20_par_20_défaut"><text:span text:style-name="T112">y</text:span></text:span><text:span text:style-name="Police_20_par_20_défaut"><text:span text:style-name="T30"> après voyelle fait diphtongue (NL </text:span></text:span><text:span text:style-name="Police_20_par_20_défaut"><text:span text:style-name="T112">Pouyastruc</text:span></text:span><text:span text:style-name="Police_20_par_20_défaut"><text:span text:style-name="T30">) ou est semi-consonne. Il y a un polymorphisme de </text:span></text:span><text:span text:style-name="Police_20_par_20_défaut"><text:span text:style-name="T112">j</text:span></text:span><text:span text:style-name="Police_20_par_20_défaut"><text:span text:style-name="T30"> et </text:span></text:span><text:span text:style-name="Police_20_par_20_défaut"><text:span text:style-name="T112">y</text:span></text:span><text:span text:style-name="Police_20_par_20_défaut"><text:span text:style-name="T30"> devant </text:span></text:span><text:span text:style-name="Police_20_par_20_défaut"><text:span text:style-name="T112">a, o, u</text:span></text:span><text:span text:style-name="Police_20_par_20_défaut"><text:span text:style-name="T30"> et de </text:span></text:span><text:span text:style-name="Police_20_par_20_défaut"><text:span text:style-name="T112">j</text:span></text:span><text:span text:style-name="Police_20_par_20_défaut"><text:span text:style-name="T30"> et </text:span></text:span><text:span text:style-name="Police_20_par_20_défaut"><text:span text:style-name="T112">g</text:span></text:span><text:span text:style-name="Police_20_par_20_défaut"><text:span text:style-name="T30"> devant </text:span></text:span><text:span text:style-name="Police_20_par_20_défaut"><text:span text:style-name="T112">e</text:span></text:span><text:span text:style-name="Police_20_par_20_défaut"><text:span text:style-name="T30"> et </text:span></text:span><text:span text:style-name="Police_20_par_20_défaut"><text:span text:style-name="T112">i</text:span></text:span><text:span text:style-name="Police_20_par_20_défaut"><text:span text:style-name="T30">. On écrira </text:span></text:span><text:span text:style-name="Police_20_par_20_défaut"><text:span text:style-name="T112">minya</text:span></text:span><text:span text:style-name="Police_20_par_20_défaut"><text:span text:style-name="T30"> « manger » avec </text:span></text:span><text:span text:style-name="Police_20_par_20_défaut"><text:span text:style-name="T112">y</text:span></text:span><text:span text:style-name="Police_20_par_20_défaut"><text:span text:style-name="T30"> comme </text:span></text:span><text:span text:style-name="Police_20_par_20_défaut"><text:span text:style-name="T112">plouye</text:span></text:span><text:span text:style-name="Police_20_par_20_défaut"><text:span text:style-name="T30"> « pluie », pour ce qui est <text:s/>ailleurs en Gascogne (y compris une partie du Béarn) /min'ʒa/ et /'plujə /.</text:span></text:span></text:p>
      <text:p text:style-name="P72"><text:span text:style-name="Police_20_par_20_défaut"><text:span text:style-name="T30">- le redoublement des voyelles est très complexe. Il n'est pas systématique en finale accentuée, exclut les infinitifs, n'est pas cohérent pour toutes les voyelles et affecte même des mots sans consonne amuïe </text:span></text:span><text:span text:style-name="Police_20_par_20_défaut"><text:span text:style-name="T112">(caar)</text:span></text:span><text:span text:style-name="Police_20_par_20_défaut"><text:span text:style-name="T30">. En dehors des infinitifs et des mots en -</text:span></text:span><text:span text:style-name="Police_20_par_20_défaut"><text:span text:style-name="T112">ou,</text:span></text:span><text:span text:style-name="Police_20_par_20_défaut"><text:span text:style-name="T30"> il faut des listes d'exceptions voire l'appui de l'étymologie.</text:span></text:span></text:p>
      <text:p text:style-name="P72"><text:span text:style-name="Police_20_par_20_défaut"><text:span text:style-name="T30">- le </text:span></text:span><text:span text:style-name="Police_20_par_20_défaut"><text:span text:style-name="T112">-e</text:span></text:span><text:span text:style-name="Police_20_par_20_défaut"><text:span text:style-name="T30"> final se lit soit /e/ atone soit /ə/, /œ/ ou /a/.</text:span></text:span></text:p>
      <text:p text:style-name="P72"><text:span text:style-name="Police_20_par_20_défaut"><text:span text:style-name="T30">Lespy, </text:span></text:span><text:span text:style-name="Police_20_par_20_défaut"><text:span text:style-name="T112">Grammaire,</text:span></text:span><text:span text:style-name="Police_20_par_20_défaut"><text:span text:style-name="T30"> p. 3 § 7 : « Il y avait anciennement un </text:span></text:span><text:span text:style-name="Police_20_par_20_défaut"><text:span text:style-name="T112">a</text:span></text:span><text:span text:style-name="Police_20_par_20_défaut"><text:span text:style-name="T30"> final dont le son était peu sensible. Aujourd'hui il est remplacé par un </text:span></text:span><text:span text:style-name="Police_20_par_20_défaut"><text:span text:style-name="T112">e</text:span></text:span><text:span text:style-name="Police_20_par_20_défaut"><text:span text:style-name="T30"> » sauf en quelques endroits. » Les Fors montraient </text:span></text:span><text:span text:style-name="Police_20_par_20_défaut"><text:span text:style-name="T112">-a</text:span></text:span><text:span text:style-name="Police_20_par_20_défaut"><text:span text:style-name="T30"> ou </text:span></text:span><text:span text:style-name="Police_20_par_20_défaut"><text:span text:style-name="T112">-e</text:span></text:span><text:span text:style-name="Police_20_par_20_défaut"><text:span text:style-name="T30">. « Ce </text:span></text:span><text:span text:style-name="Police_20_par_20_défaut"><text:span text:style-name="T112">e</text:span></text:span><text:span text:style-name="Police_20_par_20_défaut"><text:span text:style-name="T30"> final sonnant comme un </text:span></text:span><text:span text:style-name="Police_20_par_20_défaut"><text:span text:style-name="T112">o</text:span></text:span><text:span text:style-name="Police_20_par_20_défaut"><text:span text:style-name="T30"> doux n'est jamais accentué » : </text:span></text:span><text:span text:style-name="Police_20_par_20_défaut"><text:span text:style-name="T112">arressègue</text:span></text:span><text:span text:style-name="Police_20_par_20_défaut"><text:span text:style-name="T30"> « scie », </text:span></text:span><text:span text:style-name="Police_20_par_20_défaut"><text:span text:style-name="T112">terre, pene</text:span></text:span><text:span text:style-name="Police_20_par_20_défaut"><text:span text:style-name="T30"> « mont ». Lespy cite Honnorat, </text:span></text:span><text:span text:style-name="Police_20_par_20_défaut"><text:span text:style-name="T112">Dictionnaire provençal,</text:span></text:span><text:span text:style-name="Police_20_par_20_défaut"><text:span text:style-name="T30"> sur l'écriture de ce </text:span></text:span><text:span text:style-name="Police_20_par_20_défaut"><text:span text:style-name="T112">a</text:span></text:span><text:span text:style-name="Police_20_par_20_défaut"><text:span text:style-name="T30"> final atone mais n'en tire pas l'idée d'une graphie globalisante.</text:span></text:span></text:p>
      <text:p text:style-name="P72"><text:span text:style-name="Police_20_par_20_défaut"><text:span text:style-name="T30">- le </text:span></text:span><text:span text:style-name="Police_20_par_20_défaut"><text:span text:style-name="T112">ç</text:span></text:span><text:span text:style-name="Police_20_par_20_défaut"><text:span text:style-name="T30"> est exclu au profit de </text:span></text:span><text:span text:style-name="Police_20_par_20_défaut"><text:span text:style-name="T112">ss</text:span></text:span><text:span text:style-name="Police_20_par_20_défaut"><text:span text:style-name="T30">.</text:span></text:span></text:p>
      <text:p text:style-name="P72"><text:span text:style-name="Police_20_par_20_défaut"><text:span text:style-name="T30">- conformément à une tradition tenace et encore bien connue, </text:span></text:span><text:span text:style-name="Police_20_par_20_défaut"><text:span text:style-name="T112">x</text:span></text:span><text:span text:style-name="Police_20_par_20_défaut"><text:span text:style-name="T30"> note </text:span></text:span><text:span text:style-name="Police_20_par_20_défaut"><text:span text:style-name="T112">/</text:span></text:span><text:span text:style-name="Police_20_par_20_défaut"><text:span text:style-name="T30">ʃ</text:span></text:span><text:span text:style-name="Police_20_par_20_défaut"><text:span text:style-name="T112">/ </text:span></text:span><text:span text:style-name="Police_20_par_20_défaut"><text:span text:style-name="T30">; </text:span></text:span><text:span text:style-name="Police_20_par_20_défaut"><text:span text:style-name="T112">ix</text:span></text:span><text:span text:style-name="Police_20_par_20_défaut"><text:span text:style-name="T30"> s'emploie aussi pour </text:span></text:span><text:span text:style-name="Police_20_par_20_défaut"><text:span text:style-name="T112">ch.</text:span></text:span></text:p>
      <text:p text:style-name="P72"><text:span text:style-name="Police_20_par_20_défaut"><text:span text:style-name="T30">- la notation des pluriels en </text:span></text:span><text:span text:style-name="Police_20_par_20_défaut"><text:span text:style-name="T112">cx</text:span></text:span><text:span text:style-name="Police_20_par_20_défaut"><text:span text:style-name="T30"> et </text:span></text:span><text:span text:style-name="Police_20_par_20_défaut"><text:span text:style-name="T112">cxs,</text:span></text:span><text:span text:style-name="Police_20_par_20_défaut"><text:span text:style-name="T30"> qui est cause de confusions : </text:span></text:span><text:span text:style-name="Police_20_par_20_défaut"><text:span text:style-name="T112">locxs</text:span></text:span><text:span text:style-name="Police_20_par_20_défaut"><text:span text:style-name="T30"> « lieux » pour /lɔks/. Lespy cite les formes anciennes </text:span></text:span><text:span text:style-name="Police_20_par_20_défaut"><text:span text:style-name="T112">l'amic, lous amic</text:span></text:span><text:span text:style-name="Police_20_par_20_défaut"><text:span text:style-name="T30">x ou </text:span></text:span><text:span text:style-name="Police_20_par_20_défaut"><text:span text:style-name="T112">lous amic</text:span></text:span><text:span text:style-name="Police_20_par_20_défaut"><text:span text:style-name="T30">xs.</text:span></text:span></text:p>
      <text:p text:style-name="P72"><text:span text:style-name="Police_20_par_20_défaut"><text:span text:style-name="T30">- il n'y a pas de graphie unique, dite englobante, pour typiser sans ambiguïté le produit de -</text:span></text:span><text:span text:style-name="Police_20_par_20_défaut"><text:span text:style-name="T112">ll</text:span></text:span><text:span text:style-name="Police_20_par_20_défaut"><text:span text:style-name="T30"> latin, qui est </text:span></text:span><text:span text:style-name="Police_20_par_20_défaut"><text:span text:style-name="T112">-t, tch, yt, tch (bèt, bètch).</text:span></text:span></text:p>
      <text:p text:style-name="P72"><text:span text:style-name="Police_20_par_20_défaut"><text:span text:style-name="T30">- le </text:span></text:span><text:span text:style-name="Police_20_par_20_défaut"><text:span text:style-name="T112">h</text:span></text:span><text:span text:style-name="Police_20_par_20_défaut"><text:span text:style-name="T30"> muet est conservé dans les formes du verbe avoir.</text:span></text:span></text:p>
      <text:p text:style-name="P72"><text:span text:style-name="Police_20_par_20_défaut"><text:span text:style-name="T30">- </text:span></text:span><text:span text:style-name="Police_20_par_20_défaut"><text:span text:style-name="T112">blad</text:span></text:span><text:span text:style-name="Police_20_par_20_défaut"><text:span text:style-name="T30"> est préféré à </text:span></text:span><text:span text:style-name="Police_20_par_20_défaut"><text:span text:style-name="T112">blat</text:span></text:span><text:span text:style-name="Police_20_par_20_défaut"><text:span text:style-name="T30">.</text:span></text:span></text:p>
      <text:p text:style-name="P72"><text:span text:style-name="Police_20_par_20_défaut"><text:span text:style-name="T30">- les groupes </text:span></text:span><text:span text:style-name="Police_20_par_20_défaut"><text:span text:style-name="T112">-dge</text:span></text:span><text:span text:style-name="Police_20_par_20_défaut"><text:span text:style-name="T30"> ou </text:span></text:span><text:span text:style-name="Police_20_par_20_défaut"><text:span text:style-name="T112">-dye</text:span></text:span><text:span text:style-name="Police_20_par_20_défaut"><text:span text:style-name="T30"> rendent compte de la prononciation et des usages anciens.</text:span></text:span></text:p>
      <text:p text:style-name="P72"><text:span text:style-name="Police_20_par_20_défaut"><text:span text:style-name="T30">- </text:span></text:span><text:span text:style-name="Police_20_par_20_défaut"><text:span text:style-name="T112">gn</text:span></text:span><text:span text:style-name="Police_20_par_20_défaut"><text:span text:style-name="T30"> est en concurrence avec </text:span></text:span><text:span text:style-name="Police_20_par_20_défaut"><text:span text:style-name="T112">nh</text:span></text:span><text:span text:style-name="Police_20_par_20_défaut"><text:span text:style-name="T30">.</text:span></text:span></text:p>
      <text:p text:style-name="P19"/>
      <text:p text:style-name="P19"/>
      <text:p text:style-name="P16">7.1.2.4.2. Les principes de la graphie « fébusienne »</text:p>
      <text:p text:style-name="P19"/>
      <text:p text:style-name="P72"><text:span text:style-name="Police_20_par_20_défaut"><text:span text:style-name="T30">La graphie préconisée par V. Lespy, qui n'allait pas trop dans le sens de la simplicité ni même de la cohérence, fut remise en question dès 1897 dans les </text:span></text:span><text:span text:style-name="Police_20_par_20_défaut"><text:span text:style-name="T112">Reclams,</text:span></text:span><text:span text:style-name="Police_20_par_20_défaut"><text:span text:style-name="T30"> revue de l'</text:span></text:span><text:span text:style-name="Police_20_par_20_défaut"><text:span text:style-name="T112">Escole Gastou Febus</text:span></text:span><text:span text:style-name="Police_20_par_20_défaut"><text:span text:style-name="T30">. Il se trouva qu'</text:span></text:span><text:span text:style-name="Police_20_par_20_défaut"><text:span text:style-name="T59">Éd</text:span></text:span><text:span text:style-name="Police_20_par_20_défaut"><text:span text:style-name="T30">ouard Bourciez, titulaire de la chaire de langue romane à l'Université de Bordeaux et membre de l'Escole, avait réfléchi à des normes plus pratiques, qui étaient dans l'air grâce au succès de Mistral. Elles furent rapidement énoncées et adoptées sous le titre restrictif de « Règles orthographiques du béarnais moderne » (1</text:span></text:span><text:span text:style-name="Police_20_par_20_défaut"><text:span text:style-name="T11">er</text:span></text:span><text:span text:style-name="Police_20_par_20_défaut"><text:span text:style-name="T30"> avril 1900). </text:span></text:span><text:soft-page-break/><text:span text:style-name="Police_20_par_20_défaut"><text:span text:style-name="T30">Bourciez fut sans doute l'un des artisans d'une graphie gasconne accessible au plus grand nombre, pour une langue encore très vivante bien que pas enseignée, mais aussi à certains égards le destructeur d'une tradition.</text:span></text:span></text:p>
      <text:p text:style-name="P19"/>
      <text:p text:style-name="P19">Cette graphie de l'Escole (signalée ici EGF) accompagna l'écrit gascon dans les revues, l'édition et, fait d'importance, dans les chronique très lues de certains journaux. <text:s text:c="12"/></text:p>
      <text:p text:style-name="P19"/>
      <text:p text:style-name="P19">Elle se caractérisait par :</text:p>
      <text:p text:style-name="P72"><text:span text:style-name="Police_20_par_20_défaut"><text:span text:style-name="T30">- l'abandon des doubles voyelles finales qui apparaissaient comme une étrangeté par rapport au français et aux autres langues romanes mais constituaient néanmoins une solution valide. Un accent circonflexe indique la légère nasalisation consécutive à la chute d'un </text:span></text:span><text:span text:style-name="Police_20_par_20_défaut"><text:span text:style-name="T112">n</text:span></text:span><text:span text:style-name="Police_20_par_20_défaut"><text:span text:style-name="T30"> final : </text:span></text:span><text:span text:style-name="Police_20_par_20_défaut"><text:span text:style-name="T112">pâ</text:span></text:span><text:span text:style-name="Police_20_par_20_défaut"><text:span text:style-name="T30"> remplace </text:span></text:span><text:span text:style-name="Police_20_par_20_défaut"><text:span text:style-name="T112">paa</text:span></text:span><text:span text:style-name="Police_20_par_20_défaut"><text:span text:style-name="T30">. Mais </text:span></text:span><text:span text:style-name="Police_20_par_20_défaut"><text:span text:style-name="T112">u</text:span></text:span><text:span text:style-name="Police_20_par_20_défaut"><text:span text:style-name="T30"> et </text:span></text:span><text:span text:style-name="Police_20_par_20_défaut"><text:span text:style-name="T112">ou</text:span></text:span><text:span text:style-name="Police_20_par_20_défaut"><text:span text:style-name="T30"> ne portent aucun accent : </text:span></text:span><text:span text:style-name="Police_20_par_20_défaut"><text:span text:style-name="T112">amou</text:span></text:span><text:span text:style-name="Police_20_par_20_défaut"><text:span text:style-name="T30">, </text:span></text:span><text:span text:style-name="Police_20_par_20_défaut"><text:span text:style-name="T112">cadu</text:span></text:span><text:span text:style-name="Police_20_par_20_défaut"><text:span text:style-name="T30">.</text:span></text:span></text:p>
      <text:p text:style-name="P72"><text:span text:style-name="Police_20_par_20_défaut"><text:span text:style-name="T30">- Dans les régions de Gascogne ou le </text:span></text:span><text:span text:style-name="Police_20_par_20_défaut"><text:span text:style-name="T112">-n</text:span></text:span><text:span text:style-name="Police_20_par_20_défaut"><text:span text:style-name="T30"> final s'est maintenu, on est autorisé à l'écrire : </text:span></text:span><text:span text:style-name="Police_20_par_20_défaut"><text:span text:style-name="T112">pan</text:span></text:span><text:span text:style-name="Police_20_par_20_défaut"><text:span text:style-name="T30"> et non </text:span></text:span><text:span text:style-name="Police_20_par_20_défaut"><text:span text:style-name="T112">pâ</text:span></text:span><text:span text:style-name="Police_20_par_20_défaut"><text:span text:style-name="T30">. Le </text:span></text:span><text:span text:style-name="Police_20_par_20_défaut"><text:span text:style-name="T112">n</text:span></text:span><text:span text:style-name="Police_20_par_20_défaut"><text:span text:style-name="T30"> dental commun, qui s'est maintenu partout, n'est donc pas différencié du </text:span></text:span><text:span text:style-name="Police_20_par_20_défaut"><text:span text:style-name="T112">n</text:span></text:span><text:span text:style-name="Police_20_par_20_défaut"><text:span text:style-name="T30"> vélaire « caduc ». Satisfaisante pour les usages régionaux, la solution l'est moins pour la langue dans son ensemble si l'on estime cette distinction nécessaire dans l'écriture (Pey de Garros la faisait, la plupart des autres systèmes non).</text:span></text:span></text:p>
      <text:p text:style-name="P72"><text:span text:style-name="Police_20_par_20_défaut"><text:span text:style-name="T30">- suppression des dentales finales non sensibles après </text:span></text:span><text:span text:style-name="Police_20_par_20_défaut"><text:span text:style-name="T112">-n</text:span></text:span><text:span text:style-name="Police_20_par_20_défaut"><text:span text:style-name="T30"> : </text:span></text:span><text:span text:style-name="Police_20_par_20_défaut"><text:span text:style-name="T112">deban,</text:span></text:span><text:span text:style-name="Police_20_par_20_défaut"><text:span text:style-name="T30"> </text:span></text:span><text:span text:style-name="Police_20_par_20_défaut"><text:span text:style-name="T112">roun</text:span></text:span><text:span text:style-name="Police_20_par_20_défaut"><text:span text:style-name="T30">. En conséquence la famille des mots en </text:span></text:span><text:span text:style-name="Police_20_par_20_défaut"><text:span text:style-name="T112">-n</text:span></text:span><text:span text:style-name="Police_20_par_20_défaut"><text:span text:style-name="T30"> est agrandie. La dérivation est sacrifiée.</text:span></text:span></text:p>
      <text:p text:style-name="P72"><text:span text:style-name="Police_20_par_20_défaut"><text:span text:style-name="T30">- tout </text:span></text:span><text:span text:style-name="Police_20_par_20_défaut"><text:span text:style-name="T112">e</text:span></text:span><text:span text:style-name="Police_20_par_20_défaut"><text:span text:style-name="T30"> tonique reçoit un accent aigu ou grave : </text:span></text:span><text:span text:style-name="Police_20_par_20_défaut"><text:span text:style-name="T112">arré, darrè</text:span></text:span><text:span text:style-name="Police_20_par_20_défaut"><text:span text:style-name="T30">.</text:span></text:span></text:p>
      <text:p text:style-name="P72"><text:span text:style-name="Police_20_par_20_défaut"><text:span text:style-name="T30">- notation de la diphtongue /ow/ ou /oṷ/ par </text:span></text:span><text:span text:style-name="Police_20_par_20_défaut"><text:span text:style-name="T112">òu</text:span></text:span><text:span text:style-name="Police_20_par_20_défaut"><text:span text:style-name="T30"> comme en provençal : </text:span></text:span><text:span text:style-name="Police_20_par_20_défaut"><text:span text:style-name="T112">hòu</text:span></text:span><text:span text:style-name="Police_20_par_20_défaut"><text:span text:style-name="T30">.</text:span></text:span></text:p>
      <text:p text:style-name="P19">- le tréma n'a plus qu'une valeur disjonctive.</text:p>
      <text:p text:style-name="P72"><text:span text:style-name="Police_20_par_20_défaut"><text:span text:style-name="T30">- écriture par </text:span></text:span><text:span text:style-name="Police_20_par_20_défaut"><text:span text:style-name="T112">y</text:span></text:span><text:span text:style-name="Police_20_par_20_défaut"><text:span text:style-name="T30"> ou </text:span></text:span><text:span text:style-name="Police_20_par_20_défaut"><text:span text:style-name="T112">j</text:span></text:span><text:span text:style-name="Police_20_par_20_défaut"><text:span text:style-name="T30"> de l'ancien yod roman : </text:span></text:span><text:span text:style-name="Police_20_par_20_défaut"><text:span text:style-name="T112">you / jou, yelous / jelous</text:span></text:span><text:span text:style-name="Police_20_par_20_défaut"><text:span text:style-name="T30">.</text:span></text:span></text:p>
      <text:p text:style-name="P72"><text:span text:style-name="Police_20_par_20_défaut"><text:span text:style-name="T30">- maintien des graphies </text:span></text:span><text:span text:style-name="Police_20_par_20_défaut"><text:span text:style-name="T112">oe</text:span></text:span><text:span text:style-name="Police_20_par_20_défaut"><text:span text:style-name="T30"> et </text:span></text:span><text:span text:style-name="Police_20_par_20_défaut"><text:span text:style-name="T112">oa</text:span></text:span><text:span text:style-name="Police_20_par_20_défaut"><text:span text:style-name="T30"> : </text:span></text:span><text:span text:style-name="Police_20_par_20_défaut"><text:span text:style-name="T112">quoan.</text:span></text:span></text:p>
      <text:p text:style-name="P72"><text:span text:style-name="Police_20_par_20_défaut"><text:span text:style-name="T30">- remplacement de </text:span></text:span><text:span text:style-name="Police_20_par_20_défaut"><text:span text:style-name="T112">x</text:span></text:span><text:span text:style-name="Police_20_par_20_défaut"><text:span text:style-name="T30"> par </text:span></text:span><text:span text:style-name="Police_20_par_20_défaut"><text:span text:style-name="T112">s</text:span></text:span><text:span text:style-name="Police_20_par_20_défaut"><text:span text:style-name="T30"> devant consonne sourde : </text:span></text:span><text:span text:style-name="Police_20_par_20_défaut"><text:span text:style-name="T112">esplica</text:span></text:span><text:span text:style-name="Police_20_par_20_défaut"><text:span text:style-name="T30">.</text:span></text:span></text:p>
      <text:p text:style-name="P72"><text:span text:style-name="Police_20_par_20_défaut"><text:span text:style-name="T30">- Pour </text:span></text:span><text:span text:style-name="Police_20_par_20_défaut"><text:span text:style-name="T112">s</text:span></text:span><text:span text:style-name="Police_20_par_20_défaut"><text:span text:style-name="T30"> et </text:span></text:span><text:span text:style-name="Police_20_par_20_défaut"><text:span text:style-name="T112">z</text:span></text:span><text:span text:style-name="Police_20_par_20_défaut"><text:span text:style-name="T30"> on écrit </text:span></text:span><text:span text:style-name="Police_20_par_20_défaut"><text:span text:style-name="T112">s</text:span></text:span><text:span text:style-name="Police_20_par_20_défaut"><text:span text:style-name="T30"> à l'initiale ou après consonne, </text:span></text:span><text:span text:style-name="Police_20_par_20_défaut"><text:span text:style-name="T112">ss</text:span></text:span><text:span text:style-name="Police_20_par_20_défaut"><text:span text:style-name="T30"> entre voyelles ; le </text:span></text:span><text:span text:style-name="Police_20_par_20_défaut"><text:span text:style-name="T112">z</text:span></text:span><text:span text:style-name="Police_20_par_20_défaut"><text:span text:style-name="T30"> est </text:span></text:span><text:span text:style-name="Police_20_par_20_défaut"><text:span text:style-name="T112">z</text:span></text:span><text:span text:style-name="Police_20_par_20_défaut"><text:span text:style-name="T30"> à l'initiale et après consonne, </text:span></text:span><text:span text:style-name="Police_20_par_20_défaut"><text:span text:style-name="T112">s</text:span></text:span><text:span text:style-name="Police_20_par_20_défaut"><text:span text:style-name="T30"> entre voyelles. Au XX</text:span></text:span><text:span text:style-name="Police_20_par_20_défaut"><text:span text:style-name="T11">e</text:span></text:span><text:span text:style-name="Police_20_par_20_défaut"><text:span text:style-name="T30"> siècle cela donnera lieu à des discussions et volte-face sans bénéfice pour la langue : la distinction </text:span></text:span><text:span text:style-name="Police_20_par_20_défaut"><text:span text:style-name="T112">realizar / precisar</text:span></text:span><text:span text:style-name="Police_20_par_20_défaut"><text:span text:style-name="T30"> est inutile.</text:span></text:span></text:p>
      <text:p text:style-name="P72"><text:span text:style-name="Police_20_par_20_défaut"><text:span text:style-name="T30">- </text:span></text:span><text:span text:style-name="Police_20_par_20_défaut"><text:span text:style-name="T112">x</text:span></text:span><text:span text:style-name="Police_20_par_20_défaut"><text:span text:style-name="T30"> ou </text:span></text:span><text:span text:style-name="Police_20_par_20_défaut"><text:span text:style-name="T112">ix</text:span></text:span><text:span text:style-name="Police_20_par_20_défaut"><text:span text:style-name="T30"> valant /ʃ/ est remplacé par </text:span></text:span><text:span text:style-name="Police_20_par_20_défaut"><text:span text:style-name="T112">ch</text:span></text:span><text:span text:style-name="Police_20_par_20_défaut"><text:span text:style-name="T30"> : </text:span></text:span><text:span text:style-name="Police_20_par_20_défaut"><text:span text:style-name="T112">medich</text:span></text:span><text:span text:style-name="Police_20_par_20_défaut"><text:span text:style-name="T30">. Pas de distinction entre les deux chuintantes de </text:span></text:span><text:span text:style-name="Police_20_par_20_défaut"><text:span text:style-name="T112">bachère</text:span></text:span><text:span text:style-name="Police_20_par_20_défaut"><text:span text:style-name="T30"> et </text:span></text:span><text:span text:style-name="Police_20_par_20_défaut"><text:span text:style-name="T112">chic,</text:span></text:span><text:span text:style-name="Police_20_par_20_défaut"><text:span text:style-name="T30"> respectivement stable et variable.</text:span></text:span></text:p>
      <text:p text:style-name="P72"><text:span text:style-name="Police_20_par_20_défaut"><text:span text:style-name="T30">- mais adoption du -</text:span></text:span><text:span text:style-name="Police_20_par_20_défaut"><text:span text:style-name="T112">th</text:span></text:span><text:span text:style-name="Police_20_par_20_défaut"><text:span text:style-name="T30"> déjà employé (I. Salles, Hourcadut) comme variante de </text:span></text:span><text:span text:style-name="Police_20_par_20_défaut"><text:span text:style-name="T112">t</text:span></text:span><text:span text:style-name="Police_20_par_20_défaut"><text:span text:style-name="T30"> pour noter les produits de </text:span></text:span><text:span text:style-name="Police_20_par_20_défaut"><text:span text:style-name="T112">-ll</text:span></text:span><text:span text:style-name="Police_20_par_20_défaut"><text:span text:style-name="T30"> latin final que le Béarn écrit le plus souvent </text:span></text:span><text:span text:style-name="Police_20_par_20_défaut"><text:span text:style-name="T112">-t</text:span></text:span><text:span text:style-name="Police_20_par_20_défaut"><text:span text:style-name="T30"> : </text:span></text:span><text:span text:style-name="Police_20_par_20_défaut"><text:span text:style-name="T112">éth, bèth / bèt</text:span></text:span><text:span text:style-name="Police_20_par_20_défaut"><text:span text:style-name="T30">. C'est la recherche inachevée d'une graphie englobante que le </text:span></text:span><text:span text:style-name="Police_20_par_20_défaut"><text:span text:style-name="T112">-th</text:span></text:span><text:span text:style-name="Police_20_par_20_défaut"><text:span text:style-name="T30"> représente de fait.</text:span></text:span></text:p>
      <text:p text:style-name="P72"><text:span text:style-name="Police_20_par_20_défaut"><text:span text:style-name="T30">- </text:span></text:span><text:span text:style-name="Police_20_par_20_défaut"><text:span text:style-name="T112">gn</text:span></text:span><text:span text:style-name="Police_20_par_20_défaut"><text:span text:style-name="T30"> pour /ɲ/ remplace </text:span></text:span><text:span text:style-name="Police_20_par_20_défaut"><text:span text:style-name="T112">nh</text:span></text:span><text:span text:style-name="Police_20_par_20_défaut"><text:span text:style-name="T30"> ou </text:span></text:span><text:span text:style-name="Police_20_par_20_défaut"><text:span text:style-name="T112">gn</text:span></text:span><text:span text:style-name="Police_20_par_20_défaut"><text:span text:style-name="T30"> : </text:span></text:span><text:span text:style-name="Police_20_par_20_défaut"><text:span text:style-name="T112">castagne</text:span></text:span><text:span text:style-name="Police_20_par_20_défaut"><text:span text:style-name="T30">.</text:span></text:span></text:p>
      <text:p text:style-name="P72"><text:span text:style-name="Police_20_par_20_défaut"><text:span text:style-name="T30">- </text:span></text:span><text:span text:style-name="Police_20_par_20_défaut"><text:span text:style-name="T59">c</text:span></text:span><text:span text:style-name="Police_20_par_20_défaut"><text:span text:style-name="T30">ontrairement à l'usage mistralien, le </text:span></text:span><text:span text:style-name="Police_20_par_20_défaut"><text:span text:style-name="T112">lh</text:span></text:span><text:span text:style-name="Police_20_par_20_défaut"><text:span text:style-name="T30"> est conservé pour [</text:span></text:span><text:span text:style-name="Police_20_par_20_défaut"><text:span text:style-name="T318">ʎ</text:span></text:span><text:span text:style-name="Police_20_par_20_défaut"><text:span text:style-name="T30">]. On le trouvera pourtant écrit </text:span></text:span><text:span text:style-name="Police_20_par_20_défaut"><text:span text:style-name="T112">y</text:span></text:span><text:span text:style-name="Police_20_par_20_défaut"><text:span text:style-name="T30"> à l'occasion, jusqu'à nos jours (ce qui ne contribue pas à la reconnaissance des mots).</text:span></text:span></text:p>
      <text:p text:style-name="P72"><text:span text:style-name="Police_20_par_20_défaut"><text:span text:style-name="T30">- le /z/ des noms de nombre est noté </text:span></text:span><text:span text:style-name="Police_20_par_20_défaut"><text:span text:style-name="T112">s </text:span></text:span><text:span text:style-name="Police_20_par_20_défaut"><text:span text:style-name="T30">: </text:span></text:span><text:span text:style-name="Police_20_par_20_défaut"><text:span text:style-name="T112">ounse,</text:span></text:span><text:span text:style-name="Police_20_par_20_défaut"><text:span text:style-name="T30"> ce qui est aberrant.</text:span></text:span></text:p>
      <text:p text:style-name="P72"><text:span text:style-name="Police_20_par_20_défaut"><text:span text:style-name="T30">- le </text:span></text:span><text:span text:style-name="Police_20_par_20_défaut"><text:span text:style-name="T112">t</text:span></text:span><text:span text:style-name="Police_20_par_20_défaut"><text:span text:style-name="T30"> étymologique valant /s/ est remplacé par </text:span></text:span><text:span text:style-name="Police_20_par_20_défaut"><text:span text:style-name="T112">c(i)</text:span></text:span><text:span text:style-name="Police_20_par_20_défaut"><text:span text:style-name="T30"> : </text:span></text:span><text:span text:style-name="Police_20_par_20_défaut"><text:span text:style-name="T112">paciènce.</text:span></text:span></text:p>
      <text:p text:style-name="P72"><text:span text:style-name="Police_20_par_20_défaut"><text:span text:style-name="T30">- suppression du </text:span></text:span><text:span text:style-name="Police_20_par_20_défaut"><text:span text:style-name="T112">g</text:span></text:span><text:span text:style-name="Police_20_par_20_défaut"><text:span text:style-name="T30"> amuï dans </text:span></text:span><text:span text:style-name="Police_20_par_20_défaut"><text:span text:style-name="T112">dit</text:span></text:span><text:span text:style-name="Police_20_par_20_défaut"><text:span text:style-name="T30"> « doigt » et </text:span></text:span><text:span text:style-name="Police_20_par_20_défaut"><text:span text:style-name="T112">bint.</text:span></text:span></text:p>
      <text:p text:style-name="P72"><text:soft-page-break/><text:span text:style-name="Police_20_par_20_défaut"><text:span text:style-name="T112">-</text:span></text:span><text:span text:style-name="Police_20_par_20_défaut"><text:span text:style-name="T30"> le pluriel des mots en </text:span></text:span><text:span text:style-name="Police_20_par_20_défaut"><text:span text:style-name="T112">-c</text:span></text:span><text:span text:style-name="Police_20_par_20_défaut"><text:span text:style-name="T30"> est en </text:span></text:span><text:span text:style-name="Police_20_par_20_défaut"><text:span text:style-name="T112">-s</text:span></text:span><text:span text:style-name="Police_20_par_20_défaut"><text:span text:style-name="T30"> suivant la règle générale au lieu de </text:span></text:span><text:span text:style-name="Police_20_par_20_défaut"><text:span text:style-name="T112">cx(s)</text:span></text:span><text:span text:style-name="Police_20_par_20_défaut"><text:span text:style-name="T30"> retenu par Lespy.</text:span></text:span></text:p>
      <text:p text:style-name="P72"><text:span text:style-name="Police_20_par_20_défaut"><text:span text:style-name="T30">- il subsiste des </text:span></text:span><text:span text:style-name="Police_20_par_20_défaut"><text:span text:style-name="T112">h-</text:span></text:span><text:span text:style-name="Police_20_par_20_défaut"><text:span text:style-name="T30"> inutiles au système : </text:span></text:span><text:span text:style-name="Police_20_par_20_défaut"><text:span text:style-name="T112">haunou</text:span></text:span><text:span text:style-name="Police_20_par_20_défaut"><text:span text:style-name="T30">.</text:span></text:span></text:p>
      <text:p text:style-name="P72"><text:span text:style-name="Police_20_par_20_défaut"><text:span text:style-name="T30">- les finales en -</text:span></text:span><text:span text:style-name="Police_20_par_20_défaut"><text:span text:style-name="T112">tz</text:span></text:span><text:span text:style-name="Police_20_par_20_défaut"><text:span text:style-name="T30"> sont remplacées par </text:span></text:span><text:span text:style-name="Police_20_par_20_défaut"><text:span text:style-name="T112">-ts</text:span></text:span><text:span text:style-name="Police_20_par_20_défaut"><text:span text:style-name="T30"> :</text:span></text:span><text:span text:style-name="Police_20_par_20_défaut"><text:span text:style-name="T112"> cantats.</text:span></text:span></text:p>
      <text:p text:style-name="P92"><text:span text:style-name="Police_20_par_20_défaut"><text:span text:style-name="T30">- le </text:span></text:span><text:span text:style-name="Police_20_par_20_défaut"><text:span text:style-name="T112">-e</text:span></text:span><text:span text:style-name="Police_20_par_20_défaut"><text:span text:style-name="T30"> final atone est maintenu : </text:span></text:span><text:span text:style-name="Police_20_par_20_défaut"><text:span text:style-name="T112">crabe</text:span></text:span><text:span text:style-name="Police_20_par_20_défaut"><text:span text:style-name="T30">. Sous un </text:span></text:span><text:span text:style-name="Police_20_par_20_défaut"><text:span text:style-name="T112">e</text:span></text:span><text:span text:style-name="Police_20_par_20_défaut"><text:span text:style-name="T30"> atone final </text:span></text:span><text:span text:style-name="Police_20_par_20_défaut"><text:span text:style-name="T59">sont </text:span></text:span><text:span text:style-name="Police_20_par_20_défaut"><text:span text:style-name="T30">confondu</text:span></text:span><text:span text:style-name="Police_20_par_20_défaut"><text:span text:style-name="T59">s</text:span></text:span><text:span text:style-name="Police_20_par_20_défaut"><text:span text:style-name="T30"> [e] ou [o] </text:span></text:span><text:span text:style-name="Police_20_par_20_défaut"><text:span text:style-name="T59">de</text:span></text:span><text:span text:style-name="Police_20_par_20_défaut"><text:span text:style-name="T30"> l'est du domaine : </text:span></text:span><text:span text:style-name="Police_20_par_20_défaut"><text:span text:style-name="T112">la lèbe</text:span></text:span><text:span text:style-name="Police_20_par_20_défaut"><text:span text:style-name="T30"> [</text:span></text:span><text:span text:style-name="Police_20_par_20_défaut"><text:span text:style-name="T255">e</text:span></text:span><text:span text:style-name="Police_20_par_20_défaut"><text:span text:style-name="T30">] « le lièvre » / </text:span></text:span><text:span text:style-name="Police_20_par_20_défaut"><text:span text:style-name="T112">que's lhèbe</text:span></text:span><text:span text:style-name="Police_20_par_20_défaut"><text:span text:style-name="T30"> [o] « il, ou elle, se lève ».</text:span></text:span></text:p>
      <text:p text:style-name="P72"><text:span text:style-name="Police_20_par_20_défaut"><text:span text:style-name="T30">- rien n'indique si </text:span></text:span><text:span text:style-name="Police_20_par_20_défaut"><text:span text:style-name="T112">i, u</text:span></text:span><text:span text:style-name="Police_20_par_20_défaut"><text:span text:style-name="T30"> et </text:span></text:span><text:span text:style-name="Police_20_par_20_défaut"><text:span text:style-name="T112">ou</text:span></text:span><text:span text:style-name="Police_20_par_20_défaut"><text:span text:style-name="T30"> finals sont toniques ou atones : </text:span></text:span><text:span text:style-name="Police_20_par_20_défaut"><text:span text:style-name="T112">que sabi, pastou / homi, asou.</text:span></text:span></text:p>
      <text:p text:style-name="P19"/>
      <text:p text:style-name="P234"><text:span text:style-name="Police_20_par_20_défaut"><text:span text:style-name="T242">■</text:span></text:span><text:span text:style-name="Police_20_par_20_défaut"><text:span text:style-name="T30"> « Repor dou Councours de Prousey », </text:span></text:span><text:span text:style-name="Police_20_par_20_défaut"><text:span text:style-name="T112">Reclams,</text:span></text:span><text:span text:style-name="Police_20_par_20_défaut"><text:span text:style-name="T30"> seteme-octoubre 1905, n° 9-10, p. 192 :</text:span></text:span></text:p>
      <text:p text:style-name="P291"><text:span text:style-name="Police_20_par_20_défaut"><text:span text:style-name="T354">Se boul</text:span></text:span><text:span text:style-name="Police_20_par_20_défaut"><text:span text:style-name="T357">et</text:span></text:span><text:span text:style-name="Police_20_par_20_défaut"><text:span text:style-name="T354"> escri</text:span></text:span><text:span text:style-name="Police_20_par_20_défaut"><text:span text:style-name="T357">b</text:span></text:span><text:span text:style-name="Police_20_par_20_défaut"><text:span text:style-name="T354">e en biarnés, en gasc</text:span></text:span><text:span text:style-name="Police_20_par_20_défaut"><text:span text:style-name="T357">ou</text:span></text:span><text:span text:style-name="Police_20_par_20_défaut"><text:span text:style-name="T354">, pens</text:span></text:span><text:span text:style-name="Police_20_par_20_défaut"><text:span text:style-name="T357">at</text:span></text:span><text:span text:style-name="Police_20_par_20_défaut"><text:span text:style-name="T354"> en biarnés, en gascou. Ne</text:span></text:span><text:span text:style-name="Police_20_par_20_défaut"><text:span text:style-name="T357">-p</text:span></text:span><text:span text:style-name="Police_20_par_20_défaut"><text:span text:style-name="T354"> sou</text:span></text:span><text:span text:style-name="Police_20_par_20_défaut"><text:span text:style-name="T357">b</text:span></text:span><text:span text:style-name="Police_20_par_20_défaut"><text:span text:style-name="T354">ienit pas que sabet dues len</text:span></text:span><text:span text:style-name="Police_20_par_20_défaut"><text:span text:style-name="T357">c</text:span></text:span><text:span text:style-name="Police_20_par_20_défaut"><text:span text:style-name="T354">ous, e, </text:span></text:span><text:span text:style-name="Police_20_par_20_défaut"><text:span text:style-name="T357">quo</text:span></text:span><text:span text:style-name="Police_20_par_20_défaut"><text:span text:style-name="T354">an escribet l'</text:span></text:span><text:span text:style-name="Police_20_par_20_défaut"><text:span text:style-name="T357">ue</text:span></text:span><text:span text:style-name="Police_20_par_20_défaut"><text:span text:style-name="T354">, desbroumb</text:span></text:span><text:span text:style-name="Police_20_par_20_défaut"><text:span text:style-name="T357">at pe</text:span></text:span><text:span text:style-name="Police_20_par_20_défaut"><text:span text:style-name="T354"> l'aute per la pause (…) ; badoun que sabet que las tradu</text:span></text:span><text:span text:style-name="Police_20_par_20_défaut"><text:span text:style-name="T357">cc</text:span></text:span><text:span text:style-name="Police_20_par_20_défaut"><text:span text:style-name="T354">ious n'an pas </text:span></text:span><text:span text:style-name="Police_20_par_20_défaut"><text:span text:style-name="T357">y</text:span></text:span><text:span text:style-name="Police_20_par_20_défaut"><text:span text:style-name="T354">amey la sabou n'y [ny] l'</text:span></text:span><text:span text:style-name="Police_20_par_20_défaut"><text:span text:style-name="T357">ay</text:span></text:span><text:span text:style-name="Police_20_par_20_défaut"><text:span text:style-name="T354">siè d'û ouriyin</text:span></text:span><text:span text:style-name="Police_20_par_20_défaut"><text:span text:style-name="T357">au</text:span></text:span><text:span text:style-name="Police_20_par_20_défaut"><text:span text:style-name="T354">.</text:span></text:span></text:p>
      <text:p text:style-name="P293"><text:span text:style-name="Police_20_par_20_défaut"><text:span text:style-name="T30">(</text:span></text:span><text:span text:style-name="Police_20_par_20_défaut"><text:span text:style-name="T112">desbroumba</text:span></text:span><text:span text:style-name="Police_20_par_20_défaut"><text:span text:style-name="T30"> : oublier, </text:span></text:span><text:span text:style-name="Police_20_par_20_défaut"><text:span text:style-name="T112">sabou</text:span></text:span><text:span text:style-name="Police_20_par_20_défaut"><text:span text:style-name="T30"> : saveur.)</text:span></text:span></text:p>
      <text:p text:style-name="P19"/>
      <text:p text:style-name="P245"><text:span text:style-name="Police_20_par_20_défaut"><text:span text:style-name="T242">■</text:span></text:span><text:span text:style-name="Police_20_par_20_défaut"><text:span text:style-name="T30"> Louis Lamaignère, </text:span></text:span><text:span text:style-name="Police_20_par_20_défaut"><text:span text:style-name="T112">L'auratge</text:span></text:span><text:span text:style-name="Police_20_par_20_défaut"><text:span text:style-name="T30"> (parlà de Lanes), </text:span></text:span><text:span text:style-name="Police_20_par_20_défaut"><text:span text:style-name="T112">Reclams</text:span></text:span><text:span text:style-name="Police_20_par_20_défaut"><text:span text:style-name="T30"> n° 8 (août 1913) :</text:span></text:span></text:p>
      <text:p text:style-name="P279">Lou prigle en limechourd dens lou lougn que bournége,</text:p>
      <text:p text:style-name="P279">Arrousegant lous crumbs d'eslombrics esquichats ;</text:p>
      <text:p text:style-name="P279">E l'ômi, desoulat, espauric, que juntége</text:p>
      <text:p text:style-name="P279">Las mans, coum disebe aus souns bégns adichats.</text:p>
      <text:p text:style-name="P19"/>
      <text:p text:style-name="P148"><text:span text:style-name="Police_20_par_20_défaut"><text:span text:style-name="T242">■</text:span></text:span><text:span text:style-name="Police_20_par_20_défaut"><text:span text:style-name="T30"> « L'oustau dou paysa », Yan de la Plane, </text:span></text:span><text:span text:style-name="Police_20_par_20_défaut"><text:span text:style-name="T112">Reclams</text:span></text:span><text:span text:style-name="Police_20_par_20_défaut"><text:span text:style-name="T30"> n° 8 (août 1913, p. 157) :</text:span></text:span></text:p>
      <text:p text:style-name="P279">Nou debiserey pas loungtemps de las muralhes ; en partide que soun plâ hèytes, soulides e espésses ; la causée n'ey pas esparagnade pèr lou maçou permou que lou paysâ que la sa fournéch e que la se la coélhe et medich en carrière (…). Noun harèy qu'û petit arcast aus masous e aus paysâs :que bòlen toustém drin trop estaubia las ligues e lous barrous, meys coustous que lous calhaus. Tabé, lous cantous nou soun jamèy plâ ligats (…).</text:p>
      <text:p text:style-name="P65"/>
      <text:p text:style-name="P19">♦ Dans sa volonté de rationalisation et de clarification le système EGF allait sans doute un peu trop loin dans le refus des traditions.</text:p>
      <text:p text:style-name="P19">L'abandon des consonnes finales qui reparaissent dans la dérivation (critiqué par le Dr Lacoarret), décision fondée sur la phonétique, ne facilitait pas l'accentuation et ramenait la lecture à un déchiffrement.</text:p>
      <text:p text:style-name="P19"/>
      <text:p text:style-name="P19">Ces codifications furent avant tout un pôle autour duquel se déployaient des écrivains plus « grammaticalistes », d'autres davantage soucieux de se tenir au <text:soft-page-break/>plus près de la phonétique lisible par des lecteurs non instruits dans leur langue (H. Pélisson). Il ne convient pas d'opposer ces tendances mais de reconnaître l'effort d'adaptation consenti par les uns et les autres, effort tourné vers le public et vers la langue, en partie sous l'enseigne du Félibrige.</text:p>
      <text:p text:style-name="P19"/>
      <text:p text:style-name="P72"><text:span text:style-name="Police_20_par_20_défaut"><text:span text:style-name="T30">♦ Le système de l'E.G.F. eut donc ses variantes et tentatives d'amendements. En 1906 parurent dans les </text:span></text:span><text:span text:style-name="Police_20_par_20_défaut"><text:span text:style-name="T112">Reclams</text:span></text:span><text:span text:style-name="Police_20_par_20_défaut"><text:span text:style-name="T30"> les « Règles orthographiques du gascon moderne », signées par M. Lacaze. Concernant enfin toute la langue gasconne, ces règles se distinguaient ainsi des précédentes :</text:span></text:span></text:p>
      <text:p text:style-name="P72"><text:span text:style-name="Police_20_par_20_défaut"><text:span text:style-name="T30">- pas d'accent sur le </text:span></text:span><text:span text:style-name="Police_20_par_20_défaut"><text:span text:style-name="T112">e</text:span></text:span><text:span text:style-name="Police_20_par_20_défaut"><text:span text:style-name="T30"> des monosyllabes.</text:span></text:span></text:p>
      <text:p text:style-name="P72"><text:span text:style-name="Police_20_par_20_défaut"><text:span text:style-name="T30">- un </text:span></text:span><text:span text:style-name="Police_20_par_20_défaut"><text:span text:style-name="T112">é</text:span></text:span><text:span text:style-name="Police_20_par_20_défaut"><text:span text:style-name="T30"> peu utile est maintenu dans la pénultième des mots terminés par </text:span></text:span><text:span text:style-name="Police_20_par_20_défaut"><text:span text:style-name="T112">e(s)</text:span></text:span><text:span text:style-name="Police_20_par_20_défaut"><text:span text:style-name="T30"> : </text:span></text:span><text:span text:style-name="Police_20_par_20_défaut"><text:span text:style-name="T112">estéle</text:span></text:span><text:span text:style-name="Police_20_par_20_défaut"><text:span text:style-name="T30">.</text:span></text:span></text:p>
      <text:p text:style-name="P72"><text:span text:style-name="Police_20_par_20_défaut"><text:span text:style-name="T30">- </text:span></text:span><text:span text:style-name="Police_20_par_20_défaut"><text:span text:style-name="T112">-o</text:span></text:span><text:span text:style-name="Police_20_par_20_défaut"><text:span text:style-name="T30"> admis pour </text:span></text:span><text:span text:style-name="Police_20_par_20_défaut"><text:span text:style-name="T112">e</text:span></text:span><text:span text:style-name="Police_20_par_20_défaut"><text:span text:style-name="T30"> final des régions de l'Est.</text:span></text:span></text:p>
      <text:p text:style-name="P72"><text:span text:style-name="Police_20_par_20_défaut"><text:span text:style-name="T30">- </text:span></text:span><text:span text:style-name="Police_20_par_20_défaut"><text:span text:style-name="T112">è</text:span></text:span><text:span text:style-name="Police_20_par_20_défaut"><text:span text:style-name="T30"> note le </text:span></text:span><text:span text:style-name="Police_20_par_20_défaut"><text:span text:style-name="T112">e</text:span></text:span><text:span text:style-name="Police_20_par_20_défaut"><text:span text:style-name="T30"> ouvert en syllabe non tonique (dont les mots composés avec accent tonique secondaire : </text:span></text:span><text:span text:style-name="Police_20_par_20_défaut"><text:span text:style-name="T112">pèrméremen</text:span></text:span><text:span text:style-name="Police_20_par_20_défaut"><text:span text:style-name="T30">) : l'accent graphique est désolidarisé de l'accent tonique mais note la prononciation.</text:span></text:span></text:p>
      <text:p text:style-name="P72"><text:span text:style-name="Police_20_par_20_défaut"><text:span text:style-name="T30">- les deux </text:span></text:span><text:span text:style-name="Police_20_par_20_défaut"><text:span text:style-name="T112">n</text:span></text:span><text:span text:style-name="Police_20_par_20_défaut"><text:span text:style-name="T30"> gascons en finale ne sont pas distingués (sans doute étaient-ils ressentis comme des variantes d'un seul phonème, naguère écrit </text:span></text:span><text:span text:style-name="Police_20_par_20_défaut"><text:span text:style-name="T112">paa</text:span></text:span><text:span text:style-name="Police_20_par_20_défaut"><text:span text:style-name="T30"> en Béarn). La faible nasalisation du </text:span></text:span><text:span text:style-name="Police_20_par_20_défaut"><text:span text:style-name="T112">u</text:span></text:span><text:span text:style-name="Police_20_par_20_défaut"><text:span text:style-name="T30"> est indiquée : </text:span></text:span><text:span text:style-name="Police_20_par_20_défaut"><text:span text:style-name="T112">cadû</text:span></text:span><text:span text:style-name="Police_20_par_20_défaut"><text:span text:style-name="T30">. Cette nasalisation n'est pas notée pour </text:span></text:span><text:span text:style-name="Police_20_par_20_défaut"><text:span text:style-name="T112">e</text:span></text:span><text:span text:style-name="Police_20_par_20_défaut"><text:span text:style-name="T30"> </text:span></text:span><text:span text:style-name="Police_20_par_20_défaut"><text:span text:style-name="T112">(*ê)</text:span></text:span><text:span text:style-name="Police_20_par_20_défaut"><text:span text:style-name="T30">. Cette incohérence supprime la correspondance interdialectale /e</text:span></text:span><text:span text:style-name="Police_20_par_20_défaut"><text:span text:style-name="T11">ŋ</text:span></text:span><text:span text:style-name="Police_20_par_20_défaut"><text:span text:style-name="T30">/ : : /en/ (sans doute ressentie comme une simple variante phonétique). Le </text:span></text:span><text:span text:style-name="Police_20_par_20_défaut"><text:span text:style-name="T112">ou</text:span></text:span><text:span text:style-name="Police_20_par_20_défaut"><text:span text:style-name="T30"> légèrement nasalisé (avec //ŋ//) n'est pas spécifié.</text:span></text:span></text:p>
      <text:p text:style-name="P72"><text:span text:style-name="Police_20_par_20_défaut"><text:span text:style-name="T30">- </text:span></text:span><text:span text:style-name="Police_20_par_20_défaut"><text:span text:style-name="T112">ou</text:span></text:span><text:span text:style-name="Police_20_par_20_défaut"><text:span text:style-name="T30"> n'est jamais accentué : on ne peut savoir que </text:span></text:span><text:span text:style-name="Police_20_par_20_défaut"><text:span text:style-name="T112">courri</text:span></text:span><text:span text:style-name="Police_20_par_20_défaut"><text:span text:style-name="T30"> est parox</text:span></text:span><text:span text:style-name="Police_20_par_20_défaut"><text:span text:style-name="T60">y</text:span></text:span><text:span text:style-name="Police_20_par_20_défaut"><text:span text:style-name="T30">ton.</text:span></text:span></text:p>
      <text:p text:style-name="P72"><text:span text:style-name="Police_20_par_20_défaut"><text:span text:style-name="T30">- on garde le </text:span></text:span><text:span text:style-name="Police_20_par_20_défaut"><text:span text:style-name="T112">-n</text:span></text:span><text:span text:style-name="Police_20_par_20_défaut"><text:span text:style-name="T30"> où il se prononce.</text:span></text:span></text:p>
      <text:p text:style-name="P72"><text:span text:style-name="Police_20_par_20_défaut"><text:span text:style-name="T30">- la diphtongue dialectale </text:span></text:span><text:span text:style-name="Police_20_par_20_défaut"><text:span text:style-name="T112">ùu</text:span></text:span><text:span text:style-name="Police_20_par_20_défaut"><text:span text:style-name="T30"> est reçue.</text:span></text:span></text:p>
      <text:p text:style-name="P72"><text:span text:style-name="Police_20_par_20_défaut"><text:span text:style-name="T30">- l'usage du tréma n'est pas rigoureusement fixé, négligence d'une ressource graphique pratique. On doit lire en dissyllabe </text:span></text:span><text:span text:style-name="Police_20_par_20_défaut"><text:span text:style-name="T112">pouème, que soui.</text:span></text:span></text:p>
      <text:p text:style-name="P72"><text:span text:style-name="Police_20_par_20_défaut"><text:span text:style-name="T112">-</text:span></text:span><text:span text:style-name="Police_20_par_20_défaut"><text:span text:style-name="T30"> l'accentuation verbale est réservée à l'explication grammaticale, ce qui est reconnaître la nécessité d'un enseignement ;</text:span></text:span></text:p>
      <text:p text:style-name="P72"><text:span text:style-name="Police_20_par_20_défaut"><text:span text:style-name="T30">- cependant on met un accent grave sur l'</text:span></text:span><text:span text:style-name="Police_20_par_20_défaut"><text:span text:style-name="T112">a</text:span></text:span><text:span text:style-name="Police_20_par_20_défaut"><text:span text:style-name="T30"> ou l'</text:span></text:span><text:span text:style-name="Police_20_par_20_défaut"><text:span text:style-name="T112">i</text:span></text:span><text:span text:style-name="Police_20_par_20_défaut"><text:span text:style-name="T30"> de la pénultième (avant-dernière) de l'</text:span></text:span><text:span text:style-name="Police_20_par_20_défaut"><text:span text:style-name="T102">i</text:span></text:span><text:span text:style-name="Police_20_par_20_défaut"><text:span text:style-name="T30">ndicatif des verbes en </text:span></text:span><text:span text:style-name="Police_20_par_20_défaut"><text:span text:style-name="T112">e</text:span></text:span><text:span text:style-name="Police_20_par_20_défaut"><text:span text:style-name="T30"> (ouest gascon) : </text:span></text:span><text:span text:style-name="Police_20_par_20_défaut"><text:span text:style-name="T112">mentàbi</text:span></text:span><text:span text:style-name="Police_20_par_20_défaut"><text:span text:style-name="T30"> « je nomme » / </text:span></text:span><text:span text:style-name="Police_20_par_20_défaut"><text:span text:style-name="T112">mentabi</text:span></text:span><text:span text:style-name="Police_20_par_20_défaut"><text:span text:style-name="T30"> « je nommais », </text:span></text:span><text:span text:style-name="Police_20_par_20_défaut"><text:span text:style-name="T112">dìsi / disi</text:span></text:span><text:span text:style-name="Police_20_par_20_défaut"><text:span text:style-name="T30">.</text:span></text:span></text:p>
      <text:p text:style-name="P72"><text:span text:style-name="Police_20_par_20_défaut"><text:span text:style-name="T30">- dans les paroxytons (mots accentués sur l'avant-dernière syllabe) achevés par </text:span></text:span><text:span text:style-name="Police_20_par_20_défaut"><text:span text:style-name="T112">-i</text:span></text:span><text:span text:style-name="Police_20_par_20_défaut"><text:span text:style-name="T30"> ou </text:span></text:span><text:span text:style-name="Police_20_par_20_défaut"><text:span text:style-name="T112">-ou</text:span></text:span><text:span text:style-name="Police_20_par_20_défaut"><text:span text:style-name="T30">, le </text:span></text:span><text:span text:style-name="Police_20_par_20_défaut"><text:span text:style-name="T112">a, e, i, o, u</text:span></text:span><text:span text:style-name="Police_20_par_20_défaut"><text:span text:style-name="T30"> reçoit un accent grave.</text:span></text:span></text:p>
      <text:p text:style-name="P72"><text:span text:style-name="Police_20_par_20_défaut"><text:span text:style-name="T30">- </text:span></text:span><text:span text:style-name="Police_20_par_20_défaut"><text:span text:style-name="T112">h</text:span></text:span><text:span text:style-name="Police_20_par_20_défaut"><text:span text:style-name="T30"> graphique muet est supprimé dans la plupart des mots où il subsistait, notamment le verbe </text:span></text:span><text:span text:style-name="Police_20_par_20_défaut"><text:span text:style-name="T112">abé</text:span></text:span><text:span text:style-name="Police_20_par_20_défaut"><text:span text:style-name="T30"> « avoir ».</text:span></text:span></text:p>
      <text:p text:style-name="P72"><text:span text:style-name="Police_20_par_20_défaut"><text:span text:style-name="T30">- le </text:span></text:span><text:span text:style-name="Police_20_par_20_défaut"><text:span text:style-name="T112">ç</text:span></text:span><text:span text:style-name="Police_20_par_20_défaut"><text:span text:style-name="T30"> est rejeté. <text:s/></text:span></text:span></text:p>
      <text:p text:style-name="P72"><text:span text:style-name="Police_20_par_20_défaut"><text:span text:style-name="T30">- les consonnes ne sont doublées que si la syllabe est longue : </text:span></text:span><text:span text:style-name="Police_20_par_20_défaut"><text:span text:style-name="T112">semmanè, sinnét ; abadie.</text:span></text:span></text:p>
      <text:p text:style-name="P19">- les consonnes assimilées ne sont pas notées (implicitement : quand l'étymologie n'a de pertinence ni phonologique ni grammaticale, on l'écarte, dans ce cas avec raison).</text:p>
      <text:p text:style-name="P72"><text:span text:style-name="Police_20_par_20_défaut"><text:span text:style-name="T30">- un </text:span></text:span><text:span text:style-name="Police_20_par_20_défaut"><text:span text:style-name="T112">t</text:span></text:span><text:span text:style-name="Police_20_par_20_défaut"><text:span text:style-name="T30"> final prononcé peut s'écrire : </text:span></text:span><text:span text:style-name="Police_20_par_20_défaut"><text:span text:style-name="T112">quoant</text:span></text:span><text:span text:style-name="Police_20_par_20_défaut"><text:span text:style-name="T30">.</text:span></text:span></text:p>
      <text:p text:style-name="P72"><text:span text:style-name="Police_20_par_20_défaut"><text:span text:style-name="T30">- on écrit </text:span></text:span><text:span text:style-name="Police_20_par_20_défaut"><text:span text:style-name="T112">z</text:span></text:span><text:span text:style-name="Police_20_par_20_défaut"><text:span text:style-name="T30"> dans les noms de nombres : </text:span></text:span><text:span text:style-name="Police_20_par_20_défaut"><text:span text:style-name="T112">ounze</text:span></text:span><text:span text:style-name="Police_20_par_20_défaut"><text:span text:style-name="T30">.</text:span></text:span></text:p>
      <text:p text:style-name="P72"><text:span text:style-name="Police_20_par_20_défaut"><text:span text:style-name="T30">- </text:span></text:span><text:span text:style-name="Police_20_par_20_défaut"><text:span text:style-name="T112">ch-</text:span></text:span><text:span text:style-name="Police_20_par_20_défaut"><text:span text:style-name="T30"> note le </text:span></text:span><text:span text:style-name="Police_20_par_20_défaut"><text:span text:style-name="T112">s-</text:span></text:span><text:span text:style-name="Police_20_par_20_défaut"><text:span text:style-name="T30"> étymologique chuinté : </text:span></text:span><text:span text:style-name="Police_20_par_20_défaut"><text:span text:style-name="T112">chuc</text:span></text:span><text:span text:style-name="Police_20_par_20_défaut"><text:span text:style-name="T30">.</text:span></text:span></text:p>
      <text:p text:style-name="P72"><text:soft-page-break/><text:span text:style-name="Police_20_par_20_défaut"><text:span text:style-name="T30">- le </text:span></text:span><text:span text:style-name="Police_20_par_20_défaut"><text:span text:style-name="T112">x</text:span></text:span><text:span text:style-name="Police_20_par_20_défaut"><text:span text:style-name="T30"> est réintroduit pour noter les réalisations gasconnes /ks/, /gz/, /ts/, /dz/, considérées à tort comme </text:span></text:span><text:span text:style-name="Police_20_par_20_défaut"><text:span text:style-name="T60">indifférentes</text:span></text:span><text:span text:style-name="Police_20_par_20_défaut"><text:span text:style-name="T30">. Ce n'est pas un progrès, d'autant que le </text:span></text:span><text:span text:style-name="Police_20_par_20_défaut"><text:span text:style-name="T112">x</text:span></text:span><text:span text:style-name="Police_20_par_20_défaut"><text:span text:style-name="T30"> gascon valait /ʃ/ et n'était pas inconnu (ni absent de la toponymie). Cet alignement sur le français marque les limites de la rénovation.</text:span></text:span></text:p>
      <text:p text:style-name="P72"><text:span text:style-name="Police_20_par_20_défaut"><text:span text:style-name="T30">- le </text:span></text:span><text:span text:style-name="Police_20_par_20_défaut"><text:span text:style-name="T112">u</text:span></text:span><text:span text:style-name="Police_20_par_20_défaut"><text:span text:style-name="T30"> intervocalique rendant /w/ (//β//) est traité comme le membre d'une diphtongue.</text:span></text:span></text:p>
      <text:p text:style-name="P19"/>
      <text:p text:style-name="P247"><text:span text:style-name="Police_20_par_20_défaut"><text:span text:style-name="T242">■</text:span></text:span><text:span text:style-name="Police_20_par_20_défaut"><text:span text:style-name="T30"> Une adaptation pyrénéenne : les </text:span></text:span><text:span text:style-name="Police_20_par_20_défaut"><text:span text:style-name="T112">Proverbes patois de la vallée de Biros </text:span></text:span><text:span text:style-name="Police_20_par_20_défaut"><text:span text:style-name="T30">par M. l'Abbé Castet (1857-1936), Foix, 1889 :</text:span></text:span></text:p>
      <text:p text:style-name="P291"><text:span text:style-name="Police_20_par_20_défaut"><text:span text:style-name="T359">- Bou</text:span></text:span><text:span text:style-name="Police_20_par_20_défaut"><text:span text:style-name="T358">ng</text:span></text:span><text:span text:style-name="Police_20_par_20_défaut"><text:span text:style-name="T359"> abouca</text:span></text:span><text:span text:style-name="Police_20_par_20_défaut"><text:span text:style-name="T358">tg</text:span></text:span><text:span text:style-name="Police_20_par_20_défaut"><text:span text:style-name="T359">, ma</text:span></text:span><text:span text:style-name="Police_20_par_20_défaut"><text:span text:style-name="T358">ch</text:span></text:span><text:span text:style-name="Police_20_par_20_défaut"><text:span text:style-name="T359">ant be</text:span></text:span><text:span text:style-name="Police_20_par_20_défaut"><text:span text:style-name="T358">s</text:span></text:span><text:span text:style-name="Police_20_par_20_défaut"><text:span text:style-name="T359">i,</text:span></text:span></text:p>
      <text:p text:style-name="P291"><text:span text:style-name="Police_20_par_20_défaut"><text:span text:style-name="T359"><text:s text:c="2"/>Boun</text:span></text:span><text:span text:style-name="Police_20_par_20_défaut"><text:span text:style-name="T358">o</text:span></text:span><text:span text:style-name="Police_20_par_20_défaut"><text:span text:style-name="T359"> terr</text:span></text:span><text:span text:style-name="Police_20_par_20_défaut"><text:span text:style-name="T358">o</text:span></text:span><text:span text:style-name="Police_20_par_20_défaut"><text:span text:style-name="T359">, machant cam</text:span></text:span><text:span text:style-name="Police_20_par_20_défaut"><text:span text:style-name="T358">i</text:span></text:span><text:span text:style-name="Police_20_par_20_défaut"><text:span text:style-name="T359">.</text:span></text:span></text:p>
      <text:p text:style-name="P291"><text:span text:style-name="Police_20_par_20_défaut"><text:span text:style-name="T359">- Messid</text:span></text:span><text:span text:style-name="Police_20_par_20_défaut"><text:span text:style-name="T358">o</text:span></text:span><text:span text:style-name="Police_20_par_20_défaut"><text:span text:style-name="T359">t der'</text:span></text:span><text:span text:style-name="Police_20_par_20_défaut"><text:span text:style-name="T358">ay</text:span></text:span><text:span text:style-name="Police_20_par_20_défaut"><text:span text:style-name="T359">go que </text:span></text:span><text:span text:style-name="Police_20_par_20_défaut"><text:span text:style-name="T358">nou</text:span></text:span><text:span text:style-name="Police_20_par_20_défaut"><text:span text:style-name="T359"> cou</text:span></text:span><text:span text:style-name="Police_20_par_20_défaut"><text:span text:style-name="T358">r</text:span></text:span><text:span text:style-name="Police_20_par_20_défaut"><text:span text:style-name="T359">.</text:span></text:span></text:p>
      <text:p text:style-name="P291"><text:span text:style-name="Police_20_par_20_défaut"><text:span text:style-name="T359">- E</text:span></text:span><text:span text:style-name="Police_20_par_20_défaut"><text:span text:style-name="T358">t</text:span></text:span><text:span text:style-name="Police_20_par_20_défaut"><text:span text:style-name="T359"> p</text:span></text:span><text:span text:style-name="Police_20_par_20_défaut"><text:span text:style-name="T358">a</text:span></text:span><text:span text:style-name="Police_20_par_20_défaut"><text:span text:style-name="T359"> dur</text:span></text:span></text:p>
      <text:p text:style-name="P291"><text:span text:style-name="Police_20_par_20_défaut"><text:span text:style-name="T359"><text:s text:c="2"/>Que teng </text:span></text:span><text:span text:style-name="Police_20_par_20_défaut"><text:span text:style-name="T358">etg</text:span></text:span><text:span text:style-name="Police_20_par_20_défaut"><text:span text:style-name="T359"> houstau segu</text:span></text:span><text:span text:style-name="Police_20_par_20_défaut"><text:span text:style-name="T358">r</text:span></text:span><text:span text:style-name="Police_20_par_20_défaut"><text:span text:style-name="T359">.</text:span></text:span></text:p>
      <text:p text:style-name="P291"><text:span text:style-name="Police_20_par_20_défaut"><text:span text:style-name="T359">- Era hennou, qua</text:span></text:span><text:span text:style-name="Police_20_par_20_défaut"><text:span text:style-name="T358">ng</text:span></text:span><text:span text:style-name="Police_20_par_20_défaut"><text:span text:style-name="T359"> benc det riu,</text:span></text:span></text:p>
      <text:p text:style-name="P291"><text:span text:style-name="Police_20_par_20_défaut"><text:span text:style-name="T359"><text:s text:c="2"/>Qu</text:span></text:span><text:span text:style-name="Police_20_par_20_défaut"><text:span text:style-name="T358">es</text:span></text:span><text:span text:style-name="Police_20_par_20_défaut"><text:span text:style-name="T359"> min</text:span></text:span><text:span text:style-name="Police_20_par_20_défaut"><text:span text:style-name="T358">j</text:span></text:span><text:span text:style-name="Police_20_par_20_défaut"><text:span text:style-name="T359">ario etg home tout b</text:span></text:span><text:span text:style-name="Police_20_par_20_défaut"><text:span text:style-name="T358">iu</text:span></text:span><text:span text:style-name="Police_20_par_20_défaut"><text:span text:style-name="T359">.</text:span></text:span></text:p>
      <text:p text:style-name="P19"/>
      <text:p text:style-name="P231"><text:span text:style-name="Police_20_par_20_défaut"><text:span text:style-name="T242">■</text:span></text:span><text:span text:style-name="Police_20_par_20_défaut"><text:span text:style-name="T30"> </text:span></text:span><text:span text:style-name="Police_20_par_20_défaut"><text:span text:style-name="T112">Lou Ladèrt</text:span></text:span><text:span text:style-name="Police_20_par_20_défaut"><text:span text:style-name="T30"> « Le Lézard », Abbé D.-M. Bergey (Saint-Émilion), </text:span></text:span><text:span text:style-name="Police_20_par_20_défaut"><text:span text:style-name="T112">Ma garbetto,</text:span></text:span><text:span text:style-name="Police_20_par_20_défaut"><text:span text:style-name="T30"> Bordeaux 1923 (paru dans </text:span></text:span><text:span text:style-name="Police_20_par_20_défaut"><text:span text:style-name="T112">Le Rayon,</text:span></text:span><text:span text:style-name="Police_20_par_20_défaut"><text:span text:style-name="T30"> Noël 1917 et Pâques 1918), cf. </text:span></text:span><text:span text:style-name="Police_20_par_20_défaut"><text:span text:style-name="T112">www.vallee-du-ciron.com</text:span></text:span><text:span text:style-name="Police_20_par_20_défaut"><text:span text:style-name="T30"> :</text:span></text:span></text:p>
      <text:p text:style-name="P278"><text:span text:style-name="Police_20_par_20_défaut"><text:span text:style-name="T357">B</text:span></text:span><text:span text:style-name="Police_20_par_20_défaut"><text:span text:style-name="T354">ous dir</text:span></text:span><text:span text:style-name="Police_20_par_20_défaut"><text:span text:style-name="T357">ey</text:span></text:span><text:span text:style-name="Police_20_par_20_défaut"><text:span text:style-name="T354"> pas s</text:span></text:span><text:span text:style-name="Police_20_par_20_défaut"><text:span text:style-name="T357">oun</text:span></text:span><text:span text:style-name="Police_20_par_20_défaut"><text:span text:style-name="T354"> noum, caro sous parènts bi</text:span></text:span><text:span text:style-name="Police_20_par_20_défaut"><text:span text:style-name="T357">ou</text:span></text:span><text:span text:style-name="Police_20_par_20_défaut"><text:span text:style-name="T354">en </text:span></text:span><text:span text:style-name="Police_20_par_20_défaut"><text:span text:style-name="T357">encaro</text:span></text:span><text:span text:style-name="Police_20_par_20_défaut"><text:span text:style-name="T354">. Mais, coume èr</text:span></text:span><text:span text:style-name="Police_20_par_20_défaut"><text:span text:style-name="T357">o</text:span></text:span><text:span text:style-name="Police_20_par_20_défaut"><text:span text:style-name="T354"> biou et mïnce, en deno gor</text:span></text:span><text:span text:style-name="Police_20_par_20_défaut"><text:span text:style-name="T357">dz</text:span></text:span><text:span text:style-name="Police_20_par_20_défaut"><text:span text:style-name="T354">o hendudo trun</text:span></text:span><text:span text:style-name="Police_20_par_20_défaut"><text:span text:style-name="T357">quo</text:span></text:span><text:span text:style-name="Police_20_par_20_défaut"><text:span text:style-name="T354">s à las </text:span></text:span><text:span text:style-name="Police_20_par_20_défaut"><text:span text:style-name="T357">aou</text:span></text:span><text:span text:style-name="Police_20_par_20_défaut"><text:span text:style-name="T354">re</text:span></text:span><text:span text:style-name="Police_20_par_20_défaut"><text:span text:style-name="T357">ill</text:span></text:span><text:span text:style-name="Police_20_par_20_défaut"><text:span text:style-name="T354">os, l'aouièn apperat per </text:span></text:span><text:span text:style-name="Police_20_par_20_défaut"><text:span text:style-name="T357">dz</text:span></text:span><text:span text:style-name="Police_20_par_20_défaut"><text:span text:style-name="T354">affre : lou Ladèrt. L'aoui coune</text:span></text:span><text:span text:style-name="Police_20_par_20_défaut"><text:span text:style-name="T357">ch</text:span></text:span><text:span text:style-name="Police_20_par_20_défaut"><text:span text:style-name="T354">ut, aquet agassat, quant anaoui a l'escoulo de Lesparro, chez aque</text:span></text:span><text:span text:style-name="Police_20_par_20_défaut"><text:span text:style-name="T357">t</text:span></text:span><text:span text:style-name="Police_20_par_20_défaut"><text:span text:style-name="T354"> brabe home de Moussu Piroun. Ero escam</text:span></text:span><text:span text:style-name="Police_20_par_20_défaut"><text:span text:style-name="T357">iou</text:span></text:span><text:span text:style-name="Police_20_par_20_défaut"><text:span text:style-name="T354"> comme pas un ! Balè r</text:span></text:span><text:span text:style-name="Police_20_par_20_défaut"><text:span text:style-name="T357">è</text:span></text:span><text:span text:style-name="Police_20_par_20_défaut"><text:span text:style-name="T354"> ! Nous menaou toujoun amasso aou maou-ha. (…) Quan l'on es </text:span></text:span><text:span text:style-name="Police_20_par_20_défaut"><text:span text:style-name="T357">dzène</text:span></text:span><text:span text:style-name="Police_20_par_20_défaut"><text:span text:style-name="T354">, en bouno santat, sens dandzeyt, l'on se masto coume das begueys...</text:span></text:span></text:p>
      <text:p text:style-name="P281"><text:span text:style-name="Police_20_par_20_défaut"><text:span text:style-name="T30">(</text:span></text:span><text:span text:style-name="Police_20_par_20_défaut"><text:span text:style-name="T112">biou</text:span></text:span><text:span text:style-name="Police_20_par_20_défaut"><text:span text:style-name="T30"> : vif, </text:span></text:span><text:span text:style-name="Police_20_par_20_défaut"><text:span text:style-name="T112">gordzo</text:span></text:span><text:span text:style-name="Police_20_par_20_défaut"><text:span text:style-name="T30"> : bouche, </text:span></text:span><text:span text:style-name="Police_20_par_20_défaut"><text:span text:style-name="T112">hendudo</text:span></text:span><text:span text:style-name="Police_20_par_20_défaut"><text:span text:style-name="T30"> : fendue ; </text:span></text:span><text:span text:style-name="Police_20_par_20_défaut"><text:span text:style-name="T112">escamiaou</text:span></text:span><text:span text:style-name="Police_20_par_20_défaut"><text:span text:style-name="T30"> : malfaisant ; </text:span></text:span><text:span text:style-name="Police_20_par_20_défaut"><text:span text:style-name="T112">l'on se masto...</text:span></text:span><text:span text:style-name="Police_20_par_20_défaut"><text:span text:style-name="T30"> « on se redresse comme des coqs ».)</text:span></text:span></text:p>
      <text:p text:style-name="P19"/>
      <text:p text:style-name="P234"><text:span text:style-name="Police_20_par_20_défaut"><text:span text:style-name="T242">■</text:span></text:span><text:span text:style-name="Police_20_par_20_défaut"><text:span text:style-name="T30"> </text:span></text:span><text:span text:style-name="Police_20_par_20_défaut"><text:span text:style-name="T112">La grande bugade,</text:span></text:span><text:span text:style-name="Police_20_par_20_défaut"><text:span text:style-name="T30"> Chroniques, Bazas Art et Culture, 1996 (cf. </text:span></text:span><text:span text:style-name="Police_20_par_20_défaut"><text:span text:style-name="T112">www.vallee-du-ciron.com</text:span></text:span><text:span text:style-name="Police_20_par_20_défaut"><text:span text:style-name="T30">) :</text:span></text:span></text:p>
      <text:p text:style-name="P282"><text:span text:style-name="Police_20_par_20_défaut"><text:span text:style-name="T30">§ 2. </text:span></text:span><text:span text:style-name="Police_20_par_20_défaut"><text:span text:style-name="T357">Coua</text:span></text:span><text:span text:style-name="Police_20_par_20_défaut"><text:span text:style-name="T354">n tirèouen dous lèyts lous linç</text:span></text:span><text:span text:style-name="Police_20_par_20_défaut"><text:span text:style-name="T357">oûs</text:span></text:span><text:span text:style-name="Police_20_par_20_défaut"><text:span text:style-name="T354"> lés hémnes de la mèyso</text:span></text:span><text:span text:style-name="Police_20_par_20_défaut"><text:span text:style-name="T357">un</text:span></text:span><text:span text:style-name="Police_20_par_20_défaut"><text:span text:style-name="T354"> anè</text:span></text:span><text:span text:style-name="Police_20_par_20_défaut"><text:span text:style-name="T357">ou</text:span></text:span><text:span text:style-name="Police_20_par_20_défaut"><text:span text:style-name="T354">en àou clot, lous passèouen a l'</text:span></text:span><text:span text:style-name="Police_20_par_20_défaut"><text:span text:style-name="T357">ay</text:span></text:span><text:span text:style-name="Police_20_par_20_défaut"><text:span text:style-name="T354">gu</text:span></text:span><text:span text:style-name="Police_20_par_20_défaut"><text:span text:style-name="T357">e</text:span></text:span><text:span text:style-name="Police_20_par_20_défaut"><text:span text:style-name="T354">, lous routyèouen dap un tros de saboun, lous rincèouen é lous hasèouen bién séc</text:span></text:span><text:span text:style-name="Police_20_par_20_défaut"><text:span text:style-name="T357">a</text:span></text:span><text:span text:style-name="Police_20_par_20_défaut"><text:span text:style-name="T354"> da</text:span></text:span><text:span text:style-name="Police_20_par_20_défaut"><text:span text:style-name="T357">ou</text:span></text:span><text:span text:style-name="Police_20_par_20_défaut"><text:span text:style-name="T354">an dé lous pindang</text:span></text:span><text:span text:style-name="Police_20_par_20_défaut"><text:span text:style-name="T357">a</text:span></text:span><text:span text:style-name="Police_20_par_20_défaut"><text:span text:style-name="T354"> sus lés barres dou soulèy.</text:span></text:span></text:p>
      <text:p text:style-name="P286"><text:span text:style-name="Police_20_par_20_défaut"><text:span text:style-name="T30">(</text:span></text:span><text:span text:style-name="Police_20_par_20_défaut"><text:span text:style-name="T112">linçous</text:span></text:span><text:span text:style-name="Police_20_par_20_défaut"><text:span text:style-name="T30"> : draps, </text:span></text:span><text:span text:style-name="Police_20_par_20_défaut"><text:span text:style-name="T112">routyèouen</text:span></text:span><text:span text:style-name="Police_20_par_20_défaut"><text:span text:style-name="T30"> : frottaient, </text:span></text:span><text:span text:style-name="Police_20_par_20_défaut"><text:span text:style-name="T112">daouan</text:span></text:span><text:span text:style-name="Police_20_par_20_défaut"><text:span text:style-name="T30"> : avant, </text:span></text:span><text:span text:style-name="Police_20_par_20_défaut"><text:span text:style-name="T112">pindanga</text:span></text:span><text:span text:style-name="Police_20_par_20_défaut"><text:span text:style-name="T30"> : suspendre ; </text:span></text:span><text:span text:style-name="Police_20_par_20_défaut"><text:span text:style-name="T112">soulèy</text:span></text:span><text:span text:style-name="Police_20_par_20_défaut"><text:span text:style-name="T30"> : grenier.) <text:s text:c="2"/></text:span></text:span></text:p>
      <text:p text:style-name="P19"/>
      <text:p text:style-name="P19">♦ Bref, tous ceux qui écrivaient, <text:span text:style-name="T395">par vocation ou occasion</text:span>, instruits ou pas, hésitaient entre une notation phonétique élaborée dans l'ombre du français et la <text:soft-page-break/>conscience plus ou moins fine d'une spécificité irréductible de la langue, qui pour autant n'engageait pas leurs choix graphiques.</text:p>
      <text:p text:style-name="P19"/>
      <text:p text:style-name="P72"><text:span text:style-name="Police_20_par_20_défaut"><text:span text:style-name="T30">La graphie changeante d'un Bernard Sarrieu et de l'</text:span></text:span><text:span text:style-name="Police_20_par_20_défaut"><text:span text:style-name="T112">Escolo deras Pirenéos</text:span></text:span><text:span text:style-name="Police_20_par_20_défaut"><text:span text:style-name="T30"> suit à peu près ces principes. L'occitan commun qu'il préconise se fonde avant tout sur des principes normatifs qui feront qu'un même son s'écrira de la même façon partout, sans pour autant que le mot soit réduit à une forme unique par un abus de graphie synthétique. Pour lui les parlers, attaches concrètes des locuteurs, doivent être respectés. D'où un large phonétisme : </text:span></text:span><text:span text:style-name="Police_20_par_20_défaut"><text:span text:style-name="T112">mountanho, mountanhes</text:span></text:span><text:span text:style-name="Police_20_par_20_défaut"><text:span text:style-name="T30"> (comme en aranais), l'emploi du </text:span></text:span><text:span text:style-name="Police_20_par_20_défaut"><text:span text:style-name="T112">ç, biélh</text:span></text:span><text:span text:style-name="Police_20_par_20_défaut"><text:span text:style-name="T30"> mais </text:span></text:span><text:span text:style-name="Police_20_par_20_défaut"><text:span text:style-name="T112">biéls</text:span></text:span><text:span text:style-name="Police_20_par_20_défaut"><text:span text:style-name="T30"> au pluriel.</text:span></text:span></text:p>
      <text:p text:style-name="P361"><text:span text:style-name="Police_20_par_20_défaut"><text:span text:style-name="T242">■</text:span></text:span><text:span text:style-name="Police_20_par_20_défaut"><text:span text:style-name="T30"> </text:span></text:span><text:span text:style-name="Police_20_par_20_défaut"><text:span text:style-name="T112">Garnabal</text:span></text:span><text:span text:style-name="Police_20_par_20_défaut"><text:span text:style-name="T30"> (St-Andrieu), Alexandrino Laporto (dans </text:span></text:span><text:span text:style-name="Police_20_par_20_défaut"><text:span text:style-name="T112">Era Bouts de la Mountanho</text:span></text:span><text:span text:style-name="Police_20_par_20_défaut"><text:span text:style-name="T30"> (57</text:span></text:span><text:span text:style-name="Police_20_par_20_défaut"><text:span text:style-name="T11">e</text:span></text:span><text:span text:style-name="Police_20_par_20_défaut"><text:span text:style-name="T30"> année), n° 1 Janviè-Fevriè 1961) :</text:span></text:span></text:p>
      <text:p text:style-name="P278"><text:span text:style-name="Police_20_par_20_défaut"><text:span text:style-name="T354">Aquest</text:span></text:span><text:span text:style-name="Police_20_par_20_défaut"><text:span text:style-name="T357">o</text:span></text:span><text:span text:style-name="Police_20_par_20_défaut"><text:span text:style-name="T354"> annado n</text:span></text:span><text:span text:style-name="Police_20_par_20_défaut"><text:span text:style-name="T357">ou</text:span></text:span><text:span text:style-name="Police_20_par_20_défaut"><text:span text:style-name="T354"> counegueren pas </text:span></text:span><text:span text:style-name="Police_20_par_20_défaut"><text:span text:style-name="T357">et</text:span></text:span><text:span text:style-name="Police_20_par_20_défaut"><text:span text:style-name="T354"> Garnabal. Pas mèmo </text:span></text:span><text:span text:style-name="Police_20_par_20_défaut"><text:span text:style-name="T357">un</text:span></text:span><text:span text:style-name="Police_20_par_20_défaut"><text:span text:style-name="T354"> gat nou pass</text:span></text:span><text:span text:style-name="Police_20_par_20_défaut"><text:span text:style-name="T357">éc</text:span></text:span><text:span text:style-name="Police_20_par_20_défaut"><text:span text:style-name="T354"> pas sus la routo. D</text:span></text:span><text:span text:style-name="Police_20_par_20_défaut"><text:span text:style-name="T357">et</text:span></text:span><text:span text:style-name="Police_20_par_20_défaut"><text:span text:style-name="T354"> mèn te</text:span></text:span><text:span text:style-name="Police_20_par_20_défaut"><text:span text:style-name="T357">ms</text:span></text:span><text:span text:style-name="Police_20_par_20_défaut"><text:span text:style-name="T354">, </text:span></text:span><text:span text:style-name="Police_20_par_20_défaut"><text:span text:style-name="T357">es</text:span></text:span><text:span text:style-name="Police_20_par_20_défaut"><text:span text:style-name="T354"> gou</text:span></text:span><text:span text:style-name="Police_20_par_20_défaut"><text:span text:style-name="T357">j</text:span></text:span><text:span text:style-name="Police_20_par_20_défaut"><text:span text:style-name="T354">ats, </text:span></text:span><text:span text:style-name="Police_20_par_20_défaut"><text:span text:style-name="T357">et</text:span></text:span><text:span text:style-name="Police_20_par_20_défaut"><text:span text:style-name="T354"> dimars de mait</text:span></text:span><text:span text:style-name="Police_20_par_20_défaut"><text:span text:style-name="T357">in</text:span></text:span><text:span text:style-name="Police_20_par_20_défaut"><text:span text:style-name="T354">, que hè</text:span></text:span><text:span text:style-name="Police_20_par_20_défaut"><text:span text:style-name="T357">u</text:span></text:span><text:span text:style-name="Police_20_par_20_défaut"><text:span text:style-name="T354">on un ome de pa</text:span></text:span><text:span text:style-name="Police_20_par_20_défaut"><text:span text:style-name="T357">lh</text:span></text:span><text:span text:style-name="Police_20_par_20_défaut"><text:span text:style-name="T354">o e qu'</text:span></text:span><text:span text:style-name="Police_20_par_20_défaut"><text:span text:style-name="T357">au </text:span></text:span><text:span text:style-name="Police_20_par_20_défaut"><text:span text:style-name="T354">proumena</text:span></text:span><text:span text:style-name="Police_20_par_20_défaut"><text:span text:style-name="T357">u</text:span></text:span><text:span text:style-name="Police_20_par_20_défaut"><text:span text:style-name="T354">on deguens un bieilho cai</text:span></text:span><text:span text:style-name="Police_20_par_20_défaut"><text:span text:style-name="T357">ch</text:span></text:span><text:span text:style-name="Police_20_par_20_défaut"><text:span text:style-name="T354">o. De</text:span></text:span><text:span text:style-name="Police_20_par_20_défaut"><text:span text:style-name="T357">u</text:span></text:span><text:span text:style-name="Police_20_par_20_défaut"><text:span text:style-name="T354">ant toutos las portos cantau</text:span></text:span><text:span text:style-name="Police_20_par_20_défaut"><text:span text:style-name="T357">on</text:span></text:span><text:span text:style-name="Police_20_par_20_défaut"><text:span text:style-name="T354">...</text:span></text:span></text:p>
      <text:p text:style-name="P19"/>
      <text:p text:style-name="P72"><text:span text:style-name="Police_20_par_20_défaut"><text:span text:style-name="T30">♦ Comme le Bigourdan Michel Camélat, secrétaire de l'</text:span></text:span><text:span text:style-name="Police_20_par_20_défaut"><text:span text:style-name="T112">Escole Gastou Fébus,</text:span></text:span><text:span text:style-name="Police_20_par_20_défaut"><text:span text:style-name="T30"> l'écrivain et lexicographe Simin Palay s'en tient à la classique EGF, à part deux brèves incursions de circonstance, peu convaincantes, dans la graphie </text:span></text:span><text:span text:style-name="Police_20_par_20_défaut"><text:span text:style-name="T112">neo-romana</text:span></text:span><text:span text:style-name="Police_20_par_20_défaut"><text:span text:style-name="T30">.</text:span></text:span></text:p>
      <text:p text:style-name="P19"/>
      <text:p text:style-name="P19"/>
      <text:p text:style-name="P16">7.1.2.4.3. Prémisses d'une graphie néo-classique</text:p>
      <text:p text:style-name="P19"/>
      <text:p text:style-name="P72"><text:span text:style-name="Police_20_par_20_défaut"><text:span text:style-name="T30">De nombreux ouvrages ont retracé l'essor du mouvent dit occitan. Souhaitant donner à la langue une graphie qui renouerait avec les anciens usages, l'abbé limousin Joseph Roux (1834-1905) puis les Languedociens Antonin Perbosc (1861-1944) et Posper Estieu (1860-1939) mirent au point un système qui se rapprochait de l'écrit médiéval paré du prestige des troubadours. Il s'agissait de continuer l'œuvre philologique de Mistral pour échapper à la décadence et à l'anarchie (Estieu, </text:span></text:span><text:span text:style-name="Police_20_par_20_défaut"><text:span text:style-name="T112">Lo Gai Saber,</text:span></text:span><text:span text:style-name="Police_20_par_20_défaut"><text:span text:style-name="T30"> n</text:span></text:span><text:span text:style-name="Police_20_par_20_défaut"><text:span text:style-name="T11">o</text:span></text:span><text:span text:style-name="Police_20_par_20_défaut"><text:span text:style-name="T30"> 9, 1921). La rupture avec les usages mistraliens, en fait hérités de Roumanille, (étudiés dans </text:span></text:span><text:span text:style-name="Police_20_par_20_défaut"><text:span text:style-name="T112">L'ourtougràfi prounvençalo</text:span></text:span><text:span text:style-name="Police_20_par_20_défaut"><text:span text:style-name="T30"> de J. Ronjat, Avignon, 1908) s'élargit en même temps que la notion d'Occitanie et celle de langue occitane.</text:span></text:span></text:p>
      <text:p text:style-name="P19"/>
      <text:p text:style-name="P183"><text:span text:style-name="Police_20_par_20_défaut"><text:span text:style-name="T235">►</text:span></text:span><text:span text:style-name="Police_20_par_20_défaut"><text:span text:style-name="T179"> </text:span></text:span><text:span text:style-name="Police_20_par_20_défaut"><text:span text:style-name="T30">On trouvera un bref exposé de la genèse graphique néo-classique dans P. Bec, </text:span></text:span><text:span text:style-name="Police_20_par_20_défaut"><text:span text:style-name="T112">La langue occitane,</text:span></text:span><text:span text:style-name="Police_20_par_20_défaut"><text:span text:style-name="T30"> Paris, 1963, et R. Lafont, </text:span></text:span><text:span text:style-name="Police_20_par_20_défaut"><text:span text:style-name="T112">L'ortografia occitana. Sos principis,</text:span></text:span><text:span text:style-name="Police_20_par_20_défaut"><text:span text:style-name="T30"> Montpellier, 1971.</text:span></text:span></text:p>
      <text:p text:style-name="P19"/>
      <text:p text:style-name="P72"><text:span text:style-name="Police_20_par_20_défaut"><text:span text:style-name="T30">La réforme connut des paliers : écriture par </text:span></text:span><text:span text:style-name="Police_20_par_20_défaut"><text:span text:style-name="T112">-a</text:span></text:span><text:span text:style-name="Police_20_par_20_défaut"><text:span text:style-name="T30"> et non un </text:span></text:span><text:span text:style-name="Police_20_par_20_défaut"><text:span text:style-name="T112">-o</text:span></text:span><text:span text:style-name="Police_20_par_20_défaut"><text:span text:style-name="T30"> des produits de </text:span></text:span><text:span text:style-name="Police_20_par_20_défaut"><text:span text:style-name="T112">a</text:span></text:span><text:span text:style-name="Police_20_par_20_défaut"><text:span text:style-name="T30"> final atone (abbé Roux) : </text:span></text:span><text:span text:style-name="Police_20_par_20_défaut"><text:span text:style-name="T112">la lenga </text:span></text:span><text:span text:style-name="Police_20_par_20_défaut"><text:span text:style-name="T30">; écriture du </text:span></text:span><text:span text:style-name="Police_20_par_20_défaut"><text:span text:style-name="T112">-r</text:span></text:span><text:span text:style-name="Police_20_par_20_défaut"><text:span text:style-name="T30"> des infinitifs et du </text:span></text:span><text:span text:style-name="Police_20_par_20_défaut"><text:span text:style-name="T112">-m</text:span></text:span><text:span text:style-name="Police_20_par_20_défaut"><text:span text:style-name="T30"> de la 1</text:span></text:span><text:span text:style-name="Police_20_par_20_défaut"><text:span text:style-name="T11">re</text:span></text:span><text:span text:style-name="Police_20_par_20_défaut"><text:span text:style-name="T30"> personne du pluriel de la conjugaison (abbé Roux, 1876, 1888) ; remplacement de </text:span></text:span><text:span text:style-name="Police_20_par_20_défaut"><text:span text:style-name="T112">ou</text:span></text:span><text:span text:style-name="Police_20_par_20_défaut"><text:span text:style-name="T30"> par </text:span></text:span><text:span text:style-name="Police_20_par_20_défaut"><text:span text:style-name="T112">o</text:span></text:span><text:span text:style-name="Police_20_par_20_défaut"><text:span text:style-name="T30"> et de </text:span></text:span><text:span text:style-name="Police_20_par_20_défaut"><text:span text:style-name="T112">o</text:span></text:span><text:span text:style-name="Police_20_par_20_défaut"><text:span text:style-name="T30"> par </text:span></text:span><text:span text:style-name="Police_20_par_20_défaut"><text:span text:style-name="T112">ò</text:span></text:span><text:span text:style-name="Police_20_par_20_défaut"><text:span text:style-name="T30"> : </text:span></text:span><text:span text:style-name="Police_20_par_20_défaut"><text:span text:style-name="T112">lo còp </text:span></text:span><text:span text:style-name="Police_20_par_20_défaut"><text:span text:style-name="T30">; </text:span></text:span><text:span text:style-name="Police_20_par_20_défaut"><text:span text:style-name="T112">-tz</text:span></text:span><text:span text:style-name="Police_20_par_20_défaut"><text:span text:style-name="T30"> pour la 2</text:span></text:span><text:span text:style-name="Police_20_par_20_défaut"><text:span text:style-name="T11">e</text:span></text:span><text:span text:style-name="Police_20_par_20_défaut"><text:span text:style-name="T30"> personne du pluriel de la conjugaison ; systématisation du </text:span></text:span><text:span text:style-name="Police_20_par_20_défaut"><text:span text:style-name="T112">z</text:span></text:span><text:span text:style-name="Police_20_par_20_défaut"><text:span text:style-name="T30"> pour </text:span></text:span><text:span text:style-name="Police_20_par_20_défaut"><text:span text:style-name="T112">s</text:span></text:span><text:span text:style-name="Police_20_par_20_défaut"><text:span text:style-name="T30"> et </text:span></text:span><text:span text:style-name="Police_20_par_20_défaut"><text:span text:style-name="T112">z</text:span></text:span><text:span text:style-name="Police_20_par_20_défaut"><text:span text:style-name="T30"> romans à l'inverse du choix futur d'Alibert (Perbosc et Estieu, dans le </text:span></text:span><text:span text:style-name="Police_20_par_20_défaut"><text:span text:style-name="T112">Bulletin Mount-Segur</text:span></text:span><text:span text:style-name="Police_20_par_20_défaut"><text:span text:style-name="T30"> de 1896 à 1904).</text:span></text:span></text:p>
      <text:p text:style-name="P19">Le principe général est de suivre la phonologie, de tenir compte de la graphie ancienne (médiévale, en l'occurrence languedocienne et provençale), d'user de graphies « englobantes ».</text:p>
      <text:p text:style-name="P19"/>
      <text:p text:style-name="P72"><text:span text:style-name="Police_20_par_20_défaut"><text:span text:style-name="T30">♦ L'</text:span></text:span><text:span text:style-name="Police_20_par_20_défaut"><text:span text:style-name="T112">Escolo moundino</text:span></text:span><text:span text:style-name="Police_20_par_20_défaut"><text:span text:style-name="T30"> publia donc en 1923 un petit livre de son secrétaire Louis Alibert, </text:span></text:span><text:span text:style-name="Police_20_par_20_défaut"><text:span text:style-name="T112">Le lengadoucian literari</text:span></text:span><text:span text:style-name="Police_20_par_20_défaut"><text:span text:style-name="T30">. Son système « à la fois phonétique et étymologique » qui « tient compte de l'origine de chaque son » (le souci phonologique perce à travers le recours à l'étymologie), s'écartait de la graphie </text:span></text:span><text:soft-page-break/><text:span text:style-name="Police_20_par_20_défaut"><text:span text:style-name="T30">néo-classique d'Estieu et Perbosc par l'abandon des consonnes </text:span></text:span><text:span text:style-name="Police_20_par_20_défaut"><text:span text:style-name="T112">r</text:span></text:span><text:span text:style-name="Police_20_par_20_défaut"><text:span text:style-name="T30"> et </text:span></text:span><text:span text:style-name="Police_20_par_20_défaut"><text:span text:style-name="T112">n</text:span></text:span><text:span text:style-name="Police_20_par_20_défaut"><text:span text:style-name="T30"> finales et l'adoption de </text:span></text:span><text:span text:style-name="Police_20_par_20_défaut"><text:span text:style-name="T112">ou</text:span></text:span><text:span text:style-name="Police_20_par_20_défaut"><text:span text:style-name="T30"> pour /u/ et </text:span></text:span><text:span text:style-name="Police_20_par_20_défaut"><text:span text:style-name="T112">o</text:span></text:span><text:span text:style-name="Police_20_par_20_défaut"><text:span text:style-name="T30"> pour </text:span></text:span><text:span text:style-name="Police_20_par_20_défaut"><text:span text:style-name="T112">a</text:span></text:span><text:span text:style-name="Police_20_par_20_défaut"><text:span text:style-name="T30"> final atone (comme en provençal </text:span></text:span><text:span text:style-name="Police_20_par_20_défaut"><text:span text:style-name="T112">-o</text:span></text:span><text:span text:style-name="Police_20_par_20_défaut"><text:span text:style-name="T30">) : « demi-restauration (…) intelligible pour tous les lecteurs » : </text:span></text:span><text:span text:style-name="Police_20_par_20_défaut"><text:span text:style-name="T112">ourtougrafio, counta.</text:span></text:span></text:p>
      <text:p text:style-name="P19"/>
      <text:p text:style-name="P72"><text:span text:style-name="Police_20_par_20_défaut"><text:span text:style-name="T30">Alibert pensait que des consonnes amuïes ou intermittentes par position devaient être maintenues à l'écrit. Dans l'évolution de cette graphie, le couple </text:span></text:span><text:span text:style-name="Police_20_par_20_défaut"><text:span text:style-name="T112">o</text:span></text:span><text:span text:style-name="Police_20_par_20_défaut"><text:span text:style-name="T30"> et </text:span></text:span><text:span text:style-name="Police_20_par_20_défaut"><text:span text:style-name="T112">ò</text:span></text:span><text:span text:style-name="Police_20_par_20_défaut"><text:span text:style-name="T30"> l'emporta sur </text:span></text:span><text:span text:style-name="Police_20_par_20_défaut"><text:span text:style-name="T112">ou</text:span></text:span><text:span text:style-name="Police_20_par_20_défaut"><text:span text:style-name="T30"> et </text:span></text:span><text:span text:style-name="Police_20_par_20_défaut"><text:span text:style-name="T112">o,</text:span></text:span><text:span text:style-name="Police_20_par_20_défaut"><text:span text:style-name="T30"> le </text:span></text:span><text:span text:style-name="Police_20_par_20_défaut"><text:span text:style-name="T112">s</text:span></text:span><text:span text:style-name="Police_20_par_20_défaut"><text:span text:style-name="T30"> latin prima le </text:span></text:span><text:span text:style-name="Police_20_par_20_défaut"><text:span text:style-name="T112">z</text:span></text:span><text:span text:style-name="Police_20_par_20_défaut"><text:span text:style-name="T30"> : </text:span></text:span><text:span text:style-name="Police_20_par_20_défaut"><text:span text:style-name="T112">ròsa</text:span></text:span><text:span text:style-name="Police_20_par_20_défaut"><text:span text:style-name="T30">. Alibert pratiqua, comme les autres systèmes mais sans doute plus régulièrement, des graphies dites englobantes recouvrant plusieurs formes parlées locales, ce qui revient souvent à raisonner phonologiquement. Ainsi quand *</text:span></text:span><text:span text:style-name="Police_20_par_20_défaut"><text:span text:style-name="T112">diurnu</text:span></text:span><text:span text:style-name="Police_20_par_20_défaut"><text:span text:style-name="T30">- donne [ʒur], [zur], [jur], il est possible d'avancer une forme-support </text:span></text:span><text:span text:style-name="Police_20_par_20_défaut"><text:span text:style-name="T112">jor(n)</text:span></text:span><text:span text:style-name="Police_20_par_20_défaut"><text:span text:style-name="T30"> qui sera lue différemment mais comprise de la même façon par les lecteurs-locuteurs selon leur dialecte. </text:span></text:span><text:span text:style-name="Police_20_par_20_défaut"><text:span text:style-name="T112">L'Escòla occitana</text:span></text:span><text:span text:style-name="Police_20_par_20_défaut"><text:span text:style-name="T30"> fondée en 1919 en marge de l'</text:span></text:span><text:span text:style-name="Police_20_par_20_défaut"><text:span text:style-name="T112">Escolo mondino</text:span></text:span><text:span text:style-name="Police_20_par_20_défaut"><text:span text:style-name="T30"> créée en 1892 permit l'élaboration et la diffusion des normes graphiques introduites dans sa revue </text:span></text:span><text:span text:style-name="Police_20_par_20_défaut"><text:span text:style-name="T112">Lo Gai Saber</text:span></text:span><text:span text:style-name="Police_20_par_20_défaut"><text:span text:style-name="T30">. Les écrivains languedociens adoptèrent pour la plupart ce système qui eut moins de succès en Provence.</text:span></text:span></text:p>
      <text:p text:style-name="P19"/>
      <text:p text:style-name="P19"/>
      <text:p text:style-name="P16">7.1.2.4.4. Adaptations et recherches</text:p>
      <text:p text:style-name="P19"/>
      <text:p text:style-name="P72"><text:span text:style-name="Police_20_par_20_défaut"><text:span text:style-name="T30">La Gascogne restait assez étrangère à cet esprit de réforme. Bourciez ayant relégué dans l'oubli la scripta béarnaise, le code mistralien rendait les plus grands services et les incohérences de la graphie EGF n'étaient pas si graves que cela pour une langue très vivante. De plus, nombre des graphies d'aspect francisé étaient pluriséculaires (des innovations parallèles à deux langues ne sont pas nécessairement des contaminations destructrices). Quan</text:span></text:span><text:span text:style-name="Police_20_par_20_défaut"><text:span text:style-name="T61">t </text:span></text:span><text:span text:style-name="Police_20_par_20_défaut"><text:span text:style-name="T30">aux mythes de l'occitanisme naissant, autour de la croisade des Albigeois, ils étaient étrangers à la Gascogne (marquée par les royaumes vasconiens, l'Empire Plantagenêt, l'essor brisé du XVI</text:span></text:span><text:span text:style-name="Police_20_par_20_défaut"><text:span text:style-name="T11">e</text:span></text:span><text:span text:style-name="Police_20_par_20_défaut"><text:span text:style-name="T30"> siècle, la spoliation des Landais au XIX</text:span></text:span><text:span text:style-name="Police_20_par_20_défaut"><text:span text:style-name="T11">e</text:span></text:span><text:span text:style-name="Police_20_par_20_défaut"><text:span text:style-name="T30"> et la disparition de la Gascogne administrative).</text:span></text:span></text:p>
      <text:p text:style-name="P19">« Chaque peuple d'oc se cherchait : l'abbé Roux voulait que le Limousin retrouvât son ancien prestige ; les Toulousains se voyaient en rénovateurs voire en inventeurs de la langue ; les Provençaux s'en tenaient à une certaine image de la Provence. La Gascogne souffrait de l'isolement factice du Béarn. C'est surtout par défaut que s'y est installé le mythe occitan » (J. Barral).</text:p>
      <text:p text:style-name="P19"/>
      <text:p text:style-name="P72"><text:span text:style-name="Police_20_par_20_défaut"><text:span text:style-name="T30">♦ Les écoles félibréennes de Toulouse influencèrent cependant une frange de l'écrit gascon. En 1922 le Commingeois Ismaël Girard (1898-1976) écrit selon la graphie néo-classique de Perbosc et Estieu. La poétesse bigourdane Philadelphe de Gerde (1871-1952) consultera Estieu et rencontrera les problèmes que tentent de résoudre les différents systèmes : comment conserver le </text:span></text:span><text:span text:style-name="Police_20_par_20_défaut"><text:span text:style-name="T112">-r</text:span></text:span><text:span text:style-name="Police_20_par_20_défaut"><text:span text:style-name="T30"> graphique de l'infinitif devant la voyelle d'un pronom complément ? : </text:span></text:span><text:span text:style-name="Police_20_par_20_défaut"><text:span text:style-name="T112">trobà</text:span></text:span><text:span text:style-name="Police_20_par_20_défaut"><text:span text:style-name="T30">-</text:span></text:span><text:span text:style-name="Police_20_par_20_défaut"><text:span text:style-name="T112">u</text:span></text:span><text:span text:style-name="Police_20_par_20_défaut"><text:span text:style-name="T30"> « le trouver » évite une lecture fautive, comme </text:span></text:span><text:span text:style-name="Police_20_par_20_défaut"><text:span text:style-name="T112">pèrde's</text:span></text:span><text:span text:style-name="Police_20_par_20_défaut"><text:span text:style-name="T30"> « se perdre » ; comment rendre le //β// gascon : </text:span></text:span><text:span text:style-name="Police_20_par_20_défaut"><text:span text:style-name="T112">b, v</text:span></text:span><text:span text:style-name="Police_20_par_20_défaut"><text:span text:style-name="T30"> ? Bref, c'était déjà la confrontation de deux codes et le constat de ce </text:span></text:span><text:soft-page-break/><text:span text:style-name="Police_20_par_20_défaut"><text:span text:style-name="T30">que l'un et l'autre avaient d'arbitraire si l'on ne les étayait pas d'une explication grammaticale. D'où une évolution de compromis.</text:span></text:span></text:p>
      <text:p text:style-name="P19"/>
      <text:p text:style-name="P72"><text:span text:style-name="Police_20_par_20_défaut"><text:span text:style-name="T30">La </text:span></text:span><text:span text:style-name="Police_20_par_20_défaut"><text:span text:style-name="T112">Grammaire béarnaise</text:span></text:span><text:span text:style-name="Police_20_par_20_défaut"><text:span text:style-name="T30"> de l'agrégé d'espagnol Jean Bouzet (1892-1954), œuvre qui fera l'objet d'une édition réduite, remplace le </text:span></text:span><text:span text:style-name="Police_20_par_20_défaut"><text:span text:style-name="T112">-e</text:span></text:span><text:span text:style-name="Police_20_par_20_défaut"><text:span text:style-name="T30"> final <text:s/>atone par un </text:span></text:span><text:span text:style-name="Police_20_par_20_défaut"><text:span text:style-name="T112">-a,</text:span></text:span><text:span text:style-name="Police_20_par_20_défaut"><text:span text:style-name="T30"> introduit les nécessaires accents diacritiques négligés en 1900 et 1905, utilise le </text:span></text:span><text:span text:style-name="Police_20_par_20_défaut"><text:span text:style-name="T112">ç</text:span></text:span><text:span text:style-name="Police_20_par_20_défaut"><text:span text:style-name="T30"> (qui sera repris par S. Palay) mais ne note pas les phonèmes nasalisés. Le statut de //ŋ// n'est donc pas fixé, ce qui peut passer pour la phonétique béarnaise mais crée une ambiguïté : </text:span></text:span><text:span text:style-name="Police_20_par_20_défaut"><text:span text:style-name="T112">la mà</text:span></text:span><text:span text:style-name="Police_20_par_20_défaut"><text:span text:style-name="T30"> est ambigu, « la mer » ou « la main ». Ces choix graphiques ne concordent pas toujours, et sur des points importants, avec ceux du </text:span></text:span><text:span text:style-name="Police_20_par_20_défaut"><text:span text:style-name="T112">Dictionnaire </text:span></text:span><text:span text:style-name="Police_20_par_20_défaut"><text:span text:style-name="T30">de Simin Palay, lui aussi né de l'Escole.</text:span></text:span></text:p>
      <text:p text:style-name="P19"/>
      <text:p text:style-name="P72"><text:span text:style-name="Police_20_par_20_défaut"><text:span text:style-name="T30">♦ Le </text:span></text:span><text:span text:style-name="Police_20_par_20_défaut"><text:span text:style-name="T112">Dictionnaire du béarnais et du gascon modernes</text:span></text:span><text:span text:style-name="Police_20_par_20_défaut"><text:span text:style-name="T30"> (Pau, 1932-34, rééd. Paris, CNRS, 1961, 1980) de Palay est un thésaurus dont la valeur scientifique est reconnue et dont l'usage nécessite une certaine connaissance de la langue. Bien qu'il tente d'améliorer les règles de 1905, sont but n'est pas </text:span></text:span><text:span text:style-name="Police_20_par_20_défaut"><text:span text:style-name="T61">d'établir </text:span></text:span><text:span text:style-name="Police_20_par_20_défaut"><text:span text:style-name="T30">une <text:s/>norme orthographique, ni même une graphie stricte, mais de recueillir des formes en donnant un grand nombre d'indications à leur sujet. Palay amende la graphie de 1905, se réfère à l'« étymologie » utile pour identifier les familles de mots, et emploie beaucoup de diacritiques (sur la voyelle forte des diphtongues, et ailleurs parfois sans nécessité) qui ne se retrouvent pas dans ses œuvres. Les grands traits de sa notation sont les suivants :</text:span></text:span></text:p>
      <text:p text:style-name="P19"/>
      <text:p text:style-name="P72"><text:span text:style-name="Police_20_par_20_défaut"><text:span text:style-name="T30">- Palay distingue le </text:span></text:span><text:span text:style-name="Police_20_par_20_défaut"><text:span text:style-name="T112">-e</text:span></text:span><text:span text:style-name="Police_20_par_20_défaut"><text:span text:style-name="T30"> final prononcé /e/ dans le Sud-Est gascon du </text:span></text:span><text:span text:style-name="Police_20_par_20_défaut"><text:span text:style-name="T112">e</text:span></text:span><text:span text:style-name="Police_20_par_20_défaut"><text:span text:style-name="T30"> « féminin » qui vaut /ɔ/ ou /a/ dans ces mêmes régions en plaçant un point sous le premier, accompagné d'un accent sur la voyelle tonique qui précède : </text:span></text:span><text:span text:style-name="Police_20_par_20_défaut"><text:span text:style-name="T112">gàbẹ</text:span></text:span><text:span text:style-name="Police_20_par_20_défaut"><text:span text:style-name="T30"> mais </text:span></text:span><text:span text:style-name="Police_20_par_20_défaut"><text:span text:style-name="T112">crabe</text:span></text:span><text:span text:style-name="Police_20_par_20_défaut"><text:span text:style-name="T30"> (pour /'kra :bɔ/, /'kra:ba/, NCL </text:span></text:span><text:span text:style-name="Police_20_par_20_défaut"><text:span text:style-name="T112">craba</text:span></text:span><text:span text:style-name="Police_20_par_20_défaut"><text:span text:style-name="T30">). Mais la valeur de ce diacritique est neutralisée par la présence d'un </text:span></text:span><text:span text:style-name="Police_20_par_20_défaut"><text:span text:style-name="T112">e</text:span></text:span><text:span text:style-name="Police_20_par_20_défaut"><text:span text:style-name="T30"> ouvert à l'avant-dernière syllabe : </text:span></text:span><text:span text:style-name="Police_20_par_20_défaut"><text:span text:style-name="T112">la lèbẹ</text:span></text:span><text:span text:style-name="Police_20_par_20_défaut"><text:span text:style-name="T30"> [</text:span></text:span><text:span text:style-name="Police_20_par_20_défaut"><text:span text:style-name="T61">b</text:span></text:span><text:span text:style-name="Police_20_par_20_défaut"><text:span text:style-name="T30">e] mais </text:span></text:span><text:span text:style-name="Police_20_par_20_défaut"><text:span text:style-name="T112">que's lhèbe</text:span></text:span><text:span text:style-name="Police_20_par_20_défaut"><text:span text:style-name="T30"> [</text:span></text:span><text:span text:style-name="Police_20_par_20_défaut"><text:span text:style-name="T61">b</text:span></text:span><text:span text:style-name="Police_20_par_20_défaut"><text:span text:style-name="T30">ɔ] (</text:span></text:span><text:span text:style-name="Police_20_par_20_défaut"><text:span text:style-name="T112">SSEG</text:span></text:span><text:span text:style-name="Police_20_par_20_défaut"><text:span text:style-name="T30"> 137). De plus Palay a noté de nombreux accents superflus sur les pénultièmes de mots en -</text:span></text:span><text:span text:style-name="Police_20_par_20_défaut"><text:span text:style-name="T112">e</text:span></text:span><text:span text:style-name="Police_20_par_20_défaut"><text:span text:style-name="T30"> « féminin » </text:span></text:span><text:span text:style-name="Police_20_par_20_défaut"><text:span text:style-name="T112">(absénce)</text:span></text:span><text:span text:style-name="Police_20_par_20_défaut"><text:span text:style-name="T30">.</text:span></text:span></text:p>
      <text:p text:style-name="P72"><text:span text:style-name="Police_20_par_20_défaut"><text:span text:style-name="T30">- Le </text:span></text:span><text:span text:style-name="Police_20_par_20_défaut"><text:span text:style-name="T112">e</text:span></text:span><text:span text:style-name="Police_20_par_20_défaut"><text:span text:style-name="T30"> féminin gascon peut s'écrire </text:span></text:span><text:span text:style-name="Police_20_par_20_défaut"><text:span text:style-name="T112">o</text:span></text:span><text:span text:style-name="Police_20_par_20_défaut"><text:span text:style-name="T30"> dans les régions de l'Est, contre le règles de 1905 qui aspiraient à une graphie englobante.</text:span></text:span></text:p>
      <text:p text:style-name="P72"><text:span text:style-name="Police_20_par_20_défaut"><text:span text:style-name="T30">- La non écriture de consonnes finales amuïes par position </text:span></text:span><text:span text:style-name="Police_20_par_20_défaut"><text:span text:style-name="T112">(la ma-r-)</text:span></text:span><text:span text:style-name="Police_20_par_20_défaut"><text:span text:style-name="T30"> et la question du //ŋ// gascon posent toujours des problèmes signalés par des diacritiques. Le </text:span></text:span><text:span text:style-name="Police_20_par_20_défaut"><text:span text:style-name="T112">ou</text:span></text:span><text:span text:style-name="Police_20_par_20_défaut"><text:span text:style-name="T30"> représente /u/ tonique par </text:span></text:span><text:span text:style-name="Police_20_par_20_défaut"><text:span text:style-name="T112">ou,</text:span></text:span><text:span text:style-name="Police_20_par_20_défaut"><text:span text:style-name="T30"> doté d'un accent circonflexe s'il est nasalisé : </text:span></text:span><text:span text:style-name="Police_20_par_20_défaut"><text:span text:style-name="T112">coùrre, pastoù / carboû</text:span></text:span><text:span text:style-name="Police_20_par_20_défaut"><text:span text:style-name="T30">. Mais le </text:span></text:span><text:span text:style-name="Police_20_par_20_défaut"><text:span text:style-name="T112">n</text:span></text:span><text:span text:style-name="Police_20_par_20_défaut"><text:span text:style-name="T30"> dental </text:span></text:span><text:span text:style-name="Police_20_par_20_défaut"><text:span text:style-name="T112">(augan)</text:span></text:span><text:span text:style-name="Police_20_par_20_défaut"><text:span text:style-name="T30"> n'est pas distingué du </text:span></text:span><text:span text:style-name="Police_20_par_20_défaut"><text:span text:style-name="T112">n</text:span></text:span><text:span text:style-name="Police_20_par_20_défaut"><text:span text:style-name="T30"> vélaire </text:span></text:span><text:span text:style-name="Police_20_par_20_défaut"><text:span text:style-name="T112">(camoun)</text:span></text:span><text:span text:style-name="Police_20_par_20_défaut"><text:span text:style-name="T30">. Le </text:span></text:span><text:span text:style-name="Police_20_par_20_défaut"><text:span text:style-name="T112">e</text:span></text:span><text:span text:style-name="Police_20_par_20_défaut"><text:span text:style-name="T30"> faiblement nasalisé n'est pas distingué du </text:span></text:span><text:span text:style-name="Police_20_par_20_défaut"><text:span text:style-name="T112">é</text:span></text:span><text:span text:style-name="Police_20_par_20_défaut"><text:span text:style-name="T30"> « pur » tonique.</text:span></text:span></text:p>
      <text:p text:style-name="P72"><text:span text:style-name="Police_20_par_20_défaut"><text:span text:style-name="T30">- <text:s/>Le </text:span></text:span><text:span text:style-name="Police_20_par_20_défaut"><text:span text:style-name="T112">ç</text:span></text:span><text:span text:style-name="Police_20_par_20_défaut"><text:span text:style-name="T30"> de J. Bouzet est utilisé : </text:span></text:span><text:span text:style-name="Police_20_par_20_défaut"><text:span text:style-name="T112">abançà</text:span></text:span><text:span text:style-name="Police_20_par_20_défaut"><text:span text:style-name="T30">.</text:span></text:span></text:p>
      <text:p text:style-name="P72"><text:span text:style-name="Police_20_par_20_défaut"><text:span text:style-name="T30">- Le </text:span></text:span><text:span text:style-name="Police_20_par_20_défaut"><text:span text:style-name="T112">h</text:span></text:span><text:span text:style-name="Police_20_par_20_défaut"><text:span text:style-name="T30"> muet est supprimé.</text:span></text:span></text:p>
      <text:p text:style-name="P19"/>
      <text:p text:style-name="P72"><text:span text:style-name="Police_20_par_20_défaut"><text:span text:style-name="T30">Devant des prononciations différentes qu'aucune institution scolaire ne vient normer (contrairement au français ou l'on a littéralement fabriqué les « liaisons » et reconstruit la prononciation sur la graphie), Palay écrit parfois les consonnes </text:span></text:span><text:soft-page-break/><text:span text:style-name="Police_20_par_20_défaut"><text:span text:style-name="T30">finales entre parenthèses : </text:span></text:span><text:span text:style-name="Police_20_par_20_défaut"><text:span text:style-name="T112">poun(t), sour(d), quoàn(t)</text:span></text:span><text:span text:style-name="Police_20_par_20_défaut"><text:span text:style-name="T30">, en faisant état de la liaison avec ou sans la dentale</text:span></text:span><text:span text:style-name="Police_20_par_20_défaut"><text:span text:style-name="T112">.</text:span></text:span></text:p>
      <text:p text:style-name="P19"/>
      <text:p text:style-name="P93"><text:span text:style-name="Police_20_par_20_défaut"><text:span text:style-name="T30">Palay tentait de distinguer le </text:span></text:span><text:span text:style-name="Police_20_par_20_défaut"><text:span text:style-name="T112">-e</text:span></text:span><text:span text:style-name="Police_20_par_20_défaut"><text:span text:style-name="T30"> « béarnais » de </text:span></text:span><text:span text:style-name="Police_20_par_20_défaut"><text:span text:style-name="T112">frèbe</text:span></text:span><text:span text:style-name="Police_20_par_20_défaut"><text:span text:style-name="T30"> (néo-classique </text:span></text:span><text:span text:style-name="Police_20_par_20_défaut"><text:span text:style-name="T112">frèbe</text:span></text:span><text:span text:style-name="Police_20_par_20_défaut"><text:span text:style-name="T30">) du « e mi-muet » (</text:span></text:span><text:span text:style-name="Police_20_par_20_défaut"><text:span text:style-name="T112">e</text:span></text:span><text:span text:style-name="Police_20_par_20_défaut"><text:span text:style-name="T30"> final constant) de </text:span></text:span><text:span text:style-name="Police_20_par_20_défaut"><text:span text:style-name="T112">bébe</text:span></text:span><text:span text:style-name="Police_20_par_20_défaut"><text:span text:style-name="T12">r</text:span></text:span><text:span text:style-name="Police_20_par_20_défaut"><text:span text:style-name="T30"> « boire » (NCL </text:span></text:span><text:span text:style-name="Police_20_par_20_défaut"><text:span text:style-name="T112">béuer</text:span></text:span><text:span text:style-name="Police_20_par_20_défaut"><text:span text:style-name="T30">) en mettant un accent sur la voyelle tonique qui précède ce </text:span></text:span><text:span text:style-name="Police_20_par_20_défaut"><text:span text:style-name="T112">-e</text:span></text:span><text:span text:style-name="Police_20_par_20_défaut"><text:span text:style-name="T30"> mi-muet : </text:span></text:span><text:span text:style-name="Police_20_par_20_défaut"><text:span text:style-name="T112">bébe</text:span></text:span><text:span text:style-name="Police_20_par_20_défaut"><text:span text:style-name="T30"> « boire », </text:span></text:span><text:span text:style-name="Police_20_par_20_défaut"><text:span text:style-name="T112">abùgle</text:span></text:span><text:span text:style-name="Police_20_par_20_défaut"><text:span text:style-name="T30"> « aveugle ». L'ambiguïté subsiste quand la voyelle tonique est un /ε/ écrit </text:span></text:span><text:span text:style-name="Police_20_par_20_défaut"><text:span text:style-name="T112">è</text:span></text:span><text:span text:style-name="Police_20_par_20_défaut"><text:span text:style-name="T30"> : cet accent-là fera prononcer /e/ ce qui est /</text:span></text:span><text:span text:style-name="Police_20_par_20_défaut"><text:span text:style-name="T254">ə</text:span></text:span><text:span text:style-name="Police_20_par_20_défaut"><text:span text:style-name="T30">/ ou /ɔ/, voire /a/ final (</text:span></text:span><text:span text:style-name="Police_20_par_20_défaut"><text:span text:style-name="T112">arressègue</text:span></text:span><text:span text:style-name="Police_20_par_20_défaut"><text:span text:style-name="T30"> « scie »). Dans ses </text:span></text:span><text:span text:style-name="Police_20_par_20_défaut"><text:span text:style-name="T112">Éléments de grammaire béarnaise</text:span></text:span><text:span text:style-name="Police_20_par_20_défaut"><text:span text:style-name="T30"> parus en 1951 Joseph Couriades proposait d'inverser la règle : </text:span></text:span><text:span text:style-name="Police_20_par_20_défaut"><text:span text:style-name="T112">è</text:span></text:span><text:span text:style-name="Police_20_par_20_défaut"><text:span text:style-name="T30"> en avant-dernière implique </text:span></text:span><text:span text:style-name="Police_20_par_20_défaut"><text:span text:style-name="T112">e</text:span></text:span><text:span text:style-name="Police_20_par_20_défaut"><text:span text:style-name="T30"> « mi-muet » en finale. Dans tous les cas, cela suppose de malcommodes listes d'exceptions.</text:span></text:span></text:p>
      <text:p text:style-name="P19"/>
      <text:p text:style-name="P19"/>
      <text:p text:style-name="P16">7.1.2.4.5. Rendre compte de l'accentuation</text:p>
      <text:p text:style-name="P19"/>
      <text:p text:style-name="P19">Dans ces tentative de cerner au mieux la réalité de la langue, l'écriture de l'accent n'est pas si aisée que cela. En théorie, l'accent graphique devrait être réservé à l'accent tonique (comme le préconisait l'abbé Félix Pédegert en 1830).</text:p>
      <text:p text:style-name="P19"/>
      <text:p text:style-name="P19">On ne peut que rappeler les deux systèmes majeurs :</text:p>
      <text:p text:style-name="P19"/>
      <text:p text:style-name="P300">● en EGF</text:p>
      <text:p text:style-name="P301"><text:span text:style-name="Police_20_par_20_défaut"><text:span text:style-name="T30">l'accent aigu note la fermeture et l'accent tonique du </text:span></text:span><text:span text:style-name="Police_20_par_20_défaut"><text:span text:style-name="T112">é</text:span></text:span><text:span text:style-name="Police_20_par_20_défaut"><text:span text:style-name="T30"> ;</text:span></text:span></text:p>
      <text:p text:style-name="P301"><text:span text:style-name="Police_20_par_20_défaut"><text:span text:style-name="T30">l'accent grave note l'accent tonique de </text:span></text:span><text:span text:style-name="Police_20_par_20_défaut"><text:span text:style-name="T112">à</text:span></text:span><text:span text:style-name="Police_20_par_20_défaut"><text:span text:style-name="T30"> et </text:span></text:span><text:span text:style-name="Police_20_par_20_défaut"><text:span text:style-name="T112">ì</text:span></text:span><text:span text:style-name="Police_20_par_20_défaut"><text:span text:style-name="T30"> ; l'ouverture de </text:span></text:span><text:span text:style-name="Police_20_par_20_défaut"><text:span text:style-name="T112">è</text:span></text:span><text:span text:style-name="Police_20_par_20_défaut"><text:span text:style-name="T30"> [ε] ; sur </text:span></text:span><text:span text:style-name="Police_20_par_20_défaut"><text:span text:style-name="T112">ò</text:span></text:span><text:span text:style-name="Police_20_par_20_défaut"><text:span text:style-name="T30"> la diphtongue /ɔw/ et sur </text:span></text:span><text:span text:style-name="Police_20_par_20_défaut"><text:span text:style-name="T112">ù</text:span></text:span><text:span text:style-name="Police_20_par_20_défaut"><text:span text:style-name="T30"> la diphtongue </text:span></text:span><text:span text:style-name="Police_20_par_20_défaut"><text:span text:style-name="T112">ùu</text:span></text:span><text:span text:style-name="Police_20_par_20_défaut"><text:span text:style-name="T30"> [yɥ] des parlers landais ;</text:span></text:span></text:p>
      <text:p text:style-name="P301"><text:span text:style-name="Police_20_par_20_défaut"><text:span text:style-name="T30">l'accent circonflexe note une légère nasalisation des voyelles </text:span></text:span><text:span text:style-name="Police_20_par_20_défaut"><text:span text:style-name="T112">â, î</text:span></text:span><text:span text:style-name="Police_20_par_20_défaut"><text:span text:style-name="T30"> et </text:span></text:span><text:span text:style-name="Police_20_par_20_défaut"><text:span text:style-name="T112">û</text:span></text:span><text:span text:style-name="Police_20_par_20_défaut"><text:span text:style-name="T30"> due à la perte d'un </text:span></text:span><text:span text:style-name="Police_20_par_20_défaut"><text:span text:style-name="T112">n</text:span></text:span><text:span text:style-name="Police_20_par_20_défaut"><text:span text:style-name="T30"> final.</text:span></text:span></text:p>
      <text:p text:style-name="P300">En 1932 Palay rétablit le circonflexe de oû représentant /uŋ/.</text:p>
      <text:p text:style-name="P19"/>
      <text:p text:style-name="P302">● en I.E.O.</text:p>
      <text:p text:style-name="P303"><text:span text:style-name="Police_20_par_20_défaut"><text:span text:style-name="T30">l'accent aigu pour le </text:span></text:span><text:span text:style-name="Police_20_par_20_défaut"><text:span text:style-name="T112">í</text:span></text:span><text:span text:style-name="Police_20_par_20_défaut"><text:span text:style-name="T30">, le </text:span></text:span><text:span text:style-name="Police_20_par_20_défaut"><text:span text:style-name="T112">ú</text:span></text:span><text:span text:style-name="Police_20_par_20_défaut"><text:span text:style-name="T30"> et le </text:span></text:span><text:span text:style-name="Police_20_par_20_défaut"><text:span text:style-name="T112">ó</text:span></text:span><text:span text:style-name="Police_20_par_20_défaut"><text:span text:style-name="T30"> valant [u] toniques : </text:span></text:span><text:span text:style-name="Police_20_par_20_défaut"><text:span text:style-name="T112">los, que vedó </text:span></text:span><text:span text:style-name="Police_20_par_20_défaut"><text:span text:style-name="T30">; l'accent grave sur ò valant [o] ou [ɔ] accentué : </text:span></text:span><text:span text:style-name="Police_20_par_20_défaut"><text:span text:style-name="T112">tròp </text:span></text:span><text:span text:style-name="Police_20_par_20_défaut"><text:span text:style-name="T30">;</text:span></text:span></text:p>
      <text:p text:style-name="P303"><text:span text:style-name="Police_20_par_20_défaut"><text:span text:style-name="T30">l'accent grave pour le </text:span></text:span><text:span text:style-name="Police_20_par_20_défaut"><text:span text:style-name="T112">a</text:span></text:span><text:span text:style-name="Police_20_par_20_défaut"><text:span text:style-name="T30"> tonique non altéré : </text:span></text:span><text:span text:style-name="Police_20_par_20_défaut"><text:span text:style-name="T112">que serà</text:span></text:span><text:span text:style-name="Police_20_par_20_défaut"><text:span text:style-name="T30"> « il sera », </text:span></text:span><text:span text:style-name="Police_20_par_20_défaut"><text:span text:style-name="T112">pleà's lo vente</text:span></text:span><text:span text:style-name="Police_20_par_20_défaut"><text:span text:style-name="T30"> « se remplir le ventre » (de </text:span></text:span><text:span text:style-name="Police_20_par_20_défaut"><text:span text:style-name="T112">plear</text:span></text:span><text:span text:style-name="Police_20_par_20_défaut"><text:span text:style-name="T30">) ; l'accent aigu pour des </text:span></text:span><text:span text:style-name="Police_20_par_20_défaut"><text:span text:style-name="T112">-iá</text:span></text:span><text:span text:style-name="Police_20_par_20_défaut"><text:span text:style-name="T30"> [jo] de l'Est montagnard.</text:span></text:span></text:p>
      <text:p text:style-name="P19"/>
      <text:p text:style-name="P19">L'écriture ne peut rendre compte de toutes les nuances de l'accentuation et de la mélodie. C'est la langue parlée vivante qui donne immédiatement le modèle.</text:p>
      <text:p text:style-name="P19"/>
      <text:p text:style-name="P19"/>
      <text:p text:style-name="P16">7.1.2.4.6. Des solutions concurrentes</text:p>
      <text:p text:style-name="P19"/>
      <text:p text:style-name="P19">On retire de ces tentatives :</text:p>
      <text:p text:style-name="P72"><text:soft-page-break/><text:span text:style-name="Police_20_par_20_défaut"><text:span text:style-name="T30">- <text:s/>que les consonnes finales de la graphie néo-classique </text:span></text:span><text:span text:style-name="Police_20_par_20_défaut"><text:span text:style-name="T112">(béuer)</text:span></text:span><text:span text:style-name="Police_20_par_20_défaut"><text:span text:style-name="T30"> jouent le même rôle que les diacritiques sur les voyelles dans les normes issues de l'E.G.F. : aider à exprimer le système vocalique.</text:span></text:span></text:p>
      <text:p text:style-name="P19">- que les graphies englobantes sont parfois bien nécessaires pour écrire sans trop de complications les réalisations et variantes dialectales.</text:p>
      <text:p text:style-name="P19">- que la notion de phonème historique aide à résoudre ces questions.</text:p>
      <text:p text:style-name="P19">- que toute graphie nécessite un apprentissage et la pratique de l'oral.</text:p>
      <text:p text:style-name="P19"/>
      <text:p text:style-name="P72"><text:span text:style-name="Police_20_par_20_défaut"><text:span text:style-name="T30">La parution du premier tome du </text:span></text:span><text:span text:style-name="Police_20_par_20_défaut"><text:span text:style-name="T112">Palay</text:span></text:span><text:span text:style-name="Police_20_par_20_défaut"><text:span text:style-name="T30"> en 1932 mettait à la disposition des chercheurs, des écrivains et des amateurs de la langue un outil plus commode que le </text:span></text:span><text:span text:style-name="Police_20_par_20_défaut"><text:span text:style-name="T112">Lespy</text:span></text:span><text:span text:style-name="Police_20_par_20_défaut"><text:span text:style-name="T30">. De nombreuses questions étaient encore en suspens, la plus grave étant sans doute le statut des consonnes en fin de mot : écrire, ne pas écrire ? Dans les deux cas, le choix détermine la valeur des voyelles. Quand on y mêle la question de l'accentuation, on <text:s/>constate la contrainte du système choisi, quel qu'il soit. On soulève aussi la question des graphi</text:span></text:span><text:span text:style-name="Police_20_par_20_défaut"><text:span text:style-name="T62">es </text:span></text:span><text:span text:style-name="Police_20_par_20_défaut"><text:span text:style-name="T30">englobantes qui échappent à la notation phonétique stricte. Quand s'ajoutent des considérations sur l'image, le statut et l'enseignement de la langue, le </text:span></text:span><text:span text:style-name="Police_20_par_20_défaut"><text:span text:style-name="T62">fragile </text:span></text:span><text:span text:style-name="Police_20_par_20_défaut"><text:span text:style-name="T30">consensus est plus qu'ébréché.</text:span></text:span></text:p>
      <text:p text:style-name="P19"/>
      <text:p text:style-name="P19"/>
      <text:p text:style-name="P16">7.1.2.4.7. Les principes de la graphie néo-classique</text:p>
      <text:p text:style-name="P19"/>
      <text:p text:style-name="P19">Ismaël Girard avait fait le choix d'une graphie <text:s/>néo-classique adaptée. Dès 1922 il suivait les principes suivants :</text:p>
      <text:p text:style-name="P19"/>
      <text:p text:style-name="P72"><text:span text:style-name="Police_20_par_20_défaut"><text:span text:style-name="T30">- en position intervocalique /s/ est noté par </text:span></text:span><text:span text:style-name="Police_20_par_20_défaut"><text:span text:style-name="T112">s</text:span></text:span><text:span text:style-name="Police_20_par_20_défaut"><text:span text:style-name="T30"> et /z/ par </text:span></text:span><text:span text:style-name="Police_20_par_20_défaut"><text:span text:style-name="T112">z</text:span></text:span><text:span text:style-name="Police_20_par_20_défaut"><text:span text:style-name="T30"> : </text:span></text:span><text:span text:style-name="Police_20_par_20_défaut"><text:span text:style-name="T112">pasats ; beze</text:span></text:span><text:span text:style-name="Police_20_par_20_défaut"><text:span text:style-name="T30"> « voir » </text:span></text:span><text:span text:style-name="Police_20_par_20_défaut"><text:span text:style-name="T112">(= bede)</text:span></text:span><text:span text:style-name="Police_20_par_20_défaut"><text:span text:style-name="T30">.</text:span></text:span></text:p>
      <text:p text:style-name="P72"><text:span text:style-name="Police_20_par_20_défaut"><text:span text:style-name="T30">- aucune graphie englobante pour le produit de </text:span></text:span><text:span text:style-name="Police_20_par_20_défaut"><text:span text:style-name="T112">-ll</text:span></text:span><text:span text:style-name="Police_20_par_20_défaut"><text:span text:style-name="T30"> devenu final : </text:span></text:span><text:span text:style-name="Police_20_par_20_défaut"><text:span text:style-name="T112">bet</text:span></text:span><text:span text:style-name="Police_20_par_20_défaut"><text:span text:style-name="T30">, </text:span></text:span><text:span text:style-name="Police_20_par_20_défaut"><text:span text:style-name="T112">aquet</text:span></text:span><text:span text:style-name="Police_20_par_20_défaut"><text:span text:style-name="T30">.</text:span></text:span></text:p>
      <text:p text:style-name="P72"><text:span text:style-name="Police_20_par_20_défaut"><text:span text:style-name="T30">- /b/ est écrit </text:span></text:span><text:span text:style-name="Police_20_par_20_défaut"><text:span text:style-name="T112">b</text:span></text:span><text:span text:style-name="Police_20_par_20_défaut"><text:span text:style-name="T30">, y compris pour //β// (sauf </text:span></text:span><text:span text:style-name="Police_20_par_20_défaut"><text:span text:style-name="T112">vint</text:span></text:span><text:span text:style-name="Police_20_par_20_défaut"><text:span text:style-name="T30"> « vingt »), sans égard à l'étymologie : </text:span></text:span><text:span text:style-name="Police_20_par_20_défaut"><text:span text:style-name="T112">bita</text:span></text:span><text:span text:style-name="Police_20_par_20_défaut"><text:span text:style-name="T30"> « vie ».</text:span></text:span></text:p>
      <text:p text:style-name="P72"><text:span text:style-name="Police_20_par_20_défaut"><text:span text:style-name="T30">- /u/ s'écrit </text:span></text:span><text:span text:style-name="Police_20_par_20_défaut"><text:span text:style-name="T112">o,</text:span></text:span><text:span text:style-name="Police_20_par_20_défaut"><text:span text:style-name="T30"> /ɔ/ s'écrit </text:span></text:span><text:span text:style-name="Police_20_par_20_défaut"><text:span text:style-name="T112">ò</text:span></text:span><text:span text:style-name="Police_20_par_20_défaut"><text:span text:style-name="T30"> (avec des oublis).</text:span></text:span></text:p>
      <text:p text:style-name="P72"><text:span text:style-name="Police_20_par_20_défaut"><text:span text:style-name="T30">- </text:span></text:span><text:span text:style-name="Police_20_par_20_défaut"><text:span text:style-name="T112">ia</text:span></text:span><text:span text:style-name="Police_20_par_20_défaut"><text:span text:style-name="T30"> est /jo/, </text:span></text:span><text:span text:style-name="Police_20_par_20_défaut"><text:span text:style-name="T112">ìa</text:span></text:span><text:span text:style-name="Police_20_par_20_défaut"><text:span text:style-name="T30"> (accent grave) est /jo/.</text:span></text:span></text:p>
      <text:p text:style-name="P72"><text:span text:style-name="Police_20_par_20_défaut"><text:span text:style-name="T30">- le traditionnel </text:span></text:span><text:span text:style-name="Police_20_par_20_défaut"><text:span text:style-name="T112">oa</text:span></text:span><text:span text:style-name="Police_20_par_20_défaut"><text:span text:style-name="T30"> note /wa/ : </text:span></text:span><text:span text:style-name="Police_20_par_20_défaut"><text:span text:style-name="T112">quoate</text:span></text:span><text:span text:style-name="Police_20_par_20_défaut"><text:span text:style-name="T30"> « quatre ».</text:span></text:span></text:p>
      <text:p text:style-name="P72"><text:span text:style-name="Police_20_par_20_défaut"><text:span text:style-name="T30">- /ʒ/ devant </text:span></text:span><text:span text:style-name="Police_20_par_20_défaut"><text:span text:style-name="T112">e</text:span></text:span><text:span text:style-name="Police_20_par_20_défaut"><text:span text:style-name="T30"> et </text:span></text:span><text:span text:style-name="Police_20_par_20_défaut"><text:span text:style-name="T112">i</text:span></text:span><text:span text:style-name="Police_20_par_20_défaut"><text:span text:style-name="T30"> est noté </text:span></text:span><text:span text:style-name="Police_20_par_20_défaut"><text:span text:style-name="T112">j</text:span></text:span><text:span text:style-name="Police_20_par_20_défaut"><text:span text:style-name="T30"> ou </text:span></text:span><text:span text:style-name="Police_20_par_20_défaut"><text:span text:style-name="T112">g</text:span></text:span><text:span text:style-name="Police_20_par_20_défaut"><text:span text:style-name="T30"> suivant l'étymologie : </text:span></text:span><text:span text:style-name="Police_20_par_20_défaut"><text:span text:style-name="T112">maje</text:span></text:span><text:span text:style-name="Police_20_par_20_défaut"><text:span text:style-name="T30"> « plus grand ».</text:span></text:span></text:p>
      <text:p text:style-name="P72"><text:span text:style-name="Police_20_par_20_défaut"><text:span text:style-name="T30">- Le </text:span></text:span><text:span text:style-name="Police_20_par_20_défaut"><text:span text:style-name="T112">x</text:span></text:span><text:span text:style-name="Police_20_par_20_défaut"><text:span text:style-name="T30"> n'est plus utilisé pour /dz/, /ts/ et autres groupes trop souvent recouverts par un </text:span></text:span><text:span text:style-name="Police_20_par_20_défaut"><text:span text:style-name="T112">x</text:span></text:span><text:span text:style-name="Police_20_par_20_défaut"><text:span text:style-name="T30"> à la française.</text:span></text:span></text:p>
      <text:p text:style-name="P72"><text:span text:style-name="Police_20_par_20_défaut"><text:span text:style-name="T30">- Le </text:span></text:span><text:span text:style-name="Police_20_par_20_défaut"><text:span text:style-name="T112">c</text:span></text:span><text:span text:style-name="Police_20_par_20_défaut"><text:span text:style-name="T30"> remplace judicieusement le </text:span></text:span><text:span text:style-name="Police_20_par_20_défaut"><text:span text:style-name="T112">qu</text:span></text:span><text:span text:style-name="Police_20_par_20_défaut"><text:span text:style-name="T30"> dans quelques mots : </text:span></text:span><text:span text:style-name="Police_20_par_20_défaut"><text:span text:style-name="T112">quaucas</text:span></text:span><text:span text:style-name="Police_20_par_20_défaut"><text:span text:style-name="T30">, </text:span></text:span><text:span text:style-name="Police_20_par_20_défaut"><text:span text:style-name="T112">acò</text:span></text:span><text:span text:style-name="Police_20_par_20_défaut"><text:span text:style-name="T30"> « ce ».</text:span></text:span></text:p>
      <text:p text:style-name="P72"><text:span text:style-name="Police_20_par_20_défaut"><text:span text:style-name="T30">- des graphies </text:span></text:span><text:span text:style-name="Police_20_par_20_défaut"><text:span text:style-name="T112">pai</text:span></text:span><text:span text:style-name="Police_20_par_20_défaut"><text:span text:style-name="T30"> « père » aligné sur </text:span></text:span><text:span text:style-name="Police_20_par_20_défaut"><text:span text:style-name="T112">mai</text:span></text:span><text:span text:style-name="Police_20_par_20_défaut"><text:span text:style-name="T30">, </text:span></text:span><text:span text:style-name="Police_20_par_20_défaut"><text:span text:style-name="T112">no</text:span></text:span><text:span text:style-name="Police_20_par_20_défaut"><text:span text:style-name="T30"> « non », </text:span></text:span><text:span text:style-name="Police_20_par_20_défaut"><text:span text:style-name="T112">taben</text:span></text:span><text:span text:style-name="Police_20_par_20_défaut"><text:span text:style-name="T30">, </text:span></text:span><text:span text:style-name="Police_20_par_20_défaut"><text:span text:style-name="T112">istòri</text:span></text:span><text:span text:style-name="Police_20_par_20_défaut"><text:span text:style-name="T30"> montrent une liberté d'adaptation vis-à-vis de la norme en gestation.</text:span></text:span></text:p>
      <text:p text:style-name="P72"><text:span text:style-name="Police_20_par_20_défaut"><text:span text:style-name="T30">- l'écriture des articles contractés </text:span></text:span><text:span text:style-name="Police_20_par_20_défaut"><text:span text:style-name="T112">do, dos, pos, so</text:span></text:span><text:span text:style-name="Police_20_par_20_défaut"><text:span text:style-name="T30"> est logique.</text:span></text:span></text:p>
      <text:p text:style-name="P19"/>
      <text:p text:style-name="P72"><text:span text:style-name="Police_20_par_20_défaut"><text:span text:style-name="T30">I. Girard renouvela ce choix en 1942 quand l'État consentit quelques mesures en faveur des « langues dialectales » (fin 1941). Son </text:span></text:span><text:span text:style-name="Police_20_par_20_défaut"><text:span text:style-name="T112">Anthologie des Poètes Gascons d'Astarac, de Lomagne, d'Albret et de Bas-Comminges</text:span></text:span><text:span text:style-name="Police_20_par_20_défaut"><text:span text:style-name="T30"> suit les règles de l'orthographe réformée (occitane) adaptées au gascon par Louis Alibert :</text:span></text:span></text:p>
      <text:p text:style-name="P118"><text:soft-page-break/><text:span text:style-name="Police_20_par_20_défaut"><text:span text:style-name="T30">- </text:span></text:span><text:span text:style-name="Police_20_par_20_défaut"><text:span text:style-name="T112">lh</text:span></text:span><text:span text:style-name="Police_20_par_20_défaut"><text:span text:style-name="T30"> et </text:span></text:span><text:span text:style-name="Police_20_par_20_défaut"><text:span text:style-name="T112">nh</text:span></text:span><text:span text:style-name="Police_20_par_20_défaut"><text:span text:style-name="T30"> sont /</text:span></text:span><text:span text:style-name="Police_20_par_20_défaut"><text:span text:style-name="T318">ʎ/</text:span></text:span><text:span text:style-name="Police_20_par_20_défaut"><text:span text:style-name="T30"> et /ɲ/, </text:span></text:span><text:span text:style-name="Police_20_par_20_défaut"><text:span text:style-name="T112">a</text:span></text:span><text:span text:style-name="Police_20_par_20_défaut"><text:span text:style-name="T30"> final note les terminaisons féminines (graphie englobante qui recouvrait le </text:span></text:span><text:span text:style-name="Police_20_par_20_défaut"><text:span text:style-name="T112">-e</text:span></text:span><text:span text:style-name="Police_20_par_20_défaut"><text:span text:style-name="T30"> gascon de l'Ouest), le </text:span></text:span><text:span text:style-name="Police_20_par_20_défaut"><text:span text:style-name="T112">r</text:span></text:span><text:span text:style-name="Police_20_par_20_défaut"><text:span text:style-name="T30"> final étymologique est rétabli à l'infinitif et dans les mots où cette consonne s'est effacée tandis que la voyelle donne </text:span></text:span><text:span text:style-name="Police_20_par_20_défaut"><text:span text:style-name="T112">o</text:span></text:span><text:span text:style-name="Police_20_par_20_défaut"><text:span text:style-name="T30"> ou </text:span></text:span><text:span text:style-name="Police_20_par_20_défaut"><text:span text:style-name="T112">ou </text:span></text:span><text:span text:style-name="Police_20_par_20_défaut"><text:span text:style-name="T30">: </text:span></text:span><text:span text:style-name="Police_20_par_20_défaut"><text:span text:style-name="T112">aimar,</text:span></text:span><text:span text:style-name="Police_20_par_20_défaut"><text:span text:style-name="T30"> </text:span></text:span><text:span text:style-name="Police_20_par_20_défaut"><text:span text:style-name="T112">milhou</text:span></text:span><text:span text:style-name="Police_20_par_20_défaut"><text:span text:style-name="T30"> (lien entre l'amuïssement et la modification du timbre). Un point entre </text:span></text:span><text:span text:style-name="Police_20_par_20_défaut"><text:span text:style-name="T112">n</text:span></text:span><text:span text:style-name="Police_20_par_20_défaut"><text:span text:style-name="T30"> et </text:span></text:span><text:span text:style-name="Police_20_par_20_défaut"><text:span text:style-name="T112">h</text:span></text:span><text:span text:style-name="Police_20_par_20_défaut"><text:span text:style-name="T30"> évite de prononcer comme </text:span></text:span><text:span text:style-name="Police_20_par_20_défaut"><text:span text:style-name="T112">nh</text:span></text:span><text:span text:style-name="Police_20_par_20_défaut"><text:span text:style-name="T30"> dans quelques mots : </text:span></text:span><text:span text:style-name="Police_20_par_20_défaut"><text:span text:style-name="T112">en.hornar</text:span></text:span><text:span text:style-name="Police_20_par_20_défaut"><text:span text:style-name="T30"> « enfourner » (dans certains, la prononciation réelle </text:span></text:span><text:span text:style-name="Police_20_par_20_défaut"><text:span text:style-name="T81">ou très largement majoritaire</text:span></text:span><text:span text:style-name="Police_20_par_20_défaut"><text:span text:style-name="T30"> ne justifie pas cet <text:s/>artifice). Un abus : le </text:span></text:span><text:span text:style-name="Police_20_par_20_défaut"><text:span text:style-name="T112">gn</text:span></text:span><text:span text:style-name="Police_20_par_20_défaut"><text:span text:style-name="T30"> pour </text:span></text:span><text:span text:style-name="Police_20_par_20_défaut"><text:span text:style-name="T112">-nn-</text:span></text:span><text:span text:style-name="Police_20_par_20_défaut"><text:span text:style-name="T30"> (avec </text:span></text:span><text:span text:style-name="Police_20_par_20_défaut"><text:span text:style-name="T112">-gn-</text:span></text:span><text:span text:style-name="Police_20_par_20_défaut"><text:span text:style-name="T30"> depuis très longtemps assimilé) dans des mots comme </text:span></text:span><text:span text:style-name="Police_20_par_20_défaut"><text:span text:style-name="T112">dinne</text:span></text:span><text:span text:style-name="Police_20_par_20_défaut"><text:span text:style-name="T198"> </text:span></text:span><text:span text:style-name="Police_20_par_20_défaut"><text:span text:style-name="T212">(la prononciation [gn] est concurrencée par [n] et par l'alignement sur les mots avec [ɲ] : ex. le couple </text:span></text:span><text:span text:style-name="Police_20_par_20_défaut"><text:span text:style-name="T159">signau / senhau</text:span></text:span><text:span text:style-name="Police_20_par_20_défaut"><text:span text:style-name="T212">)</text:span></text:span><text:span text:style-name="Police_20_par_20_défaut"><text:span text:style-name="T30">. Le </text:span></text:span><text:span text:style-name="Police_20_par_20_défaut"><text:span text:style-name="T112">u</text:span></text:span><text:span text:style-name="Police_20_par_20_défaut"><text:span text:style-name="T30"> pour //β// intervocalique est écrit </text:span></text:span><text:span text:style-name="Police_20_par_20_défaut"><text:span text:style-name="T112">û</text:span></text:span><text:span text:style-name="Police_20_par_20_défaut"><text:span text:style-name="T30">. Le </text:span></text:span><text:span text:style-name="Police_20_par_20_défaut"><text:span text:style-name="T112">q</text:span></text:span><text:span text:style-name="Police_20_par_20_défaut"><text:span text:style-name="T30"> est employé seul dans </text:span></text:span><text:span text:style-name="Police_20_par_20_défaut"><text:span text:style-name="T112">qoate, qand</text:span></text:span><text:span text:style-name="Police_20_par_20_défaut"><text:span text:style-name="T30">. Deux chuintantes sont finement distinguées par </text:span></text:span><text:span text:style-name="Police_20_par_20_défaut"><text:span text:style-name="T112">sh</text:span></text:span><text:span text:style-name="Police_20_par_20_défaut"><text:span text:style-name="T30"> et </text:span></text:span><text:span text:style-name="Police_20_par_20_défaut"><text:span text:style-name="T112">ch,</text:span></text:span><text:span text:style-name="Police_20_par_20_défaut"><text:span text:style-name="T30"> mais le </text:span></text:span><text:span text:style-name="Police_20_par_20_défaut"><text:span text:style-name="T112">x</text:span></text:span><text:span text:style-name="Police_20_par_20_défaut"><text:span text:style-name="T30"> gascon est oublié.</text:span></text:span></text:p>
      <text:p text:style-name="P72"><text:span text:style-name="Police_20_par_20_défaut"><text:span text:style-name="T30">Le //ŋ// final dit instable ou caduc, ancien </text:span></text:span><text:span text:style-name="Police_20_par_20_défaut"><text:span text:style-name="T112">n</text:span></text:span><text:span text:style-name="Police_20_par_20_défaut"><text:span text:style-name="T30"> intervocalique latin devenu final, n'est pas distingué de /n/ constant (trad. </text:span></text:span><text:span text:style-name="Police_20_par_20_défaut"><text:span text:style-name="T112">paa / pan</text:span></text:span><text:span text:style-name="Police_20_par_20_défaut"><text:span text:style-name="T30">), ni le </text:span></text:span><text:span text:style-name="Police_20_par_20_défaut"><text:span text:style-name="T112">r</text:span></text:span><text:span text:style-name="Police_20_par_20_défaut"><text:span text:style-name="T30"> instable (qui reparaît dans la dérivation) du </text:span></text:span><text:span text:style-name="Police_20_par_20_défaut"><text:span text:style-name="T112">r</text:span></text:span><text:span text:style-name="Police_20_par_20_défaut"><text:span text:style-name="T30"> constant.</text:span></text:span></text:p>
      <text:p text:style-name="P72"><text:span text:style-name="Police_20_par_20_défaut"><text:span text:style-name="T30">Alibert voulait que d'autres consonnes amuïes </text:span></text:span><text:span text:style-name="Police_20_par_20_défaut"><text:span text:style-name="T62">fusse</text:span></text:span><text:span text:style-name="Police_20_par_20_défaut"><text:span text:style-name="T30">nt maintenues : </text:span></text:span><text:span text:style-name="Police_20_par_20_défaut"><text:span text:style-name="T112">horcs</text:span></text:span><text:span text:style-name="Police_20_par_20_défaut"><text:span text:style-name="T30"> /hurs/, </text:span></text:span><text:span text:style-name="Police_20_par_20_défaut"><text:span text:style-name="T112">madur. </text:span></text:span><text:span text:style-name="Police_20_par_20_défaut"><text:span text:style-name="T30">En général la graphie néo-classique n'écrit pas le </text:span></text:span><text:span text:style-name="Police_20_par_20_défaut"><text:span text:style-name="T112">-n</text:span></text:span><text:span text:style-name="Police_20_par_20_défaut"><text:span text:style-name="T30"> des mots d'étymon en </text:span></text:span><text:span text:style-name="Police_20_par_20_défaut"><text:span text:style-name="T112">*-nu,</text:span></text:span><text:span text:style-name="Police_20_par_20_défaut"><text:span text:style-name="T30"> sans doute pour ne pas compliquer l 'interprétation du </text:span></text:span><text:span text:style-name="Police_20_par_20_défaut"><text:span text:style-name="T112">n</text:span></text:span><text:span text:style-name="Police_20_par_20_défaut"><text:span text:style-name="T30"> final et le repérage de l'accent : </text:span></text:span><text:span text:style-name="Police_20_par_20_défaut"><text:span text:style-name="T112">ase, Estève</text:span></text:span><text:span text:style-name="Police_20_par_20_défaut"><text:span text:style-name="T30">. Le </text:span></text:span><text:span text:style-name="Police_20_par_20_défaut"><text:span text:style-name="T112">ç</text:span></text:span><text:span text:style-name="Police_20_par_20_défaut"><text:span text:style-name="T30"> représente la sifflante généralement issue d'un </text:span></text:span><text:span text:style-name="Police_20_par_20_défaut"><text:span text:style-name="T112">c</text:span></text:span><text:span text:style-name="Police_20_par_20_défaut"><text:span text:style-name="T30"> ou d'un </text:span></text:span><text:span text:style-name="Police_20_par_20_défaut"><text:span text:style-name="T112">t+y</text:span></text:span><text:span text:style-name="Police_20_par_20_défaut"><text:span text:style-name="T30"> latins ; exception : les suffixes </text:span></text:span><text:span text:style-name="Police_20_par_20_défaut"><text:span text:style-name="T112">-as, -os, -is</text:span></text:span><text:span text:style-name="Police_20_par_20_défaut"><text:span text:style-name="T30"> sont écrits avec </text:span></text:span><text:span text:style-name="Police_20_par_20_défaut"><text:span text:style-name="T112">-s</text:span></text:span><text:span text:style-name="Police_20_par_20_défaut"><text:span text:style-name="T30"> bien que du latin </text:span></text:span><text:span text:style-name="Police_20_par_20_défaut"><text:span text:style-name="T112">-aceu, -iceau, -oceu</text:span></text:span><text:span text:style-name="Police_20_par_20_défaut"><text:span text:style-name="T30">, comme le font la plupart des graphies.</text:span></text:span></text:p>
      <text:p text:style-name="P19"/>
      <text:p text:style-name="P72"><text:span text:style-name="Police_20_par_20_défaut"><text:span text:style-name="T62">C</text:span></text:span><text:span text:style-name="Police_20_par_20_défaut"><text:span text:style-name="T30">e système, qui ne résiste pas toujours au goût étymologique, </text:span></text:span><text:span text:style-name="Police_20_par_20_défaut"><text:span text:style-name="T62">nécessite bien sûr un enseignement,</text:span></text:span><text:span text:style-name="Police_20_par_20_défaut"><text:span text:style-name="T30"> surtout quand il est question de lecture scolaire.</text:span></text:span></text:p>
      <text:p text:style-name="P72"><text:span text:style-name="Police_20_par_20_défaut"><text:span text:style-name="T62"/></text:span></text:p>
      <text:p text:style-name="P72"><text:span text:style-name="Police_20_par_20_défaut"><text:span text:style-name="T30">Le Pr Henri Gavel (1880-1959) se montre plus réservé et pragmatique dans ses </text:span></text:span><text:span text:style-name="Police_20_par_20_défaut"><text:span text:style-name="T112">Recommandations</text:span></text:span><text:span text:style-name="Police_20_par_20_défaut"><text:span text:style-name="T30"> de 1942 pour tout le domaine d'oc. Le couple </text:span></text:span><text:span text:style-name="Police_20_par_20_défaut"><text:span text:style-name="T112">ou / o</text:span></text:span><text:span text:style-name="Police_20_par_20_défaut"><text:span text:style-name="T30"> lui paraît préférable au couple </text:span></text:span><text:span text:style-name="Police_20_par_20_défaut"><text:span text:style-name="T112">o / ò</text:span></text:span><text:span text:style-name="Police_20_par_20_défaut"><text:span text:style-name="T30">. Le </text:span></text:span><text:span text:style-name="Police_20_par_20_défaut"><text:span text:style-name="T112">a,</text:span></text:span><text:span text:style-name="Police_20_par_20_défaut"><text:span text:style-name="T30"> graphie englobante, est souhaité mais ne doit remplacer ni le </text:span></text:span><text:span text:style-name="Police_20_par_20_défaut"><text:span text:style-name="T112">-e </text:span></text:span><text:span text:style-name="Police_20_par_20_défaut"><text:span text:style-name="T30">gascon ni le </text:span></text:span><text:span text:style-name="Police_20_par_20_défaut"><text:span text:style-name="T112">-o</text:span></text:span><text:span text:style-name="Police_20_par_20_défaut"><text:span text:style-name="T30"> provençal. En Gascogne l'</text:span></text:span><text:span text:style-name="Police_20_par_20_défaut"><text:span text:style-name="T112">y</text:span></text:span><text:span text:style-name="Police_20_par_20_défaut"><text:span text:style-name="T30"> devrait rester dans les diphtongues et </text:span></text:span><text:span text:style-name="Police_20_par_20_défaut"><text:span text:style-name="T112">gn</text:span></text:span><text:span text:style-name="Police_20_par_20_défaut"><text:span text:style-name="T30"> noter /ɲ /. Le</text:span></text:span><text:span text:style-name="Police_20_par_20_défaut"><text:span text:style-name="T179"> //</text:span></text:span><text:span text:style-name="Police_20_par_20_défaut"><text:span text:style-name="T30">β// est reconnu comme </text:span></text:span><text:span text:style-name="Police_20_par_20_défaut"><text:span text:style-name="T112">b</text:span></text:span><text:span text:style-name="Police_20_par_20_défaut"><text:span text:style-name="T30"> à l'initiale puisque c'est sa réalisation depuis la fin du XII</text:span></text:span><text:span text:style-name="Police_20_par_20_défaut"><text:span text:style-name="T11">e</text:span></text:span><text:span text:style-name="Police_20_par_20_défaut"><text:span text:style-name="T30"> siècle au plus tard. Certains étaient partisans d'une graphie « à mi-chemin » : le Chn Médan, E. Lafon, R. Lizop.</text:span></text:span></text:p>
      <text:p text:style-name="P19"/>
      <text:p text:style-name="P19">♦ Dans le paysage d'assimilation linguistique et d'érosion culturelle de l'après-guerre la défense et l'illustration de la langue se réduisent. Le gascon reste très parlé mais son sort, celui des patois, paraît scellé. L'effondrement de la lecture populaire de la langue et l'emprise croissante de la scolarisation en français appelaient des remèdes recevables pour les nouvelles générations désormais francophones.</text:p>
      <text:p text:style-name="P19"/>
      <text:p text:style-name="P19">La réforme inspirée par Bourciez ne s'était pas imposée complètement. Le militantisme d'oc tenta de donner un nouveau souffle à la langue sous le nom d'occitan, en promouvant la graphie dite alibertienne qui vint concurrencer les systèmes précédents. Sans doute certains associaient-il la graphie EGF à une société traditionnelle et rurale en déclin dans laquelle ils ne pouvaient pas, ou ne <text:soft-page-break/>voulaient plus, se reconnaître. Querelle de générations mais aussi de milieux voire d<text:span text:style-name="T396">e vue du monde</text:span>. La transition entre deux traditions fut-elle mal négociée ?</text:p>
      <text:p text:style-name="P19"/>
      <text:p text:style-name="P19">Si le principe d'une code graphique phonétique convenant à tous les parlers d'oc est dans les faits assez bien réalisé par les graphies mistralienne ou néo-classique (c'était le choix de Sarrieu), ce qui inclut aussi des notations phonologiques bien présentes dans la tradition (y compris celle de langues voisines comme l'italien, l'espagnol, le catalan, le galicien et le portugais), une notation phonologique panoccitane se heurte à des diasystèmes différents quand on aborde le gascon. Elle aboutira à des systèmes indépendants de fait malgré leurs points communs.</text:p>
      <text:p text:style-name="P19"/>
      <text:p text:style-name="P72"><text:span text:style-name="Police_20_par_20_défaut"><text:span text:style-name="T30">Alibert, qui avait réaffirmé les principes de la réforme valable pour tous les parlers d'oc (ainsi que la nécessité d'un minimum d'unité dans la langue littéraire) dans </text:span></text:span><text:span text:style-name="Police_20_par_20_défaut"><text:span text:style-name="T112">La réforme linguistique occitane et l'enseignement de la langue d'oc,</text:span></text:span><text:span text:style-name="Police_20_par_20_défaut"><text:span text:style-name="T30"> </text:span></text:span><text:span text:style-name="Police_20_par_20_défaut"><text:span text:style-name="T112">Annales de l'I.E.O.,</text:span></text:span><text:span text:style-name="Police_20_par_20_défaut"><text:span text:style-name="T30"> Toulouse, 1950, fut donc contraint de traiter séparément le gascon dans un autre texte fondé directement sur sa doctrine de 1935 (celle de la </text:span></text:span><text:span text:style-name="Police_20_par_20_défaut"><text:span text:style-name="T112">Gramatica</text:span></text:span><text:span text:style-name="Police_20_par_20_défaut"><text:span text:style-name="T30">) : </text:span></text:span><text:span text:style-name="Police_20_par_20_défaut"><text:span text:style-name="T112">L'application de la Réforme linguistique occitane au Gascon</text:span></text:span><text:span text:style-name="Police_20_par_20_défaut"><text:span text:style-name="T30"> (I.E.O., 1952).</text:span></text:span></text:p>
      <text:p text:style-name="P72"><text:span text:style-name="Police_20_par_20_défaut"><text:span text:style-name="T30">Cette extension au gascon de principes valables pour « la langue d'Oc », faite dans l'urgence, n'allait pas sans une certaine rigidité, laissant de nombreuses questions pendantes (P. Bec, </text:span></text:span><text:span text:style-name="Police_20_par_20_défaut"><text:span text:style-name="T112">Annales de l'I.E.O.,</text:span></text:span><text:span text:style-name="Police_20_par_20_défaut"><text:span text:style-name="T30"> 11, 1952). De plus l'invocation de l'« ancienne langue » envisageait exclusivement l'occitan </text:span></text:span><text:span text:style-name="Police_20_par_20_défaut"><text:span text:style-name="T112">stricto sensu</text:span></text:span><text:span text:style-name="Police_20_par_20_défaut"><text:span text:style-name="T30"> et pas l'ancienne langue gasconne dont les conventions d'écriture </text:span></text:span><text:span text:style-name="Police_20_par_20_défaut"><text:span text:style-name="T62">(une autre « ancienne langue » !)</text:span></text:span><text:span text:style-name="Police_20_par_20_défaut"><text:span text:style-name="T30"> déroutaient les Languedociens.</text:span></text:span></text:p>
      <text:p text:style-name="P19"/>
      <text:p text:style-name="P19">♦ - Le principe d'Alibert contestait un certain laisser-aller, l'ambition restant l'enseignement scolaire d'une part, la langue littéraire de l'autre (deux perspectives pas si faciles à concilier que cela). Pour la nouvelle école</text:p>
      <text:p text:style-name="P19">- il faut se fonder sur la phonologie plutôt que sur la phonétique.</text:p>
      <text:p text:style-name="P19">- L'accent graphique coïncide avec l'accent tonique.</text:p>
      <text:p text:style-name="P19">- L'orthographe des mots dits « savants » est phonétisée, intégrée à l'orthographe commune.</text:p>
      <text:p text:style-name="P72"><text:span text:style-name="Police_20_par_20_défaut"><text:span text:style-name="T30">- Recours est fait aux « formes anciennes » de même qu'à l'étymologie. Mais ces guides doivent être suivis prudemment (comme il a été rappelé </text:span></text:span><text:span text:style-name="Police_20_par_20_défaut"><text:span text:style-name="T112">supra</text:span></text:span><text:span text:style-name="Police_20_par_20_défaut"><text:span text:style-name="T30">).</text:span></text:span></text:p>
      <text:p text:style-name="P19">L'idée de tenir compte de certains graphèmes de l'ancien gascon sert avant tout à justifier le rapprochement avec la graphie occitane générale prônée par l'I.E.O.</text:p>
      <text:p text:style-name="P72"><text:span text:style-name="Police_20_par_20_défaut"><text:span text:style-name="T30">- Le couple </text:span></text:span><text:span text:style-name="Police_20_par_20_défaut"><text:span text:style-name="T112">lh</text:span></text:span><text:span text:style-name="Police_20_par_20_défaut"><text:span text:style-name="T30"> et </text:span></text:span><text:span text:style-name="Police_20_par_20_défaut"><text:span text:style-name="T112">nh</text:span></text:span><text:span text:style-name="Police_20_par_20_défaut"><text:span text:style-name="T30"> respecte avec bonheur le parallèle /</text:span></text:span><text:span text:style-name="Police_20_par_20_défaut"><text:span text:style-name="T318">ʎ</text:span></text:span><text:span text:style-name="Police_20_par_20_défaut"><text:span text:style-name="T30">/ /ɲ/.</text:span></text:span></text:p>
      <text:p text:style-name="P72"><text:span text:style-name="Police_20_par_20_défaut"><text:span text:style-name="T30">- Mais le </text:span></text:span><text:span text:style-name="Police_20_par_20_défaut"><text:span text:style-name="T112">x</text:span></text:span><text:span text:style-name="Police_20_par_20_défaut"><text:span text:style-name="T30"> valant /ʃ/ constant est regrettablement ignoré, et pis rejeté comme catalan, alors qu'il est une contribution majeure des Gascons aux graphies romanes. Le </text:span></text:span><text:span text:style-name="Police_20_par_20_défaut"><text:span text:style-name="T112">sh</text:span></text:span><text:span text:style-name="Police_20_par_20_défaut"><text:span text:style-name="T30"> lui est substitué, bien distingué de </text:span></text:span><text:span text:style-name="Police_20_par_20_défaut"><text:span text:style-name="T112">ch</text:span></text:span><text:span text:style-name="Police_20_par_20_défaut"><text:span text:style-name="T30"> (qui se trouve surtout dans les emprunts au français).</text:span></text:span></text:p>
      <text:p text:style-name="P72"><text:span text:style-name="Police_20_par_20_défaut"><text:span text:style-name="T30">- Le digraphe </text:span></text:span><text:span text:style-name="Police_20_par_20_défaut"><text:span text:style-name="T112">ch</text:span></text:span><text:span text:style-name="Police_20_par_20_défaut"><text:span text:style-name="T30"> recouvre des réalisations locales très variables (alors que le </text:span></text:span><text:span text:style-name="Police_20_par_20_défaut"><text:span text:style-name="T112">sh</text:span></text:span><text:span text:style-name="Police_20_par_20_défaut"><text:span text:style-name="T30"> ne note que </text:span></text:span><text:span text:style-name="Police_20_par_20_défaut"><text:span text:style-name="T112">/</text:span></text:span><text:span text:style-name="Police_20_par_20_défaut"><text:span text:style-name="T30">ʃ/). Selon les lieux et les auteurs il est concurrencé par </text:span></text:span><text:span text:style-name="Police_20_par_20_défaut"><text:span text:style-name="T112">-(e)g, -(i)g, -(i)t, -th</text:span></text:span><text:span text:style-name="Police_20_par_20_défaut"><text:span text:style-name="T30">. Les Aranais s'accorderont sur une graphie </text:span></text:span><text:span text:style-name="Police_20_par_20_défaut"><text:span text:style-name="T112">-g</text:span></text:span><text:span text:style-name="Police_20_par_20_défaut"><text:span text:style-name="T30">.</text:span></text:span></text:p>
      <text:p text:style-name="P72"><text:soft-page-break/><text:span text:style-name="Police_20_par_20_défaut"><text:span text:style-name="T30">- La considération du gascon comme un système à part permet d'adopter </text:span></text:span><text:span text:style-name="Police_20_par_20_défaut"><text:span text:style-name="T112">-th</text:span></text:span><text:span text:style-name="Police_20_par_20_défaut"><text:span text:style-name="T30"> comme graphie englobante pour le produit de </text:span></text:span><text:span text:style-name="Police_20_par_20_défaut"><text:span text:style-name="T112">-ll</text:span></text:span><text:span text:style-name="Police_20_par_20_défaut"><text:span text:style-name="T30"> latin final. Quant à employer localement ce </text:span></text:span><text:span text:style-name="Police_20_par_20_défaut"><text:span text:style-name="T112">th</text:span></text:span><text:span text:style-name="Police_20_par_20_défaut"><text:span text:style-name="T30"> pour noter des mouillures (par exemple l'aboutissement /t</text:span></text:span><text:span text:style-name="Police_20_par_20_défaut"><text:span text:style-name="T11">j</text:span></text:span><text:span text:style-name="Police_20_par_20_défaut"><text:span text:style-name="T30">/ ou /ʃ/ <text:s/>de </text:span></text:span><text:span text:style-name="Police_20_par_20_défaut"><text:span text:style-name="T112">t</text:span></text:span><text:span text:style-name="Police_20_par_20_défaut"><text:span text:style-name="T30"> ou </text:span></text:span><text:span text:style-name="Police_20_par_20_défaut"><text:span text:style-name="T112">d</text:span></text:span><text:span text:style-name="Police_20_par_20_défaut"><text:span text:style-name="T30"> finals romans dans l'est pyrénéen), c'est une entorse tellement minime à la valeur historique de -</text:span></text:span><text:span text:style-name="Police_20_par_20_défaut"><text:span text:style-name="T112">ll</text:span></text:span><text:span text:style-name="Police_20_par_20_défaut"><text:span text:style-name="T30"> &gt; -</text:span></text:span><text:span text:style-name="Police_20_par_20_défaut"><text:span text:style-name="T112">th</text:span></text:span><text:span text:style-name="Police_20_par_20_défaut"><text:span text:style-name="T30"> qu'on peut bien l'admettre à condition de prévenir le lecteur. (Cependant tous les /ʧ/ ou /t</text:span></text:span><text:span text:style-name="Police_20_par_20_défaut"><text:span text:style-name="T11">j</text:span></text:span><text:span text:style-name="Police_20_par_20_défaut"><text:span text:style-name="T30">/ gascons ne sont pas réductibles à un même phonème historique.)</text:span></text:span></text:p>
      <text:p text:style-name="P72"><text:span text:style-name="Police_20_par_20_défaut"><text:span text:style-name="T30">- Le trait qui oppose le plus les graphies EGF aux graphies néo-classiques est le traitement des consonnes étymologiques amuïes mais récurrentes par position (suffixe [ε] mais féminin [εrə]). Remarquons que dans l'approche des consonnes amuies ou latentes deux points de vue se rencontrent : la phonologie qui identifie des consonnes </text:span></text:span><text:span text:style-name="Police_20_par_20_défaut"><text:span text:style-name="T112">amuies par position</text:span></text:span><text:span text:style-name="Police_20_par_20_défaut"><text:span text:style-name="T30"> : </text:span></text:span><text:span text:style-name="Police_20_par_20_défaut"><text:span text:style-name="T112">cò(r)</text:span></text:span><text:span text:style-name="Police_20_par_20_défaut"><text:span text:style-name="T30"> ; la syntaxe du mot qui remarque des consonnes </text:span></text:span><text:span text:style-name="Police_20_par_20_défaut"><text:span text:style-name="T112">récurrentes par position</text:span></text:span><text:span text:style-name="Police_20_par_20_défaut"><text:span text:style-name="T30"> : </text:span></text:span><text:span text:style-name="Police_20_par_20_défaut"><text:span text:style-name="T112">cò-r-aument</text:span></text:span><text:span text:style-name="Police_20_par_20_défaut"><text:span text:style-name="T30">.</text:span></text:span></text:p>
      <text:p text:style-name="P72"><text:span text:style-name="Police_20_par_20_défaut"><text:span text:style-name="T30">On peut souhaiter comme Palay que ne soient écrites que les consonnes réellement prononcées, et réciproquement que toute consonne écrite soit prononcée. Pratiquement cela présente des difficultés quand des consonnes finales reparaissent dans la dérivation ou la conjugaison </text:span></text:span><text:span text:style-name="Police_20_par_20_défaut"><text:span text:style-name="T112">(ma(r))</text:span></text:span><text:span text:style-name="Police_20_par_20_défaut"><text:span text:style-name="T30"> ou quand un même phonème connaît des réalisations locales divergentes mais de même statut : </text:span></text:span><text:span text:style-name="Police_20_par_20_défaut"><text:span text:style-name="T198">/pa/ et /paŋ/</text:span></text:span><text:span text:style-name="Police_20_par_20_défaut"><text:span text:style-name="T112">.</text:span></text:span><text:span text:style-name="Police_20_par_20_défaut"><text:span text:style-name="T30"> Les lettres, et dans nos langues surtout les consonnes, fonctionnent dans un système et représentent plus que leur valeur individuelle de convention, ce qui rend indispensables des règles précises relatives à l'amuïssement et à la récurrence. Des consonnes bien utilisées réduisent les risques d'homographes, aident à l'identification des familles de mots, marquent la catégorie (verbe, adjectifs, noms).</text:span></text:span></text:p>
      <text:p text:style-name="P72"><text:span text:style-name="Police_20_par_20_défaut"><text:span text:style-name="T30">Cela dit, ce serait un sain principe de ne pas retenir de consonne étymologique, surtout à l'intérieur des mots, quand elle n'a plus aucune fonction dans la langue (</text:span></text:span><text:span text:style-name="Police_20_par_20_défaut"><text:span text:style-name="T112">taben</text:span></text:span><text:span text:style-name="Police_20_par_20_défaut"><text:span text:style-name="T30"> ou </text:span></text:span><text:span text:style-name="Police_20_par_20_défaut"><text:span text:style-name="T112">tabé</text:span></text:span><text:span text:style-name="Police_20_par_20_défaut"><text:span text:style-name="T30"> pour </text:span></text:span><text:span text:style-name="Police_20_par_20_défaut"><text:span text:style-name="T112">tamben</text:span></text:span><text:span text:style-name="Police_20_par_20_défaut"><text:span text:style-name="T198">), ce qu'</text:span></text:span><text:span text:style-name="Police_20_par_20_défaut"><text:span text:style-name="T30">Alibert n'était pas enclin à faire : </text:span></text:span><text:span text:style-name="Police_20_par_20_défaut"><text:span text:style-name="T112">se</text:span></text:span><text:span text:style-name="Police_20_par_20_défaut"><text:span text:style-name="T164">tm</text:span></text:span><text:span text:style-name="Police_20_par_20_défaut"><text:span text:style-name="T112">ana, pra</text:span></text:span><text:span text:style-name="Police_20_par_20_défaut"><text:span text:style-name="T164">ct</text:span></text:span><text:span text:style-name="Police_20_par_20_défaut"><text:span text:style-name="T112">ica, tem</text:span></text:span><text:span text:style-name="Police_20_par_20_défaut"><text:span text:style-name="T164">pt</text:span></text:span><text:span text:style-name="Police_20_par_20_défaut"><text:span text:style-name="T112">ar, rò</text:span></text:span><text:span text:style-name="Police_20_par_20_défaut"><text:span text:style-name="T164">tl</text:span></text:span><text:span text:style-name="Police_20_par_20_défaut"><text:span text:style-name="T112">e</text:span></text:span><text:span text:style-name="Police_20_par_20_défaut"><text:span text:style-name="T30"> sont des constructions abusives. Une consonne amuïe n'est pas nécessairement une consonne altérée.</text:span></text:span></text:p>
      <text:p text:style-name="P72"><text:span text:style-name="Police_20_par_20_défaut"><text:span text:style-name="T30">- La notation de </text:span></text:span><text:span text:style-name="Police_20_par_20_défaut"><text:span text:style-name="T112">//</text:span></text:span><text:span text:style-name="Police_20_par_20_défaut"><text:span text:style-name="T30">β// se fera </text:span></text:span><text:span text:style-name="Police_20_par_20_défaut"><text:span text:style-name="T112">v</text:span></text:span><text:span text:style-name="Police_20_par_20_défaut"><text:span text:style-name="T30">. Le </text:span></text:span><text:span text:style-name="Police_20_par_20_défaut"><text:span text:style-name="T112">u</text:span></text:span><text:span text:style-name="Police_20_par_20_défaut"><text:span text:style-name="T30"> intervocalique devient facultatif, ce qui ne sert pas bien la phonologie. À l'initiale l'usage de </text:span></text:span><text:span text:style-name="Police_20_par_20_défaut"><text:span text:style-name="T112">v</text:span></text:span><text:span text:style-name="Police_20_par_20_défaut"><text:span text:style-name="T30"> frôle le déni de réalité puisque //β// y a rejoint /b/. Culturellement </text:span></text:span><text:span text:style-name="Police_20_par_20_défaut"><text:span text:style-name="T112">Diu vivan !</text:span></text:span><text:span text:style-name="Police_20_par_20_défaut"><text:span text:style-name="T30"> passe mal. D'autres problèmes surgissent en finale ou en composition ([p], [t]...). Toutefois {</text:span></text:span><text:span text:style-name="Police_20_par_20_défaut"><text:span text:style-name="T112">v</text:span></text:span><text:span text:style-name="Police_20_par_20_défaut"><text:span text:style-name="T30">} est d'usage ancien.</text:span></text:span></text:p>
      <text:p text:style-name="P72"><text:span text:style-name="Police_20_par_20_défaut"><text:span text:style-name="T30">- Le produit de la suite consonantique latine </text:span></text:span><text:span text:style-name="Police_20_par_20_défaut"><text:span text:style-name="T112">act</text:span></text:span><text:span text:style-name="Police_20_par_20_défaut"><text:span text:style-name="T30"> &gt; /εjt/ s'écrira </text:span></text:span><text:span text:style-name="Police_20_par_20_défaut"><text:span text:style-name="T112">èit,</text:span></text:span><text:span text:style-name="Police_20_par_20_défaut"><text:span text:style-name="T30"> contre </text:span></text:span><text:span text:style-name="Police_20_par_20_défaut"><text:span text:style-name="T112">ach</text:span></text:span><text:span text:style-name="Police_20_par_20_défaut"><text:span text:style-name="T30"> pour une partie de l'occitan non-gascon. Le gascon écrira </text:span></text:span><text:span text:style-name="Police_20_par_20_défaut"><text:span text:style-name="T112">caisha</text:span></text:span><text:span text:style-name="Police_20_par_20_défaut"><text:span text:style-name="T30"> pour son /ʃ/ stable, contre </text:span></text:span><text:span text:style-name="Police_20_par_20_défaut"><text:span text:style-name="T112">caissa</text:span></text:span><text:span text:style-name="Police_20_par_20_défaut"><text:span text:style-name="T30">.</text:span></text:span></text:p>
      <text:p text:style-name="P72"><text:span text:style-name="Police_20_par_20_défaut"><text:span text:style-name="T30">- pour /ʒ/, </text:span></text:span><text:span text:style-name="Police_20_par_20_défaut"><text:span text:style-name="T112">g</text:span></text:span><text:span text:style-name="Police_20_par_20_défaut"><text:span text:style-name="T30"> devant </text:span></text:span><text:span text:style-name="Police_20_par_20_défaut"><text:span text:style-name="T112">e</text:span></text:span><text:span text:style-name="Police_20_par_20_défaut"><text:span text:style-name="T30"> et </text:span></text:span><text:span text:style-name="Police_20_par_20_défaut"><text:span text:style-name="T112">i</text:span></text:span><text:span text:style-name="Police_20_par_20_défaut"><text:span text:style-name="T30">, </text:span></text:span><text:span text:style-name="Police_20_par_20_défaut"><text:span text:style-name="T112">j</text:span></text:span><text:span text:style-name="Police_20_par_20_défaut"><text:span text:style-name="T30"> ailleurs : </text:span></text:span><text:span text:style-name="Police_20_par_20_défaut"><text:span text:style-name="T112">màger</text:span></text:span><text:span text:style-name="Police_20_par_20_défaut"><text:span text:style-name="T30"> de </text:span></text:span><text:span text:style-name="Police_20_par_20_défaut"><text:span text:style-name="T112">major, mingi, minjas,</text:span></text:span><text:span text:style-name="Police_20_par_20_défaut"><text:span text:style-name="T30"> avec des exceptions </text:span></text:span><text:span text:style-name="Police_20_par_20_défaut"><text:span text:style-name="T112">(injeccion).</text:span></text:span></text:p>
      <text:p text:style-name="P72"><text:span text:style-name="Police_20_par_20_défaut"><text:span text:style-name="T30">- </text:span></text:span><text:span text:style-name="Police_20_par_20_défaut"><text:span text:style-name="T112">é</text:span></text:span><text:span text:style-name="Police_20_par_20_défaut"><text:span text:style-name="T30"> vaut /e/, </text:span></text:span><text:span text:style-name="Police_20_par_20_défaut"><text:span text:style-name="T112">è</text:span></text:span><text:span text:style-name="Police_20_par_20_défaut"><text:span text:style-name="T30"> vaut /ε/.</text:span></text:span></text:p>
      <text:p text:style-name="P72"><text:span text:style-name="Police_20_par_20_défaut"><text:span text:style-name="T30">- /u/ et /o/ sont définitivement distingués par </text:span></text:span><text:span text:style-name="Police_20_par_20_défaut"><text:span text:style-name="T112">o</text:span></text:span><text:span text:style-name="Police_20_par_20_défaut"><text:span text:style-name="T30"> et </text:span></text:span><text:span text:style-name="Police_20_par_20_défaut"><text:span text:style-name="T112">ò</text:span></text:span><text:span text:style-name="Police_20_par_20_défaut"><text:span text:style-name="T30"> (les </text:span></text:span><text:span text:style-name="Police_20_par_20_défaut"><text:span text:style-name="T112">ou</text:span></text:span><text:span text:style-name="Police_20_par_20_défaut"><text:span text:style-name="T30"> et </text:span></text:span><text:span text:style-name="Police_20_par_20_défaut"><text:span text:style-name="T112">o</text:span></text:span><text:span text:style-name="Police_20_par_20_défaut"><text:span text:style-name="T30"> </text:span></text:span><text:span text:style-name="Police_20_par_20_défaut"><text:span text:style-name="T57">de </text:span></text:span><text:span text:style-name="Police_20_par_20_défaut"><text:span text:style-name="T30">l'EGF) : </text:span></text:span><text:span text:style-name="Police_20_par_20_défaut"><text:span text:style-name="T112">pastor = pastou</text:span></text:span><text:span text:style-name="Police_20_par_20_défaut"><text:span text:style-name="T30">. Ce choix est économique mais si l'on ajoute un </text:span></text:span><text:span text:style-name="Police_20_par_20_défaut"><text:span text:style-name="T112">ó</text:span></text:span><text:span text:style-name="Police_20_par_20_défaut"><text:span text:style-name="T30"> valant /u/ accentué, cela ne facilite pas la lecture, ajoutant une difficulté oculaire à la discrimination des trois </text:span></text:span><text:span text:style-name="Police_20_par_20_défaut"><text:span text:style-name="T112">o</text:span></text:span><text:span text:style-name="Police_20_par_20_défaut"><text:span text:style-name="T30">. Un </text:span></text:span><text:span text:style-name="Police_20_par_20_défaut"><text:span text:style-name="T112">ô</text:span></text:span><text:span text:style-name="Police_20_par_20_défaut"><text:span text:style-name="T30"> eût été plus identifiable que </text:span></text:span><text:span text:style-name="Police_20_par_20_défaut"><text:span text:style-name="T112">ó </text:span></text:span><text:span text:style-name="Police_20_par_20_défaut"><text:span text:style-name="T30">(nécessité par l'accent tonique mais pour lequel une explication grammaticale aurait suffi : </text:span></text:span><text:span text:style-name="Police_20_par_20_défaut"><text:span text:style-name="T112">que </text:span></text:span><text:soft-page-break/><text:span text:style-name="Police_20_par_20_défaut"><text:span text:style-name="T112">vedô</text:span></text:span><text:span text:style-name="Police_20_par_20_défaut"><text:span text:style-name="T30"> ou simplement que </text:span></text:span><text:span text:style-name="Police_20_par_20_défaut"><text:span text:style-name="T112">vedo</text:span></text:span><text:span text:style-name="Police_20_par_20_défaut"><text:span text:style-name="T220"> (en ce cas, ambiguité d’accentuatio</text:span></text:span><text:span text:style-name="Police_20_par_20_défaut"><text:span text:style-name="T229">n</text:span></text:span><text:span text:style-name="Police_20_par_20_défaut"><text:span text:style-name="T220">) </text:span></text:span><text:span text:style-name="Police_20_par_20_défaut"><text:span text:style-name="T30">plus distincts pour représenter un /u/ que </text:span></text:span><text:span text:style-name="Police_20_par_20_défaut"><text:span text:style-name="T112">que vedó</text:span></text:span><text:span text:style-name="Police_20_par_20_défaut"><text:span text:style-name="T30">). </text:span></text:span><text:span text:style-name="Police_20_par_20_défaut"><text:span text:style-name="T63">(Surgissent aussi des problèmes de clavier...)</text:span></text:span></text:p>
      <text:p text:style-name="P72"><text:span text:style-name="Police_20_par_20_défaut"><text:span text:style-name="T30">- </text:span></text:span><text:span text:style-name="Police_20_par_20_défaut"><text:span text:style-name="T112">oa</text:span></text:span><text:span text:style-name="Police_20_par_20_défaut"><text:span text:style-name="T30"> est concurrencée par </text:span></text:span><text:span text:style-name="Police_20_par_20_défaut"><text:span text:style-name="T112">ua </text:span></text:span><text:span text:style-name="Police_20_par_20_défaut"><text:span text:style-name="T30">: </text:span></text:span><text:span text:style-name="Police_20_par_20_défaut"><text:span text:style-name="T112">guarir</text:span></text:span><text:span text:style-name="Police_20_par_20_défaut"><text:span text:style-name="T30"> ; </text:span></text:span><text:span text:style-name="Police_20_par_20_défaut"><text:span text:style-name="T112">oe</text:span></text:span><text:span text:style-name="Police_20_par_20_défaut"><text:span text:style-name="T30"> ou </text:span></text:span><text:span text:style-name="Police_20_par_20_défaut"><text:span text:style-name="T112">oè</text:span></text:span><text:span text:style-name="Police_20_par_20_défaut"><text:span text:style-name="T30"> </text:span></text:span><text:span text:style-name="Police_20_par_20_défaut"><text:span text:style-name="T112">(coèta, patoès)</text:span></text:span><text:span text:style-name="Police_20_par_20_défaut"><text:span text:style-name="T30"> est concurrencé par </text:span></text:span><text:span text:style-name="Police_20_par_20_défaut"><text:span text:style-name="T112">ue</text:span></text:span><text:span text:style-name="Police_20_par_20_défaut"><text:span text:style-name="T30"> (</text:span></text:span><text:span text:style-name="Police_20_par_20_défaut"><text:span text:style-name="T112">uelh</text:span></text:span><text:span text:style-name="Police_20_par_20_défaut"><text:span text:style-name="T30">), soit </text:span></text:span><text:span text:style-name="Police_20_par_20_défaut"><text:span text:style-name="T112">/we/</text:span></text:span><text:span text:style-name="Police_20_par_20_défaut"><text:span text:style-name="T30"> issu d'un </text:span></text:span><text:span text:style-name="Police_20_par_20_défaut"><text:span text:style-name="T112">ŏ</text:span></text:span><text:span text:style-name="Police_20_par_20_défaut"><text:span text:style-name="T30"> (</text:span></text:span><text:span text:style-name="Police_20_par_20_défaut"><text:span text:style-name="T112">o</text:span></text:span><text:span text:style-name="Police_20_par_20_défaut"><text:span text:style-name="T30"> bref) latin.</text:span></text:span></text:p>
      <text:p text:style-name="P94"><text:span text:style-name="Police_20_par_20_défaut"><text:span text:style-name="T30">- rien n'est prévu pour distinguer le </text:span></text:span><text:span text:style-name="Police_20_par_20_défaut"><text:span text:style-name="T112">n</text:span></text:span><text:span text:style-name="Police_20_par_20_défaut"><text:span text:style-name="T30"> vélarisé (</text:span></text:span><text:span text:style-name="Police_20_par_20_défaut"><text:span text:style-name="T112">pan, ń </text:span></text:span><text:span text:style-name="Police_20_par_20_défaut"><text:span text:style-name="T30">de Félix Pédegert pour /ŋ/) et/</text:span></text:span><text:span text:style-name="Police_20_par_20_défaut"><text:span text:style-name="T63">ou</text:span></text:span><text:span text:style-name="Police_20_par_20_défaut"><text:span text:style-name="T30"> amuï du </text:span></text:span><text:span text:style-name="Police_20_par_20_défaut"><text:span text:style-name="T112">n</text:span></text:span><text:span text:style-name="Police_20_par_20_défaut"><text:span text:style-name="T30"> constant (</text:span></text:span><text:span text:style-name="Police_20_par_20_défaut"><text:span text:style-name="T112">pann</text:span></text:span><text:span text:style-name="Police_20_par_20_défaut"><text:span text:style-name="T30"> de Pey de Garros), ni le </text:span></text:span><text:span text:style-name="Police_20_par_20_défaut"><text:span text:style-name="T112">r</text:span></text:span><text:span text:style-name="Police_20_par_20_défaut"><text:span text:style-name="T30"> constant </text:span></text:span><text:span text:style-name="Police_20_par_20_défaut"><text:span text:style-name="T112">(esquèr)</text:span></text:span><text:span text:style-name="Police_20_par_20_défaut"><text:span text:style-name="T30"> du </text:span></text:span><text:span text:style-name="Police_20_par_20_défaut"><text:span text:style-name="T112">r</text:span></text:span><text:span text:style-name="Police_20_par_20_défaut"><text:span text:style-name="T30"> amuï par situation </text:span></text:span><text:span text:style-name="Police_20_par_20_défaut"><text:span text:style-name="T112">(pastor)</text:span></text:span><text:span text:style-name="Police_20_par_20_défaut"><text:span text:style-name="T30">. À l'écrit un masculin </text:span></text:span><text:span text:style-name="Police_20_par_20_défaut"><text:span text:style-name="T112">plen</text:span></text:span><text:span text:style-name="Police_20_par_20_défaut"><text:span text:style-name="T30"> « plein » a son féminin </text:span></text:span><text:span text:style-name="Police_20_par_20_défaut"><text:span text:style-name="T112">plea</text:span></text:span><text:span text:style-name="Police_20_par_20_défaut"><text:span text:style-name="T30">.</text:span></text:span></text:p>
      <text:p text:style-name="P19"/>
      <text:p text:style-name="P72"><text:span text:style-name="Police_20_par_20_défaut"><text:span text:style-name="T30">Un problème persistant était celui de la notation des variantes dialectales acceptables. Par exemple </text:span></text:span><text:span text:style-name="Police_20_par_20_défaut"><text:span text:style-name="T112">ò</text:span></text:span><text:span text:style-name="Police_20_par_20_défaut"><text:span text:style-name="T30"> qui suppose une tonique convient mal pour le /o/ atone du parler de Bayonne.</text:span></text:span></text:p>
      <text:p text:style-name="P19"/>
      <text:p text:style-name="P72"><text:span text:style-name="Police_20_par_20_défaut"><text:span text:style-name="T30">♦ La norme dite désormais, non sans confusion, « occitane », servit de référence à des variantes pratiques. Tel est l'irremplaçable </text:span></text:span><text:span text:style-name="Police_20_par_20_défaut"><text:span text:style-name="T112">Atlas linguistique et ethnographique de la Gascogne</text:span></text:span><text:span text:style-name="Police_20_par_20_défaut"><text:span text:style-name="T30"> </text:span></text:span><text:span text:style-name="Police_20_par_20_défaut"><text:span text:style-name="T112">(ALG)</text:span></text:span><text:span text:style-name="Police_20_par_20_défaut"><text:span text:style-name="T30"> ; 6 vol., Toulouse, 1964-1973, dont les auteurs adaptent plus ou moins les graphies (hors la stricte phonétique) en fonction des besoins : par exemple un </text:span></text:span><text:span text:style-name="Police_20_par_20_défaut"><text:span text:style-name="T112">th</text:span></text:span><text:span text:style-name="Police_20_par_20_défaut"><text:span text:style-name="T30"> intérieur pour la mouillure du </text:span></text:span><text:span text:style-name="Police_20_par_20_défaut"><text:span text:style-name="T112">t</text:span></text:span><text:span text:style-name="Police_20_par_20_défaut"><text:span text:style-name="T30"> [t</text:span></text:span><text:span text:style-name="Police_20_par_20_défaut"><text:span text:style-name="T11">j</text:span></text:span><text:span text:style-name="Police_20_par_20_défaut"><text:span text:style-name="T30">] dans certaines régions ; un usage inverse de </text:span></text:span><text:span text:style-name="Police_20_par_20_défaut"><text:span text:style-name="T112">sh</text:span></text:span><text:span text:style-name="Police_20_par_20_défaut"><text:span text:style-name="T30"> et </text:span></text:span><text:span text:style-name="Police_20_par_20_défaut"><text:span text:style-name="T112">ch </text:span></text:span><text:span text:style-name="Police_20_par_20_défaut"><text:span text:style-name="T30">; emploi de </text:span></text:span><text:span text:style-name="Police_20_par_20_défaut"><text:span text:style-name="T112">th</text:span></text:span><text:span text:style-name="Police_20_par_20_défaut"><text:span text:style-name="T30"> ailleurs qu'en finale ; </text:span></text:span><text:span text:style-name="Police_20_par_20_défaut"><text:span text:style-name="T112">oa</text:span></text:span><text:span text:style-name="Police_20_par_20_défaut"><text:span text:style-name="T30"> conservé ; les radicaux distingués par </text:span></text:span><text:span text:style-name="Police_20_par_20_défaut"><text:span text:style-name="T112">z</text:span></text:span><text:span text:style-name="Police_20_par_20_défaut"><text:span text:style-name="T30"> ou </text:span></text:span><text:span text:style-name="Police_20_par_20_défaut"><text:span text:style-name="T112">s</text:span></text:span><text:span text:style-name="Police_20_par_20_défaut"><text:span text:style-name="T30"> selon l'origine (</text:span></text:span><text:span text:style-name="Police_20_par_20_défaut"><text:span text:style-name="T112">cóser</text:span></text:span><text:span text:style-name="Police_20_par_20_défaut"><text:span text:style-name="T30"> de *</text:span></text:span><text:span text:style-name="Police_20_par_20_défaut"><text:span text:style-name="T112">cosuere</text:span></text:span><text:span text:style-name="Police_20_par_20_défaut"><text:span text:style-name="T30"> « coudre », </text:span></text:span><text:span text:style-name="Police_20_par_20_défaut"><text:span text:style-name="T112">còzer</text:span></text:span><text:span text:style-name="Police_20_par_20_défaut"><text:span text:style-name="T30"> de *</text:span></text:span><text:span text:style-name="Police_20_par_20_défaut"><text:span text:style-name="T112">cocere</text:span></text:span><text:span text:style-name="Police_20_par_20_défaut"><text:span text:style-name="T30"> « cuire ») ; le </text:span></text:span><text:span text:style-name="Police_20_par_20_défaut"><text:span text:style-name="T112">z</text:span></text:span><text:span text:style-name="Police_20_par_20_défaut"><text:span text:style-name="T30"> de <text:s/>certains mots signale chez J. Allières la coexistence de deux réalisations </text:span></text:span><text:span text:style-name="Police_20_par_20_défaut"><text:span text:style-name="T112">créze</text:span></text:span><text:span text:style-name="Police_20_par_20_défaut"><text:span text:style-name="T12">r</text:span></text:span><text:span text:style-name="Police_20_par_20_défaut"><text:span text:style-name="T112"> -créde</text:span></text:span><text:span text:style-name="Police_20_par_20_défaut"><text:span text:style-name="T12">r</text:span></text:span><text:span text:style-name="Police_20_par_20_défaut"><text:span text:style-name="T30"> {</text:span></text:span><text:span text:style-name="Police_20_par_20_défaut"><text:span text:style-name="T112">créze</text:span></text:span><text:span text:style-name="Police_20_par_20_défaut"><text:span text:style-name="T12">r</text:span></text:span><text:span text:style-name="Police_20_par_20_défaut"><text:span text:style-name="T112">-créde</text:span></text:span><text:span text:style-name="Police_20_par_20_défaut"><text:span text:style-name="T12">r</text:span></text:span><text:span text:style-name="Police_20_par_20_défaut"><text:span text:style-name="T30">} de </text:span></text:span><text:span text:style-name="Police_20_par_20_défaut"><text:span text:style-name="T112">crēdere</text:span></text:span><text:span text:style-name="Police_20_par_20_défaut"><text:span text:style-name="T30"> ; les formes contractées de l'article </text:span></text:span><text:span text:style-name="Police_20_par_20_défaut"><text:span text:style-name="T112">los</text:span></text:span><text:span text:style-name="Police_20_par_20_défaut"><text:span text:style-name="T30"> et du pronom personnel </text:span></text:span><text:span text:style-name="Police_20_par_20_défaut"><text:span text:style-name="T112">los</text:span></text:span><text:span text:style-name="Police_20_par_20_défaut"><text:span text:style-name="T30"> agglutinés à un mot grammatical sont en </text:span></text:span><text:span text:style-name="Police_20_par_20_défaut"><text:span text:style-name="T112">o</text:span></text:span><text:span text:style-name="Police_20_par_20_défaut"><text:span text:style-name="T30"> puisqu'il n'y a pratiquement pas de [eṷ] : </text:span></text:span><text:span text:style-name="Police_20_par_20_défaut"><text:span text:style-name="T112">qu-os, do, po</text:span></text:span><text:span text:style-name="Police_20_par_20_défaut"><text:span text:style-name="T30"> ; les cinquièmes personnes en [t] final seul sont écrites </text:span></text:span><text:span text:style-name="Police_20_par_20_défaut"><text:span text:style-name="T112">-t</text:span></text:span><text:span text:style-name="Police_20_par_20_défaut"><text:span text:style-name="T30">.</text:span></text:span></text:p>
      <text:p text:style-name="P133"/>
      <text:p text:style-name="P72"><text:span text:style-name="Police_20_par_20_défaut"><text:span text:style-name="T30">♦ L'installation de la graphie néo-classique, présentée en Béarn par R. Darrigrand dans </text:span></text:span><text:span text:style-name="Police_20_par_20_défaut"><text:span text:style-name="T112">Comment écrire le gascon</text:span></text:span><text:span text:style-name="Police_20_par_20_défaut"><text:span text:style-name="T30"> (Orthez, 1969 et 1974) subit des aléas.</text:span></text:span></text:p>
      <text:p text:style-name="P72"><text:span text:style-name="Police_20_par_20_défaut"><text:span text:style-name="T30">- L'I.E.O. décide d'écrire </text:span></text:span><text:span text:style-name="Police_20_par_20_défaut"><text:span text:style-name="T112">realisar</text:span></text:span><text:span text:style-name="Police_20_par_20_défaut"><text:span text:style-name="T30"> au lieu de </text:span></text:span><text:span text:style-name="Police_20_par_20_défaut"><text:span text:style-name="T112">realizar</text:span></text:span><text:span text:style-name="Police_20_par_20_défaut"><text:span text:style-name="T30"> ; d'écrire par </text:span></text:span><text:span text:style-name="Police_20_par_20_défaut"><text:span text:style-name="T112">s</text:span></text:span><text:span text:style-name="Police_20_par_20_défaut"><text:span text:style-name="T30"> des /z/ intervovaliques (1975).</text:span></text:span></text:p>
      <text:p text:style-name="P72"><text:span text:style-name="Police_20_par_20_défaut"><text:span text:style-name="T30">- En 1983 la norme officielle du Val d'Aran doit adapter les principes NCL à la réalité du parler local et à l'usage administratif et scolaire. On écrit donc le pluriel </text:span></text:span><text:span text:style-name="Police_20_par_20_défaut"><text:span text:style-name="T112">es</text:span></text:span><text:span text:style-name="Police_20_par_20_défaut"><text:span text:style-name="T30"> au lieu de </text:span></text:span><text:span text:style-name="Police_20_par_20_défaut"><text:span text:style-name="T112">eths, eras</text:span></text:span><text:span text:style-name="Police_20_par_20_défaut"><text:span text:style-name="T30"> ; on écrit -</text:span></text:span><text:span text:style-name="Police_20_par_20_défaut"><text:span text:style-name="T112">es </text:span></text:span><text:span text:style-name="Police_20_par_20_défaut"><text:span text:style-name="T30">le pluriel des noms féminins en </text:span></text:span><text:span text:style-name="Police_20_par_20_défaut"><text:span text:style-name="T112">-a</text:span></text:span><text:span text:style-name="Police_20_par_20_défaut"><text:span text:style-name="T30"> </text:span></text:span><text:span text:style-name="Police_20_par_20_défaut"><text:span text:style-name="T112">(pòrtes)</text:span></text:span><text:span text:style-name="Police_20_par_20_défaut"><text:span text:style-name="T30"> ; le </text:span></text:span><text:span text:style-name="Police_20_par_20_défaut"><text:span text:style-name="T112">-e</text:span></text:span><text:span text:style-name="Police_20_par_20_défaut"><text:span text:style-name="T30"> marque la conjugaison dans </text:span></text:span><text:span text:style-name="Police_20_par_20_défaut"><text:span text:style-name="T112">que cantes</text:span></text:span><text:span text:style-name="Police_20_par_20_défaut"><text:span text:style-name="T30"> (2</text:span></text:span><text:span text:style-name="Police_20_par_20_défaut"><text:span text:style-name="T11">e</text:span></text:span><text:span text:style-name="Police_20_par_20_défaut"><text:span text:style-name="T30"> sg), </text:span></text:span><text:span text:style-name="Police_20_par_20_défaut"><text:span text:style-name="T112">canten</text:span></text:span><text:span text:style-name="Police_20_par_20_défaut"><text:span text:style-name="T30"> (3</text:span></text:span><text:span text:style-name="Police_20_par_20_défaut"><text:span text:style-name="T11">e</text:span></text:span><text:span text:style-name="Police_20_par_20_défaut"><text:span text:style-name="T30"> pl.), est usuelle au subjonctif des verbes en </text:span></text:span><text:span text:style-name="Police_20_par_20_défaut"><text:span text:style-name="T112">-er</text:span></text:span><text:span text:style-name="Police_20_par_20_défaut"><text:span text:style-name="T30"> et </text:span></text:span><text:span text:style-name="Police_20_par_20_défaut"><text:span text:style-name="T112">-ir</text:span></text:span><text:span text:style-name="Police_20_par_20_défaut"><text:span text:style-name="T30"> ; le produit de </text:span></text:span><text:span text:style-name="Police_20_par_20_défaut"><text:span text:style-name="T112">-olu</text:span></text:span><text:span text:style-name="Police_20_par_20_défaut"><text:span text:style-name="T30"> latin est écrit </text:span></text:span><text:span text:style-name="Police_20_par_20_défaut"><text:span text:style-name="T112">ò</text:span></text:span><text:span text:style-name="Police_20_par_20_défaut"><text:span text:style-name="T30"> parce qu'il est localement [o] comme dans certaines régions gasconnes du Nord : </text:span></text:span><text:span text:style-name="Police_20_par_20_défaut"><text:span text:style-name="T112">dò</text:span></text:span><text:span text:style-name="Police_20_par_20_défaut"><text:span text:style-name="T30"> « deuil » et pas </text:span></text:span><text:span text:style-name="Police_20_par_20_défaut"><text:span text:style-name="T112">dòu</text:span></text:span><text:span text:style-name="Police_20_par_20_défaut"><text:span text:style-name="T30">. Les travaux de J. Coromines sur l'aranais, édités en 1990, ne vont pas toujours dans le sens de cette normalisation.</text:span></text:span></text:p>
      <text:p text:style-name="P72"><text:span text:style-name="Police_20_par_20_défaut"><text:span text:style-name="T30">- En 1984 les associations </text:span></text:span><text:span text:style-name="Police_20_par_20_défaut"><text:span text:style-name="T112">La Civada</text:span></text:span><text:span text:style-name="Police_20_par_20_défaut"><text:span text:style-name="T30"> et </text:span></text:span><text:span text:style-name="Police_20_par_20_défaut"><text:span text:style-name="T112">Per Noste</text:span></text:span><text:span text:style-name="Police_20_par_20_défaut"><text:span text:style-name="T30"> font paraître un </text:span></text:span><text:span text:style-name="Police_20_par_20_défaut"><text:span text:style-name="T112">Petit dictionnaire Français-Occitan (Béarn)</text:span></text:span><text:span text:style-name="Police_20_par_20_défaut"><text:span text:style-name="T30"> qui ne tient pas toujours compte des préconisations passées. On n'écrit plus l'accent sur le </text:span></text:span><text:span text:style-name="Police_20_par_20_défaut"><text:span text:style-name="T112">i</text:span></text:span><text:span text:style-name="Police_20_par_20_défaut"><text:span text:style-name="T30"> de </text:span></text:span><text:span text:style-name="Police_20_par_20_défaut"><text:span text:style-name="T112">haria</text:span></text:span><text:span text:style-name="Police_20_par_20_défaut"><text:span text:style-name="T30"> « farine » (pourtant trisyllabe), le tréma qui distinguait /</text:span></text:span><text:span text:style-name="Police_20_par_20_défaut"><text:span text:style-name="T112">kw</text:span></text:span><text:span text:style-name="Police_20_par_20_défaut"><text:span text:style-name="T30">/ de /</text:span></text:span><text:span text:style-name="Police_20_par_20_défaut"><text:span text:style-name="T112">k</text:span></text:span><text:span text:style-name="Police_20_par_20_défaut"><text:span text:style-name="T30">/ est abandonné </text:span></text:span><text:span text:style-name="Police_20_par_20_défaut"><text:span text:style-name="T112">(quan),</text:span></text:span></text:p>
      <text:p text:style-name="P72"><text:soft-page-break/><text:span text:style-name="Police_20_par_20_défaut"><text:span text:style-name="T112">-</text:span></text:span><text:span text:style-name="Police_20_par_20_défaut"><text:span text:style-name="T30"> Le </text:span></text:span><text:span text:style-name="Police_20_par_20_défaut"><text:span text:style-name="T112">Dictionnaire français-occitan (Gascon des Hautes-Pyrénées) 'Atau que's ditz'</text:span></text:span><text:span text:style-name="Police_20_par_20_défaut"><text:span text:style-name="T30"> (Tarbes, 1998) fournit un exemple régional : </text:span></text:span><text:span text:style-name="Police_20_par_20_défaut"><text:span text:style-name="T112">th</text:span></text:span><text:span text:style-name="Police_20_par_20_défaut"><text:span text:style-name="T30"> mouillé abandonne sa référence phonologique </text:span></text:span><text:span text:style-name="Police_20_par_20_défaut"><text:span text:style-name="T112">(&lt; -ll)</text:span></text:span><text:span text:style-name="Police_20_par_20_défaut"><text:span text:style-name="T30"> pour noter la mouillure (un </text:span></text:span><text:span text:style-name="Police_20_par_20_défaut"><text:span text:style-name="T112">y</text:span></text:span><text:span text:style-name="Police_20_par_20_défaut"><text:span text:style-name="T30"> eût convenu) ; </text:span></text:span><text:span text:style-name="Police_20_par_20_défaut"><text:span text:style-name="T112">k, w </text:span></text:span><text:span text:style-name="Police_20_par_20_défaut"><text:span text:style-name="T30">et</text:span></text:span><text:span text:style-name="Police_20_par_20_défaut"><text:span text:style-name="T112"> y</text:span></text:span><text:span text:style-name="Police_20_par_20_défaut"><text:span text:style-name="T30"> sont admis pour les mots étrangers ; </text:span></text:span><text:span text:style-name="Police_20_par_20_défaut"><text:span text:style-name="T112">ccn</text:span></text:span><text:span text:style-name="Police_20_par_20_défaut"><text:span text:style-name="T30"> est conservé (</text:span></text:span><text:span text:style-name="Police_20_par_20_défaut"><text:span text:style-name="T112">fonccion</text:span></text:span><text:span text:style-name="Police_20_par_20_défaut"><text:span text:style-name="T30"> mais </text:span></text:span><text:span text:style-name="Police_20_par_20_défaut"><text:span text:style-name="T112">santuari</text:span></text:span><text:span text:style-name="Police_20_par_20_défaut"><text:span text:style-name="T30">) ; la norme aranaise n'est pas suivie.</text:span></text:span></text:p>
      <text:p text:style-name="P72"><text:span text:style-name="Police_20_par_20_défaut"><text:span text:style-name="T30">- Des « Propositions » occitanes de 1985 abandonnent le critère étymologique pour l'emploi de </text:span></text:span><text:span text:style-name="Police_20_par_20_défaut"><text:span text:style-name="T112">tg</text:span></text:span><text:span text:style-name="Police_20_par_20_défaut"><text:span text:style-name="T30"> et </text:span></text:span><text:span text:style-name="Police_20_par_20_défaut"><text:span text:style-name="T112">tj</text:span></text:span><text:span text:style-name="Police_20_par_20_défaut"><text:span text:style-name="T30">. L'usage possible de </text:span></text:span><text:span text:style-name="Police_20_par_20_défaut"><text:span text:style-name="T112">u</text:span></text:span><text:span text:style-name="Police_20_par_20_défaut"><text:span text:style-name="T30"> pour /w/ de //β // est réaffirmé.</text:span></text:span></text:p>
      <text:p text:style-name="P72"><text:span text:style-name="Police_20_par_20_défaut"><text:span text:style-name="T30">- En 1989 une note de l'I.E.O. distingue arbitrairement </text:span></text:span><text:span text:style-name="Police_20_par_20_défaut"><text:span text:style-name="T112">tras-</text:span></text:span><text:span text:style-name="Police_20_par_20_défaut"><text:span text:style-name="T30"> de </text:span></text:span><text:span text:style-name="Police_20_par_20_défaut"><text:span text:style-name="T112">trans-</text:span></text:span><text:span text:style-name="Police_20_par_20_défaut"><text:span text:style-name="T30"> « savant », distingue </text:span></text:span><text:span text:style-name="Police_20_par_20_défaut"><text:span text:style-name="T112">quand</text:span></text:span><text:span text:style-name="Police_20_par_20_défaut"><text:span text:style-name="T30"> (gascon </text:span></text:span><text:span text:style-name="Police_20_par_20_défaut"><text:span text:style-name="T112">quan</text:span></text:span><text:span text:style-name="Police_20_par_20_défaut"><text:span text:style-name="T30">) de </text:span></text:span><text:span text:style-name="Police_20_par_20_défaut"><text:span text:style-name="T112">quant,</text:span></text:span><text:span text:style-name="Police_20_par_20_défaut"><text:span text:style-name="T30"> établit la norme nouvelle </text:span></text:span><text:span text:style-name="Police_20_par_20_défaut"><text:span text:style-name="T112">foncion</text:span></text:span><text:span text:style-name="Police_20_par_20_défaut"><text:span text:style-name="T30"> au lieu de </text:span></text:span><text:span text:style-name="Police_20_par_20_défaut"><text:span text:style-name="T112">fonccion,</text:span></text:span><text:span text:style-name="Police_20_par_20_défaut"><text:span text:style-name="T30"> réintroduit le tréma sur </text:span></text:span><text:span text:style-name="Police_20_par_20_défaut"><text:span text:style-name="T112">qüate</text:span></text:span><text:span text:style-name="Police_20_par_20_défaut"><text:span text:style-name="T30"> gascon.</text:span></text:span></text:p>
      <text:p text:style-name="P72"><text:span text:style-name="Police_20_par_20_défaut"><text:span text:style-name="T30">- En 1989 J.-P. Biraben et J. Salles-Loustau proposent dans leur </text:span></text:span><text:span text:style-name="Police_20_par_20_défaut"><text:span text:style-name="T112">Mémento grammatical du gascon </text:span></text:span><text:span text:style-name="Police_20_par_20_défaut"><text:span text:style-name="T30">: d'aligner l'accentuation des 3</text:span></text:span><text:span text:style-name="Police_20_par_20_défaut"><text:span text:style-name="T11">e </text:span></text:span><text:span text:style-name="Police_20_par_20_défaut"><text:span text:style-name="T30">personnes du pluriel sur la norme générale : </text:span></text:span><text:span text:style-name="Police_20_par_20_défaut"><text:span text:style-name="T112">càntan / cantaran</text:span></text:span><text:span text:style-name="Police_20_par_20_défaut"><text:span text:style-name="T30"> au lieu de </text:span></text:span><text:span text:style-name="Police_20_par_20_défaut"><text:span text:style-name="T112">cantan / cantaràn</text:span></text:span><text:span text:style-name="Police_20_par_20_défaut"><text:span text:style-name="T30"> ; d'écrire le </text:span></text:span><text:span text:style-name="Police_20_par_20_défaut"><text:span text:style-name="T112">d</text:span></text:span><text:span text:style-name="Police_20_par_20_défaut"><text:span text:style-name="T30"> amuï dans des mots comme </text:span></text:span><text:span text:style-name="Police_20_par_20_défaut"><text:span text:style-name="T112">quand,</text:span></text:span><text:span text:style-name="Police_20_par_20_défaut"><text:span text:style-name="T30"> </text:span></text:span><text:span text:style-name="Police_20_par_20_défaut"><text:span text:style-name="T112">grand</text:span></text:span><text:span text:style-name="Police_20_par_20_défaut"><text:span text:style-name="T30"> (fém. g</text:span></text:span><text:span text:style-name="Police_20_par_20_défaut"><text:span text:style-name="T112">rana</text:span></text:span><text:span text:style-name="Police_20_par_20_défaut"><text:span text:style-name="T30">) ce qui signale le </text:span></text:span><text:span text:style-name="Police_20_par_20_défaut"><text:span text:style-name="T112">n</text:span></text:span><text:span text:style-name="Police_20_par_20_défaut"><text:span text:style-name="T30"> dental ; d'écrire </text:span></text:span><text:span text:style-name="Police_20_par_20_défaut"><text:span text:style-name="T112">cin</text:span></text:span><text:span text:style-name="Police_20_par_20_défaut"><text:span text:style-name="T164">ca</text:span></text:span><text:span text:style-name="Police_20_par_20_défaut"><text:span text:style-name="T112">nta</text:span></text:span><text:span text:style-name="Police_20_par_20_défaut"><text:span text:style-name="T30"> ; de ne pas écrire autrement que par -</text:span></text:span><text:span text:style-name="Police_20_par_20_défaut"><text:span text:style-name="T112">a-</text:span></text:span><text:span text:style-name="Police_20_par_20_défaut"><text:span text:style-name="T30"> la prétonique des verbes en </text:span></text:span><text:span text:style-name="Police_20_par_20_défaut"><text:span text:style-name="T112">-ar</text:span></text:span><text:span text:style-name="Police_20_par_20_défaut"><text:span text:style-name="T30"> au futur et au conditionnel : </text:span></text:span><text:span text:style-name="Police_20_par_20_défaut"><text:span text:style-name="T112">cantarèi,</text:span></text:span><text:span text:style-name="Police_20_par_20_défaut"><text:span text:style-name="T30"> non </text:span></text:span><text:span text:style-name="Police_20_par_20_défaut"><text:span text:style-name="T112">canterèi</text:span></text:span><text:span text:style-name="Police_20_par_20_défaut"><text:span text:style-name="T30">.</text:span></text:span></text:p>
      <text:p text:style-name="P72"><text:span text:style-name="Police_20_par_20_défaut"><text:span text:style-name="T30">- En 1995 les </text:span></text:span><text:span text:style-name="Police_20_par_20_défaut"><text:span text:style-name="T112">Fiches de grammaire d'occitan gascon normé</text:span></text:span><text:span text:style-name="Police_20_par_20_défaut"><text:span text:style-name="T30"> (par A. Bianchi et A. Viaut, Bordeaux, 1995), outil pédagogique, maintiennent le </text:span></text:span><text:span text:style-name="Police_20_par_20_défaut"><text:span text:style-name="T112">z</text:span></text:span><text:span text:style-name="Police_20_par_20_défaut"><text:span text:style-name="T30"> de </text:span></text:span><text:span text:style-name="Police_20_par_20_défaut"><text:span text:style-name="T112">realizar,</text:span></text:span><text:span text:style-name="Police_20_par_20_défaut"><text:span text:style-name="T30"> écarté depuis 1976, introduisent un </text:span></text:span><text:span text:style-name="Police_20_par_20_défaut"><text:span text:style-name="T112">s.h</text:span></text:span><text:span text:style-name="Police_20_par_20_défaut"><text:span text:style-name="T30"> pour la suite [sh], rétablissent l'accent sur </text:span></text:span><text:span text:style-name="Police_20_par_20_défaut"><text:span text:style-name="T112">haría,</text:span></text:span><text:span text:style-name="Police_20_par_20_défaut"><text:span text:style-name="T30"> ignorent le </text:span></text:span><text:span text:style-name="Police_20_par_20_défaut"><text:span text:style-name="T112">u</text:span></text:span><text:span text:style-name="Police_20_par_20_défaut"><text:span text:style-name="T30"> pour /w/ de //β//, admettent </text:span></text:span><text:span text:style-name="Police_20_par_20_défaut"><text:span text:style-name="T112">k, w </text:span></text:span><text:span text:style-name="Police_20_par_20_défaut"><text:span text:style-name="T30">et</text:span></text:span><text:span text:style-name="Police_20_par_20_défaut"><text:span text:style-name="T112"> y</text:span></text:span><text:span text:style-name="Police_20_par_20_défaut"><text:span text:style-name="T30"> pour les mots étrangers et se montrent rétives au tréma.</text:span></text:span></text:p>
      <text:p text:style-name="P72"><text:span text:style-name="Police_20_par_20_défaut"><text:span text:style-name="T30">- des adaptations aux dialectes et parlers montrent des variations autour de ces normes en construction, en particulier pour le gascon maritime (</text:span></text:span><text:span text:style-name="Police_20_par_20_défaut"><text:span text:style-name="T112">SSEG</text:span></text:span><text:span text:style-name="Police_20_par_20_défaut"><text:span text:style-name="T30"> 172 ss). La réédition des </text:span></text:span><text:span text:style-name="Police_20_par_20_défaut"><text:span text:style-name="T112">Œuvres complètes </text:span></text:span><text:span text:style-name="Police_20_par_20_défaut"><text:span text:style-name="T30">de Félix Arnaudin (1844-1921) par éd. J. Boisgontier, Bordeaux, 2001, comprenait le </text:span></text:span><text:span text:style-name="Police_20_par_20_défaut"><text:span text:style-name="T112">Dictionnaire de la Grande-Lande</text:span></text:span><text:span text:style-name="Police_20_par_20_défaut"><text:span text:style-name="T30">. C'est donc de fait une introduction au dialecte (</text:span></text:span><text:span text:style-name="Police_20_par_20_défaut"><text:span text:style-name="T112">'negue',</text:span></text:span><text:span text:style-name="Police_20_par_20_défaut"><text:span text:style-name="T30"> GascN) de cette région : </text:span></text:span><text:span text:style-name="Police_20_par_20_défaut"><text:span text:style-name="T112">e</text:span></text:span><text:span text:style-name="Police_20_par_20_défaut"><text:span text:style-name="T30"> note toute finale atone en [œ] (qui est [e] ailleurs) ; on le distingue du [œ] tonique final écrit </text:span></text:span><text:span text:style-name="Police_20_par_20_défaut"><text:span text:style-name="T112">ë</text:span></text:span><text:span text:style-name="Police_20_par_20_défaut"><text:span text:style-name="T30"> (</text:span></text:span><text:span text:style-name="Police_20_par_20_défaut"><text:span text:style-name="T112">auë</text:span></text:span><text:span text:style-name="Police_20_par_20_défaut"><text:span text:style-name="T30"> « avoir »). Le /ε/ gascon, GascN [e] est écrit </text:span></text:span><text:span text:style-name="Police_20_par_20_défaut"><text:span text:style-name="T112">é </text:span></text:span><text:span text:style-name="Police_20_par_20_défaut"><text:span text:style-name="T30">: </text:span></text:span><text:span text:style-name="Police_20_par_20_défaut"><text:span text:style-name="T112">castét</text:span></text:span><text:span text:style-name="Police_20_par_20_défaut"><text:span text:style-name="T30"> ; l'évolution </text:span></text:span><text:span text:style-name="Police_20_par_20_défaut"><text:span text:style-name="T112">a</text:span></text:span><text:span text:style-name="Police_20_par_20_défaut"><text:span text:style-name="T188">ⱼ</text:span></text:span><text:span text:style-name="Police_20_par_20_défaut"><text:span text:style-name="T112"> &gt; ε</text:span></text:span><text:span text:style-name="Police_20_par_20_défaut"><text:span text:style-name="T188">ⱼ</text:span></text:span><text:span text:style-name="Police_20_par_20_défaut"><text:span text:style-name="T30"> est écrite </text:span></text:span><text:span text:style-name="Police_20_par_20_défaut"><text:span text:style-name="T112">éy ; î</text:span></text:span><text:span text:style-name="Police_20_par_20_défaut"><text:span text:style-name="T30"> note un </text:span></text:span><text:span text:style-name="Police_20_par_20_défaut"><text:span text:style-name="T112">i</text:span></text:span><text:span text:style-name="Police_20_par_20_défaut"><text:span text:style-name="T30"> tonique en finale ; </text:span></text:span><text:span text:style-name="Police_20_par_20_défaut"><text:span text:style-name="T112">u</text:span></text:span><text:span text:style-name="Police_20_par_20_défaut"><text:span text:style-name="T30"> note /w/ intervocalique (</text:span></text:span><text:span text:style-name="Police_20_par_20_défaut"><text:span text:style-name="T112">lùue</text:span></text:span><text:span text:style-name="Police_20_par_20_défaut"><text:span text:style-name="T30"> « lune », </text:span></text:span><text:span text:style-name="Police_20_par_20_défaut"><text:span text:style-name="T112">escriuüt</text:span></text:span><text:span text:style-name="Police_20_par_20_défaut"><text:span text:style-name="T30">). La mise en norme occitane par J. Miró admet des adaptations.</text:span></text:span></text:p>
      <text:p text:style-name="P72"><text:span text:style-name="Police_20_par_20_défaut"><text:span text:style-name="T30">- Des séries de </text:span></text:span><text:span text:style-name="Police_20_par_20_défaut"><text:span text:style-name="T112">Preconizacions</text:span></text:span><text:span text:style-name="Police_20_par_20_défaut"><text:span text:style-name="T30"> du Conseil de la langue occitane (en 1997) et 1998 portent autant sur la langue que sur l'orthographe et la graphie. On en retient surtout le retour du </text:span></text:span><text:span text:style-name="Police_20_par_20_défaut"><text:span text:style-name="T112">z</text:span></text:span><text:span text:style-name="Police_20_par_20_défaut"><text:span text:style-name="T30"> dans </text:span></text:span><text:span text:style-name="Police_20_par_20_défaut"><text:span text:style-name="T112">realizar</text:span></text:span><text:span text:style-name="Police_20_par_20_défaut"><text:span text:style-name="T30"> contre le </text:span></text:span><text:span text:style-name="Police_20_par_20_défaut"><text:span text:style-name="T112">s</text:span></text:span><text:span text:style-name="Police_20_par_20_défaut"><text:span text:style-name="T30">. Le [o] atone ne portera pas l'accent dans </text:span></text:span><text:span text:style-name="Police_20_par_20_défaut"><text:span text:style-name="T112">soudar</text:span></text:span><text:span text:style-name="Police_20_par_20_défaut"><text:span text:style-name="T30">. Le tréma disjonctif est facultatif. Le phonème /s/ sera </text:span></text:span><text:span text:style-name="Police_20_par_20_défaut"><text:span text:style-name="T112">x</text:span></text:span><text:span text:style-name="Police_20_par_20_défaut"><text:span text:style-name="T30"> dans les mots prétendus savants, </text:span></text:span><text:span text:style-name="Police_20_par_20_défaut"><text:span text:style-name="T112">s</text:span></text:span><text:span text:style-name="Police_20_par_20_défaut"><text:span text:style-name="T30"> ailleurs </text:span></text:span><text:span text:style-name="Police_20_par_20_défaut"><text:span text:style-name="T112">(extremista / estrèm)</text:span></text:span><text:span text:style-name="Police_20_par_20_défaut"><text:span text:style-name="T30"> </text:span></text:span><text:span text:style-name="Police_20_par_20_défaut"><text:span text:style-name="T112">ç</text:span></text:span><text:span text:style-name="Police_20_par_20_défaut"><text:span text:style-name="T30"> ou </text:span></text:span><text:span text:style-name="Police_20_par_20_défaut"><text:span text:style-name="T112">ss</text:span></text:span><text:span text:style-name="Police_20_par_20_défaut"><text:span text:style-name="T30"> selon l'étymon </text:span></text:span><text:span text:style-name="Police_20_par_20_défaut"><text:span text:style-name="T112">(fiçar, tassa) ; ish </text:span></text:span><text:span text:style-name="Police_20_par_20_défaut"><text:span text:style-name="T30">sera judicieusement réduit à </text:span></text:span><text:span text:style-name="Police_20_par_20_défaut"><text:span text:style-name="T112">sh</text:span></text:span><text:span text:style-name="Police_20_par_20_défaut"><text:span text:style-name="T30"> quand le </text:span></text:span><text:span text:style-name="Police_20_par_20_défaut"><text:span text:style-name="T112">i</text:span></text:span><text:span text:style-name="Police_20_par_20_défaut"><text:span text:style-name="T30"> n'est pas sensible. À partir de 1998 le gascon n'écrira plus le </text:span></text:span><text:span text:style-name="Police_20_par_20_défaut"><text:span text:style-name="T112">h</text:span></text:span><text:span text:style-name="Police_20_par_20_défaut"><text:span text:style-name="T30"> dans les noms propres occitanisés : </text:span></text:span><text:span text:style-name="Police_20_par_20_défaut"><text:span text:style-name="T112">Ambourg, Saara</text:span></text:span><text:span text:style-name="Police_20_par_20_défaut"><text:span text:style-name="T30">. Contraire aux lois élémentaires de l'adoption et de la transposition (si ce n'est de la translittération), cette règle a suscité de vives protestations.</text:span></text:span></text:p>
      <text:p text:style-name="P362"><text:span text:style-name="Police_20_par_20_défaut"><text:span text:style-name="T242">■</text:span></text:span><text:span text:style-name="Police_20_par_20_défaut"><text:span text:style-name="T30"> Deux textes gascons en graphie NCL (I.E.O.) ; (soulignés : quelques points abordés ici, </text:span></text:span><text:span text:style-name="Police_20_par_20_défaut"><text:span text:style-name="T112">passim</text:span></text:span><text:span text:style-name="Police_20_par_20_défaut"><text:span text:style-name="T30">) :</text:span></text:span></text:p>
      <text:p text:style-name="P19"/>
      <text:p text:style-name="P304"><text:span text:style-name="Police_20_par_20_défaut"><text:span text:style-name="T30">1) Quelques lignes de la parabole de l'enfant prodigue en gascon (Valence-sur-Baïse) ; la transcription phonétique aussi se trouve dans P. Bec, </text:span></text:span><text:span text:style-name="Police_20_par_20_défaut"><text:span text:style-name="T112">LLO</text:span></text:span><text:span text:style-name="Police_20_par_20_défaut"><text:span text:style-name="T30"> p. 60 :</text:span></text:span></text:p>
      <text:p text:style-name="P278"><text:span text:style-name="Police_20_par_20_défaut"><text:span text:style-name="T357">Un</text:span></text:span><text:span text:style-name="Police_20_par_20_défaut"><text:span text:style-name="T354"> òme n'avè</text:span></text:span><text:span text:style-name="Police_20_par_20_défaut"><text:span text:style-name="T357">v</text:span></text:span><text:span text:style-name="Police_20_par_20_défaut"><text:span text:style-name="T354">a pas que dus hi</text:span></text:span><text:span text:style-name="Police_20_par_20_défaut"><text:span text:style-name="T357">lh</text:span></text:span><text:span text:style-name="Police_20_par_20_défaut"><text:span text:style-name="T354">s. L</text:span></text:span><text:span text:style-name="Police_20_par_20_défaut"><text:span text:style-name="T357">o</text:span></text:span><text:span text:style-name="Police_20_par_20_défaut"><text:span text:style-name="T354"> mès </text:span></text:span><text:span text:style-name="Police_20_par_20_défaut"><text:span text:style-name="T357">j</text:span></text:span><text:span text:style-name="Police_20_par_20_défaut"><text:span text:style-name="T354">oen digoc a son pai</text:span></text:span><text:span text:style-name="Police_20_par_20_défaut"><text:span text:style-name="T357">r</text:span></text:span><text:span text:style-name="Police_20_par_20_défaut"><text:span text:style-name="T354"> : «Qu'ei tem</text:span></text:span><text:span text:style-name="Police_20_par_20_défaut"><text:span text:style-name="T357">ps</text:span></text:span><text:span text:style-name="Police_20_par_20_défaut"><text:span text:style-name="T354"> que sia </text:span></text:span><text:span text:style-name="Police_20_par_20_défaut"><text:span text:style-name="T357">mon</text:span></text:span><text:span text:style-name="Police_20_par_20_défaut"><text:span text:style-name="T354"> mèste e qu'aj</text:span></text:span><text:span text:style-name="Police_20_par_20_défaut"><text:span text:style-name="T357">a</text:span></text:span><text:span text:style-name="Police_20_par_20_défaut"><text:span text:style-name="T354"> ar</text:span></text:span><text:span text:style-name="Police_20_par_20_défaut"><text:span text:style-name="T357">g</text:span></text:span><text:span text:style-name="Police_20_par_20_défaut"><text:span text:style-name="T354">ent ; que cau que posc</text:span></text:span><text:span text:style-name="Police_20_par_20_défaut"><text:span text:style-name="T357">a</text:span></text:span><text:span text:style-name="Police_20_par_20_défaut"><text:span text:style-name="T354"> me'n an</text:span></text:span><text:span text:style-name="Police_20_par_20_défaut"><text:span text:style-name="T357">ar</text:span></text:span><text:span text:style-name="Police_20_par_20_défaut"><text:span text:style-name="T354"> e que veja païs. Partatja</text:span></text:span><text:span text:style-name="Police_20_par_20_défaut"><text:span text:style-name="T357">tz</text:span></text:span><text:span text:style-name="Police_20_par_20_défaut"><text:span text:style-name="T354"> </text:span></text:span><text:span text:style-name="Police_20_par_20_défaut"><text:span text:style-name="T357">v</text:span></text:span><text:span text:style-name="Police_20_par_20_défaut"><text:span text:style-name="T354">òste ben e balhatz-me ç</text:span></text:span><text:span text:style-name="Police_20_par_20_défaut"><text:span text:style-name="T357">ò</text:span></text:span><text:span text:style-name="Police_20_par_20_défaut"><text:span text:style-name="T354"> que de</text:span></text:span><text:span text:style-name="Police_20_par_20_défaut"><text:span text:style-name="T357">v</text:span></text:span><text:span text:style-name="Police_20_par_20_défaut"><text:span text:style-name="T354">i aver. » « -Que òc, mon hilh (...), com</text:span></text:span><text:span text:style-name="Police_20_par_20_défaut"><text:span text:style-name="T357">a</text:span></text:span><text:span text:style-name="Police_20_par_20_défaut"><text:span text:style-name="T354"> bolh</text:span></text:span><text:span text:style-name="Police_20_par_20_défaut"><text:span text:style-name="T357">as</text:span></text:span><text:span text:style-name="Police_20_par_20_défaut"><text:span text:style-name="T354"> ; qu'ès un mai</text:span></text:span><text:span text:style-name="Police_20_par_20_défaut"><text:span text:style-name="T357">sh</text:span></text:span><text:span text:style-name="Police_20_par_20_défaut"><text:span text:style-name="T354">ant e que seràs punit. »</text:span></text:span></text:p>
      <text:p text:style-name="P19"/>
      <text:p text:style-name="P305"><text:span text:style-name="Police_20_par_20_défaut"><text:span text:style-name="T30">2) Albert Peyroutet, </text:span></text:span><text:span text:style-name="Police_20_par_20_défaut"><text:span text:style-name="T112">Que l'aperavan Colorado,</text:span></text:span><text:span text:style-name="Police_20_par_20_défaut"><text:span text:style-name="T30"> Nouvelles, Escole Gastoû Febus éd., Bordes, 1989, extrait, p. 131 :</text:span></text:span></text:p>
      <text:p text:style-name="P291"><text:span text:style-name="Police_20_par_20_défaut"><text:span text:style-name="T354">Au cap de dus o tres dias, a boca de n</text:span></text:span><text:span text:style-name="Police_20_par_20_défaut"><text:span text:style-name="T357">uei</text:span></text:span><text:span text:style-name="Police_20_par_20_défaut"><text:span text:style-name="T354">t, que bedoi </text:span></text:span><text:span text:style-name="Police_20_par_20_défaut"><text:span text:style-name="T356">a</text:span></text:span><text:span text:style-name="Police_20_par_20_défaut"><text:span text:style-name="T354"> Marcèu arribar a casa dab quaucarren a las ma</text:span></text:span><text:span text:style-name="Police_20_par_20_défaut"><text:span text:style-name="T357">n</text:span></text:span><text:span text:style-name="Police_20_par_20_défaut"><text:span text:style-name="T354">s. Que'ns portava mosserons. Qu'anava torna</text:span></text:span><text:span text:style-name="Police_20_par_20_défaut"><text:span text:style-name="T357">r</text:span></text:span><text:span text:style-name="Police_20_par_20_défaut"><text:span text:style-name="T354"> partir auta</text:span></text:span><text:span text:style-name="Police_20_par_20_défaut"><text:span text:style-name="T357">n</text:span></text:span><text:span text:style-name="Police_20_par_20_défaut"><text:span text:style-name="T354">lèu, mes mair que'u he demorar tà minja la moleta dab nosauts. E ç</text:span></text:span><text:span text:style-name="Police_20_par_20_défaut"><text:span text:style-name="T357">ò</text:span></text:span><text:span text:style-name="Police_20_par_20_défaut"><text:span text:style-name="T354"> qui m'estonè bèth drin, qu'acceptè ; atau, aqueth ser, que'm semblè hèra ur</text:span></text:span><text:span text:style-name="Police_20_par_20_défaut"><text:span text:style-name="T357">ó</text:span></text:span><text:span text:style-name="Police_20_par_20_défaut"><text:span text:style-name="T354">s. Que bev</text:span></text:span><text:span text:style-name="Police_20_par_20_défaut"><text:span text:style-name="T357">ó</text:span></text:span><text:span text:style-name="Police_20_par_20_défaut"><text:span text:style-name="T354"> lo noste vinotòt e que parlè hòrt, com si a</text:span></text:span><text:span text:style-name="Police_20_par_20_défaut"><text:span text:style-name="T357">v</text:span></text:span><text:span text:style-name="Police_20_par_20_défaut"><text:span text:style-name="T354">è devut arretrapar tots aqueths dias de tribailh solitari au miei deus pins. A son accent de parlar que's conei</text:span></text:span><text:span text:style-name="Police_20_par_20_défaut"><text:span text:style-name="T357">sh</text:span></text:span><text:span text:style-name="Police_20_par_20_défaut"><text:span text:style-name="T354">è qu'èra pirenenc, de Biarn o de Bigòrra ; mes la votz grav</text:span></text:span><text:span text:style-name="Police_20_par_20_défaut"><text:span text:style-name="T357">a</text:span></text:span><text:span text:style-name="Police_20_par_20_défaut"><text:span text:style-name="T354">, beròi timbrada e cauta, qu'avè beth còp <text:s/>intonaci</text:span></text:span><text:span text:style-name="Police_20_par_20_défaut"><text:span text:style-name="T357">on</text:span></text:span><text:span text:style-name="Police_20_par_20_défaut"><text:span text:style-name="T354">s estranjas. Que's vedè que comprenè lo gascon de las Lanas qui parlàvam a casa, totu eth, ne sèi pas perqué, que s'en tieng</text:span></text:span><text:span text:style-name="Police_20_par_20_défaut"><text:span text:style-name="T357">ó</text:span></text:span><text:span text:style-name="Police_20_par_20_défaut"><text:span text:style-name="T354"> tostemps au francés. Qu'èra hòrt entenut au tribailh de per noste : la vit, lo milhòc, lo neurissatge. Qu'èra caçador de palomas, e lo subjèct que'u passionava, mes que's guardava de parlar tròp e ne'u s'escapè jamei nat nom de parçan o de persona, o lo mendre detalh qui averé podut rensenhà'ns </text:span></text:span><text:span text:style-name="Police_20_par_20_défaut"><text:span text:style-name="T357">suu</text:span></text:span><text:span text:style-name="Police_20_par_20_défaut"><text:span text:style-name="T354"> son passat.</text:span></text:span></text:p>
      <text:p text:style-name="P293"><text:span text:style-name="Police_20_par_20_défaut"><text:span text:style-name="T30">(</text:span></text:span><text:span text:style-name="Police_20_par_20_défaut"><text:span text:style-name="T112">a boca de nueit</text:span></text:span><text:span text:style-name="Police_20_par_20_défaut"><text:span text:style-name="T30"> : à la tombée de la nuit, </text:span></text:span><text:span text:style-name="Police_20_par_20_défaut"><text:span text:style-name="T112">que's coneishè</text:span></text:span><text:span text:style-name="Police_20_par_20_défaut"><text:span text:style-name="T30"> : on le (re)connaissait pour, </text:span></text:span><text:span text:style-name="Police_20_par_20_défaut"><text:span text:style-name="T112">rensenhà'ns</text:span></text:span><text:span text:style-name="Police_20_par_20_défaut"><text:span text:style-name="T30"> : nous renseigner.)</text:span></text:span></text:p>
      <text:p text:style-name="P306"><text:s/></text:p>
      <text:p text:style-name="P19"/>
      <text:p text:style-name="P72"><text:span text:style-name="Police_20_par_20_défaut"><text:span text:style-name="T30">♦ En 1998 dans le cadre du projet lexicographique Ligam-DiGaM </text:span></text:span><text:span text:style-name="Police_20_par_20_défaut"><text:span text:style-name="T112">(Dictionnaire du gascon moderne)</text:span></text:span><text:span text:style-name="Police_20_par_20_défaut"><text:span text:style-name="T30"> Jean Lafitte reprend les points de la </text:span></text:span><text:span text:style-name="Police_20_par_20_défaut"><text:span text:style-name="T112">Réforme</text:span></text:span><text:span text:style-name="Police_20_par_20_défaut"><text:span text:style-name="T30"> de 1952 et propose des amendements à la graphie néo-classique (exposés notamment dans la réédition du dictionnaire de Lespy et dans </text:span></text:span><text:span text:style-name="Police_20_par_20_défaut"><text:span text:style-name="T112">SSEG,</text:span></text:span><text:span text:style-name="Police_20_par_20_défaut"><text:span text:style-name="T30"> 240 ss) en tenant compte des textes fondateurs. On retient entre autres propositions :</text:span></text:span></text:p>
      <text:p text:style-name="P72"><text:span text:style-name="Police_20_par_20_défaut"><text:span text:style-name="T30">- Dans les parlers pyrénéens écrire </text:span></text:span><text:span text:style-name="Police_20_par_20_défaut"><text:span text:style-name="T112">-e</text:span></text:span><text:span text:style-name="Police_20_par_20_défaut"><text:span text:style-name="T30"> ce qui est le /e/ issu de </text:span></text:span><text:span text:style-name="Police_20_par_20_défaut"><text:span text:style-name="T112">a</text:span></text:span><text:span text:style-name="Police_20_par_20_défaut"><text:span text:style-name="T30"> posttonique + consonne : </text:span></text:span><text:span text:style-name="Police_20_par_20_défaut"><text:span text:style-name="T112">pòrtes</text:span></text:span><text:span text:style-name="Police_20_par_20_défaut"><text:span text:style-name="T30"> comme en aranais.</text:span></text:span></text:p>
      <text:p text:style-name="P95"><text:span text:style-name="Police_20_par_20_défaut"><text:span text:style-name="T30">- Au futur et au conditionnel des verbes en </text:span></text:span><text:span text:style-name="Police_20_par_20_défaut"><text:span text:style-name="T112">-ar</text:span></text:span><text:span text:style-name="Police_20_par_20_défaut"><text:span text:style-name="T30"> quand le </text:span></text:span><text:span text:style-name="Police_20_par_20_défaut"><text:span text:style-name="T112">a</text:span></text:span><text:span text:style-name="Police_20_par_20_défaut"><text:span text:style-name="T30"> prétonique s'affaiblit en [</text:span></text:span><text:span text:style-name="Police_20_par_20_défaut"><text:span text:style-name="T254">ə</text:span></text:span><text:span text:style-name="Police_20_par_20_défaut"><text:span text:style-name="T30">] cette accommodation gasconne doit pouvoir s'écrire </text:span></text:span><text:span text:style-name="Police_20_par_20_défaut"><text:span text:style-name="T112">-e- </text:span></text:span><text:span text:style-name="Police_20_par_20_défaut"><text:span text:style-name="T30">: </text:span></text:span><text:span text:style-name="Police_20_par_20_défaut"><text:span text:style-name="T112">aimerèi</text:span></text:span><text:span text:style-name="Police_20_par_20_défaut"><text:span text:style-name="T30"> ou </text:span></text:span><text:soft-page-break/><text:span text:style-name="Police_20_par_20_défaut"><text:span text:style-name="T112">aimarèi </text:span></text:span><text:span text:style-name="Police_20_par_20_défaut"><text:span text:style-name="T30">(J. Taupiac). Il n'y pas de graphie englobante possible car il s'agit d'une variation phonétique non homogène en un même lieu (</text:span></text:span><text:span text:style-name="Police_20_par_20_défaut"><text:span text:style-name="T112">M</text:span></text:span><text:span text:style-name="Police_20_par_20_défaut"><text:span text:style-name="T164">a</text:span></text:span><text:span text:style-name="Police_20_par_20_défaut"><text:span text:style-name="T112">ria</text:span></text:span><text:span text:style-name="Police_20_par_20_défaut"><text:span text:style-name="T30"> est constant, </text:span></text:span><text:span text:style-name="Police_20_par_20_défaut"><text:span text:style-name="T112">cant-</text:span></text:span><text:span text:style-name="Police_20_par_20_défaut"><text:span text:style-name="T164">e/a</text:span></text:span><text:span text:style-name="Police_20_par_20_défaut"><text:span text:style-name="T112">-ras </text:span></text:span><text:span text:style-name="Police_20_par_20_défaut"><text:span text:style-name="T30">est aléatoire). Par contre le /a/ ou /</text:span></text:span><text:span text:style-name="Police_20_par_20_défaut"><text:span text:style-name="T254">ə</text:span></text:span><text:span text:style-name="Police_20_par_20_défaut"><text:span text:style-name="T30">/ prétonique des suffixes </text:span></text:span><text:span text:style-name="Police_20_par_20_défaut"><text:span text:style-name="T112">-ador</text:span></text:span><text:span text:style-name="Police_20_par_20_défaut"><text:span text:style-name="T30"> et </text:span></text:span><text:span text:style-name="Police_20_par_20_défaut"><text:span text:style-name="T112">-ader,</text:span></text:span><text:span text:style-name="Police_20_par_20_défaut"><text:span text:style-name="T30"> qui ne souffre pas de variations en un même lieu, est écrit par la graphie englobante </text:span></text:span><text:span text:style-name="Police_20_par_20_défaut"><text:span text:style-name="T112">a</text:span></text:span><text:span text:style-name="Police_20_par_20_défaut"><text:span text:style-name="T30"> qui représentera [</text:span></text:span><text:span text:style-name="Police_20_par_20_défaut"><text:span text:style-name="T254">ə</text:span></text:span><text:span text:style-name="Police_20_par_20_défaut"><text:span text:style-name="T30">, a, e]. Dans les autres cas ce /e/ ou /</text:span></text:span><text:span text:style-name="Police_20_par_20_défaut"><text:span text:style-name="T254">ə</text:span></text:span><text:span text:style-name="Police_20_par_20_défaut"><text:span text:style-name="T30">/ issu de </text:span></text:span><text:span text:style-name="Police_20_par_20_défaut"><text:span text:style-name="T112">a</text:span></text:span><text:span text:style-name="Police_20_par_20_défaut"><text:span text:style-name="T30"> prétonique pourra s'écrire </text:span></text:span><text:span text:style-name="Police_20_par_20_défaut"><text:span text:style-name="T112">e</text:span></text:span><text:span text:style-name="Police_20_par_20_défaut"><text:span text:style-name="T30"> conformément à l'usage d'une moitié ouest du domaine gascon </text:span></text:span><text:span text:style-name="Police_20_par_20_défaut"><text:span text:style-name="T112">(devant / davant)</text:span></text:span><text:span text:style-name="Police_20_par_20_défaut"><text:span text:style-name="T30">. Il faut respecter le /e/ des adverbes dérivés d'adjectifs en -</text:span></text:span><text:span text:style-name="Police_20_par_20_défaut"><text:span text:style-name="T112">e</text:span></text:span><text:span text:style-name="Police_20_par_20_défaut"><text:span text:style-name="T30"> dans les régions où ceux-ci sont épicènes : </text:span></text:span><text:span text:style-name="Police_20_par_20_défaut"><text:span text:style-name="T112">simpl</text:span></text:span><text:span text:style-name="Police_20_par_20_défaut"><text:span text:style-name="T164">e</text:span></text:span><text:span text:style-name="Police_20_par_20_défaut"><text:span text:style-name="T112">ment</text:span></text:span><text:span text:style-name="Police_20_par_20_défaut"><text:span text:style-name="T30">. De même pour les mots d'étymon en </text:span></text:span><text:span text:style-name="Police_20_par_20_défaut"><text:span text:style-name="T112">-e</text:span></text:span><text:span text:style-name="Police_20_par_20_défaut"><text:span text:style-name="T30">.</text:span></text:span></text:p>
      <text:p text:style-name="P72"><text:span text:style-name="Police_20_par_20_défaut"><text:span text:style-name="T30">- Le </text:span></text:span><text:span text:style-name="Police_20_par_20_défaut"><text:span text:style-name="T112">o</text:span></text:span><text:span text:style-name="Police_20_par_20_défaut"><text:span text:style-name="T30"> doit être employé pour noter le /u/ réel et majoritaire dans les articles contractés en construction prépositionnelle ou conjonctive : </text:span></text:span><text:span text:style-name="Police_20_par_20_défaut"><text:span text:style-name="T112">do, po, so, qu'o, n'o, s'o, ç'o, d'o</text:span></text:span><text:span text:style-name="Police_20_par_20_défaut"><text:span text:style-name="T30"> quand ils sont [do, po, su, ku, nu, su, du], aussi bien que </text:span></text:span><text:span text:style-name="Police_20_par_20_défaut"><text:span text:style-name="T112">deu, peu,</text:span></text:span><text:span text:style-name="Police_20_par_20_défaut"><text:span text:style-name="T30"> etc.</text:span></text:span></text:p>
      <text:p text:style-name="P72"><text:span text:style-name="Police_20_par_20_défaut"><text:span text:style-name="T30">- Le </text:span></text:span><text:span text:style-name="Police_20_par_20_défaut"><text:span text:style-name="T112">u</text:span></text:span><text:span text:style-name="Police_20_par_20_défaut"><text:span text:style-name="T30"> ayant pris la valeur /y/ et </text:span></text:span><text:span text:style-name="Police_20_par_20_défaut"><text:span text:style-name="T112">o</text:span></text:span><text:span text:style-name="Police_20_par_20_défaut"><text:span text:style-name="T30"> bref </text:span></text:span><text:span text:style-name="Police_20_par_20_défaut"><text:span text:style-name="T64">étant</text:span></text:span><text:span text:style-name="Police_20_par_20_défaut"><text:span text:style-name="T30"> /o/, la graphie </text:span></text:span><text:span text:style-name="Police_20_par_20_défaut"><text:span text:style-name="T112">oe</text:span></text:span><text:span text:style-name="Police_20_par_20_défaut"><text:span text:style-name="T30"> a noté /we/ et /wε/. Conservée par Alibert en 1942, elle a été remplacée par </text:span></text:span><text:span text:style-name="Police_20_par_20_défaut"><text:span text:style-name="T112">ue </text:span></text:span><text:span text:style-name="Police_20_par_20_défaut"><text:span text:style-name="T30">en 1952 par analogie avec le languedocien </text:span></text:span><text:span text:style-name="Police_20_par_20_défaut"><text:span text:style-name="T112">cuèr</text:span></text:span><text:span text:style-name="Police_20_par_20_défaut"><text:span text:style-name="T30">. Cela crée la confusion avec les mots où </text:span></text:span><text:span text:style-name="Police_20_par_20_défaut"><text:span text:style-name="T112">oe</text:span></text:span><text:span text:style-name="Police_20_par_20_défaut"><text:span text:style-name="T30"> est conservé </text:span></text:span><text:span text:style-name="Police_20_par_20_défaut"><text:span text:style-name="T112">(joen)</text:span></text:span><text:span text:style-name="Police_20_par_20_défaut"><text:span text:style-name="T30"> et ceux dans lesquels </text:span></text:span><text:span text:style-name="Police_20_par_20_défaut"><text:span text:style-name="T112">ue</text:span></text:span><text:span text:style-name="Police_20_par_20_défaut"><text:span text:style-name="T30"> est /ɥe/. Donc /we/ et /wε/ seront toujours </text:span></text:span><text:span text:style-name="Police_20_par_20_défaut"><text:span text:style-name="T112">oe/oè</text:span></text:span><text:span text:style-name="Police_20_par_20_défaut"><text:span text:style-name="T30"> et /ɥe/ et /ɥε/ toujours </text:span></text:span><text:span text:style-name="Police_20_par_20_défaut"><text:span text:style-name="T112">ue/uè</text:span></text:span><text:span text:style-name="Police_20_par_20_défaut"><text:span text:style-name="T30">. De même /wa/ sera </text:span></text:span><text:span text:style-name="Police_20_par_20_défaut"><text:span text:style-name="T112">oa,</text:span></text:span><text:span text:style-name="Police_20_par_20_défaut"><text:span text:style-name="T30"> même après </text:span></text:span><text:span text:style-name="Police_20_par_20_défaut"><text:span text:style-name="T112">g</text:span></text:span><text:span text:style-name="Police_20_par_20_défaut"><text:span text:style-name="T30"> (mais ne risque-t-on pas une lecture dissyllabique [goa] ou [gua] ?) : </text:span></text:span><text:span text:style-name="Police_20_par_20_défaut"><text:span text:style-name="T112">goardar,</text:span></text:span><text:span text:style-name="Police_20_par_20_défaut"><text:span text:style-name="T30"> mais sauf après </text:span></text:span><text:span text:style-name="Police_20_par_20_défaut"><text:span text:style-name="T112">q (quan).</text:span></text:span></text:p>
      <text:p text:style-name="P72"><text:span text:style-name="Police_20_par_20_défaut"><text:span text:style-name="T30">- La validité de la notation de //β// intervocalique par </text:span></text:span><text:span text:style-name="Police_20_par_20_défaut"><text:span text:style-name="T112">u</text:span></text:span><text:span text:style-name="Police_20_par_20_défaut"><text:span text:style-name="T30"> est réaffirmée (</text:span></text:span><text:span text:style-name="Police_20_par_20_défaut"><text:span text:style-name="T112">podèvi, podèui </text:span></text:span><text:span text:style-name="Police_20_par_20_défaut"><text:span text:style-name="T30">pour /w/).</text:span></text:span></text:p>
      <text:p text:style-name="P72"><text:span text:style-name="Police_20_par_20_défaut"><text:span text:style-name="T30">- Est préconisé l'usage de </text:span></text:span><text:span text:style-name="Police_20_par_20_défaut"><text:span text:style-name="T112">y</text:span></text:span><text:span text:style-name="Police_20_par_20_défaut"><text:span text:style-name="T30"> pour noter [j] intervocalique, initial et postconsonantique, alternant avec </text:span></text:span><text:span text:style-name="Police_20_par_20_défaut"><text:span text:style-name="T112">g</text:span></text:span><text:span text:style-name="Police_20_par_20_défaut"><text:span text:style-name="T30"> et </text:span></text:span><text:span text:style-name="Police_20_par_20_défaut"><text:span text:style-name="T112">j</text:span></text:span><text:span text:style-name="Police_20_par_20_défaut"><text:span text:style-name="T30"> pour noter le [ʒ] des mêmes lexèmes : </text:span></text:span><text:span text:style-name="Police_20_par_20_défaut"><text:span text:style-name="T112">goyat</text:span></text:span><text:span text:style-name="Police_20_par_20_défaut"><text:span text:style-name="T30"> de Pau, </text:span></text:span><text:span text:style-name="Police_20_par_20_défaut"><text:span text:style-name="T112">gojat</text:span></text:span><text:span text:style-name="Police_20_par_20_défaut"><text:span text:style-name="T30"> de Comminges et Couserans, </text:span></text:span><text:span text:style-name="Police_20_par_20_défaut"><text:span text:style-name="T112">yoenn</text:span></text:span><text:span text:style-name="Police_20_par_20_défaut"><text:span text:style-name="T30"> « jeune ». La coupure syllabique se fait donc toujours devant </text:span></text:span><text:span text:style-name="Police_20_par_20_défaut"><text:span text:style-name="T112">y</text:span></text:span><text:span text:style-name="Police_20_par_20_défaut"><text:span text:style-name="T30">. Le </text:span></text:span><text:span text:style-name="Police_20_par_20_défaut"><text:span text:style-name="T112">i</text:span></text:span><text:span text:style-name="Police_20_par_20_défaut"><text:span text:style-name="T30"> postnucléaire peut continuer à s'écrire </text:span></text:span><text:span text:style-name="Police_20_par_20_défaut"><text:span text:style-name="T112">i</text:span></text:span><text:span text:style-name="Police_20_par_20_défaut"><text:span text:style-name="T30">.</text:span></text:span></text:p>
      <text:p text:style-name="P72"><text:span text:style-name="Police_20_par_20_défaut"><text:span text:style-name="T30">- /</text:span></text:span><text:span text:style-name="Police_20_par_20_défaut"><text:span text:style-name="T318">ʎ</text:span></text:span><text:span text:style-name="Police_20_par_20_défaut"><text:span text:style-name="T30">/ est </text:span></text:span><text:span text:style-name="Police_20_par_20_défaut"><text:span text:style-name="T112">lh</text:span></text:span><text:span text:style-name="Police_20_par_20_défaut"><text:span text:style-name="T30"> ; /ɲ/ est </text:span></text:span><text:span text:style-name="Police_20_par_20_défaut"><text:span text:style-name="T112">gn</text:span></text:span><text:span text:style-name="Police_20_par_20_défaut"><text:span text:style-name="T30">.</text:span></text:span></text:p>
      <text:p text:style-name="P72"><text:span text:style-name="Police_20_par_20_défaut"><text:span text:style-name="T30">- L'usage de </text:span></text:span><text:span text:style-name="Police_20_par_20_défaut"><text:span text:style-name="T112">qu-</text:span></text:span><text:span text:style-name="Police_20_par_20_défaut"><text:span text:style-name="T30"> doit être réduit : </text:span></text:span><text:span text:style-name="Police_20_par_20_défaut"><text:span text:style-name="T112">quate, qualitat</text:span></text:span><text:span text:style-name="Police_20_par_20_défaut"><text:span text:style-name="T30">. Où le [kwa] se maintient on écrit </text:span></text:span><text:span text:style-name="Police_20_par_20_défaut"><text:span text:style-name="T112">qüa</text:span></text:span><text:span text:style-name="Police_20_par_20_défaut"><text:span text:style-name="T30"> </text:span></text:span><text:span text:style-name="Police_20_par_20_défaut"><text:span text:style-name="T112">(qüand)</text:span></text:span><text:span text:style-name="Police_20_par_20_défaut"><text:span text:style-name="T30">. Autrement, </text:span></text:span><text:span text:style-name="Police_20_par_20_défaut"><text:span text:style-name="T112">carrèu, carehorc, licor, cotidian</text:span></text:span><text:span text:style-name="Police_20_par_20_défaut"><text:span text:style-name="T30">.</text:span></text:span></text:p>
      <text:p text:style-name="P72"><text:span text:style-name="Police_20_par_20_défaut"><text:span text:style-name="T30">- Puisqu'il l'accent ne suffit pas à signaler deux voyelles distinctes (hiatus ou fracture) hors diphtongue, il faut user rationnellement du tréma et de l'accent (</text:span></text:span><text:span text:style-name="Police_20_par_20_défaut"><text:span text:style-name="T112">SSEG</text:span></text:span><text:span text:style-name="Police_20_par_20_défaut"><text:span text:style-name="T30"> 293) : </text:span></text:span><text:span text:style-name="Police_20_par_20_défaut"><text:span text:style-name="T112">oè ≠ öè</text:span></text:span><text:span text:style-name="Police_20_par_20_défaut"><text:span text:style-name="T30">. <text:s/></text:span></text:span></text:p>
      <text:p text:style-name="P72"><text:span text:style-name="Police_20_par_20_défaut"><text:span text:style-name="T30">- Le </text:span></text:span><text:span text:style-name="Police_20_par_20_défaut"><text:span text:style-name="T112">n</text:span></text:span><text:span text:style-name="Police_20_par_20_défaut"><text:span text:style-name="T30"> dit instable ou caduc peut être distingué du </text:span></text:span><text:span text:style-name="Police_20_par_20_défaut"><text:span text:style-name="T112">n</text:span></text:span><text:span text:style-name="Police_20_par_20_défaut"><text:span text:style-name="T30"> dental stable par les graphies </text:span></text:span><text:span text:style-name="Police_20_par_20_défaut"><text:span text:style-name="T112">-n et -nn,</text:span></text:span><text:span text:style-name="Police_20_par_20_défaut"><text:span text:style-name="T30"> comme chez Pey de Garros : </text:span></text:span><text:span text:style-name="Police_20_par_20_défaut"><text:span text:style-name="T112">Yann / Jann</text:span></text:span><text:span text:style-name="Police_20_par_20_défaut"><text:span text:style-name="T30"> mais </text:span></text:span><text:span text:style-name="Police_20_par_20_défaut"><text:span text:style-name="T112">can</text:span></text:span><text:span text:style-name="Police_20_par_20_défaut"><text:span text:style-name="T30"> « chien », et </text:span></text:span><text:span text:style-name="Police_20_par_20_défaut"><text:span text:style-name="T112">ond</text:span></text:span><text:span text:style-name="Police_20_par_20_défaut"><text:span text:style-name="T30"> « où », </text:span></text:span><text:span text:style-name="Police_20_par_20_défaut"><text:span text:style-name="T112">quand</text:span></text:span><text:span text:style-name="Police_20_par_20_défaut"><text:span text:style-name="T30">.</text:span></text:span></text:p>
      <text:p text:style-name="P72"><text:span text:style-name="Police_20_par_20_défaut"><text:span text:style-name="T30">- Il faut faire rentrer l'écriture des sixièmes personnes des verbes paroxytones dans le système général et écrire, comme beaucoup le font, </text:span></text:span><text:span text:style-name="Police_20_par_20_défaut"><text:span text:style-name="T112">que cantaran.</text:span></text:span></text:p>
      <text:p text:style-name="P72"><text:span text:style-name="Police_20_par_20_défaut"><text:span text:style-name="T30">- Il faut reviser la distinction de </text:span></text:span><text:span text:style-name="Police_20_par_20_défaut"><text:span text:style-name="T112">tant / tan</text:span></text:span><text:span text:style-name="Police_20_par_20_défaut"><text:span text:style-name="T30"> et leurs composés</text:span></text:span><text:span text:style-name="Police_20_par_20_défaut"><text:span text:style-name="T112"> </text:span></text:span><text:span text:style-name="Police_20_par_20_défaut"><text:span text:style-name="T30">(</text:span></text:span><text:span text:style-name="Police_20_par_20_défaut"><text:span text:style-name="T112">SSEG</text:span></text:span><text:span text:style-name="Police_20_par_20_défaut"><text:span text:style-name="T30"> 298-300) : les adverbes latins </text:span></text:span><text:span text:style-name="Police_20_par_20_défaut"><text:span text:style-name="T112">tam</text:span></text:span><text:span text:style-name="Police_20_par_20_défaut"><text:span text:style-name="T30"> qui porte sur un adjectif ou un adverbe et </text:span></text:span><text:span text:style-name="Police_20_par_20_défaut"><text:span text:style-name="T112">tantum</text:span></text:span><text:span text:style-name="Police_20_par_20_défaut"><text:span text:style-name="T30"> qui affecte directement le verbe, ont abouti respectivement en gascon à [ta] ou [tan] d'une part, à [tan] d'autre part. On écrira </text:span></text:span><text:span text:style-name="Police_20_par_20_défaut"><text:span text:style-name="T112">taben, tabé.</text:span></text:span></text:p>
      <text:p text:style-name="P72"><text:span text:style-name="Police_20_par_20_défaut"><text:span text:style-name="T30">- Le groupe final </text:span></text:span><text:span text:style-name="Police_20_par_20_défaut"><text:span text:style-name="T112">-ns</text:span></text:span><text:span text:style-name="Police_20_par_20_défaut"><text:span text:style-name="T30"> se lit </text:span></text:span><text:span text:style-name="Police_20_par_20_défaut"><text:span text:style-name="T112">s</text:span></text:span><text:span text:style-name="Police_20_par_20_défaut"><text:span text:style-name="T30"> ou [ŋ] : </text:span></text:span><text:span text:style-name="Police_20_par_20_défaut"><text:span text:style-name="T112">los hens</text:span></text:span><text:span text:style-name="Police_20_par_20_défaut"><text:span text:style-name="T30"> [los hes]. Pour faire entendre [ns] on rétablit </text:span></text:span><text:span text:style-name="Police_20_par_20_défaut"><text:span text:style-name="T112">-t-</text:span></text:span><text:span text:style-name="Police_20_par_20_défaut"><text:span text:style-name="T30"> : </text:span></text:span><text:span text:style-name="Police_20_par_20_défaut"><text:span text:style-name="T112">avantz, xentz</text:span></text:span><text:span text:style-name="Police_20_par_20_défaut"><text:span text:style-name="T30"> « sans », </text:span></text:span><text:span text:style-name="Police_20_par_20_défaut"><text:span text:style-name="T112">hentz</text:span></text:span><text:span text:style-name="Police_20_par_20_défaut"><text:span text:style-name="T30"> « dans », </text:span></text:span><text:span text:style-name="Police_20_par_20_défaut"><text:span text:style-name="T112">Laruntz</text:span></text:span><text:span text:style-name="Police_20_par_20_défaut"><text:span text:style-name="T30">. <text:s/>En Aran [ts] est noté </text:span></text:span><text:span text:style-name="Police_20_par_20_défaut"><text:span text:style-name="T112">tz</text:span></text:span><text:span text:style-name="Police_20_par_20_défaut"><text:span text:style-name="T30"> lorsqu'il n</text:span></text:span><text:span text:style-name="Police_20_par_20_défaut"><text:span text:style-name="T64">e</text:span></text:span><text:span text:style-name="Police_20_par_20_défaut"><text:span text:style-name="T30"> s'agit pas d'un pluriel.</text:span></text:span></text:p>
      <text:p text:style-name="P72"><text:soft-page-break/><text:span text:style-name="Police_20_par_20_défaut"><text:span text:style-name="T30">- Pour le </text:span></text:span><text:span text:style-name="Police_20_par_20_défaut"><text:span text:style-name="T112">s</text:span></text:span><text:span text:style-name="Police_20_par_20_défaut"><text:span text:style-name="T30"> et le </text:span></text:span><text:span text:style-name="Police_20_par_20_défaut"><text:span text:style-name="T112">z</text:span></text:span><text:span text:style-name="Police_20_par_20_défaut"><text:span text:style-name="T30">, ils seront distingués selon la norme I.E.O. de 1975 : </text:span></text:span><text:span text:style-name="Police_20_par_20_défaut"><text:span text:style-name="T112">precisar, realisar, azur</text:span></text:span><text:span text:style-name="Police_20_par_20_défaut"><text:span text:style-name="T30">. On rendra simplement et conformément à la phonologie [ts] et [dz] intervocaliques par </text:span></text:span><text:span text:style-name="Police_20_par_20_défaut"><text:span text:style-name="T112">ts</text:span></text:span><text:span text:style-name="Police_20_par_20_défaut"><text:span text:style-name="T30"> et </text:span></text:span><text:span text:style-name="Police_20_par_20_défaut"><text:span text:style-name="T112">dz</text:span></text:span><text:span text:style-name="Police_20_par_20_défaut"><text:span text:style-name="T30">.</text:span></text:span></text:p>
      <text:p text:style-name="P72"><text:span text:style-name="Police_20_par_20_défaut"><text:span text:style-name="T30">- Le </text:span></text:span><text:span text:style-name="Police_20_par_20_défaut"><text:span text:style-name="T112">r</text:span></text:span><text:span text:style-name="Police_20_par_20_défaut"><text:span text:style-name="T30"> final constant sera distingué du </text:span></text:span><text:span text:style-name="Police_20_par_20_défaut"><text:span text:style-name="T112">-r</text:span></text:span><text:span text:style-name="Police_20_par_20_défaut"><text:span text:style-name="T30"> instable par </text:span></text:span><text:span text:style-name="Police_20_par_20_défaut"><text:span text:style-name="T112">-rr</text:span></text:span><text:span text:style-name="Police_20_par_20_défaut"><text:span text:style-name="T30"> : </text:span></text:span><text:span text:style-name="Police_20_par_20_défaut"><text:span text:style-name="T112">esquèrr</text:span></text:span><text:span text:style-name="Police_20_par_20_défaut"><text:span text:style-name="T30">.</text:span></text:span></text:p>
      <text:p text:style-name="P72"><text:span text:style-name="Police_20_par_20_défaut"><text:span text:style-name="T30">- Le </text:span></text:span><text:span text:style-name="Police_20_par_20_défaut"><text:span text:style-name="T112">ch</text:span></text:span><text:span text:style-name="Police_20_par_20_défaut"><text:span text:style-name="T30"> garde sa valeur englobante. Si l'équivalence des variantes de réalisation de </text:span></text:span><text:span text:style-name="Police_20_par_20_défaut"><text:span text:style-name="T112">ch</text:span></text:span><text:span text:style-name="Police_20_par_20_défaut"><text:span text:style-name="T30"> n'est pas assurée on s'en tient à </text:span></text:span><text:span text:style-name="Police_20_par_20_défaut"><text:span text:style-name="T112">tx</text:span></text:span><text:span text:style-name="Police_20_par_20_défaut"><text:span text:style-name="T30"> : </text:span></text:span><text:span text:style-name="Police_20_par_20_défaut"><text:span text:style-name="T112">matx</text:span></text:span><text:span text:style-name="Police_20_par_20_défaut"><text:span text:style-name="T30"> « match », </text:span></text:span><text:span text:style-name="Police_20_par_20_défaut"><text:span text:style-name="T112">x</text:span></text:span><text:span text:style-name="Police_20_par_20_défaut"><text:span text:style-name="T30"> dans le vieil emprunt </text:span></text:span><text:span text:style-name="Police_20_par_20_défaut"><text:span text:style-name="T112">xivau</text:span></text:span><text:span text:style-name="Police_20_par_20_défaut"><text:span text:style-name="T30"> « cheval ».</text:span></text:span></text:p>
      <text:p text:style-name="P72"><text:span text:style-name="Police_20_par_20_défaut"><text:span text:style-name="T30">- Il faut en finir avec l'obscurité du </text:span></text:span><text:span text:style-name="Police_20_par_20_défaut"><text:span text:style-name="T112">x</text:span></text:span><text:span text:style-name="Police_20_par_20_défaut"><text:span text:style-name="T30"> multivalent et qui de plus ne recouvre pas en gascon les mêmes évolutions qu'en occitan dit standard. Simultanément il convient de rétablir le </text:span></text:span><text:span text:style-name="Police_20_par_20_défaut"><text:span text:style-name="T112">x</text:span></text:span><text:span text:style-name="Police_20_par_20_défaut"><text:span text:style-name="T30"> pour [ʃ], en lieu et place du </text:span></text:span><text:span text:style-name="Police_20_par_20_défaut"><text:span text:style-name="T112">sh</text:span></text:span><text:span text:style-name="Police_20_par_20_défaut"><text:span text:style-name="T30"> : </text:span></text:span><text:span text:style-name="Police_20_par_20_défaut"><text:span text:style-name="T112">baxa</text:span></text:span><text:span text:style-name="Police_20_par_20_défaut"><text:span text:style-name="T30"> « basse ». Ces choix sont justifiés par un exposé (</text:span></text:span><text:span text:style-name="Police_20_par_20_défaut"><text:span text:style-name="T112">SSEG</text:span></text:span><text:span text:style-name="Police_20_par_20_défaut"><text:span text:style-name="T30"> 264 ss) dont on tire ceci : <text:s/></text:span></text:span></text:p>
      <text:p text:style-name="P72"><text:span text:style-name="Police_20_par_20_défaut"><text:span text:style-name="T30">Dans les systèmes EGF et néo-classique le </text:span></text:span><text:span text:style-name="Police_20_par_20_défaut"><text:span text:style-name="T112">x</text:span></text:span><text:span text:style-name="Police_20_par_20_défaut"><text:span text:style-name="T30"> recouvre des groupes consonantiques complexes : [ks], [dz], [ts], [s], [gz]. Ce laisser-aller graphique consacré en 1900 et 1905 masque les faits gascons et se complique de distinctions oiseuses. L'élucidation scolaire n'en est pas facilitée. La réalité sous-jacente aurait nécessité un traitement fin. Le </text:span></text:span><text:span text:style-name="Police_20_par_20_défaut"><text:span text:style-name="T112">x</text:span></text:span><text:span text:style-name="Police_20_par_20_défaut"><text:span text:style-name="T30"> passe-partout suit en fait le mauvais usage français qui fait prononcer [ks] le </text:span></text:span><text:span text:style-name="Police_20_par_20_défaut"><text:span text:style-name="T112">x</text:span></text:span><text:span text:style-name="Police_20_par_20_défaut"><text:span text:style-name="T30"> d'</text:span></text:span><text:span text:style-name="Police_20_par_20_défaut"><text:span text:style-name="T112">Auxerre, Bruxelles,</text:span></text:span><text:span text:style-name="Police_20_par_20_défaut"><text:span text:style-name="T30"> au lieu du correct [s] d'origine (comparer l'ancien-français </text:span></text:span><text:span text:style-name="Police_20_par_20_défaut"><text:span text:style-name="T112">essemple,</text:span></text:span><text:span text:style-name="Police_20_par_20_défaut"><text:span text:style-name="T30"> non contaminé par les restitutions pédantes). Négligence d'autant plus regrettable que la tradition gasconne et catalane a réservé au </text:span></text:span><text:span text:style-name="Police_20_par_20_défaut"><text:span text:style-name="T112">x,</text:span></text:span><text:span text:style-name="Police_20_par_20_défaut"><text:span text:style-name="T30"> réponse à l'évolution phonétique, une valeur spécifique qui est l'un de ses apports significatifs à la culture romane.</text:span></text:span></text:p>
      <text:p text:style-name="P72"><text:span text:style-name="Police_20_par_20_défaut"><text:span text:style-name="T30">En dehors de son emploi non ambigu pour [ʃ], </text:span></text:span><text:span text:style-name="Police_20_par_20_défaut"><text:span text:style-name="T112">x</text:span></text:span><text:span text:style-name="Police_20_par_20_défaut"><text:span text:style-name="T30"> subsistait dans l'écrit savant avec sa valeur latine /ks/ plus ou moins affectée et l'ancienne scripta évitait l'ambiguïté en usant de </text:span></text:span><text:span text:style-name="Police_20_par_20_défaut"><text:span text:style-name="T112">cs</text:span></text:span><text:span text:style-name="Police_20_par_20_défaut"><text:span text:style-name="T30"> pour </text:span></text:span><text:span text:style-name="Police_20_par_20_défaut"><text:span text:style-name="T112">/ks/</text:span></text:span><text:span text:style-name="Police_20_par_20_défaut"><text:span text:style-name="T30">. Les mots nouveaux empruntés au français retenaient le [ks] : </text:span></text:span><text:span text:style-name="Police_20_par_20_défaut"><text:span text:style-name="T112">fixe</text:span></text:span><text:span text:style-name="Police_20_par_20_défaut"><text:span text:style-name="T30"> (Lespy, </text:span></text:span><text:span text:style-name="Police_20_par_20_défaut"><text:span text:style-name="T112">Grammaire,</text:span></text:span><text:span text:style-name="Police_20_par_20_défaut"><text:span text:style-name="T30"> § 167). Chez Palay on trouve différentes notations : </text:span></text:span><text:span text:style-name="Police_20_par_20_défaut"><text:span text:style-name="T112">ex</text:span></text:span><text:span text:style-name="Police_20_par_20_défaut"><text:span text:style-name="T30"> devant </text:span></text:span><text:span text:style-name="Police_20_par_20_défaut"><text:span text:style-name="T112">ce</text:span></text:span><text:span text:style-name="Police_20_par_20_défaut"><text:span text:style-name="T30"> et </text:span></text:span><text:span text:style-name="Police_20_par_20_défaut"><text:span text:style-name="T112">ci,</text:span></text:span><text:span text:style-name="Police_20_par_20_défaut"><text:span text:style-name="T30"> </text:span></text:span><text:span text:style-name="Police_20_par_20_défaut"><text:span text:style-name="T112">excelance, accén</text:span></text:span><text:span text:style-name="Police_20_par_20_défaut"><text:span text:style-name="T30"> (d'usage plus ou moins savant), </text:span></text:span><text:span text:style-name="Police_20_par_20_défaut"><text:span text:style-name="T112">fluccioû, fluxioû</text:span></text:span><text:span text:style-name="Police_20_par_20_défaut"><text:span text:style-name="T30">. Le</text:span></text:span><text:span text:style-name="Police_20_par_20_défaut"><text:span text:style-name="T112"> cc</text:span></text:span><text:span text:style-name="Police_20_par_20_défaut"><text:span text:style-name="T30"> est pour </text:span></text:span><text:span text:style-name="Police_20_par_20_défaut"><text:span text:style-name="T112">cc+i</text:span></text:span><text:span text:style-name="Police_20_par_20_défaut"><text:span text:style-name="T30"> ou </text:span></text:span><text:span text:style-name="Police_20_par_20_défaut"><text:span text:style-name="T112">ct+i</text:span></text:span><text:span text:style-name="Police_20_par_20_défaut"><text:span text:style-name="T30"> du latin. Les normalisateurs ont tourné le dos à la phonologie. Or le consonantisme gascon s'avère résistant et très régulier : en finale [ks] couvre la plus grande partie du domaine (aux confins du languedocien [ts]) ; </text:span></text:span><text:span text:style-name="Police_20_par_20_défaut"><text:span text:style-name="T112">Dacx </text:span></text:span><text:span text:style-name="Police_20_par_20_défaut"><text:span text:style-name="T30">rejoint alors la phonétique des mots « populaires » comme </text:span></text:span><text:span text:style-name="Police_20_par_20_défaut"><text:span text:style-name="T112">bacsa</text:span></text:span><text:span text:style-name="Police_20_par_20_défaut"><text:span text:style-name="T30">. Traitement distinct : le préfixe </text:span></text:span><text:span text:style-name="Police_20_par_20_défaut"><text:span text:style-name="T112">ex</text:span></text:span><text:span text:style-name="Police_20_par_20_défaut"><text:span text:style-name="T30"> est [dz]. Une étude de l'usage réel (</text:span></text:span><text:span text:style-name="Police_20_par_20_défaut"><text:span text:style-name="T112">SSEG</text:span></text:span><text:span text:style-name="Police_20_par_20_défaut"><text:span text:style-name="T30"> 284 ss) montre qu'il faut écrire, selon les principes mêmes d'Alibert appliqués au gascon : devant consonne </text:span></text:span><text:span text:style-name="Police_20_par_20_défaut"><text:span text:style-name="T112">s</text:span></text:span><text:span text:style-name="Police_20_par_20_défaut"><text:span text:style-name="T30"> </text:span></text:span><text:span text:style-name="Police_20_par_20_défaut"><text:span text:style-name="T112">(escusar, tèste)</text:span></text:span><text:span text:style-name="Police_20_par_20_défaut"><text:span text:style-name="T30"> ; devant voyelle </text:span></text:span><text:span text:style-name="Police_20_par_20_défaut"><text:span text:style-name="T112">cs</text:span></text:span><text:span text:style-name="Police_20_par_20_défaut"><text:span text:style-name="T30"> ou </text:span></text:span><text:span text:style-name="Police_20_par_20_défaut"><text:span text:style-name="T112">cc</text:span></text:span><text:span text:style-name="Police_20_par_20_défaut"><text:span text:style-name="T30"> </text:span></text:span><text:span text:style-name="Police_20_par_20_défaut"><text:span text:style-name="T112">(ficsar, aucsiliari)</text:span></text:span><text:span text:style-name="Police_20_par_20_défaut"><text:span text:style-name="T30"> ; pour le préfixe </text:span></text:span><text:span text:style-name="Police_20_par_20_défaut"><text:span text:style-name="T112">ex</text:span></text:span><text:span text:style-name="Police_20_par_20_défaut"><text:span text:style-name="T30"> : </text:span></text:span><text:span text:style-name="Police_20_par_20_défaut"><text:span text:style-name="T112">c</text:span></text:span><text:span text:style-name="Police_20_par_20_défaut"><text:span text:style-name="T30"> devant </text:span></text:span><text:span text:style-name="Police_20_par_20_défaut"><text:span text:style-name="T112">s</text:span></text:span><text:span text:style-name="Police_20_par_20_défaut"><text:span text:style-name="T30"> </text:span></text:span><text:span text:style-name="Police_20_par_20_défaut"><text:span text:style-name="T112">(eccès, ecsudar), dz</text:span></text:span><text:span text:style-name="Police_20_par_20_défaut"><text:span text:style-name="T30"> devant voyelle </text:span></text:span><text:span text:style-name="Police_20_par_20_défaut"><text:span text:style-name="T112">(edzemple)</text:span></text:span><text:span text:style-name="Police_20_par_20_défaut"><text:span text:style-name="T30">. Peu nombreux, les mots d'emprunt ou de facture étrangère </text:span></text:span><text:span text:style-name="Police_20_par_20_défaut"><text:span text:style-name="T112">(xilofène)</text:span></text:span><text:span text:style-name="Police_20_par_20_défaut"><text:span text:style-name="T30"> ne posent pas vraiment problème à leurs utilisateurs (au demeurant on pourrait écrire </text:span></text:span><text:span text:style-name="Police_20_par_20_défaut"><text:span text:style-name="T112">ks</text:span></text:span><text:span text:style-name="Police_20_par_20_défaut"><text:span text:style-name="T30">).</text:span></text:span></text:p>
      <text:p text:style-name="P72"><text:span text:style-name="Police_20_par_20_défaut"><text:span text:style-name="T30">- Le </text:span></text:span><text:span text:style-name="Police_20_par_20_défaut"><text:span text:style-name="T112">x</text:span></text:span><text:span text:style-name="Police_20_par_20_défaut"><text:span text:style-name="T30"> est ainsi libéré pour écrire le [ʃ] constant, provenant le plus souvent de </text:span></text:span><text:span text:style-name="Police_20_par_20_défaut"><text:span text:style-name="T112">x, cs, ps</text:span></text:span><text:span text:style-name="Police_20_par_20_défaut"><text:span text:style-name="T30"> latins voire de </text:span></text:span><text:span text:style-name="Police_20_par_20_défaut"><text:span text:style-name="T112">s</text:span></text:span><text:span text:style-name="Police_20_par_20_défaut"><text:span text:style-name="T30"> simple chuinté, distingué de l'inconstant </text:span></text:span><text:span text:style-name="Police_20_par_20_défaut"><text:span text:style-name="T112">ch </text:span></text:span><text:span text:style-name="Police_20_par_20_défaut"><text:span text:style-name="T30">[ʧ], [t</text:span></text:span><text:span text:style-name="Police_20_par_20_défaut"><text:span text:style-name="T11">j</text:span></text:span><text:span text:style-name="Police_20_par_20_défaut"><text:span text:style-name="T30">]. La norme NCL distingue </text:span></text:span><text:span text:style-name="Police_20_par_20_défaut"><text:span text:style-name="T112">sh</text:span></text:span><text:span text:style-name="Police_20_par_20_défaut"><text:span text:style-name="T30"> et </text:span></text:span><text:span text:style-name="Police_20_par_20_défaut"><text:span text:style-name="T112">ch</text:span></text:span><text:span text:style-name="Police_20_par_20_défaut"><text:span text:style-name="T30"> </text:span></text:span><text:span text:style-name="Police_20_par_20_défaut"><text:span text:style-name="T112">(sheis / chuc)</text:span></text:span><text:span text:style-name="Police_20_par_20_défaut"><text:span text:style-name="T30"> mais perturbe le système en écrivant </text:span></text:span><text:span text:style-name="Police_20_par_20_défaut"><text:span text:style-name="T112">ch</text:span></text:span><text:span text:style-name="Police_20_par_20_défaut"><text:span text:style-name="T30"> les emprunts au français (</text:span></text:span><text:span text:style-name="Police_20_par_20_défaut"><text:span text:style-name="T112">chivau</text:span></text:span><text:span text:style-name="Police_20_par_20_défaut"><text:span text:style-name="T30"> au lieu de </text:span></text:span><text:span text:style-name="Police_20_par_20_défaut"><text:span text:style-name="T112">shivau</text:span></text:span><text:span text:style-name="Police_20_par_20_défaut"><text:span text:style-name="T30"> comme en aranais). Dans les quelques régions où </text:span></text:span><text:span text:style-name="Police_20_par_20_défaut"><text:span text:style-name="T112">s</text:span></text:span><text:span text:style-name="Police_20_par_20_défaut"><text:span text:style-name="T30"> n'est pas chuinté on peut écrire </text:span></text:span><text:span text:style-name="Police_20_par_20_défaut"><text:span text:style-name="T112">s</text:span></text:span><text:span text:style-name="Police_20_par_20_défaut"><text:span text:style-name="T30">.</text:span></text:span></text:p>
      <text:p text:style-name="P72"><text:span text:style-name="Police_20_par_20_défaut"><text:span text:style-name="T30">Le </text:span></text:span><text:span text:style-name="Police_20_par_20_défaut"><text:span text:style-name="T112">i</text:span></text:span><text:span text:style-name="Police_20_par_20_défaut"><text:span text:style-name="T30"> du trigramme -</text:span></text:span><text:span text:style-name="Police_20_par_20_défaut"><text:span text:style-name="T112">ish,</text:span></text:span><text:span text:style-name="Police_20_par_20_défaut"><text:span text:style-name="T30"> inutile en dehors de quelques mots dans une petite partie du domaine, sera conservé pour écrire ces parlers. Le </text:span></text:span><text:span text:style-name="Police_20_par_20_défaut"><text:span text:style-name="T112">sh</text:span></text:span><text:span text:style-name="Police_20_par_20_défaut"><text:span text:style-name="T30"> seul suffit (d'autant que dans </text:span></text:span><text:span text:style-name="Police_20_par_20_défaut"><text:span text:style-name="T112">deishar</text:span></text:span><text:span text:style-name="Police_20_par_20_défaut"><text:span text:style-name="T30"> le </text:span></text:span><text:span text:style-name="Police_20_par_20_défaut"><text:span text:style-name="T112">i</text:span></text:span><text:span text:style-name="Police_20_par_20_défaut"><text:span text:style-name="T30"> n'est pas spontanément perçu comme élément d'un groupe </text:span></text:span><text:span text:style-name="Police_20_par_20_défaut"><text:span text:style-name="T112">sh</text:span></text:span><text:span text:style-name="Police_20_par_20_défaut"><text:span text:style-name="T30"> </text:span></text:span><text:soft-page-break/><text:span text:style-name="Police_20_par_20_défaut"><text:span text:style-name="T30">mais comme formant diphtongue avec </text:span></text:span><text:span text:style-name="Police_20_par_20_défaut"><text:span text:style-name="T112">e</text:span></text:span><text:span text:style-name="Police_20_par_20_défaut"><text:span text:style-name="T30">). Donc : </text:span></text:span><text:span text:style-name="Police_20_par_20_défaut"><text:span text:style-name="T112">x</text:span></text:span><text:span text:style-name="Police_20_par_20_défaut"><text:span text:style-name="T30"> ou localement </text:span></text:span><text:span text:style-name="Police_20_par_20_défaut"><text:span text:style-name="T112">ix</text:span></text:span><text:span text:style-name="Police_20_par_20_défaut"><text:span text:style-name="T30"> sont parfaitement adaptés.</text:span></text:span></text:p>
      <text:p text:style-name="P72"><text:span text:style-name="Police_20_par_20_défaut"><text:span text:style-name="T30">Méconnu d'Alibert et oublié ou refusé par ses successeurs, le </text:span></text:span><text:span text:style-name="Police_20_par_20_défaut"><text:span text:style-name="T112">x</text:span></text:span><text:span text:style-name="Police_20_par_20_défaut"><text:span text:style-name="T30"> notant une chuintante est omniprésent dans l'écrit ancien et prémoderne (</text:span></text:span><text:span text:style-name="Police_20_par_20_défaut"><text:span text:style-name="T112">Ilixoni</text:span></text:span><text:span text:style-name="Police_20_par_20_défaut"><text:span text:style-name="T30"> « Luchon » au III</text:span></text:span><text:span text:style-name="Police_20_par_20_défaut"><text:span text:style-name="T11">e</text:span></text:span><text:span text:style-name="Police_20_par_20_défaut"><text:span text:style-name="T30"> s. après J.-C., </text:span></text:span><text:span text:style-name="Police_20_par_20_défaut"><text:span text:style-name="T112">embaxaria</text:span></text:span><text:span text:style-name="Police_20_par_20_défaut"><text:span text:style-name="T30"> à Bordeaux en 1415, </text:span></text:span><text:span text:style-name="Police_20_par_20_défaut"><text:span text:style-name="T112">pontxudas</text:span></text:span><text:span text:style-name="Police_20_par_20_défaut"><text:span text:style-name="T30"> chez Pey de Garros au XVI</text:span></text:span><text:span text:style-name="Police_20_par_20_défaut"><text:span text:style-name="T11">e</text:span></text:span><text:span text:style-name="Police_20_par_20_défaut"><text:span text:style-name="T30"> s., encore en usage dans la toponymie : </text:span></text:span><text:span text:style-name="Police_20_par_20_défaut"><text:span text:style-name="T112">Azereix, Aux, Cutxan, Mirepeix,</text:span></text:span><text:span text:style-name="Police_20_par_20_défaut"><text:span text:style-name="T30"> </text:span></text:span><text:span text:style-name="Police_20_par_20_défaut"><text:span text:style-name="T112">Mirepoix</text:span></text:span><text:span text:style-name="Police_20_par_20_défaut"><text:span text:style-name="T30"> et </text:span></text:span><text:span text:style-name="Police_20_par_20_défaut"><text:span text:style-name="T112">Foix</text:span></text:span><text:span text:style-name="Police_20_par_20_défaut"><text:span text:style-name="T30"> même, etc.). Il doit retrouver sa place en gascon pour des raisons pratiques, logiques et culturelles. Pèir Morà le souhaite dans l'introduction de son </text:span></text:span><text:span text:style-name="Police_20_par_20_défaut"><text:span text:style-name="T112">Diccionari tot en gascon </text:span></text:span><text:span text:style-name="Police_20_par_20_défaut"><text:span text:style-name="T30">(2011).</text:span></text:span></text:p>
      <text:p text:style-name="P72"><text:span text:style-name="Police_20_par_20_défaut"><text:span text:style-name="T30">Cette norme NCL réformée ne fut guère suivie, sans doute parce qu'elle </text:span></text:span><text:span text:style-name="Police_20_par_20_défaut"><text:span text:style-name="T220">paraissait trop s'éloigner de la doctrine graphique de l'I.E.O. Elle a cependant été utilisée, tout particulièrement, par le traducteur-éditeur Eric Chaplain dans ses publications en langue gasconne.</text:span></text:span></text:p>
      <text:p text:style-name="P363"/>
      <text:p text:style-name="P231"><text:span text:style-name="Police_20_par_20_défaut"><text:span text:style-name="T242">■</text:span></text:span><text:span text:style-name="Police_20_par_20_défaut"><text:span text:style-name="T30"> La parabole en gascon du Béarn (extrait, suivant la traduction de R. Canton) dans la graphie néo-classique réformée (d'après J. Lafitte, </text:span></text:span><text:span text:style-name="Police_20_par_20_défaut"><text:span text:style-name="T112">SEEG</text:span></text:span><text:span text:style-name="Police_20_par_20_défaut"><text:span text:style-name="T30">, p. 342) :</text:span></text:span></text:p>
      <text:p text:style-name="P290"><text:span text:style-name="Police_20_par_20_défaut"><text:span text:style-name="T357">Un</text:span></text:span><text:span text:style-name="Police_20_par_20_défaut"><text:span text:style-name="T354"> òmi qu'avè dus hi</text:span></text:span><text:span text:style-name="Police_20_par_20_défaut"><text:span text:style-name="T357">lh</text:span></text:span><text:span text:style-name="Police_20_par_20_défaut"><text:span text:style-name="T354">s. L</text:span></text:span><text:span text:style-name="Police_20_par_20_défaut"><text:span text:style-name="T357">o</text:span></text:span><text:span text:style-name="Police_20_par_20_défaut"><text:span text:style-name="T354"> mèi </text:span></text:span><text:span text:style-name="Police_20_par_20_défaut"><text:span text:style-name="T357">yo</text:span></text:span><text:span text:style-name="Police_20_par_20_défaut"><text:span text:style-name="T354">enn que digó a son<text:tab/>pai</text:span></text:span><text:span text:style-name="Police_20_par_20_défaut"><text:span text:style-name="T357">r</text:span></text:span><text:span text:style-name="Police_20_par_20_défaut"><text:span text:style-name="T354"> : « Pair, balha'm la part de fortun</text:span></text:span><text:span text:style-name="Police_20_par_20_défaut"><text:span text:style-name="T357">a</text:span></text:span><text:span text:style-name="Police_20_par_20_défaut"><text:span text:style-name="T354"> qui'm re</text:span></text:span><text:span text:style-name="Police_20_par_20_défaut"><text:span text:style-name="T357">v</text:span></text:span><text:span text:style-name="Police_20_par_20_défaut"><text:span text:style-name="T354">ien. » E lo pair que'us partad</text:span></text:span><text:span text:style-name="Police_20_par_20_défaut"><text:span text:style-name="T357">y</text:span></text:span><text:span text:style-name="Police_20_par_20_défaut"><text:span text:style-name="T354">è son ben. </text:span></text:span><text:span text:style-name="Police_20_par_20_défaut"><text:span text:style-name="T357">Ch</text:span></text:span><text:span text:style-name="Police_20_par_20_défaut"><text:span text:style-name="T354">ic de dias après, aplegat qui avó lo son ben, lo hilh que part</text:span></text:span><text:span text:style-name="Police_20_par_20_défaut"><text:span text:style-name="T357">í</text:span></text:span><text:span text:style-name="Police_20_par_20_défaut"><text:span text:style-name="T354"> ta un p</text:span></text:span><text:span text:style-name="Police_20_par_20_défaut"><text:span text:style-name="T357">èi</text:span></text:span><text:span text:style-name="Police_20_par_20_défaut"><text:span text:style-name="T354">s l</text:span></text:span><text:span text:style-name="Police_20_par_20_défaut"><text:span text:style-name="T357">oe</text:span></text:span><text:span text:style-name="Police_20_par_20_défaut"><text:span text:style-name="T354">nhec e que </text:span></text:span><text:span text:style-name="Police_20_par_20_défaut"><text:span text:style-name="T357">y</text:span></text:span><text:span text:style-name="Police_20_par_20_défaut"><text:span text:style-name="T354"> esperdiciè lo son ben en viver he</text:span></text:span><text:span text:style-name="Police_20_par_20_défaut"><text:span text:style-name="T357">ntz</text:span></text:span><text:span text:style-name="Police_20_par_20_défaut"><text:span text:style-name="T354"> lo cascantèr. </text:span></text:span><text:span text:style-name="Police_20_par_20_défaut"><text:span text:style-name="T357">Qü</text:span></text:span><text:span text:style-name="Police_20_par_20_défaut"><text:span text:style-name="T354">an avó tot despenut (…), que's digó lavetz enter eth medi</text:span></text:span><text:span text:style-name="Police_20_par_20_défaut"><text:span text:style-name="T357">x</text:span></text:span><text:span text:style-name="Police_20_par_20_défaut"><text:span text:style-name="T354"> :'</text:span></text:span><text:span text:style-name="Police_20_par_20_défaut"><text:span text:style-name="T357">Qua</text:span></text:span><text:span text:style-name="Police_20_par_20_défaut"><text:span text:style-name="T354">ndes de vailets do men pair a</text:span></text:span><text:span text:style-name="Police_20_par_20_défaut"><text:span text:style-name="T357">nn</text:span></text:span><text:span text:style-name="Police_20_par_20_défaut"><text:span text:style-name="T354"> p</text:span></text:span><text:span text:style-name="Police_20_par_20_défaut"><text:span text:style-name="T357">an</text:span></text:span><text:span text:style-name="Police_20_par_20_défaut"><text:span text:style-name="T354"> en abonder...' »</text:span></text:span></text:p>
      <text:p text:style-name="P19"/>
      <text:p text:style-name="P72"><text:span text:style-name="Police_20_par_20_défaut"><text:span text:style-name="T30">♦ En 2003 </text:span></text:span><text:span text:style-name="Police_20_par_20_défaut"><text:span text:style-name="T112">Per Noste</text:span></text:span><text:span text:style-name="Police_20_par_20_défaut"><text:span text:style-name="T30"> lança la réédition du </text:span></text:span><text:span text:style-name="Police_20_par_20_défaut"><text:span text:style-name="T112">Dictionnaire Français-Occitan (gascon)</text:span></text:span><text:span text:style-name="Police_20_par_20_défaut"><text:span text:style-name="T30"> signé de G. Narioo, M. Grosclaude et P. Guilhemjoan, dont les auteurs entendaient « retourner » le </text:span></text:span><text:span text:style-name="Police_20_par_20_défaut"><text:span text:style-name="T112">Palay</text:span></text:span><text:span text:style-name="Police_20_par_20_défaut"><text:span text:style-name="T30"> en le mettant à la norme alibertienne. Cela se fit au prix de quelques entorses aux principes. Le </text:span></text:span><text:span text:style-name="Police_20_par_20_défaut"><text:span text:style-name="T112">h</text:span></text:span><text:span text:style-name="Police_20_par_20_défaut"><text:span text:style-name="T30"> disjonctif interdit en 1998 reparaît : </text:span></text:span><text:span text:style-name="Police_20_par_20_défaut"><text:span text:style-name="T112">coherent</text:span></text:span><text:span text:style-name="Police_20_par_20_défaut"><text:span text:style-name="T30"> ; la distinction oiseus</text:span></text:span><text:span text:style-name="Police_20_par_20_défaut"><text:span text:style-name="T64">e</text:span></text:span><text:span text:style-name="Police_20_par_20_défaut"><text:span text:style-name="T30"> </text:span></text:span><text:span text:style-name="Police_20_par_20_défaut"><text:span text:style-name="T112">realizar / analisar</text:span></text:span><text:span text:style-name="Police_20_par_20_défaut"><text:span text:style-name="T30"> est consentie ; </text:span></text:span><text:span text:style-name="Police_20_par_20_défaut"><text:span text:style-name="T112">haria</text:span></text:span><text:span text:style-name="Police_20_par_20_défaut"><text:span text:style-name="T30"> perd son accent sur le </text:span></text:span><text:span text:style-name="Police_20_par_20_défaut"><text:span text:style-name="T112">i</text:span></text:span><text:span text:style-name="Police_20_par_20_défaut"><text:span text:style-name="T30"> ; la graphie </text:span></text:span><text:span text:style-name="Police_20_par_20_défaut"><text:span text:style-name="T112">-a</text:span></text:span><text:span text:style-name="Police_20_par_20_défaut"><text:span text:style-name="T30"> s'applique aux adjectifs en </text:span></text:span><text:span text:style-name="Police_20_par_20_défaut"><text:span text:style-name="T112">-e</text:span></text:span><text:span text:style-name="Police_20_par_20_défaut"><text:span text:style-name="T30"> : </text:span></text:span><text:span text:style-name="Police_20_par_20_défaut"><text:span text:style-name="T112">prauba hemna</text:span></text:span><text:span text:style-name="Police_20_par_20_défaut"><text:span text:style-name="T30"> pour </text:span></text:span><text:span text:style-name="Police_20_par_20_défaut"><text:span text:style-name="T112">praube hemna</text:span></text:span><text:span text:style-name="Police_20_par_20_défaut"><text:span text:style-name="T30"> avec </text:span></text:span><text:span text:style-name="Police_20_par_20_défaut"><text:span text:style-name="T112">praube</text:span></text:span><text:span text:style-name="Police_20_par_20_défaut"><text:span text:style-name="T30"> épicène (choix morphologique autant que graphique). Le </text:span></text:span><text:span text:style-name="Police_20_par_20_défaut"><text:span text:style-name="T112">n.h</text:span></text:span><text:span text:style-name="Police_20_par_20_défaut"><text:span text:style-name="T30"> est conservé (</text:span></text:span><text:span text:style-name="Police_20_par_20_défaut"><text:span text:style-name="T112">con.hessar</text:span></text:span><text:span text:style-name="Police_20_par_20_défaut"><text:span text:style-name="T30"> pour </text:span></text:span><text:span text:style-name="Police_20_par_20_défaut"><text:span text:style-name="T112">cohessar</text:span></text:span><text:span text:style-name="Police_20_par_20_défaut"><text:span text:style-name="T30">). Le savoir gascon des auteurs paraît s'être heurtée aux contraintes du cadre occitan. Comme dans la plupart des systèmes le /r/ amuï par position n'est pas distinct du /r/ final constant (/rr/), ni le //ŋ// du /n/ constant en finale.</text:span></text:span></text:p>
      <text:p text:style-name="P19"/>
      <text:p text:style-name="P19"/>
      <text:p text:style-name="P16">7.1.2.4.8. Renouvellements de la graphie de type fébusien</text:p>
      <text:p text:style-name="P16"/>
      <text:p text:style-name="P19">Cependant la norme désormais réputée occitane ne ralliait pas tous les suffrages. D'une part on lui reprochait la rupture de traditions bien ancrées, son adaptation insuffisante aux compétences des usagers habituels, l'origine extérieure des solutions nouvelles ; d'autre part des incohérences internes aggravées par une application pas toujours judicieuse.</text:p>
      <text:p text:style-name="P19"/>
      <text:p text:style-name="P72"><text:span text:style-name="Police_20_par_20_défaut"><text:span text:style-name="T30">Le principe D de la </text:span></text:span><text:span text:style-name="Police_20_par_20_défaut"><text:span text:style-name="T112">Réforme</text:span></text:span><text:span text:style-name="Police_20_par_20_défaut"><text:span text:style-name="T30"> alibertienne de 1950, retrouver une forme mère des formes parlées actuelles qui les synthétise graphiquement, principe nécessaire pour mettre de l'ordre dans les formes et les parlers, achoppe sur la réduction phonologie des grands « dialectes de l'occitan » ou « langues d'oc » par un excès d'unification normative. Au point de départ, l'erreur du « proto-occitan commun » dans le modèle de différenciation par arborescence. Alibert aurait négligé l'évolution et les parlers. Ne serait-ce pas plutôt le fait de quelques-uns de ses successeurs ?</text:span></text:span></text:p>
      <text:p text:style-name="P19">Les critiques étaient avancées de points de vue très différents.</text:p>
      <text:p text:style-name="P52"/>
      <text:p text:style-name="P72"><text:span text:style-name="Police_20_par_20_défaut"><text:span text:style-name="T30">- Dans leur </text:span></text:span><text:span text:style-name="Police_20_par_20_défaut"><text:span text:style-name="T112">Grammaire gasconne</text:span></text:span><text:span text:style-name="Police_20_par_20_défaut"><text:span text:style-name="T30"> de 1977 (qui adapte la </text:span></text:span><text:span text:style-name="Police_20_par_20_défaut"><text:span text:style-name="T112">Grammaire gasconne : parler du Haut-Comminges</text:span></text:span><text:span text:style-name="Police_20_par_20_défaut"><text:span text:style-name="T30"> de L. Daulon) Ch. Piques et M. Saint-Raymond </text:span></text:span><text:soft-page-break/><text:span text:style-name="Police_20_par_20_défaut"><text:span text:style-name="T30">s'attachent à leur parler du Savès. Ils donnent la norme NCL mais emploient largement la graphie de Ch. Mouly (1919-2009) afin de permettre aux locuteurs de transmettre leur parler : </text:span></text:span><text:span text:style-name="Police_20_par_20_défaut"><text:span text:style-name="T112">a</text:span></text:span><text:span text:style-name="Police_20_par_20_défaut"><text:span text:style-name="T30"> est /a/, </text:span></text:span><text:span text:style-name="Police_20_par_20_défaut"><text:span text:style-name="T112">o</text:span></text:span><text:span text:style-name="Police_20_par_20_défaut"><text:span text:style-name="T30"> est /o/, </text:span></text:span><text:span text:style-name="Police_20_par_20_défaut"><text:span text:style-name="T112">ou</text:span></text:span><text:span text:style-name="Police_20_par_20_défaut"><text:span text:style-name="T30"> est /u/ ; </text:span></text:span><text:span text:style-name="Police_20_par_20_défaut"><text:span text:style-name="T112">oa, oe, oi</text:span></text:span><text:span text:style-name="Police_20_par_20_défaut"><text:span text:style-name="T30"> sont dissyllabiques, </text:span></text:span><text:span text:style-name="Police_20_par_20_défaut"><text:span text:style-name="T112">où</text:span></text:span><text:span text:style-name="Police_20_par_20_défaut"><text:span text:style-name="T30"> est une diphtongue (</text:span></text:span><text:span text:style-name="Police_20_par_20_défaut"><text:span text:style-name="T112">poù</text:span></text:span><text:span text:style-name="Police_20_par_20_défaut"><text:span text:style-name="T30"> « peur »), comme </text:span></text:span><text:span text:style-name="Police_20_par_20_défaut"><text:span text:style-name="T112">ai</text:span></text:span><text:span text:style-name="Police_20_par_20_défaut"><text:span text:style-name="T30"> et </text:span></text:span><text:span text:style-name="Police_20_par_20_défaut"><text:span text:style-name="T112">ei</text:span></text:span><text:span text:style-name="Police_20_par_20_défaut"><text:span text:style-name="T30"> ; </text:span></text:span><text:span text:style-name="Police_20_par_20_défaut"><text:span text:style-name="T112">f</text:span></text:span><text:span text:style-name="Police_20_par_20_défaut"><text:span text:style-name="T30"> est </text:span></text:span><text:span text:style-name="Police_20_par_20_défaut"><text:span text:style-name="T112">f</text:span></text:span><text:span text:style-name="Police_20_par_20_défaut"><text:span text:style-name="T30"> ou </text:span></text:span><text:span text:style-name="Police_20_par_20_défaut"><text:span text:style-name="T112">h</text:span></text:span><text:span text:style-name="Police_20_par_20_défaut"><text:span text:style-name="T30"> gascon, qu'on peut écrire aussi </text:span></text:span><text:span text:style-name="Police_20_par_20_défaut"><text:span text:style-name="T112">h</text:span></text:span><text:span text:style-name="Police_20_par_20_défaut"><text:span text:style-name="T30">.</text:span></text:span></text:p>
      <text:p text:style-name="P19"/>
      <text:p text:style-name="P72"><text:span text:style-name="Police_20_par_20_défaut"><text:span text:style-name="T30">- En publiant en 2002 à Pau un </text:span></text:span><text:span text:style-name="Police_20_par_20_défaut"><text:span text:style-name="T112">Dictionnaire français-béarnais</text:span></text:span><text:span text:style-name="Police_20_par_20_défaut"><text:span text:style-name="T30"> signé de B. Moreux et J.-M. Puyau, l'Institut béarnais et gascon entendait renouer avec la graphie de l'E.G.F. telle que l'avait préconisée le Majoral A. Sarrail en 1967 et 1968 dans les </text:span></text:span><text:span text:style-name="Police_20_par_20_défaut"><text:span text:style-name="T112">Reclams,</text:span></text:span><text:span text:style-name="Police_20_par_20_défaut"><text:span text:style-name="T30"> texte réédité en 1980 sous le titre </text:span></text:span><text:span text:style-name="Police_20_par_20_défaut"><text:span text:style-name="T112">Comment écrire le gascon-béarnais moderne – la grafie de l'Escole Gastoû Febus oey lou die</text:span></text:span><text:span text:style-name="Police_20_par_20_défaut"><text:span text:style-name="T30">. Il s'agissait de fournir aux usagers les moyens d'écrire leurs dialectes du Béarn, ce qui amenait d'utiles précisions sur les parlers.</text:span></text:span></text:p>
      <text:p text:style-name="P72"><text:span text:style-name="Police_20_par_20_défaut"><text:span text:style-name="T30">Le principe de n'écrire que les consonnes que l'on entend et de les transcrire au plus près </text:span></text:span><text:span text:style-name="Police_20_par_20_défaut"><text:span text:style-name="T65">entraîne l</text:span></text:span><text:span text:style-name="Police_20_par_20_défaut"><text:span text:style-name="T30">e recours aux accents </text:span></text:span><text:span text:style-name="Police_20_par_20_défaut"><text:span text:style-name="T65">pour rendre compte des voyelles (phonologie)</text:span></text:span><text:span text:style-name="Police_20_par_20_défaut"><text:span text:style-name="T30">. Le </text:span></text:span><text:span text:style-name="Police_20_par_20_défaut"><text:span text:style-name="T112">lh</text:span></text:span><text:span text:style-name="Police_20_par_20_défaut"><text:span text:style-name="T30"> est conservé, le </text:span></text:span><text:span text:style-name="Police_20_par_20_défaut"><text:span text:style-name="T112">y</text:span></text:span><text:span text:style-name="Police_20_par_20_défaut"><text:span text:style-name="T30"> est préféré au </text:span></text:span><text:span text:style-name="Police_20_par_20_défaut"><text:span text:style-name="T112">j</text:span></text:span><text:span text:style-name="Police_20_par_20_défaut"><text:span text:style-name="T30"> et employé dans les diphtongues </text:span></text:span><text:span text:style-name="Police_20_par_20_défaut"><text:span text:style-name="T112">(ay, èy),</text:span></text:span><text:span text:style-name="Police_20_par_20_défaut"><text:span text:style-name="T30"> des accents graphiques indiquent le timbre et coexistent avec les accents toniques : </text:span></text:span><text:span text:style-name="Police_20_par_20_défaut"><text:span text:style-name="T112">càdé</text:span></text:span><text:span text:style-name="Police_20_par_20_défaut"><text:span text:style-name="T30"> « tomber », </text:span></text:span><text:span text:style-name="Police_20_par_20_défaut"><text:span text:style-name="T65">d'où </text:span></text:span><text:span text:style-name="Police_20_par_20_défaut"><text:span text:style-name="T30">un doublet </text:span></text:span><text:span text:style-name="Police_20_par_20_défaut"><text:span text:style-name="T112">cade</text:span></text:span><text:span text:style-name="Police_20_par_20_défaut"><text:span text:style-name="T30"> pour l'ouest gascon qui réalise [œ] le </text:span></text:span><text:span text:style-name="Police_20_par_20_défaut"><text:span text:style-name="T112">e</text:span></text:span><text:span text:style-name="Police_20_par_20_défaut"><text:span text:style-name="T30"> post</text:span></text:span><text:span text:style-name="Police_20_par_20_défaut"><text:span text:style-name="T65">t</text:span></text:span><text:span text:style-name="Police_20_par_20_défaut"><text:span text:style-name="T30">onique. L'interprétation de ces accents devient malaisée.</text:span></text:span></text:p>
      <text:p text:style-name="P19">Injustifiable par la dialectologie, la limitation au Béarn affaiblit le socle gascon et casse la continuité des parlers de Chalosse vers le nord et celle des parlers Pyrénées vers l'est, qui ne respectent pas les limites provinciales ou départementales.</text:p>
      <text:p text:style-name="P19"/>
      <text:p text:style-name="P96"><text:span text:style-name="Police_20_par_20_défaut"><text:span text:style-name="T30">♦ </text:span></text:span><text:span text:style-name="Police_20_par_20_défaut"><text:span text:style-name="T65">J. Lafitte entreprit de </text:span></text:span><text:span text:style-name="Police_20_par_20_défaut"><text:span text:style-name="T30">revenir aux principes de la graphie EGF et de les améliorer pour l'usage des locuteurs natifs et des élèves (</text:span></text:span><text:span text:style-name="Police_20_par_20_défaut"><text:span text:style-name="T112">SSEG,</text:span></text:span><text:span text:style-name="Police_20_par_20_défaut"><text:span text:style-name="T30"> 305-339). Dans ce cas une graphie reposera sur le code maîtrisé, celui du français (en conservant toutefois des graphèmes traditionnels, connus comme le </text:span></text:span><text:span text:style-name="Police_20_par_20_défaut"><text:span text:style-name="T112">lh</text:span></text:span><text:span text:style-name="Police_20_par_20_défaut"><text:span text:style-name="T30"> et nécessaires comme le </text:span></text:span><text:span text:style-name="Police_20_par_20_défaut"><text:span text:style-name="T112">x</text:span></text:span><text:span text:style-name="Police_20_par_20_défaut"><text:span text:style-name="T30"> pour </text:span></text:span><text:span text:style-name="Police_20_par_20_défaut"><text:span text:style-name="T112">/</text:span></text:span><text:span text:style-name="Police_20_par_20_défaut"><text:span text:style-name="T30">ʃ/), puisque la réception populaire reste tributaire du contexte. Le résultat est une graphie dénommée « moderne DiGaM » </text:span></text:span><text:span text:style-name="Police_20_par_20_défaut"><text:span text:style-name="T65">définie dans sa thèse d'octobre 2005</text:span></text:span><text:span text:style-name="Police_20_par_20_défaut"><text:span text:style-name="T30"><text:note text:id="ftn4" text:note-class="footnote"><text:note-citation>4</text:note-citation><text:note-body><text:p text:style-name="P140"><text:s/>« De l'histoire des graphies, écrit G. Saint-Gaudens, je retire les impressions suivantes (avec une part de subjectivité inévitable de ma part, bien sûr) : </text:p><text:p text:style-name="P96"><text:span text:style-name="T326">A) Les principes initiaux <text:s/>de l’adaptation au gascon de la graphie classique de la langue d’oc se conformaient aux huit règles alibertiennes considérées comme globalement valables non seulement pour l’occitan mais aussi pour le gascon (ces règles étant redevables à l’œuvre de Pompeu Fabra à beaucoup d’égard, on pourrait dire qu’elles couvrent à peu de choses près l’ensemble occitano-catalan). La mise en œuvre de quelques adaptations était ensuite un développement prévu mais jamais réalisé (ou plutôt seulement esquissé) pour le gascon. À noter <text:s/>que pendant une période assez longue tout se passait comme si les linguistes de l’I.E.O. reconnaissaient le gascon comme « lengatge estranh » et donc n’y touchaient pas ou si peu… mais <text:s/>sans jamais <text:s/>le reconnaître explicitement et publiquement. DiGaM entrepri</text:span><text:span text:style-name="T327">t</text:span><text:span text:style-name="T326"> un toilettage sur quelques points (une dizaine). Comme utilisateur de la langue écrite, je me limite à ceux-ci : </text:span><text:span text:style-name="Police_20_par_20_défaut"><text:span text:style-name="T326">1) </text:span></text:span><text:span text:style-name="Police_20_par_20_défaut"><text:span text:style-name="T324">oe</text:span></text:span><text:span text:style-name="Police_20_par_20_défaut"><text:span text:style-name="T326"> contre </text:span></text:span><text:span text:style-name="Police_20_par_20_défaut"><text:span text:style-name="T324">ue</text:span></text:span><text:span text:style-name="Police_20_par_20_défaut"><text:span text:style-name="T326">  : graphie valable dialectalement pour des Béarnais mais peu favorable à noter les prononciations du Nord ou de l'Ouest gascons [øj] (parler noir) ou [ɥεi̯]. La forme </text:span></text:span><text:span text:style-name="Police_20_par_20_défaut"><text:span text:style-name="T324">ue</text:span></text:span><text:span text:style-name="Police_20_par_20_défaut"><text:span text:style-name="T326"> me paraît toujours préférable pour maintenir l’unité <text:s/>à l’intérieur du gascon (il ne s’agit pas là d'une unité assez factice et <text:s/>besogneuse avec les dialectes occitans). 2) </text:span></text:span><text:span text:style-name="Police_20_par_20_défaut"><text:span text:style-name="T324">goa</text:span></text:span><text:span text:style-name="Police_20_par_20_défaut"><text:span text:style-name="T326"> contre </text:span></text:span><text:span text:style-name="Police_20_par_20_défaut"><text:span text:style-name="T324">gua </text:span></text:span><text:span text:style-name="Police_20_par_20_défaut"><text:span text:style-name="T326">: je ne trouve pas de cas évident où l'une ou l'autre forme me gêneraient ou me paraîtraient franchement à rejeter. 3) </text:span></text:span><text:span text:style-name="Police_20_par_20_défaut"><text:span text:style-name="T324">do</text:span></text:span><text:span text:style-name="Police_20_par_20_défaut"><text:span text:style-name="T326"> préférable à </text:span></text:span><text:span text:style-name="Police_20_par_20_défaut"><text:span text:style-name="T324">deu</text:span></text:span><text:span text:style-name="Police_20_par_20_défaut"><text:span text:style-name="T326"> : pertinent, les usagers trancheront. 4) le </text:span></text:span><text:span text:style-name="Police_20_par_20_défaut"><text:span text:style-name="T324">-r</text:span></text:span><text:span text:style-name="Police_20_par_20_défaut"><text:span text:style-name="T326"> final : certes </text:span></text:span><text:span text:style-name="Police_20_par_20_défaut"><text:span text:style-name="T324">torr </text:span></text:span><text:span text:style-name="Police_20_par_20_défaut"><text:span text:style-name="T326">évite un doute de prononciation et les deux </text:span></text:span><text:span text:style-name="Police_20_par_20_défaut"><text:span text:style-name="T324">r</text:span></text:span><text:span text:style-name="Police_20_par_20_défaut"><text:span text:style-name="T326"> sont au fond étymologiques mais ces deux consonnes en fin de mot me paraissent bizarres, et par ailleurs il n' y a sans doute pas tant d'exceptions que cela à retenir (le français a bien pire). Évidemment si les apprenants de l'orthographe gasconne maîtrisaient auparavant la langue parlée il n'y aurait aucun problème. 5) le </text:span></text:span><text:span text:style-name="Police_20_par_20_défaut"><text:span text:style-name="T324">-nn</text:span></text:span><text:span text:style-name="Police_20_par_20_défaut"><text:span text:style-name="T326"> final (contre </text:span></text:span><text:span text:style-name="Police_20_par_20_défaut"><text:span text:style-name="T324">-n</text:span></text:span><text:span text:style-name="Police_20_par_20_défaut"><text:span text:style-name="T326">) : remarque identique. 6) L'intérêt du </text:span></text:span><text:span text:style-name="Police_20_par_20_défaut"><text:span text:style-name="T324">medge</text:span></text:span><text:span text:style-name="Police_20_par_20_défaut"><text:span text:style-name="T326"> est certain, d’autant que dans ce cas l'étymologie est respectée. 7) </text:span></text:span><text:span text:style-name="Police_20_par_20_défaut"><text:span text:style-name="T324">x</text:span></text:span><text:span text:style-name="Police_20_par_20_défaut"><text:span text:style-name="T326"> plutôt que </text:span></text:span><text:span text:style-name="Police_20_par_20_défaut"><text:span text:style-name="T324">sh </text:span></text:span><text:span text:style-name="Police_20_par_20_défaut"><text:span text:style-name="T326">: la clarification des valeurs de </text:span></text:span><text:span text:style-name="Police_20_par_20_défaut"><text:span text:style-name="T324">x</text:span></text:span><text:span text:style-name="Police_20_par_20_défaut"><text:span text:style-name="T326"> s'imposait. Le </text:span></text:span><text:span text:style-name="Police_20_par_20_défaut"><text:span text:style-name="T324">x</text:span></text:span><text:span text:style-name="Police_20_par_20_défaut"><text:span text:style-name="T326"> pour /ʃ/ me paraît pleinement valide et de plus historiquement et géographiquement justifié. </text:span></text:span></text:p><text:p text:style-name="P81"><text:span text:style-name="Police_20_par_20_défaut"><text:span text:style-name="T326">B) À ce qu'il me semble, passé la stade de ses propositions de réforme de la graphie néoclassique, DiGaM « moderne » s'est rapproché des normes orthographiques établies par Simin Palay en 1905, normes conservées apparemment jusque vers les années 1980 par l’Escole. Je vois là un décrochement tant de l'étymologie que de l'usage classique (quelque chose des traditions graphiques médiévales d'oc avait survécu longtemps, quoique avec des hésitations et des concessions de plus en plus marquées aux usages français au fil des temps). Un décrochement surtout d'avec les <text:s/>langues sœurs latines (français seul excepté) ; tout particulièrement se rompt la familiarité orthographique avec les deux autres langues de la « famille occitano-catalane »</text:span></text:span><text:span text:style-name="Police_20_par_20_défaut"><text:span text:style-name="T328"> – </text:span></text:span><text:span text:style-name="Police_20_par_20_défaut"><text:span text:style-name="T326">et non avec le seul occitan. »</text:span></text:span></text:p></text:note-body></text:note></text:span></text:span><text:span text:style-name="Police_20_par_20_défaut"><text:span text:style-name="T30"> :</text:span></text:span></text:p>
      <text:p text:style-name="P72"><text:soft-page-break/><text:span text:style-name="Police_20_par_20_défaut"><text:span text:style-name="T30">Pour les voyelles, </text:span></text:span><text:span text:style-name="Police_20_par_20_défaut"><text:span text:style-name="T112">ou</text:span></text:span><text:span text:style-name="Police_20_par_20_défaut"><text:span text:style-name="T30"> note /u/ et </text:span></text:span><text:span text:style-name="Police_20_par_20_défaut"><text:span text:style-name="T112">o</text:span></text:span><text:span text:style-name="Police_20_par_20_défaut"><text:span text:style-name="T30"> note /o/. Le </text:span></text:span><text:span text:style-name="Police_20_par_20_défaut"><text:span text:style-name="T112">e </text:span></text:span><text:span text:style-name="Police_20_par_20_défaut"><text:span text:style-name="T30">note la posttonique issue de </text:span></text:span><text:span text:style-name="Police_20_par_20_défaut"><text:span text:style-name="T112">a</text:span></text:span><text:span text:style-name="Police_20_par_20_défaut"><text:span text:style-name="T30"> étymologique, </text:span></text:span><text:span text:style-name="Police_20_par_20_défaut"><text:span text:style-name="T112">ë</text:span></text:span><text:span text:style-name="Police_20_par_20_défaut"><text:span text:style-name="T30"> note le </text:span></text:span><text:span text:style-name="Police_20_par_20_défaut"><text:span text:style-name="T112">e</text:span></text:span><text:span text:style-name="Police_20_par_20_défaut"><text:span text:style-name="T30"> posttonique et de timbre [e]. Quand la voyelle finale est autre, elle porte l'accent, sauf exception signalée par un accent écrit. Tout /e/ en dernière syllabe doit donc porter un accent aigu (de même que la suite </text:span></text:span><text:span text:style-name="Police_20_par_20_défaut"><text:span text:style-name="T112">ée</text:span></text:span><text:span text:style-name="Police_20_par_20_défaut"><text:span text:style-name="T30"> par commodité) : </text:span></text:span><text:span text:style-name="Police_20_par_20_défaut"><text:span text:style-name="T112">la praubë hemne</text:span></text:span><text:span text:style-name="Police_20_par_20_défaut"><text:span text:style-name="T30"> avec </text:span></text:span><text:span text:style-name="Police_20_par_20_défaut"><text:span text:style-name="T112">praube</text:span></text:span><text:span text:style-name="Police_20_par_20_défaut"><text:span text:style-name="T30"> épicène (NCL </text:span></text:span><text:span text:style-name="Police_20_par_20_défaut"><text:span text:style-name="T112">la prauba hemna</text:span></text:span><text:span text:style-name="Police_20_par_20_défaut"><text:span text:style-name="T30"> par alignement sur les noms et adjectifs en </text:span></text:span><text:span text:style-name="Police_20_par_20_défaut"><text:span text:style-name="T112">-a </text:span></text:span><text:span text:style-name="Police_20_par_20_défaut"><text:span text:style-name="T30">étymologique) ; </text:span></text:span><text:span text:style-name="Police_20_par_20_défaut"><text:span text:style-name="T112">que crée</text:span></text:span><text:span text:style-name="Police_20_par_20_défaut"><text:span text:style-name="T30"> « il crée » (</text:span></text:span><text:span text:style-name="Police_20_par_20_défaut"><text:span text:style-name="T102">i</text:span></text:span><text:span text:style-name="Police_20_par_20_défaut"><text:span text:style-name="T30">ndicatif), </text:span></text:span><text:span text:style-name="Police_20_par_20_défaut"><text:span text:style-name="T112">que créë</text:span></text:span><text:span text:style-name="Police_20_par_20_défaut"><text:span text:style-name="T30"> (subjonctif) ; </text:span></text:span><text:span text:style-name="Police_20_par_20_défaut"><text:span text:style-name="T112">canta</text:span></text:span><text:span text:style-name="Police_20_par_20_défaut"><text:span text:style-name="T30"> « chanter », </text:span></text:span><text:span text:style-name="Police_20_par_20_défaut"><text:span text:style-name="T112">countén</text:span></text:span><text:span text:style-name="Police_20_par_20_défaut"><text:span text:style-name="T30"> « content » ; </text:span></text:span><text:span text:style-name="Police_20_par_20_défaut"><text:span text:style-name="T112">l'alée</text:span></text:span><text:span text:style-name="Police_20_par_20_défaut"><text:span text:style-name="T30"> ; </text:span></text:span><text:span text:style-name="Police_20_par_20_défaut"><text:span text:style-name="T112">sourelh, lou retour. </text:span></text:span><text:span text:style-name="Police_20_par_20_défaut"><text:span text:style-name="T30">Dans </text:span></text:span><text:span text:style-name="Police_20_par_20_défaut"><text:span text:style-name="T112">Que poudera esta aci</text:span></text:span><text:span text:style-name="Police_20_par_20_défaut"><text:span text:style-name="T30"> la terminaison d'infinitif en </text:span></text:span><text:span text:style-name="Police_20_par_20_défaut"><text:span text:style-name="T112">a</text:span></text:span><text:span text:style-name="Police_20_par_20_défaut"><text:span text:style-name="T30"> n'est pas distincte de la 3</text:span></text:span><text:span text:style-name="Police_20_par_20_défaut"><text:span text:style-name="T11">e</text:span></text:span><text:span text:style-name="Police_20_par_20_défaut"><text:span text:style-name="T30"> personne du futur.</text:span></text:span></text:p>
      <text:p text:style-name="P72"><text:span text:style-name="Police_20_par_20_défaut"><text:span text:style-name="T30">Pour les consonnes, </text:span></text:span><text:span text:style-name="Police_20_par_20_défaut"><text:span text:style-name="T112">/</text:span></text:span><text:span text:style-name="Police_20_par_20_défaut"><text:span text:style-name="T318">ʎ</text:span></text:span><text:span text:style-name="Police_20_par_20_défaut"><text:span text:style-name="T30">/ est </text:span></text:span><text:span text:style-name="Police_20_par_20_défaut"><text:span text:style-name="T112">lh</text:span></text:span><text:span text:style-name="Police_20_par_20_défaut"><text:span text:style-name="T30"> et /ɲ/ est </text:span></text:span><text:span text:style-name="Police_20_par_20_défaut"><text:span text:style-name="T112">gn</text:span></text:span><text:span text:style-name="Police_20_par_20_défaut"><text:span text:style-name="T30">. /ʃ/ est </text:span></text:span><text:span text:style-name="Police_20_par_20_défaut"><text:span text:style-name="T112">x</text:span></text:span><text:span text:style-name="Police_20_par_20_défaut"><text:span text:style-name="T30"> et les différentes réalisations de /</text:span></text:span><text:span text:style-name="Police_20_par_20_défaut"><text:span text:style-name="T11">t</text:span></text:span><text:span text:style-name="Police_20_par_20_défaut"><text:span text:style-name="T30">ʃ/ instable suivant les lieux ([t</text:span></text:span><text:span text:style-name="Police_20_par_20_défaut"><text:span text:style-name="T11">j</text:span></text:span><text:span text:style-name="Police_20_par_20_défaut"><text:span text:style-name="T30">], [ʃ], etc.) sont </text:span></text:span><text:span text:style-name="Police_20_par_20_défaut"><text:span text:style-name="T112">ch</text:span></text:span><text:span text:style-name="Police_20_par_20_défaut"><text:span text:style-name="T30">. /ʒ/ est </text:span></text:span><text:span text:style-name="Police_20_par_20_défaut"><text:span text:style-name="T112">j</text:span></text:span><text:span text:style-name="Police_20_par_20_défaut"><text:span text:style-name="T30"> sauf quand l'étymologie </text:span></text:span><text:span text:style-name="Police_20_par_20_défaut"><text:span text:style-name="T112">(la gen)</text:span></text:span><text:span text:style-name="Police_20_par_20_défaut"><text:span text:style-name="T30"> ou la tradition sont évidentes. On écrit </text:span></text:span><text:span text:style-name="Police_20_par_20_défaut"><text:span text:style-name="T112">lou</text:span></text:span><text:span text:style-name="Police_20_par_20_défaut"><text:span text:style-name="T30"> </text:span></text:span><text:span text:style-name="Police_20_par_20_défaut"><text:span text:style-name="T112">pan</text:span></text:span><text:span text:style-name="Police_20_par_20_défaut"><text:span text:style-name="T30"> « le pan (de mur) », </text:span></text:span><text:span text:style-name="Police_20_par_20_défaut"><text:span text:style-name="T112">lou</text:span></text:span><text:span text:style-name="Police_20_par_20_défaut"><text:span text:style-name="T30"> </text:span></text:span><text:span text:style-name="Police_20_par_20_défaut"><text:span text:style-name="T112">pân</text:span></text:span><text:span text:style-name="Police_20_par_20_défaut"><text:span text:style-name="T30"> « le pain », voire </text:span></text:span><text:span text:style-name="Police_20_par_20_défaut"><text:span text:style-name="T112">lou</text:span></text:span><text:span text:style-name="Police_20_par_20_défaut"><text:span text:style-name="T30"> </text:span></text:span><text:span text:style-name="Police_20_par_20_défaut"><text:span text:style-name="T112">pâ</text:span></text:span><text:span text:style-name="Police_20_par_20_défaut"><text:span text:style-name="T30"> localement si le </text:span></text:span><text:span text:style-name="Police_20_par_20_défaut"><text:span text:style-name="T112">n</text:span></text:span><text:span text:style-name="Police_20_par_20_défaut"><text:span text:style-name="T30"> est zéro ; </text:span></text:span><text:span text:style-name="Police_20_par_20_défaut"><text:span text:style-name="T112">lou soûn bên</text:span></text:span><text:span text:style-name="Police_20_par_20_défaut"><text:span text:style-name="T30"> « son bien ». Les parlers et l'étymologie autorisent </text:span></text:span><text:span text:style-name="Police_20_par_20_défaut"><text:span text:style-name="T112">pè</text:span></text:span><text:span text:style-name="Police_20_par_20_défaut"><text:span text:style-name="T30"> ou </text:span></text:span><text:span text:style-name="Police_20_par_20_défaut"><text:span text:style-name="T112">pèd,</text:span></text:span><text:span text:style-name="Police_20_par_20_défaut"><text:span text:style-name="T30"> </text:span></text:span><text:span text:style-name="Police_20_par_20_défaut"><text:span text:style-name="T112">bor</text:span></text:span><text:span text:style-name="Police_20_par_20_défaut"><text:span text:style-name="T30"> ou </text:span></text:span><text:span text:style-name="Police_20_par_20_défaut"><text:span text:style-name="T112">bord</text:span></text:span><text:span text:style-name="Police_20_par_20_défaut"><text:span text:style-name="T30">. </text:span></text:span><text:span text:style-name="Police_20_par_20_défaut"><text:span text:style-name="T112">y</text:span></text:span><text:span text:style-name="Police_20_par_20_défaut"><text:span text:style-name="T30"> est la semi-consonne dans </text:span></text:span><text:span text:style-name="Police_20_par_20_défaut"><text:span text:style-name="T112">hrèyte</text:span></text:span><text:span text:style-name="Police_20_par_20_défaut"><text:span text:style-name="T30"> « froidure </text:span></text:span><text:span text:style-name="Police_20_par_20_défaut"><text:span text:style-name="T220">» ou «  manque ».</text:span></text:span></text:p>
      <text:p text:style-name="P364"/>
      <text:p text:style-name="P234"><text:span text:style-name="Police_20_par_20_défaut"><text:span text:style-name="T242">■</text:span></text:span><text:span text:style-name="Police_20_par_20_défaut"><text:span text:style-name="T30"> L'extrait de la parabole du fils prodigue déjà produit</text:span></text:span></text:p>
      <text:p text:style-name="P241"><text:s/></text:p>
      <text:p text:style-name="P241"><text:s text:c="2"/>1) en graphie moderne EGF :</text:p>
      <text:p text:style-name="P282"><text:span text:style-name="Police_20_par_20_défaut"><text:span text:style-name="T357">U</text:span></text:span><text:span text:style-name="Police_20_par_20_défaut"><text:span text:style-name="T354"> òmi qu'abè dus hi</text:span></text:span><text:span text:style-name="Police_20_par_20_défaut"><text:span text:style-name="T357">lh</text:span></text:span><text:span text:style-name="Police_20_par_20_défaut"><text:span text:style-name="T354">s. L</text:span></text:span><text:span text:style-name="Police_20_par_20_défaut"><text:span text:style-name="T357">ou</text:span></text:span><text:span text:style-name="Police_20_par_20_défaut"><text:span text:style-name="T354"> mey </text:span></text:span><text:span text:style-name="Police_20_par_20_défaut"><text:span text:style-name="T357">yo</text:span></text:span><text:span text:style-name="Police_20_par_20_défaut"><text:span text:style-name="T354">en que dig</text:span></text:span><text:span text:style-name="Police_20_par_20_défaut"><text:span text:style-name="T357">ou</text:span></text:span><text:span text:style-name="Police_20_par_20_défaut"><text:span text:style-name="T354"> a s</text:span></text:span><text:span text:style-name="Police_20_par_20_défaut"><text:span text:style-name="T357">oû</text:span></text:span><text:span text:style-name="Police_20_par_20_défaut"><text:span text:style-name="T354"><text:tab/></text:span></text:span><text:span text:style-name="Police_20_par_20_défaut"><text:span text:style-name="T357">pay</text:span></text:span><text:span text:style-name="Police_20_par_20_défaut"><text:span text:style-name="T354"> : « Pay, balhe-m la part de fourtun</text:span></text:span><text:span text:style-name="Police_20_par_20_défaut"><text:span text:style-name="T357">e</text:span></text:span><text:span text:style-name="Police_20_par_20_défaut"><text:span text:style-name="T354"> qu</text:span></text:span><text:span text:style-name="Police_20_par_20_défaut"><text:span text:style-name="T357">i-m</text:span></text:span><text:span text:style-name="Police_20_par_20_défaut"><text:span text:style-name="T354"> re</text:span></text:span><text:span text:style-name="Police_20_par_20_défaut"><text:span text:style-name="T357">b</text:span></text:span><text:span text:style-name="Police_20_par_20_défaut"><text:span text:style-name="T354">ién. » E lou pay que-us partad</text:span></text:span><text:span text:style-name="Police_20_par_20_défaut"><text:span text:style-name="T357">y</text:span></text:span><text:span text:style-name="Police_20_par_20_défaut"><text:span text:style-name="T354">è lou soû bé. </text:span></text:span><text:span text:style-name="Police_20_par_20_défaut"><text:span text:style-name="T357">Ch</text:span></text:span><text:span text:style-name="Police_20_par_20_défaut"><text:span text:style-name="T354">ic de di</text:span></text:span><text:span text:style-name="Police_20_par_20_défaut"><text:span text:style-name="T357">e</text:span></text:span><text:span text:style-name="Police_20_par_20_défaut"><text:span text:style-name="T354">s après, aplegat qui abou lo soû ben, lo hilh que part</text:span></text:span><text:span text:style-name="Police_20_par_20_défaut"><text:span text:style-name="T357">i</text:span></text:span><text:span text:style-name="Police_20_par_20_défaut"><text:span text:style-name="T354"> ta û p</text:span></text:span><text:span text:style-name="Police_20_par_20_défaut"><text:span text:style-name="T357">èy</text:span></text:span><text:span text:style-name="Police_20_par_20_défaut"><text:span text:style-name="T354">s l</text:span></text:span><text:span text:style-name="Police_20_par_20_défaut"><text:span text:style-name="T357">oegnè</text:span></text:span><text:span text:style-name="Police_20_par_20_défaut"><text:span text:style-name="T354">c e que </text:span></text:span><text:span text:style-name="Police_20_par_20_défaut"><text:span text:style-name="T357">y</text:span></text:span><text:span text:style-name="Police_20_par_20_défaut"><text:span text:style-name="T354"> esperdiciè lo soûn bé en bìbe he</text:span></text:span><text:span text:style-name="Police_20_par_20_défaut"><text:span text:style-name="T357">ns</text:span></text:span><text:span text:style-name="Police_20_par_20_défaut"><text:span text:style-name="T354"> lou cascantè. </text:span></text:span><text:span text:style-name="Police_20_par_20_défaut"><text:span text:style-name="T357">Quo</text:span></text:span><text:span text:style-name="Police_20_par_20_défaut"><text:span text:style-name="T354">an abou tout despenut (…), que-s digou labets enter et-medi</text:span></text:span><text:span text:style-name="Police_20_par_20_défaut"><text:span text:style-name="T357">ch</text:span></text:span><text:span text:style-name="Police_20_par_20_défaut"><text:span text:style-name="T354"> : '</text:span></text:span><text:span text:style-name="Police_20_par_20_défaut"><text:span text:style-name="T357">Quoà</text:span></text:span><text:span text:style-name="Police_20_par_20_défaut"><text:span text:style-name="T354">ndes de b</text:span></text:span><text:span text:style-name="Police_20_par_20_défaut"><text:span text:style-name="T357">ay</text:span></text:span><text:span text:style-name="Police_20_par_20_défaut"><text:span text:style-name="T354">lets dou mé pay a</text:span></text:span><text:span text:style-name="Police_20_par_20_défaut"><text:span text:style-name="T357">n</text:span></text:span><text:span text:style-name="Police_20_par_20_défaut"><text:span text:style-name="T354"> p</text:span></text:span><text:span text:style-name="Police_20_par_20_défaut"><text:span text:style-name="T357">â</text:span></text:span><text:span text:style-name="Police_20_par_20_défaut"><text:span text:style-name="T354"> en aboundè, e </text:span></text:span><text:span text:style-name="Police_20_par_20_défaut"><text:span text:style-name="T357">y</text:span></text:span><text:span text:style-name="Police_20_par_20_défaut"><text:span text:style-name="T354">ou que s</text:span></text:span><text:span text:style-name="Police_20_par_20_défaut"><text:span text:style-name="T357">ouy</text:span></text:span><text:span text:style-name="Police_20_par_20_défaut"><text:span text:style-name="T354"> aci a per</text:span></text:span><text:span text:style-name="Police_20_par_20_défaut"><text:span text:style-name="T357">i</text:span></text:span><text:span text:style-name="Police_20_par_20_défaut"><text:span text:style-name="T354"> de hàmi...' »</text:span></text:span></text:p>
      <text:p text:style-name="P19"/>
      <text:p text:style-name="P234"><text:span text:style-name="Police_20_par_20_défaut"><text:span text:style-name="T30"><text:s text:c="2"/>2) en graphie moderne DiGaM, suivant J. Lafitte, </text:span></text:span><text:span text:style-name="Police_20_par_20_défaut"><text:span text:style-name="T112">SEEG</text:span></text:span><text:span text:style-name="Police_20_par_20_défaut"><text:span text:style-name="T30">, p. 342 :</text:span></text:span></text:p>
      <text:p text:style-name="P292"><text:span text:style-name="Police_20_par_20_défaut"><text:span text:style-name="T357">Ûn</text:span></text:span><text:span text:style-name="Police_20_par_20_défaut"><text:span text:style-name="T354"> òmi qu'avè dus hi</text:span></text:span><text:span text:style-name="Police_20_par_20_défaut"><text:span text:style-name="T357">lh</text:span></text:span><text:span text:style-name="Police_20_par_20_défaut"><text:span text:style-name="T354">s. L</text:span></text:span><text:span text:style-name="Police_20_par_20_défaut"><text:span text:style-name="T357">ou</text:span></text:span><text:span text:style-name="Police_20_par_20_défaut"><text:span text:style-name="T354"> m</text:span></text:span><text:span text:style-name="Police_20_par_20_défaut"><text:span text:style-name="T357">ey</text:span></text:span><text:span text:style-name="Police_20_par_20_défaut"><text:span text:style-name="T354"> </text:span></text:span><text:span text:style-name="Police_20_par_20_défaut"><text:span text:style-name="T357">yoé</text:span></text:span><text:span text:style-name="Police_20_par_20_défaut"><text:span text:style-name="T354">n que dig</text:span></text:span><text:span text:style-name="Police_20_par_20_défaut"><text:span text:style-name="T357">ou</text:span></text:span><text:span text:style-name="Police_20_par_20_défaut"><text:span text:style-name="T354"> a s</text:span></text:span><text:span text:style-name="Police_20_par_20_défaut"><text:span text:style-name="T357">oûn </text:span></text:span><text:span text:style-name="Police_20_par_20_défaut"><text:span text:style-name="T354">pay : « Pay, balh</text:span></text:span><text:span text:style-name="Police_20_par_20_défaut"><text:span text:style-name="T357">e</text:span></text:span><text:span text:style-name="Police_20_par_20_défaut"><text:span text:style-name="T354">'m la part de fourtun</text:span></text:span><text:span text:style-name="Police_20_par_20_défaut"><text:span text:style-name="T357">e</text:span></text:span><text:span text:style-name="Police_20_par_20_défaut"><text:span text:style-name="T354"> qui-m re</text:span></text:span><text:span text:style-name="Police_20_par_20_défaut"><text:span text:style-name="T357">v</text:span></text:span><text:span text:style-name="Police_20_par_20_défaut"><text:span text:style-name="T354">ién. » E lou pay que-us partad</text:span></text:span><text:span text:style-name="Police_20_par_20_défaut"><text:span text:style-name="T357">y</text:span></text:span><text:span text:style-name="Police_20_par_20_défaut"><text:span text:style-name="T354">è lou soûn ben. </text:span></text:span><text:span text:style-name="Police_20_par_20_défaut"><text:span text:style-name="T357">Ch</text:span></text:span><text:span text:style-name="Police_20_par_20_défaut"><text:span text:style-name="T354">ic de dies après, aplegat qui avou lou soûn bên, lou hilh que part</text:span></text:span><text:span text:style-name="Police_20_par_20_défaut"><text:span text:style-name="T357">i</text:span></text:span><text:span text:style-name="Police_20_par_20_défaut"><text:span text:style-name="T354"> ta </text:span></text:span><text:span text:style-name="Police_20_par_20_défaut"><text:span text:style-name="T357">û</text:span></text:span><text:span text:style-name="Police_20_par_20_défaut"><text:span text:style-name="T354"> p</text:span></text:span><text:span text:style-name="Police_20_par_20_défaut"><text:span text:style-name="T357">èy</text:span></text:span><text:span text:style-name="Police_20_par_20_défaut"><text:span text:style-name="T354">s l</text:span></text:span><text:span text:style-name="Police_20_par_20_défaut"><text:span text:style-name="T357">oegn</text:span></text:span><text:span text:style-name="Police_20_par_20_défaut"><text:span text:style-name="T354">ec e que </text:span></text:span><text:span text:style-name="Police_20_par_20_défaut"><text:span text:style-name="T357">y </text:span></text:span><text:span text:style-name="Police_20_par_20_défaut"><text:span text:style-name="T354">esperdiciè lou soûn bên en viv</text:span></text:span><text:span text:style-name="Police_20_par_20_défaut"><text:span text:style-name="T357">ë</text:span></text:span><text:span text:style-name="Police_20_par_20_défaut"><text:span text:style-name="T354"> he</text:span></text:span><text:span text:style-name="Police_20_par_20_défaut"><text:span text:style-name="T357">ns</text:span></text:span><text:span text:style-name="Police_20_par_20_défaut"><text:span text:style-name="T354"> lou cascantèr. </text:span></text:span><text:span text:style-name="Police_20_par_20_défaut"><text:span text:style-name="T357">Quo</text:span></text:span><text:span text:style-name="Police_20_par_20_défaut"><text:span text:style-name="T354">an avou tout despenut (…), que-s digou labé</text:span></text:span><text:span text:style-name="Police_20_par_20_défaut"><text:span text:style-name="T357">ts</text:span></text:span><text:span text:style-name="Police_20_par_20_défaut"><text:span text:style-name="T354"> enter eth-medi</text:span></text:span><text:span text:style-name="Police_20_par_20_défaut"><text:span text:style-name="T357">x</text:span></text:span><text:span text:style-name="Police_20_par_20_défaut"><text:span text:style-name="T354"> : 'Quoandes de </text:span></text:span><text:span text:style-name="Police_20_par_20_défaut"><text:span text:style-name="T357">v</text:span></text:span><text:span text:style-name="Police_20_par_20_défaut"><text:span text:style-name="T354">ayléts don mên pay a</text:span></text:span><text:span text:style-name="Police_20_par_20_défaut"><text:span text:style-name="T357">n</text:span></text:span><text:span text:style-name="Police_20_par_20_défaut"><text:span text:style-name="T354"> p</text:span></text:span><text:span text:style-name="Police_20_par_20_défaut"><text:span text:style-name="T357">ân</text:span></text:span><text:span text:style-name="Police_20_par_20_défaut"><text:span text:style-name="T354"> en aboundè, e </text:span></text:span><text:span text:style-name="Police_20_par_20_défaut"><text:span text:style-name="T357">y</text:span></text:span><text:span text:style-name="Police_20_par_20_défaut"><text:span text:style-name="T354">ou que souy aci </text:span></text:span><text:span text:style-name="Police_20_par_20_défaut"><text:span text:style-name="T357">à</text:span></text:span><text:span text:style-name="Police_20_par_20_défaut"><text:span text:style-name="T354"> per</text:span></text:span><text:span text:style-name="Police_20_par_20_défaut"><text:span text:style-name="T357">i</text:span></text:span><text:span text:style-name="Police_20_par_20_défaut"><text:span text:style-name="T354"> de hàmi...' »</text:span></text:span></text:p>
      <text:p text:style-name="P19"/>
      <text:p text:style-name="P18">♦ Le système EGF et ses variantes restent employés dans l'édition de nouveaux titres et la réédition d'ouvrages anciens de tous niveaux. On réédite aussi en néo-classique des œuvres anciennes, ce qui ne permet pas toujours une notation fine de la langue de l'auteur.</text:p>
      <text:p text:style-name="P19">(Sans entrer dans l'évaluation, il est certain qu'un écrivain s'accommode aux normes qu'il a apprises, en allant vers ce qui entrave le moins le fil de la plume. La graphie ne détermine pas non plus la qualité littéraire.)</text:p>
      <text:p text:style-name="P19"/>
      <text:p text:style-name="P2">7.1.2.4.6. Quelques usages graphiques</text:p>
      <text:p text:style-name="P19"/>
      <text:p text:style-name="P19"/>
      <table:table table:name="Tableau16" table:style-name="Tableau16">
        <table:table-column table:style-name="Tableau16.A"/>
        <table:table-column table:style-name="Tableau16.B" table:number-columns-repeated="5"/>
        <table:table-row>
          <table:table-cell table:style-name="Tableau16.A1" table:number-columns-spanned="6" office:value-type="string">
            <text:p text:style-name="P193">Quelques usages graphiques du gascon</text:p>
          </table:table-cell>
          <table:covered-table-cell/>
          <table:covered-table-cell/>
          <table:covered-table-cell/>
          <table:covered-table-cell/>
          <table:covered-table-cell/>
        </table:table-row>
        <table:table-row>
          <table:table-cell table:style-name="Tableau16.A2" office:value-type="string">
            <text:p text:style-name="P209"/>
          </table:table-cell>
          <table:table-cell table:style-name="Tableau16.A2" office:value-type="string">
            <text:p text:style-name="P209">scripta médiévale</text:p>
          </table:table-cell>
          <table:table-cell table:style-name="Tableau16.A2" office:value-type="string">
            <text:p text:style-name="P200"><text:span text:style-name="Police_20_par_20_défaut"><text:span text:style-name="T340">jusqu'au XVI</text:span></text:span><text:span text:style-name="Police_20_par_20_défaut"><text:span text:style-name="T22">e</text:span></text:span><text:span text:style-name="Police_20_par_20_défaut"><text:span text:style-name="T340"> s.</text:span></text:span></text:p>
          </table:table-cell>
          <table:table-cell table:style-name="Tableau16.A2" office:value-type="string">
            <text:p text:style-name="P200"><text:span text:style-name="Police_20_par_20_défaut"><text:span text:style-name="T340">XVII</text:span></text:span><text:span text:style-name="Police_20_par_20_défaut"><text:span text:style-name="T22">e</text:span></text:span><text:span text:style-name="Police_20_par_20_défaut"><text:span text:style-name="T340"> – XIX</text:span></text:span><text:span text:style-name="Police_20_par_20_défaut"><text:span text:style-name="T22">e </text:span></text:span><text:span text:style-name="Police_20_par_20_défaut"><text:span text:style-name="T340">s.</text:span></text:span></text:p>
          </table:table-cell>
          <table:table-cell table:style-name="Tableau16.A2" office:value-type="string">
            <text:p text:style-name="P209">EGF et variantes ou réformes</text:p>
          </table:table-cell>
          <table:table-cell table:style-name="Tableau16.F2" office:value-type="string">
            <text:p text:style-name="P209">NCL et variantes ou réformes</text:p>
          </table:table-cell>
        </table:table-row>
        <table:table-row>
          <table:table-cell table:style-name="Tableau16.A3" office:value-type="string">
            <text:p text:style-name="P200"><text:span text:style-name="Police_20_par_20_défaut"><text:span text:style-name="T289">//a</text:span></text:span><text:span text:style-name="Police_20_par_20_défaut"><text:span text:style-name="T312">ə</text:span></text:span><text:span text:style-name="Police_20_par_20_défaut"><text:span text:style-name="T289">//</text:span></text:span></text:p>
            <text:p text:style-name="P200"><text:span text:style-name="Police_20_par_20_défaut"><text:span text:style-name="T288">(</text:span></text:span><text:span text:style-name="Police_20_par_20_défaut"><text:span text:style-name="T290">a</text:span></text:span><text:span text:style-name="Police_20_par_20_défaut"><text:span text:style-name="T288"> final atone)</text:span></text:span></text:p>
            <text:p text:style-name="P200"><text:span text:style-name="Police_20_par_20_défaut"><text:span text:style-name="T290">lua</text:span></text:span></text:p>
          </table:table-cell>
          <table:table-cell table:style-name="Tableau16.A3" office:value-type="string">
            <text:p text:style-name="P195">a, e</text:p>
          </table:table-cell>
          <table:table-cell table:style-name="Tableau16.A3" office:value-type="string">
            <text:p text:style-name="P195">e, o</text:p>
            <text:p text:style-name="P208"/>
            <text:p text:style-name="P208">(P. de Garros : a)</text:p>
          </table:table-cell>
          <table:table-cell table:style-name="Tableau16.A3" office:value-type="string">
            <text:p text:style-name="P195">e, o</text:p>
            <text:p text:style-name="P208"/>
            <text:p text:style-name="P200"><text:span text:style-name="Police_20_par_20_défaut"><text:span text:style-name="T337">(loc</text:span></text:span><text:span text:style-name="Police_20_par_20_défaut"><text:span text:style-name="T23">t </text:span></text:span><text:span text:style-name="Police_20_par_20_défaut"><text:span text:style-name="T337">: a)</text:span></text:span></text:p>
          </table:table-cell>
          <table:table-cell table:style-name="Tableau16.A3" office:value-type="string">
            <text:p text:style-name="P195">e, o</text:p>
            <text:p text:style-name="P208"/>
            <text:p text:style-name="P200"><text:span text:style-name="Police_20_par_20_défaut"><text:span text:style-name="T337">(loc</text:span></text:span><text:span text:style-name="Police_20_par_20_défaut"><text:span text:style-name="T23">t </text:span></text:span><text:span text:style-name="Police_20_par_20_défaut"><text:span text:style-name="T337">: a)</text:span></text:span></text:p>
          </table:table-cell>
          <table:table-cell table:style-name="Tableau16.F3" office:value-type="string">
            <text:p text:style-name="P195">a</text:p>
          </table:table-cell>
        </table:table-row>
        <table:table-row>
          <table:table-cell table:style-name="Tableau16.A4" office:value-type="string">
            <text:p text:style-name="P200"><text:span text:style-name="Police_20_par_20_défaut"><text:span text:style-name="T280">/o/</text:span></text:span></text:p>
          </table:table-cell>
          <table:table-cell table:style-name="Tableau16.A4" office:value-type="string">
            <text:p text:style-name="P195">o</text:p>
          </table:table-cell>
          <table:table-cell table:style-name="Tableau16.A4" office:value-type="string">
            <text:p text:style-name="P195">o</text:p>
          </table:table-cell>
          <table:table-cell table:style-name="Tableau16.A4" office:value-type="string">
            <text:p text:style-name="P195">o</text:p>
          </table:table-cell>
          <table:table-cell table:style-name="Tableau16.A4" office:value-type="string">
            <text:p text:style-name="P195">o</text:p>
          </table:table-cell>
          <table:table-cell table:style-name="Tableau16.F4" office:value-type="string">
            <text:p text:style-name="P195">ò</text:p>
          </table:table-cell>
        </table:table-row>
        <table:table-row>
          <table:table-cell table:style-name="Tableau16.A3" office:value-type="string">
            <text:p text:style-name="P193">/u/</text:p>
            <text:p text:style-name="P200"><text:span text:style-name="Police_20_par_20_défaut"><text:span text:style-name="T284">(rare avant le XVII</text:span></text:span><text:span text:style-name="Police_20_par_20_défaut"><text:span text:style-name="T311">e</text:span></text:span><text:span text:style-name="Police_20_par_20_défaut"><text:span text:style-name="T284"> <text:s/>s.)</text:span></text:span></text:p>
          </table:table-cell>
          <table:table-cell table:style-name="Tableau16.A3" office:value-type="string">
            <text:p text:style-name="P195">o</text:p>
            <text:p text:style-name="P195"/>
            <text:p text:style-name="P195">(ou)</text:p>
          </table:table-cell>
          <table:table-cell table:style-name="Tableau16.A3" office:value-type="string">
            <text:p text:style-name="P195">o / ou</text:p>
            <text:p text:style-name="P208"/>
            <text:p text:style-name="P200"><text:span text:style-name="Police_20_par_20_défaut"><text:span text:style-name="T337">(</text:span></text:span><text:span text:style-name="Police_20_par_20_défaut"><text:span text:style-name="T339">-onem</text:span></text:span><text:span text:style-name="Police_20_par_20_défaut"><text:span text:style-name="T337"> : -on)</text:span></text:span></text:p>
          </table:table-cell>
          <table:table-cell table:style-name="Tableau16.A3" office:value-type="string">
            <text:p text:style-name="P195">ou</text:p>
            <text:p text:style-name="P208"/>
            <text:p text:style-name="P200"><text:span text:style-name="Police_20_par_20_défaut"><text:span text:style-name="T337">(</text:span></text:span><text:span text:style-name="Police_20_par_20_défaut"><text:span text:style-name="T339">-onem</text:span></text:span><text:span text:style-name="Police_20_par_20_défaut"><text:span text:style-name="T337"> : -on, -oun, ou)</text:span></text:span></text:p>
          </table:table-cell>
          <table:table-cell table:style-name="Tableau16.A3" office:value-type="string">
            <text:p text:style-name="P195">ou</text:p>
            <text:p text:style-name="P208"/>
            <text:p text:style-name="P200"><text:span text:style-name="Police_20_par_20_défaut"><text:span text:style-name="T337">(de </text:span></text:span><text:span text:style-name="Police_20_par_20_défaut"><text:span text:style-name="T339">-onem</text:span></text:span><text:span text:style-name="Police_20_par_20_défaut"><text:span text:style-name="T337"> : -oû, oûn)</text:span></text:span></text:p>
          </table:table-cell>
          <table:table-cell table:style-name="Tableau16.F3" office:value-type="string">
            <text:p text:style-name="P195">o, -ó</text:p>
            <text:p text:style-name="P195"/>
            <text:p text:style-name="P200"><text:span text:style-name="Police_20_par_20_défaut"><text:span text:style-name="T337">(de </text:span></text:span><text:span text:style-name="Police_20_par_20_défaut"><text:span text:style-name="T339">-onem</text:span></text:span><text:span text:style-name="Police_20_par_20_défaut"><text:span text:style-name="T337"> : -on)</text:span></text:span></text:p>
          </table:table-cell>
        </table:table-row>
        <table:table-row>
          <table:table-cell table:style-name="Tableau16.A4" office:value-type="string">
            <text:p text:style-name="P200"><text:span text:style-name="Police_20_par_20_défaut"><text:span text:style-name="T280">/ <text:s/></text:span></text:span><text:span text:style-name="Police_20_par_20_défaut"><text:span text:style-name="T314">j</text:span></text:span><text:span text:style-name="Police_20_par_20_défaut"><text:span text:style-name="T280">/</text:span></text:span></text:p>
            <text:p text:style-name="P208">second élément</text:p>
            <text:p text:style-name="P209">de diphtongue</text:p>
          </table:table-cell>
          <table:table-cell table:style-name="Tableau16.A4" office:value-type="string">
            <text:p text:style-name="P195">i</text:p>
          </table:table-cell>
          <table:table-cell table:style-name="Tableau16.A4" office:value-type="string">
            <text:p text:style-name="P195">i</text:p>
            <text:p text:style-name="P195">y</text:p>
          </table:table-cell>
          <table:table-cell table:style-name="Tableau16.A4" office:value-type="string">
            <text:p text:style-name="P195">y</text:p>
          </table:table-cell>
          <table:table-cell table:style-name="Tableau16.A4" office:value-type="string">
            <text:p text:style-name="P195">y</text:p>
          </table:table-cell>
          <table:table-cell table:style-name="Tableau16.F4" office:value-type="string">
            <text:p text:style-name="P195">i</text:p>
          </table:table-cell>
        </table:table-row>
        <table:table-row>
          <table:table-cell table:style-name="Tableau16.A3" office:value-type="string">
            <text:p text:style-name="P193">//j//</text:p>
            <text:p text:style-name="P195">(/jur/ /ʒur/)</text:p>
          </table:table-cell>
          <table:table-cell table:style-name="Tableau16.A3" office:value-type="string">
            <text:p text:style-name="P195">i</text:p>
          </table:table-cell>
          <table:table-cell table:style-name="Tableau16.A3" office:value-type="string">
            <text:p text:style-name="P195">i</text:p>
            <text:p text:style-name="P195">(y)</text:p>
          </table:table-cell>
          <table:table-cell table:style-name="Tableau16.A3" office:value-type="string">
            <text:p text:style-name="P195">y</text:p>
            <text:p text:style-name="P195">(i)</text:p>
          </table:table-cell>
          <table:table-cell table:style-name="Tableau16.A3" office:value-type="string">
            <text:p text:style-name="P195">y</text:p>
            <text:p text:style-name="P195">(j)</text:p>
          </table:table-cell>
          <table:table-cell table:style-name="Tableau16.F3" office:value-type="string">
            <text:p text:style-name="P195">j</text:p>
          </table:table-cell>
        </table:table-row>
        <table:table-row>
          <table:table-cell table:style-name="Tableau16.A4" office:value-type="string">
            <text:p text:style-name="P129">/ʃ/ stable</text:p>
            <text:p text:style-name="P127"/>
          </table:table-cell>
          <table:table-cell table:style-name="Tableau16.A4" office:value-type="string">
            <text:p text:style-name="P195">x, (i)x</text:p>
            <text:p text:style-name="P195">(ch)</text:p>
          </table:table-cell>
          <table:table-cell table:style-name="Tableau16.A4" office:value-type="string">
            <text:p text:style-name="P195">(i)x</text:p>
            <text:p text:style-name="P195">ch</text:p>
          </table:table-cell>
          <table:table-cell table:style-name="Tableau16.A4" office:value-type="string">
            <text:p text:style-name="P195">ch</text:p>
            <text:p text:style-name="P195">(i)x</text:p>
          </table:table-cell>
          <table:table-cell table:style-name="Tableau16.A4" office:value-type="string">
            <text:p text:style-name="P195">ch</text:p>
            <text:p text:style-name="P195">x</text:p>
          </table:table-cell>
          <table:table-cell table:style-name="Tableau16.F4" office:value-type="string">
            <text:p text:style-name="P195">(i)sh</text:p>
            <text:p text:style-name="P195"><text:s/>x</text:p>
          </table:table-cell>
        </table:table-row>
        <table:table-row>
          <table:table-cell table:style-name="Tableau16.A3" office:value-type="string">
            <text:p text:style-name="P120"><text:span text:style-name="Police_20_par_20_défaut"><text:span text:style-name="T284">/</text:span></text:span><text:span text:style-name="Police_20_par_20_défaut"><text:span text:style-name="T311">t</text:span></text:span><text:span text:style-name="Police_20_par_20_défaut"><text:span text:style-name="T284">ʃ/ instable</text:span></text:span></text:p>
            <text:p text:style-name="P130">(chic)</text:p>
          </table:table-cell>
          <table:table-cell table:style-name="Tableau16.A3" office:value-type="string">
            <text:p text:style-name="P195"/>
          </table:table-cell>
          <table:table-cell table:style-name="Tableau16.A3" office:value-type="string">
            <text:p text:style-name="P195"/>
          </table:table-cell>
          <table:table-cell table:style-name="Tableau16.A3" office:value-type="string">
            <text:p text:style-name="P195">tch</text:p>
            <text:p text:style-name="P195">ch</text:p>
          </table:table-cell>
          <table:table-cell table:style-name="Tableau16.A3" office:value-type="string">
            <text:p text:style-name="P195">ch</text:p>
            <text:p text:style-name="P195">tch</text:p>
            <text:p text:style-name="P195">(tx)</text:p>
          </table:table-cell>
          <table:table-cell table:style-name="Tableau16.F3" office:value-type="string">
            <text:p text:style-name="P195">ch</text:p>
          </table:table-cell>
        </table:table-row>
        <table:table-row>
          <table:table-cell table:style-name="Tableau16.A4" office:value-type="string">
            <text:p text:style-name="P120"><text:span text:style-name="Police_20_par_20_défaut"><text:span text:style-name="T320">ʎ</text:span></text:span><text:span text:style-name="Police_20_par_20_défaut"><text:span text:style-name="T286"> et </text:span></text:span><text:span text:style-name="Police_20_par_20_défaut"><text:span text:style-name="T284">ɲ</text:span></text:span></text:p>
          </table:table-cell>
          <table:table-cell table:style-name="Tableau16.A4" office:value-type="string">
            <text:p text:style-name="P195">lh et nh</text:p>
            <text:p text:style-name="P195">lh et gn <text:s text:c="7"/></text:p>
          </table:table-cell>
          <table:table-cell table:style-name="Tableau16.A4" office:value-type="string">
            <text:p text:style-name="P195">lh et (i)gn</text:p>
          </table:table-cell>
          <table:table-cell table:style-name="Tableau16.A4" office:value-type="string">
            <text:p text:style-name="P195">-(i)ll, li-</text:p>
            <text:p text:style-name="P195">(-ilh)</text:p>
          </table:table-cell>
          <table:table-cell table:style-name="Tableau16.A4" office:value-type="string">
            <text:p text:style-name="P195">lh- et gn</text:p>
            <text:p text:style-name="P195">-ly- et gn</text:p>
          </table:table-cell>
          <table:table-cell table:style-name="Tableau16.F4" office:value-type="string">
            <text:p text:style-name="P195">lh et nh</text:p>
          </table:table-cell>
        </table:table-row>
        <table:table-row>
          <table:table-cell table:style-name="Tableau16.A3" office:value-type="string">
            <text:p text:style-name="P200"><text:span text:style-name="Police_20_par_20_défaut"><text:span text:style-name="T280">//t</text:span></text:span><text:span text:style-name="Police_20_par_20_défaut"><text:span text:style-name="T314">j</text:span></text:span><text:span text:style-name="Police_20_par_20_défaut"><text:span text:style-name="T280">//</text:span></text:span><text:span text:style-name="Police_20_par_20_défaut"><text:span text:style-name="T284"> de -ll- latin</text:span></text:span></text:p>
          </table:table-cell>
          <table:table-cell table:style-name="Tableau16.A3" office:value-type="string">
            <text:p text:style-name="P195">t, it</text:p>
            <text:p text:style-name="P195">g, ig</text:p>
            <text:p text:style-name="P195">igt</text:p>
          </table:table-cell>
          <table:table-cell table:style-name="Tableau16.A3" office:value-type="string">
            <text:p text:style-name="P195">t</text:p>
            <text:p text:style-name="P195">(i)g</text:p>
            <text:p text:style-name="P195">igt</text:p>
          </table:table-cell>
          <table:table-cell table:style-name="Tableau16.A3" office:value-type="string">
            <text:p text:style-name="P195">t</text:p>
            <text:p text:style-name="P195">tg, tch</text:p>
            <text:p text:style-name="P195">th</text:p>
          </table:table-cell>
          <table:table-cell table:style-name="Tableau16.A3" office:value-type="string">
            <text:p text:style-name="P195">t</text:p>
            <text:p text:style-name="P195"/>
            <text:p text:style-name="P195">th</text:p>
          </table:table-cell>
          <table:table-cell table:style-name="Tableau16.F3" office:value-type="string">
            <text:p text:style-name="P195">th</text:p>
          </table:table-cell>
        </table:table-row>
        <table:table-row>
          <table:table-cell table:style-name="Tableau16.A4" office:value-type="string">
            <text:p text:style-name="P129">//β//</text:p>
          </table:table-cell>
          <table:table-cell table:style-name="Tableau16.A4" office:value-type="string">
            <text:p text:style-name="P195">b, u (v)</text:p>
          </table:table-cell>
          <table:table-cell table:style-name="Tableau16.A4" office:value-type="string">
            <text:p text:style-name="P195">b, u</text:p>
          </table:table-cell>
          <table:table-cell table:style-name="Tableau16.A4" office:value-type="string">
            <text:p text:style-name="P195">b, u</text:p>
          </table:table-cell>
          <table:table-cell table:style-name="Tableau16.A4" office:value-type="string">
            <text:p text:style-name="P195">b</text:p>
            <text:p text:style-name="P195">v</text:p>
          </table:table-cell>
          <table:table-cell table:style-name="Tableau16.F4" office:value-type="string">
            <text:p text:style-name="P195">v, u</text:p>
          </table:table-cell>
        </table:table-row>
        <table:table-row>
          <table:table-cell table:style-name="Tableau16.A3" office:value-type="string">
            <text:p text:style-name="P120"><text:span text:style-name="Police_20_par_20_défaut"><text:span text:style-name="T280">//ŋ//</text:span></text:span><text:span text:style-name="Police_20_par_20_défaut"><text:span text:style-name="T284"> final</text:span></text:span></text:p>
            <text:p text:style-name="P120"><text:span text:style-name="Police_20_par_20_défaut"><text:span text:style-name="T284">(</text:span></text:span><text:span text:style-name="Police_20_par_20_défaut"><text:span text:style-name="T282">n</text:span></text:span><text:span text:style-name="Police_20_par_20_défaut"><text:span text:style-name="T284"> instable)</text:span></text:span></text:p>
          </table:table-cell>
          <table:table-cell table:style-name="Tableau16.A3" office:value-type="string">
            <text:p text:style-name="P195">-n</text:p>
            <text:p text:style-name="P195"/>
            <text:p text:style-name="P195">ou signalé par -aa, -oo, -uu, -ee, -ii</text:p>
          </table:table-cell>
          <table:table-cell table:style-name="Tableau16.A3" office:value-type="string">
            <text:p text:style-name="P195">indiqué par -aa, -ee, etc.</text:p>
            <text:p text:style-name="P195"/>
            <text:p text:style-name="P200"><text:span text:style-name="Police_20_par_20_défaut"><text:span text:style-name="T284">(-loc</text:span></text:span><text:span text:style-name="Police_20_par_20_défaut"><text:span text:style-name="T311">t</text:span></text:span><text:span text:style-name="Police_20_par_20_défaut"><text:span text:style-name="T284"> -n, -ng)</text:span></text:span></text:p>
          </table:table-cell>
          <table:table-cell table:style-name="Tableau16.A3" office:value-type="string">
            <text:p text:style-name="P195">indiqué par -a, -ee, etc.</text:p>
            <text:p text:style-name="P195"/>
            <text:p text:style-name="P200"><text:span text:style-name="Police_20_par_20_défaut"><text:span text:style-name="T284">(-loc</text:span></text:span><text:span text:style-name="Police_20_par_20_défaut"><text:span text:style-name="T311">t</text:span></text:span><text:span text:style-name="Police_20_par_20_défaut"><text:span text:style-name="T284"> -n, -ng)</text:span></text:span></text:p>
          </table:table-cell>
          <table:table-cell table:style-name="Tableau16.A3" office:value-type="string">
            <text:p text:style-name="P195">indiqué par -â, -ê, etc.</text:p>
            <text:p text:style-name="P195"/>
            <text:p text:style-name="P195">^n</text:p>
          </table:table-cell>
          <table:table-cell table:style-name="Tableau16.F3" office:value-type="string">
            <text:p text:style-name="P195">-n</text:p>
          </table:table-cell>
        </table:table-row>
        <table:table-row>
          <table:table-cell table:style-name="Tableau16.A4" office:value-type="string">
            <text:p text:style-name="P200"><text:span text:style-name="Police_20_par_20_défaut"><text:span text:style-name="T280">//</text:span></text:span><text:span text:style-name="Police_20_par_20_défaut"><text:span text:style-name="T314">-r</text:span></text:span><text:span text:style-name="Police_20_par_20_défaut"><text:span text:style-name="T280">// -r « caduc »</text:span></text:span></text:p>
          </table:table-cell>
          <table:table-cell table:style-name="Tableau16.A4" office:value-type="string">
            <text:p text:style-name="P195">-r</text:p>
            <text:p text:style-name="P202">ou signalé par -aa, -oo, -uu, -ee, -ii ;</text:p>
            <text:p text:style-name="P202">ou zéro</text:p>
          </table:table-cell>
          <table:table-cell table:style-name="Tableau16.A4" office:value-type="string">
            <text:p text:style-name="P202"/>
            <text:p text:style-name="P202">indiqué par -aa, -ee, etc.</text:p>
            <text:p text:style-name="P202">ou zéro</text:p>
          </table:table-cell>
          <table:table-cell table:style-name="Tableau16.A4" office:value-type="string">
            <text:p text:style-name="P195">zéro</text:p>
          </table:table-cell>
          <table:table-cell table:style-name="Tableau16.A4" office:value-type="string">
            <text:p text:style-name="P195">zéro</text:p>
            <text:p text:style-name="P195"/>
          </table:table-cell>
          <table:table-cell table:style-name="Tableau16.F4" office:value-type="string">
            <text:p text:style-name="P195">-r</text:p>
          </table:table-cell>
        </table:table-row>
      </table:table>
      <text:p text:style-name="P19"/>
      <text:p text:style-name="P19"><text:s/></text:p>
      <text:p text:style-name="P16">7.1.2.4.7. Difficile coexistence</text:p>
      <text:p text:style-name="P19"/>
      <text:p text:style-name="P72"><text:span text:style-name="Police_20_par_20_défaut"><text:span text:style-name="T30">Il n'y eut pour ainsi dire pas d'instances de conciliation entre tenants des diverses graphies, ni de grande réflexion en vue d'harmoniser les correspondances entre systèmes et d'unifier ce qui pouvait l'être sans mal (consonnes internes, notations de ɲ et ʎ, des deux ʃ) sur le modèle de l'alternance admise </text:span></text:span><text:span text:style-name="Police_20_par_20_défaut"><text:span text:style-name="T112">v-u.</text:span></text:span></text:p>
      <text:p text:style-name="P80"><text:span text:style-name="Police_20_par_20_défaut"><text:span text:style-name="T123"/></text:span></text:p>
      <text:p text:style-name="P19">♦ L'histoire des graphies enseigne la difficulté de toujours concilier la phonétique et la phonologie, le local et le global dans une même norme. Il n'est jamais bon non plus de confondre la normalisation linguistique et la normalisation graphique. De plus la réflexion sur la graphie et l'orthographe amène inévitablement des discussions sur la morphologie.</text:p>
      <text:p text:style-name="P19"><text:soft-page-break/></text:p>
      <text:p text:style-name="P19">Parmi les questions récurrentes, on recense :</text:p>
      <text:p text:style-name="P19"/>
      <text:p text:style-name="P72"><text:span text:style-name="Police_20_par_20_défaut"><text:span text:style-name="T30">● Les épicènes, adjectifs qui ont la même forme au féminin et au masculin, nombreux en gascon, et notamment les adjectifs en </text:span></text:span><text:span text:style-name="Police_20_par_20_défaut"><text:span text:style-name="T112">-e</text:span></text:span><text:span text:style-name="Police_20_par_20_défaut"><text:span text:style-name="T30">. Donner un féminin graphique en </text:span></text:span><text:span text:style-name="Police_20_par_20_défaut"><text:span text:style-name="T112">-a</text:span></text:span><text:span text:style-name="Police_20_par_20_défaut"><text:span text:style-name="T30"> reposerait sur le </text:span></text:span><text:span text:style-name="Police_20_par_20_défaut"><text:span text:style-name="T112">a</text:span></text:span><text:span text:style-name="Police_20_par_20_défaut"><text:span text:style-name="T30"> « englobant ». Dans sa </text:span></text:span><text:span text:style-name="Police_20_par_20_défaut"><text:span text:style-name="T112">Grammaire béarnaise</text:span></text:span><text:span text:style-name="Police_20_par_20_défaut"><text:span text:style-name="T30"> de 1986 A. Hourcade admet la graphie épicène des paroxytons en </text:span></text:span><text:span text:style-name="Police_20_par_20_défaut"><text:span text:style-name="T112">-i </text:span></text:span><text:span text:style-name="Police_20_par_20_défaut"><text:span text:style-name="T30">: </text:span></text:span><text:span text:style-name="Police_20_par_20_défaut"><text:span text:style-name="T112">volentari.</text:span></text:span></text:p>
      <text:p text:style-name="P19"/>
      <text:p text:style-name="P72"><text:span text:style-name="Police_20_par_20_défaut"><text:span text:style-name="T30">● La graphie néo-classique considère </text:span></text:span><text:span text:style-name="Police_20_par_20_défaut"><text:span text:style-name="T112">a</text:span></text:span><text:span text:style-name="Police_20_par_20_défaut"><text:span text:style-name="T30"> comme une graphie englobante pour le //-a</text:span></text:span><text:span text:style-name="Police_20_par_20_défaut"><text:span text:style-name="T11">ǝ</text:span></text:span><text:span text:style-name="Police_20_par_20_défaut"><text:span text:style-name="T30">// </text:span></text:span><text:span text:style-name="Police_20_par_20_défaut"><text:span text:style-name="T112">(cas</text:span></text:span><text:span text:style-name="Police_20_par_20_défaut"><text:span text:style-name="T164">a</text:span></text:span><text:span text:style-name="Police_20_par_20_défaut"><text:span text:style-name="T112">)</text:span></text:span><text:span text:style-name="Police_20_par_20_défaut"><text:span text:style-name="T30">. Une graphie </text:span></text:span><text:span text:style-name="Police_20_par_20_défaut"><text:span text:style-name="T112">e</text:span></text:span><text:span text:style-name="Police_20_par_20_défaut"><text:span text:style-name="T30"> facilite la lecture et l'accentuation par un francophone, qui fera spontanément porter l'accent sur tout </text:span></text:span><text:span text:style-name="Police_20_par_20_défaut"><text:span text:style-name="T112">-a</text:span></text:span><text:span text:style-name="Police_20_par_20_défaut"><text:span text:style-name="T30"> final. La référence au code du français pèse sur l'apprentissage du gascon et la tradition du </text:span></text:span><text:span text:style-name="Police_20_par_20_défaut"><text:span text:style-name="T112">-e</text:span></text:span><text:span text:style-name="Police_20_par_20_défaut"><text:span text:style-name="T30"> final graphique est autochtone et ancienne, biens que le -</text:span></text:span><text:span text:style-name="Police_20_par_20_défaut"><text:span text:style-name="T112">a</text:span></text:span><text:span text:style-name="Police_20_par_20_défaut"><text:span text:style-name="T30"> aussi soit bien attesté dans l'écrit ancien. Cette question est récurrente dans toute étude des graphies et de la codification de l'écrit gascon.</text:span></text:span></text:p>
      <text:p text:style-name="P19"/>
      <text:p text:style-name="P72"><text:span text:style-name="Police_20_par_20_défaut"><text:span text:style-name="T30">● La question du </text:span></text:span><text:span text:style-name="Police_20_par_20_défaut"><text:span text:style-name="T112">o</text:span></text:span><text:span text:style-name="Police_20_par_20_défaut"><text:span text:style-name="T30"> et du </text:span></text:span><text:span text:style-name="Police_20_par_20_défaut"><text:span text:style-name="T112">ou</text:span></text:span><text:span text:style-name="Police_20_par_20_défaut"><text:span text:style-name="T30"> divise les écrivains. L'usage du digramme </text:span></text:span><text:span text:style-name="Police_20_par_20_défaut"><text:span text:style-name="T112">ou</text:span></text:span><text:span text:style-name="Police_20_par_20_défaut"><text:span text:style-name="T30"> en oc est ancien. Il répondait à la nécessité de distinguer /o/ de /u/ quand cela fut devenu indispensable. (L'évolution vers [u] n'est pas partout achevée, ce qui pratiquement établit des doublets).</text:span></text:span></text:p>
      <text:p text:style-name="P72"><text:span text:style-name="Police_20_par_20_défaut"><text:span text:style-name="T30">Les deux systèmes EGF et NCL proposent des solutions différentes : </text:span></text:span><text:span text:style-name="Police_20_par_20_défaut"><text:span text:style-name="T112">ó</text:span></text:span><text:span text:style-name="Police_20_par_20_défaut"><text:span text:style-name="T30"> et </text:span></text:span><text:span text:style-name="Police_20_par_20_défaut"><text:span text:style-name="T112">o</text:span></text:span><text:span text:style-name="Police_20_par_20_défaut"><text:span text:style-name="T30"> (</text:span></text:span><text:span text:style-name="Police_20_par_20_défaut"><text:span text:style-name="T112">ò</text:span></text:span><text:span text:style-name="Police_20_par_20_défaut"><text:span text:style-name="T30"> dans certains cas) / </text:span></text:span><text:span text:style-name="Police_20_par_20_défaut"><text:span text:style-name="T112">o</text:span></text:span><text:span text:style-name="Police_20_par_20_défaut"><text:span text:style-name="T30"> et </text:span></text:span><text:span text:style-name="Police_20_par_20_défaut"><text:span text:style-name="T112">ou</text:span></text:span><text:span text:style-name="Police_20_par_20_défaut"><text:span text:style-name="T30">. Ces choix ont des répercussions sur la notation de la finale atone issue de </text:span></text:span><text:span text:style-name="Police_20_par_20_défaut"><text:span text:style-name="T112">a</text:span></text:span><text:span text:style-name="Police_20_par_20_défaut"><text:span text:style-name="T30"> (//-a</text:span></text:span><text:span text:style-name="Police_20_par_20_défaut"><text:span text:style-name="T11">ǝ</text:span></text:span><text:span text:style-name="Police_20_par_20_défaut"><text:span text:style-name="T30">//) écrite selon les systèmes </text:span></text:span><text:span text:style-name="Police_20_par_20_défaut"><text:span text:style-name="T112">o</text:span></text:span><text:span text:style-name="Police_20_par_20_défaut"><text:span text:style-name="T30"> (voire </text:span></text:span><text:span text:style-name="Police_20_par_20_défaut"><text:span text:style-name="T112">e</text:span></text:span><text:span text:style-name="Police_20_par_20_défaut"><text:span text:style-name="T30">) ou </text:span></text:span><text:span text:style-name="Police_20_par_20_défaut"><text:span text:style-name="T112">a,</text:span></text:span><text:span text:style-name="Police_20_par_20_défaut"><text:span text:style-name="T30"> et indirectement sur l'écriture du </text:span></text:span><text:span text:style-name="Police_20_par_20_défaut"><text:span text:style-name="T112">-r</text:span></text:span><text:span text:style-name="Police_20_par_20_défaut"><text:span text:style-name="T30"> caduc final : </text:span></text:span><text:span text:style-name="Police_20_par_20_défaut"><text:span text:style-name="T112">petito / petita ; que digou / que digó ; canta / cantar</text:span></text:span><text:span text:style-name="Police_20_par_20_défaut"><text:span text:style-name="T30">. Un choix en entraîne un autre et les solutions pratiques ne sont pas nombreuses.</text:span></text:span></text:p>
      <text:p text:style-name="P72"><text:span text:style-name="Police_20_par_20_défaut"><text:span text:style-name="T30">En NCL la distinction </text:span></text:span><text:span text:style-name="Police_20_par_20_défaut"><text:span text:style-name="T112">//o// //u//</text:span></text:span><text:span text:style-name="Police_20_par_20_défaut"><text:span text:style-name="T30">, soit </text:span></text:span><text:span text:style-name="Police_20_par_20_défaut"><text:span text:style-name="T112">/o/ /u/</text:span></text:span><text:span text:style-name="Police_20_par_20_défaut"><text:span text:style-name="T30"> est réglée par le couple </text:span></text:span><text:span text:style-name="Police_20_par_20_défaut"><text:span text:style-name="T112">o</text:span></text:span><text:span text:style-name="Police_20_par_20_défaut"><text:span text:style-name="T30"> et </text:span></text:span><text:span text:style-name="Police_20_par_20_défaut"><text:span text:style-name="T112">ò </text:span></text:span><text:span text:style-name="Police_20_par_20_défaut"><text:span text:style-name="T30">/ </text:span></text:span><text:span text:style-name="Police_20_par_20_défaut"><text:span text:style-name="T112">ó</text:span></text:span><text:span text:style-name="Police_20_par_20_défaut"><text:span text:style-name="T30">. Le principal inconvénient de cette notation est la lecture spontanée de tout </text:span></text:span><text:span text:style-name="Police_20_par_20_défaut"><text:span text:style-name="T112">o,</text:span></text:span><text:span text:style-name="Police_20_par_20_défaut"><text:span text:style-name="T30"> accentué ou pas, comme le /o/ du français. Ce qui est en cause ici n'est ni la pertinence ni l'élégance de la solution proposée mais l'environnement culturel.</text:span></text:span></text:p>
      <text:p text:style-name="P72"><text:span text:style-name="Police_20_par_20_défaut"><text:span text:style-name="T30">Autre question : comment écrire alors les /o/ en position atone puisque </text:span></text:span><text:span text:style-name="Police_20_par_20_défaut"><text:span text:style-name="T112">ò</text:span></text:span><text:span text:style-name="Police_20_par_20_défaut"><text:span text:style-name="T30"> est réservé à la tonique ? On peut juger que l'évolution de la langue pousse à /u/ les </text:span></text:span><text:span text:style-name="Police_20_par_20_défaut"><text:span text:style-name="T112">o</text:span></text:span><text:span text:style-name="Police_20_par_20_défaut"><text:span text:style-name="T30"> atones. Dans la réédition d'Arnaudin, J. Miró écrit </text:span></text:span><text:span text:style-name="Police_20_par_20_défaut"><text:span text:style-name="T112">ò</text:span></text:span><text:span text:style-name="Police_20_par_20_défaut"><text:span text:style-name="T30"> pour </text:span></text:span><text:span text:style-name="Police_20_par_20_défaut"><text:span text:style-name="T112">/o/</text:span></text:span><text:span text:style-name="Police_20_par_20_défaut"><text:span text:style-name="T30"> hors accent si nécessaire, ce qui est sans doute la moins mauvaise solution. Autre choix, écrire </text:span></text:span><text:span text:style-name="Police_20_par_20_défaut"><text:span text:style-name="T112">ô</text:span></text:span><text:span text:style-name="Police_20_par_20_défaut"><text:span text:style-name="T30">, mais <text:s/>ce signe lourd serait plus à sa place pour écrire le /u/ accentué.</text:span></text:span></text:p>
      <text:p text:style-name="P72"><text:span text:style-name="Police_20_par_20_défaut"><text:span text:style-name="T30">Pour le /u/ en syllabe accentuée la NCL écrit </text:span></text:span><text:span text:style-name="Police_20_par_20_défaut"><text:span text:style-name="T112">ó</text:span></text:span><text:span text:style-name="Police_20_par_20_défaut"><text:span text:style-name="T30"> </text:span></text:span><text:span text:style-name="Police_20_par_20_défaut"><text:span text:style-name="T112">(que vedó, escóner),</text:span></text:span><text:span text:style-name="Police_20_par_20_défaut"><text:span text:style-name="T30"> source de confusion optique avec </text:span></text:span><text:span text:style-name="Police_20_par_20_défaut"><text:span text:style-name="T112">ò</text:span></text:span><text:span text:style-name="Police_20_par_20_défaut"><text:span text:style-name="T30"> (</text:span></text:span><text:span text:style-name="Police_20_par_20_défaut"><text:span text:style-name="T112">côser</text:span></text:span><text:span text:style-name="Police_20_par_20_défaut"><text:span text:style-name="T30"> serait plus lisible que </text:span></text:span><text:span text:style-name="Police_20_par_20_défaut"><text:span text:style-name="T112">cóser, couse</text:span></text:span><text:span text:style-name="Police_20_par_20_défaut"><text:span text:style-name="T30"> en EGF, pour /'kuze</text:span></text:span><text:span text:style-name="Police_20_par_20_défaut"><text:span text:style-name="T11">r</text:span></text:span><text:span text:style-name="Police_20_par_20_défaut"><text:span text:style-name="T30">/, </text:span></text:span><text:span text:style-name="Police_20_par_20_défaut"><text:span text:style-name="T112">vedô</text:span></text:span><text:span text:style-name="Police_20_par_20_défaut"><text:span text:style-name="T30"> pratiquement plus reconnaissable).</text:span></text:span></text:p>
      <text:p text:style-name="P19"/>
      <text:p text:style-name="P97"><text:span text:style-name="Police_20_par_20_défaut"><text:span text:style-name="T30">● Le « β gascon » (distinct du /b/ « constant » : </text:span></text:span><text:span text:style-name="Police_20_par_20_défaut"><text:span text:style-name="T112">a</text:span></text:span><text:span text:style-name="Police_20_par_20_défaut"><text:span text:style-name="T30">b</text:span></text:span><text:span text:style-name="Police_20_par_20_défaut"><text:span text:style-name="T112">orri-</text:span></text:span><text:span text:style-name="Police_20_par_20_défaut"><text:span text:style-name="T30">) qui trouve le plus souvent son origine dans un /b/ ou /w/ latins a plusieurs réalisations : /b/ initial (puisque //β// a rejoint //b// à l'initiale en tant que /b/) ; /w, β, b/ (cf. </text:span></text:span><text:span text:style-name="Police_20_par_20_défaut"><text:span text:style-name="T112">supra</text:span></text:span><text:span text:style-name="Police_20_par_20_défaut"><text:span text:style-name="T30">). Il a connu plusieurs graphies : </text:span></text:span><text:span text:style-name="Police_20_par_20_défaut"><text:span text:style-name="T112">b, v, v/u</text:span></text:span><text:span text:style-name="Police_20_par_20_défaut"><text:span text:style-name="T30">. En occitan ce phénomène (étendu au Languedoc) est relativisé par la réalisation /v/ sur une bonne partie du domaine, ce qui y diminue la pertinence de la notation </text:span></text:span><text:span text:style-name="Police_20_par_20_défaut"><text:span text:style-name="T112">b,</text:span></text:span><text:span text:style-name="Police_20_par_20_défaut"><text:span text:style-name="T30"> et l'on peut y traiter la distinction </text:span></text:span><text:soft-page-break/><text:span text:style-name="Police_20_par_20_défaut"><text:span text:style-name="T30">de </text:span></text:span><text:span text:style-name="Police_20_par_20_défaut"><text:span text:style-name="T112">b</text:span></text:span><text:span text:style-name="Police_20_par_20_défaut"><text:span text:style-name="T30"> et de </text:span></text:span><text:span text:style-name="Police_20_par_20_défaut"><text:span text:style-name="T112">v</text:span></text:span><text:span text:style-name="Police_20_par_20_défaut"><text:span text:style-name="T30"> initiaux comme une question de phonétique. De fait c'est ce qu'ont fait les systèmes occitans anciens et modernes : </text:span></text:span><text:span text:style-name="Police_20_par_20_défaut"><text:span text:style-name="T112">viure, védel</text:span></text:span><text:span text:style-name="Police_20_par_20_défaut"><text:span text:style-name="T30">. Il n'en va pas de même en <text:s/>Gascogne : si l'on considère le diasystème gascon dans son ensemble et non pas à partir de tel ou tel de ses dialectes, écrire </text:span></text:span><text:span text:style-name="Police_20_par_20_défaut"><text:span text:style-name="T112">b</text:span></text:span><text:span text:style-name="Police_20_par_20_défaut"><text:span text:style-name="T30"> ne serait pas déplacé dans cette position (sauf cas particuliers des noms étrangers et des emprunts) : </text:span></text:span><text:span text:style-name="Police_20_par_20_défaut"><text:span text:style-name="T112">bile, bila</text:span></text:span><text:span text:style-name="Police_20_par_20_défaut"><text:span text:style-name="T30">, en usant ailleurs de </text:span></text:span><text:span text:style-name="Police_20_par_20_défaut"><text:span text:style-name="T112">u</text:span></text:span><text:span text:style-name="Police_20_par_20_défaut"><text:span text:style-name="T30"> ou de </text:span></text:span><text:span text:style-name="Police_20_par_20_défaut"><text:span text:style-name="T112">v</text:span></text:span><text:span text:style-name="Police_20_par_20_défaut"><text:span text:style-name="T30"> pour ce même //β//, sauf reconsidération nécessaire des finales dans les types </text:span></text:span><text:span text:style-name="Police_20_par_20_défaut"><text:span text:style-name="T112">que s'esmav, que'vs disi</text:span></text:span><text:span text:style-name="Police_20_par_20_défaut"><text:span text:style-name="T30">. </text:span></text:span><text:span text:style-name="Police_20_par_20_défaut"><text:span text:style-name="T33">(</text:span></text:span><text:span text:style-name="Police_20_par_20_défaut"><text:span text:style-name="T66">P</text:span></text:span><text:span text:style-name="Police_20_par_20_défaut"><text:span text:style-name="T30">our ne pas confondre </text:span></text:span><text:span text:style-name="Police_20_par_20_défaut"><text:span text:style-name="T112">b</text:span></text:span><text:span text:style-name="Police_20_par_20_défaut"><text:span text:style-name="T30"> et </text:span></text:span><text:span text:style-name="Police_20_par_20_défaut"><text:span text:style-name="T112">v</text:span></text:span><text:span text:style-name="Police_20_par_20_défaut"><text:span text:style-name="T30"> étymologiques à l'intérieur des mots </text:span></text:span><text:span text:style-name="Police_20_par_20_défaut"><text:span text:style-name="T66">on pourrait r</text:span></text:span><text:span text:style-name="Police_20_par_20_défaut"><text:span text:style-name="T30">établir un </text:span></text:span><text:span text:style-name="Police_20_par_20_défaut"><text:span text:style-name="T112">v</text:span></text:span><text:span text:style-name="Police_20_par_20_défaut"><text:span text:style-name="T30"> initial dans les composés  : </text:span></text:span><text:span text:style-name="Police_20_par_20_défaut"><text:span text:style-name="T112">bestir</text:span></text:span><text:span text:style-name="Police_20_par_20_défaut"><text:span text:style-name="T30"> mais </text:span></text:span><text:span text:style-name="Police_20_par_20_défaut"><text:span text:style-name="T112">desvestir,</text:span></text:span><text:span text:style-name="Police_20_par_20_défaut"><text:span text:style-name="T30"> </text:span></text:span><text:span text:style-name="Police_20_par_20_défaut"><text:span text:style-name="T33">mais ce serait peu logique. </text:span></text:span><text:span text:style-name="Police_20_par_20_défaut"><text:span text:style-name="T66">Autant y </text:span></text:span><text:span text:style-name="Police_20_par_20_défaut"><text:span text:style-name="T33">garder </text:span></text:span><text:span text:style-name="Police_20_par_20_défaut"><text:span text:style-name="T66">le</text:span></text:span><text:span text:style-name="Police_20_par_20_défaut"><text:span text:style-name="T33"> </text:span></text:span><text:span text:style-name="Police_20_par_20_défaut"><text:span text:style-name="T113">-b-</text:span></text:span><text:span text:style-name="Police_20_par_20_défaut"><text:span text:style-name="T33">).</text:span></text:span></text:p>
      <text:p text:style-name="P72"><text:span text:style-name="Police_20_par_20_défaut"><text:span text:style-name="T30">En l'absence d'un graphème englobant </text:span></text:span><text:span text:style-name="Police_20_par_20_défaut"><text:span text:style-name="T112">β</text:span></text:span><text:span text:style-name="Police_20_par_20_défaut"><text:span text:style-name="T30"> ou </text:span></text:span><text:span text:style-name="Police_20_par_20_défaut"><text:span text:style-name="T112">w</text:span></text:span><text:span text:style-name="Police_20_par_20_défaut"><text:span text:style-name="T30">, il est sage d'admettre </text:span></text:span><text:span text:style-name="Police_20_par_20_défaut"><text:span text:style-name="T112">u</text:span></text:span><text:span text:style-name="Police_20_par_20_défaut"><text:span text:style-name="T30"> et </text:span></text:span><text:span text:style-name="Police_20_par_20_défaut"><text:span text:style-name="T112">v</text:span></text:span><text:span text:style-name="Police_20_par_20_défaut"><text:span text:style-name="T30"> à l'intérieur d'un mot </text:span></text:span><text:span text:style-name="Police_20_par_20_défaut"><text:span text:style-name="T112">(auelhar, leuar). </text:span></text:span><text:span text:style-name="Police_20_par_20_défaut"><text:span text:style-name="T30">Des graphies comme </text:span></text:span><text:span text:style-name="Police_20_par_20_défaut"><text:span text:style-name="T112">escriue</text:span></text:span><text:span text:style-name="Police_20_par_20_défaut"><text:span text:style-name="T30"> et </text:span></text:span><text:span text:style-name="Police_20_par_20_défaut"><text:span text:style-name="T112">béue</text:span></text:span><text:span text:style-name="Police_20_par_20_défaut"><text:span text:style-name="T30">- paraissent aussi appropriés qu'</text:span></text:span><text:span text:style-name="Police_20_par_20_défaut"><text:span text:style-name="T112">escriv</text:span></text:span><text:span text:style-name="Police_20_par_20_défaut"><text:span text:style-name="T30"> et </text:span></text:span><text:span text:style-name="Police_20_par_20_défaut"><text:span text:style-name="T112">beve-</text:span></text:span><text:span text:style-name="Police_20_par_20_défaut"><text:span text:style-name="T30"> à cause des formes conjuguées </text:span></text:span><text:span text:style-name="Police_20_par_20_défaut"><text:span text:style-name="T112">qu'escriu</text:span></text:span><text:span text:style-name="Police_20_par_20_défaut"><text:span text:style-name="T30"> et </text:span></text:span><text:span text:style-name="Police_20_par_20_défaut"><text:span text:style-name="T112">beu avec</text:span></text:span><text:span text:style-name="Police_20_par_20_défaut"><text:span text:style-name="T30"> /ṷ/ ; de même les couples masculin / féminin </text:span></text:span><text:span text:style-name="Police_20_par_20_défaut"><text:span text:style-name="T112">nau / nabe-nawo, biu, bibe-biwo,</text:span></text:span><text:span text:style-name="Police_20_par_20_défaut"><text:span text:style-name="T30"> justifieraient le </text:span></text:span><text:span text:style-name="Police_20_par_20_défaut"><text:span text:style-name="T112">u</text:span></text:span><text:span text:style-name="Police_20_par_20_défaut"><text:span text:style-name="T30">.</text:span></text:span></text:p>
      <text:p text:style-name="P72"><text:span text:style-name="Police_20_par_20_défaut"><text:span text:style-name="T30">Pour le pronom de cinquième personne (« vous ») l'usage était de noter </text:span></text:span><text:span text:style-name="Police_20_par_20_défaut"><text:span text:style-name="T112">v</text:span></text:span><text:span text:style-name="Police_20_par_20_défaut"><text:span text:style-name="T30"> seul devant voyelle quelle que soit la réalisation du /β/. Or, à la quatrième personne on écrit </text:span></text:span><text:span text:style-name="Police_20_par_20_défaut"><text:span text:style-name="T112">ns</text:span></text:span><text:span text:style-name="Police_20_par_20_défaut"><text:span text:style-name="T30"> avec </text:span></text:span><text:span text:style-name="Police_20_par_20_défaut"><text:span text:style-name="T112">s</text:span></text:span><text:span text:style-name="Police_20_par_20_défaut"><text:span text:style-name="T30">. Dans un souci de cohérence, J. Salles-Loustau a préconisé d'aligner </text:span></text:span><text:span text:style-name="Police_20_par_20_défaut"><text:span text:style-name="T112">vs</text:span></text:span><text:span text:style-name="Police_20_par_20_défaut"><text:span text:style-name="T30"> et </text:span></text:span><text:span text:style-name="Police_20_par_20_défaut"><text:span text:style-name="T112">ns,</text:span></text:span><text:span text:style-name="Police_20_par_20_défaut"><text:span text:style-name="T30"> tandis que R. Darrigrand a adopté </text:span></text:span><text:span text:style-name="Police_20_par_20_défaut"><text:span text:style-name="T112">v</text:span></text:span><text:span text:style-name="Police_20_par_20_défaut"><text:span text:style-name="T30"> seul en forme asyllabique, qu'il soit suivi de consonne ou de voyelle : </text:span></text:span><text:span text:style-name="Police_20_par_20_défaut"><text:span text:style-name="T112">que'v trompatz, que'v agrada,</text:span></text:span><text:span text:style-name="Police_20_par_20_défaut"><text:span text:style-name="T30"> et </text:span></text:span><text:span text:style-name="Police_20_par_20_défaut"><text:span text:style-name="T112">ve</text:span></text:span><text:span text:style-name="Police_20_par_20_défaut"><text:span text:style-name="T30"> en forme revocalisée : </text:span></text:span><text:span text:style-name="Police_20_par_20_défaut"><text:span text:style-name="T112">estujatz-ve,</text:span></text:span><text:span text:style-name="Police_20_par_20_défaut"><text:span text:style-name="T30"> en conservant </text:span></text:span><text:span text:style-name="Police_20_par_20_défaut"><text:span text:style-name="T112">vs</text:span></text:span><text:span text:style-name="Police_20_par_20_défaut"><text:span text:style-name="T30"> quand la prononciation est [ts].</text:span></text:span></text:p>
      <text:p text:style-name="P72"><text:span text:style-name="Police_20_par_20_défaut"><text:span text:style-name="T30">Écrire </text:span></text:span><text:span text:style-name="Police_20_par_20_défaut"><text:span text:style-name="T112">v</text:span></text:span><text:span text:style-name="Police_20_par_20_défaut"><text:span text:style-name="T30"> ce qui s'entend [p] ou [t] montre la souplesse des conventions graphiques, anciennes ou modernes, dès lors que la morphologie commande. L'énoncé des règles en tire une certaine étrangeté : « Le </text:span></text:span><text:span text:style-name="Police_20_par_20_défaut"><text:span text:style-name="T112">v</text:span></text:span><text:span text:style-name="Police_20_par_20_défaut"><text:span text:style-name="T30"> se durcit en </text:span></text:span><text:span text:style-name="Police_20_par_20_défaut"><text:span text:style-name="T112">p</text:span></text:span><text:span text:style-name="Police_20_par_20_défaut"><text:span text:style-name="T30"> » (mais un </text:span></text:span><text:span text:style-name="Police_20_par_20_défaut"><text:span text:style-name="T112">v</text:span></text:span><text:span text:style-name="Police_20_par_20_défaut"><text:span text:style-name="T30"> « durci » serait un </text:span></text:span><text:span text:style-name="Police_20_par_20_défaut"><text:span text:style-name="T112">f</text:span></text:span><text:span text:style-name="Police_20_par_20_défaut"><text:span text:style-name="T30">). La prononciation [-ap] de </text:span></text:span><text:span text:style-name="Police_20_par_20_défaut"><text:span text:style-name="T112">que s'esm</text:span></text:span><text:span text:style-name="Police_20_par_20_défaut"><text:span text:style-name="T164">av</text:span></text:span><text:span text:style-name="Police_20_par_20_défaut"><text:span text:style-name="T30"> « il s'émeut », si elle est générale, montre que /β/ dévoisé reste une bilabiale, mais plosive, ce qui justifie plutôt d'écrire </text:span></text:span><text:span text:style-name="Police_20_par_20_défaut"><text:span text:style-name="T112">b</text:span></text:span><text:span text:style-name="Police_20_par_20_défaut"><text:span text:style-name="T30"> ou </text:span></text:span><text:span text:style-name="Police_20_par_20_défaut"><text:span text:style-name="T112">p</text:span></text:span><text:span text:style-name="Police_20_par_20_défaut"><text:span text:style-name="T30">. (même observation dans des noms de lieu comme </text:span></text:span><text:span text:style-name="Police_20_par_20_défaut"><text:span text:style-name="T112">Marpaps</text:span></text:span><text:span text:style-name="Police_20_par_20_défaut"><text:span text:style-name="T30">). N'aurait-on pas eu intérêt à basculer la graphie en faveur d'une notation d'usage morphologique, la règle devenant : le pronom </text:span></text:span><text:span text:style-name="Police_20_par_20_défaut"><text:span text:style-name="T112">v(s)</text:span></text:span><text:span text:style-name="Police_20_par_20_défaut"><text:span text:style-name="T30"> s'écrit </text:span></text:span><text:span text:style-name="Police_20_par_20_défaut"><text:span text:style-name="T112">p</text:span></text:span><text:span text:style-name="Police_20_par_20_défaut"><text:span text:style-name="T30"> dans telle situation (</text:span></text:span><text:span text:style-name="Police_20_par_20_défaut"><text:span text:style-name="T112">que'p disi</text:span></text:span><text:span text:style-name="Police_20_par_20_défaut"><text:span text:style-name="T30"> ou </text:span></text:span><text:span text:style-name="Police_20_par_20_défaut"><text:span text:style-name="T112">que-p disi</text:span></text:span><text:span text:style-name="Police_20_par_20_défaut"><text:span text:style-name="T30"> ; </text:span></text:span><text:span text:style-name="Police_20_par_20_défaut"><text:span text:style-name="T112">que s'esmap, aimatz-pe, portatz-pe plan</text:span></text:span><text:span text:style-name="Police_20_par_20_défaut"><text:span text:style-name="T30">), </text:span></text:span><text:span text:style-name="Police_20_par_20_défaut"><text:span text:style-name="T66">un </text:span></text:span><text:span text:style-name="Police_20_par_20_défaut"><text:span text:style-name="T30">trait d'union signalant cette convention (qui rejoint la phonétique) ?</text:span></text:span></text:p>
      <text:p text:style-name="P19"/>
      <text:p text:style-name="P72"><text:span text:style-name="Police_20_par_20_défaut"><text:span text:style-name="T30">● Pour le //j// qui est /j/ ou /ʒ/ l'E.G.F. préconisait d'écrire </text:span></text:span><text:span text:style-name="Police_20_par_20_défaut"><text:span text:style-name="T112">y</text:span></text:span><text:span text:style-name="Police_20_par_20_défaut"><text:span text:style-name="T30"> comme en Béarn, la NCL choisissant le </text:span></text:span><text:span text:style-name="Police_20_par_20_défaut"><text:span text:style-name="T112">j</text:span></text:span><text:span text:style-name="Police_20_par_20_défaut"><text:span text:style-name="T30">. Il nous semble que </text:span></text:span><text:span text:style-name="Police_20_par_20_défaut"><text:span text:style-name="T112">j</text:span></text:span><text:span text:style-name="Police_20_par_20_défaut"><text:span text:style-name="T30"> se prête mieux que </text:span></text:span><text:span text:style-name="Police_20_par_20_défaut"><text:span text:style-name="T112">y</text:span></text:span><text:span text:style-name="Police_20_par_20_défaut"><text:span text:style-name="T30"> à une lecture /ʒ/ ou /j/. En français </text:span></text:span><text:span text:style-name="Police_20_par_20_défaut"><text:span text:style-name="T112">y</text:span></text:span><text:span text:style-name="Police_20_par_20_défaut"><text:span text:style-name="T30"> est souvent /j/ mais n'est jamais /ʒ/, tandis que </text:span></text:span><text:span text:style-name="Police_20_par_20_défaut"><text:span text:style-name="T112">j</text:span></text:span><text:span text:style-name="Police_20_par_20_défaut"><text:span text:style-name="T30"> est proche du </text:span></text:span><text:span text:style-name="Police_20_par_20_défaut"><text:span text:style-name="T112">i</text:span></text:span><text:span text:style-name="Police_20_par_20_défaut"><text:span text:style-name="T30"> graphique qui note souvent /j/. (en A.P.I. le </text:span></text:span><text:span text:style-name="Police_20_par_20_défaut"><text:span text:style-name="T112">y</text:span></text:span><text:span text:style-name="Police_20_par_20_défaut"><text:span text:style-name="T30"> représente </text:span></text:span><text:span text:style-name="Police_20_par_20_défaut"><text:span text:style-name="T112">u</text:span></text:span><text:span text:style-name="Police_20_par_20_défaut"><text:span text:style-name="T30"> français et </text:span></text:span><text:span text:style-name="Police_20_par_20_défaut"><text:span text:style-name="T112">ü</text:span></text:span><text:span text:style-name="Police_20_par_20_défaut"><text:span text:style-name="T30"> allemand, </text:span></text:span><text:span text:style-name="Police_20_par_20_défaut"><text:span text:style-name="T112">j</text:span></text:span><text:span text:style-name="Police_20_par_20_défaut"><text:span text:style-name="T30"> est le yod.) Bien que la variabilité en un même lieu interdise théoriquement la « graphie englobante », on a intérêt à poser un phonème historique </text:span></text:span><text:span text:style-name="Police_20_par_20_défaut"><text:span text:style-name="T112">//j//</text:span></text:span><text:span text:style-name="Police_20_par_20_défaut"><text:span text:style-name="T30"> pour établir une typisation (puisque se fonder sur « la prononciation » est inextricable).</text:span></text:span></text:p>
      <text:p text:style-name="P19"/>
      <text:p text:style-name="P72"><text:span text:style-name="Police_20_par_20_défaut"><text:span text:style-name="T30">● La norme occitane réserve -</text:span></text:span><text:span text:style-name="Police_20_par_20_défaut"><text:span text:style-name="T112">tz</text:span></text:span><text:span text:style-name="Police_20_par_20_défaut"><text:span text:style-name="T30"> à l'aboutissement d'un </text:span></text:span><text:span text:style-name="Police_20_par_20_défaut"><text:span text:style-name="T112">ce</text:span></text:span><text:span text:style-name="Police_20_par_20_défaut"><text:span text:style-name="T30"> ou d'un </text:span></text:span><text:span text:style-name="Police_20_par_20_défaut"><text:span text:style-name="T112">ci</text:span></text:span><text:span text:style-name="Police_20_par_20_défaut"><text:span text:style-name="T30"> latins : l'écriture des pluriels en </text:span></text:span><text:span text:style-name="Police_20_par_20_défaut"><text:span text:style-name="T112">-s</text:span></text:span><text:span text:style-name="Police_20_par_20_défaut"><text:span text:style-name="T30"> appelle </text:span></text:span><text:span text:style-name="Police_20_par_20_défaut"><text:span text:style-name="T112">ts</text:span></text:span><text:span text:style-name="Police_20_par_20_défaut"><text:span text:style-name="T30"> de </text:span></text:span><text:span text:style-name="Police_20_par_20_défaut"><text:span text:style-name="T112">t+s. </text:span></text:span><text:span text:style-name="Police_20_par_20_défaut"><text:span text:style-name="T30">Le </text:span></text:span><text:span text:style-name="Police_20_par_20_défaut"><text:span text:style-name="T112">tz</text:span></text:span><text:span text:style-name="Police_20_par_20_défaut"><text:span text:style-name="T30"> s'admet étymologiquement : </text:span></text:span><text:span text:style-name="Police_20_par_20_défaut"><text:span text:style-name="T112">arraditz</text:span></text:span><text:span text:style-name="Police_20_par_20_défaut"><text:span text:style-name="T30"> « racine » </text:span></text:span><text:span text:style-name="Police_20_par_20_défaut"><text:span text:style-name="T112">&lt; *radice, lutz &lt; *luce</text:span></text:span><text:span text:style-name="Police_20_par_20_défaut"><text:span text:style-name="T30">-</text:span></text:span><text:span text:style-name="Police_20_par_20_défaut"><text:span text:style-name="T112">, prètz</text:span></text:span><text:span text:style-name="Police_20_par_20_défaut"><text:span text:style-name="T30"> « prix » &lt; *</text:span></text:span><text:span text:style-name="Police_20_par_20_défaut"><text:span text:style-name="T112">pretiu </text:span></text:span><text:span text:style-name="Police_20_par_20_défaut"><text:span text:style-name="T30">; toponymes </text:span></text:span><text:soft-page-break/><text:span text:style-name="Police_20_par_20_défaut"><text:span text:style-name="T112">Pietz, Aramitz</text:span></text:span><text:span text:style-name="Police_20_par_20_défaut"><text:span text:style-name="T30">. Dans la conjugaison les </text:span></text:span><text:span text:style-name="Police_20_par_20_défaut"><text:span text:style-name="T112">ts</text:span></text:span><text:span text:style-name="Police_20_par_20_défaut"><text:span text:style-name="T30"> et </text:span></text:span><text:span text:style-name="Police_20_par_20_défaut"><text:span text:style-name="T112">tz</text:span></text:span><text:span text:style-name="Police_20_par_20_défaut"><text:span text:style-name="T30"> servent à différencier grammaticalement les personnes à l'écrit (et selon les formes verbales : voir l'exposé dans </text:span></text:span><text:span text:style-name="Police_20_par_20_défaut"><text:span text:style-name="T112">SSEG</text:span></text:span><text:span text:style-name="Police_20_par_20_défaut"><text:span text:style-name="T30"> 281). L'aboutissement de </text:span></text:span><text:span text:style-name="Police_20_par_20_défaut"><text:span text:style-name="T112">-ticu</text:span></text:span><text:span text:style-name="Police_20_par_20_défaut"><text:span text:style-name="T30"> et </text:span></text:span><text:span text:style-name="Police_20_par_20_défaut"><text:span text:style-name="T112">-dicu</text:span></text:span><text:span text:style-name="Police_20_par_20_défaut"><text:span text:style-name="T30"> latins et du groupe </text:span></text:span><text:span text:style-name="Police_20_par_20_défaut"><text:span text:style-name="T112">d+c</text:span></text:span><text:span text:style-name="Police_20_par_20_défaut"><text:span text:style-name="T30"> est fautivement noté </text:span></text:span><text:span text:style-name="Police_20_par_20_défaut"><text:span text:style-name="T112">tg, tj et tz</text:span></text:span><text:span text:style-name="Police_20_par_20_défaut"><text:span text:style-name="T30">.</text:span></text:span></text:p>
      <text:p text:style-name="P19"/>
      <text:p text:style-name="P72"><text:span text:style-name="Police_20_par_20_défaut"><text:span text:style-name="T30">● Des choix morphologiques se font dans les normes de la conjugaison : subjonctifs en </text:span></text:span><text:span text:style-name="Police_20_par_20_défaut"><text:span text:style-name="T112">-i </text:span></text:span><text:span text:style-name="Police_20_par_20_défaut"><text:span text:style-name="T30">ou en </text:span></text:span><text:span text:style-name="Police_20_par_20_défaut"><text:span text:style-name="T112">-e</text:span></text:span><text:span text:style-name="Police_20_par_20_défaut"><text:span text:style-name="T30"> ? <text:s/>notation </text:span></text:span><text:span text:style-name="Police_20_par_20_défaut"><text:span text:style-name="T112">e</text:span></text:span><text:span text:style-name="Police_20_par_20_défaut"><text:span text:style-name="T30"> de la voyelle prétonique aux futur et conditionnel des verbes en </text:span></text:span><text:span text:style-name="Police_20_par_20_défaut"><text:span text:style-name="T112">-ar</text:span></text:span><text:span text:style-name="Police_20_par_20_défaut"><text:span text:style-name="T30"> : </text:span></text:span><text:span text:style-name="Police_20_par_20_défaut"><text:span text:style-name="T112">aim</text:span></text:span><text:span text:style-name="Police_20_par_20_défaut"><text:span text:style-name="T164">a</text:span></text:span><text:span text:style-name="Police_20_par_20_défaut"><text:span text:style-name="T112">rèi</text:span></text:span><text:span text:style-name="Police_20_par_20_défaut"><text:span text:style-name="T30"> ou </text:span></text:span><text:span text:style-name="Police_20_par_20_défaut"><text:span text:style-name="T112">aim</text:span></text:span><text:span text:style-name="Police_20_par_20_défaut"><text:span text:style-name="T164">e</text:span></text:span><text:span text:style-name="Police_20_par_20_défaut"><text:span text:style-name="T112">rèi</text:span></text:span><text:span text:style-name="Police_20_par_20_défaut"><text:span text:style-name="T30"> ?</text:span></text:span></text:p>
      <text:p text:style-name="P19"/>
      <text:p text:style-name="P72"><text:span text:style-name="Police_20_par_20_défaut"><text:span text:style-name="T30">● Les choix ne se limitent pas à la graphie et à l'orthographe mais touchent aussi au vocabulaire. Ainsi réapparaissent en NCL des adjectifs en </text:span></text:span><text:span text:style-name="Police_20_par_20_défaut"><text:span text:style-name="T112">-ar</text:span></text:span><text:span text:style-name="Police_20_par_20_défaut"><text:span text:style-name="T30"> que la langue a remplacés par des formes en </text:span></text:span><text:span text:style-name="Police_20_par_20_défaut"><text:span text:style-name="T112">-ari</text:span></text:span><text:span text:style-name="Police_20_par_20_défaut"><text:span text:style-name="T30"> ou </text:span></text:span><text:span text:style-name="Police_20_par_20_défaut"><text:span text:style-name="T112">-ièr.</text:span></text:span><text:span text:style-name="Police_20_par_20_défaut"><text:span text:style-name="T30"> Mais il n'est pas interdit de puiser à l'ancienne langue.</text:span></text:span></text:p>
      <text:p text:style-name="P72"><text:span text:style-name="Police_20_par_20_défaut"><text:span text:style-name="T30">Problème annexe, la naissance de faux amis graphiques : les </text:span></text:span><text:span text:style-name="Police_20_par_20_défaut"><text:span text:style-name="T112">corsaires</text:span></text:span><text:span text:style-name="Police_20_par_20_défaut"><text:span text:style-name="T30"> gascons sont des </text:span></text:span><text:span text:style-name="Police_20_par_20_défaut"><text:span text:style-name="T112">coursayres,</text:span></text:span><text:span text:style-name="Police_20_par_20_défaut"><text:span text:style-name="T30"> et le </text:span></text:span><text:span text:style-name="Police_20_par_20_défaut"><text:span text:style-name="T112">y</text:span></text:span><text:span text:style-name="Police_20_par_20_défaut"><text:span text:style-name="T30"> reste bien utile pour les distinguer d</text:span></text:span><text:span text:style-name="Police_20_par_20_défaut"><text:span text:style-name="T67">u nom français d</text:span></text:span><text:span text:style-name="Police_20_par_20_défaut"><text:span text:style-name="T30">es coureurs de mers</text:span></text:span><text:span text:style-name="Police_20_par_20_défaut"><text:span text:style-name="T30"><text:note text:id="ftn5" text:note-class="footnote"><text:note-citation>5</text:note-citation><text:note-body><text:p text:style-name="P98"><text:span text:style-name="Police_20_par_20_défaut"><text:span text:style-name="T326"><text:s/></text:span></text:span><text:span text:style-name="Police_20_par_20_défaut"><text:span text:style-name="T329">Le poids du français fait qu'on ne pense pas à </text:span></text:span><text:span text:style-name="Police_20_par_20_défaut"><text:span text:style-name="T325">co(u)rsaris</text:span></text:span><text:span text:style-name="Police_20_par_20_défaut"><text:span text:style-name="T326"> </text:span></text:span><text:span text:style-name="Police_20_par_20_défaut"><text:span text:style-name="T329">pour ces derniers.</text:span></text:span></text:p></text:note-body></text:note></text:span></text:span><text:span text:style-name="Police_20_par_20_défaut"><text:span text:style-name="T66">. </text:span></text:span></text:p>
      <text:p text:style-name="P19"/>
      <text:p text:style-name="P72"><text:span text:style-name="Police_20_par_20_défaut"><text:span text:style-name="T30">● Quant à la finale </text:span></text:span><text:span text:style-name="Police_20_par_20_défaut"><text:span text:style-name="T112">-on,</text:span></text:span><text:span text:style-name="Police_20_par_20_défaut"><text:span text:style-name="T30"> surtout quand elle côtoie le -</text:span></text:span><text:span text:style-name="Police_20_par_20_défaut"><text:span text:style-name="T112">ou</text:span></text:span><text:span text:style-name="Police_20_par_20_défaut"><text:span text:style-name="T30"> en signalisation toponymique renouvelée, elle surprend le non-initié (comparer </text:span></text:span><text:span text:style-name="Police_20_par_20_défaut"><text:span text:style-name="T112">Barétous</text:span></text:span><text:span text:style-name="Police_20_par_20_défaut"><text:span text:style-name="T30"> officiel et </text:span></text:span><text:span text:style-name="Police_20_par_20_défaut"><text:span text:style-name="T112">Varetons</text:span></text:span><text:span text:style-name="Police_20_par_20_défaut"><text:span text:style-name="T30"> (qui sont à vrai dire des digraphes comme les </text:span></text:span><text:span text:style-name="Police_20_par_20_défaut"><text:span text:style-name="T112">Baretoos</text:span></text:span><text:span text:style-name="Police_20_par_20_défaut"><text:span text:style-name="T30"> et </text:span></text:span><text:span text:style-name="Police_20_par_20_défaut"><text:span text:style-name="T112">Varatoos</text:span></text:span><text:span text:style-name="Police_20_par_20_défaut"><text:span text:style-name="T30"> du XIV</text:span></text:span><text:span text:style-name="Police_20_par_20_défaut"><text:span text:style-name="T11">e</text:span></text:span><text:span text:style-name="Police_20_par_20_défaut"><text:span text:style-name="T30"> s., le </text:span></text:span><text:span text:style-name="Police_20_par_20_défaut"><text:span text:style-name="T112">-oo</text:span></text:span><text:span text:style-name="Police_20_par_20_défaut"><text:span text:style-name="T30"> étant alors sans ambiguïté).</text:span></text:span></text:p>
      <text:p text:style-name="P72"><text:span text:style-name="Police_20_par_20_défaut"><text:span text:style-name="T30">[« En raison de ses occurrences toponymiques ne pourrait-on pas rechercher en NCL et en EGF un traitement graphique commun de cette finale -</text:span></text:span><text:span text:style-name="Police_20_par_20_défaut"><text:span text:style-name="T112">on</text:span></text:span><text:span text:style-name="Police_20_par_20_défaut"><text:span text:style-name="T30"> du latin </text:span></text:span><text:span text:style-name="Police_20_par_20_défaut"><text:span text:style-name="T112">-onem,</text:span></text:span><text:span text:style-name="Police_20_par_20_défaut"><text:span text:style-name="T30"> dont l'évolution fut spécifique, en la <text:s/>considérant comme un groupe morphologique (suffixe) et non une simple suite </text:span></text:span><text:span text:style-name="Police_20_par_20_défaut"><text:span text:style-name="T112">u+ŋ </text:span></text:span><text:span text:style-name="Police_20_par_20_défaut"><text:span text:style-name="T30">? » (B. Lavie). Mais on se heurte ici à la notation générale de /u/ et /o/.]</text:span></text:span></text:p>
      <text:p text:style-name="P144"/>
      <text:p text:style-name="P72"><text:span text:style-name="Police_20_par_20_défaut"><text:span text:style-name="T30">● </text:span></text:span><text:span text:style-name="Police_20_par_20_défaut"><text:span text:style-name="T68">Un</text:span></text:span><text:span text:style-name="Police_20_par_20_défaut"><text:span text:style-name="T30"> principe rentable : « à l'intérieur du mot, il faut prononcer toutes les lettres » (R. Teulat en 2000, cité dans </text:span></text:span><text:span text:style-name="Police_20_par_20_défaut"><text:span text:style-name="T112">SSEG</text:span></text:span><text:span text:style-name="Police_20_par_20_défaut"><text:span text:style-name="T30"> 238) suppose un élagage intelligent.</text:span></text:span></text:p>
      <text:p text:style-name="P19"/>
      <text:p text:style-name="P72"><text:span text:style-name="Police_20_par_20_défaut"><text:span text:style-name="T30">♦ Au lieu d'ériger en norme tel ou tel parler, certains codificateurs établissent des conventions utiles pour tenir compte de sous-systèmes irréductibles (après tout, ce fut le cas pour l'aranais), ce qui permet des codifications pour la réédition ou la transcription littéraire des parlers. Cela exige une double cohérence : interne au dialecte, externe avec le cadre gascon, le rapport reposant sur la correspondance et l'homologie. Cela nécessite aussi des conventions diacritiques telles que l'usage du tréma sur les voyelles, l'emploi du tilde, l'usage du </text:span></text:span><text:span text:style-name="Police_20_par_20_défaut"><text:span text:style-name="T112">y,</text:span></text:span><text:span text:style-name="Police_20_par_20_défaut"><text:span text:style-name="T30"> de l'apostrophe, etc., mais toujours </text:span></text:span><text:span text:style-name="Police_20_par_20_défaut"><text:span text:style-name="T68">en fonction </text:span></text:span><text:span text:style-name="Police_20_par_20_défaut"><text:span text:style-name="T30">de la phonologie. La graphie et l'orthographe retrouvent leur rôle de guides.</text:span></text:span></text:p>
      <text:p text:style-name="P19">Toutefois la fin première d'une normalisation linguistique n'est pas d'écrire tel ou tel parler, même si elle y contribue, mais de servir la langue dans son ensemble.</text:p>
      <text:p text:style-name="P19"/>
      <text:p text:style-name="P24">♦ Cela dit, les graphies concurrentes qui tournent autour de deux pôles ne sont pas exagérément compliquées ni trop imparfaites. Comme nous l'avons vu, leurs <text:soft-page-break/>divergences n'ont pas toutes la même ampleur ni la même portée quant au respect du système de la langue. « Soit on connaît la langue et aucune d'elles n'est impraticable ; soit on ne la connaît pas et on l'apprend en même temps que sa graphie quelle qu'elle soit » (B. Lavie). Cela dit, le désaccord graphique ne favorise pas la langue.</text:p>
      <text:p text:style-name="P19"/>
      <text:p text:style-name="P19"/>
      <text:p text:style-name="P17">7.1.2.4.<text:span text:style-name="T407">8</text:span>. U<text:span text:style-name="T407">ne toponymie mal appréciée ?</text:span></text:p>
      <text:p text:style-name="P100"><text:span text:style-name="Police_20_par_20_défaut"><text:span text:style-name="T30"/></text:span></text:p>
      <text:p text:style-name="P100"><text:span text:style-name="Police_20_par_20_défaut"><text:span text:style-name="T76">Un cas très particulier de l'écrit gascon est la toponymie quand elle est notée pour l'usage public. Il y a un héritage graphique qui échappe dans une certaine mesure au rythme des normalisations.</text:span></text:span></text:p>
      <text:p text:style-name="P100"><text:span text:style-name="Police_20_par_20_défaut"><text:span text:style-name="T30">« L’histoire toponymique de la Gascogne se confond avec celle de son peuple. Il en est ainsi de toute l’onomastique, car les noms de lieux sont comme les noms de personnes et vivent à leur façon, et nous survivent. </text:span></text:span><text:span text:style-name="Police_20_par_20_défaut"><text:span text:style-name="T76">D</text:span></text:span><text:span text:style-name="Police_20_par_20_défaut"><text:span text:style-name="T30">émotivés (quand le sens n’en est plus perceptible) </text:span></text:span><text:span text:style-name="Police_20_par_20_défaut"><text:span text:style-name="T76">ou non</text:span></text:span><text:span text:style-name="Police_20_par_20_défaut"><text:span text:style-name="T30">, ils sont les signes d’un dialogue avec les lieux, la voix de l’ « esprit des lieux » (PJM).</text:span></text:span></text:p>
      <text:p text:style-name="P101"><text:span text:style-name="Police_20_par_20_défaut"><text:span text:style-name="T30"/></text:span></text:p>
      <text:p text:style-name="P101"><text:span text:style-name="Police_20_par_20_défaut"><text:span text:style-name="T30">« Les toponymes sont une voie d’accès à la langue qui n’a pas encore été suivie comme il le faudrait » (TM). On en dirait autant des noms de famille.</text:span></text:span></text:p>
      <text:p text:style-name="P101"><text:span text:style-name="T30">Ils informent en effet sur le vocabulaire : « </text:span><text:span text:style-name="T112">Haget-mau</text:span><text:span text:style-name="T30"> « frêne » et « mauvais » ; la phonologie : </text:span><text:span text:style-name="T77">dans ce nom-là</text:span><text:span text:style-name="T30"> « </text:span><text:span text:style-name="T112">h-</text:span><text:span text:style-name="T30"> rep</text:span><text:span text:style-name="T77">r</text:span><text:span text:style-name="T30">ésente </text:span><text:span text:style-name="T112">/h/</text:span><text:span text:style-name="T30"> qui vient de </text:span><text:span text:style-name="T112">f-</text:span><text:span text:style-name="T30"> latin, contrairement au français et à l’occitan, mais comme l’espagnol </text:span><text:span text:style-name="T77">»</text:span><text:span text:style-name="T30"> ; les graphies : « </text:span><text:span text:style-name="T112">Aux</text:span><text:span text:style-name="T30"> représente</text:span><text:span text:style-name="T198"> /aw</text:span><text:span text:style-name="T254">ʃ</text:span><text:span text:style-name="T198">/ </text:span><text:span text:style-name="T30">» ; l’histoire générale : « </text:span><text:span text:style-name="T112">de Comminge</text:span><text:span text:style-name="T30"> réfère au pays d’origine, qui lui-même doit son nom à </text:span><text:span text:style-name="T112">Urbs Convenarum </text:span><text:span text:style-name="T30">; la vie locale : </text:span><text:span text:style-name="T112">Chemin de la Hountagnière</text:span><text:span text:style-name="T30"> parce qu’il menait à tel point d’eau, </text:span><text:span text:style-name="T112">Chemin de Marinè</text:span><text:span text:style-name="T30"> parce que la famille de ce nom habitait déjà là avant le lotissement voisin… Les noms de maisons priment sur les noms de famille, et on les voit parfois indiqués sur les tombes (ex. : </text:span><text:span text:style-name="T112">‘du Man’</text:span><text:span text:style-name="T30">) ; les noms de personnes : « </text:span><text:span text:style-name="T112">Chemin de Gnagne</text:span><text:span text:style-name="T30"> : de qui était-ce le surnom ? » ; </text:span><text:span text:style-name="Police_20_par_20_défaut"><text:span text:style-name="T30">sur l</text:span></text:span><text:span text:style-name="Police_20_par_20_défaut"><text:span text:style-name="T77">a vie </text:span></text:span><text:span text:style-name="Police_20_par_20_défaut"><text:span text:style-name="T30">de la langue : </text:span></text:span><text:span text:style-name="Police_20_par_20_défaut"><text:span text:style-name="T136">La Loubère,</text:span></text:span><text:span text:style-name="Police_20_par_20_défaut"><text:span text:style-name="T30"> ce nom n’est pas du français, il a ses règles propres, </text:span></text:span><text:span text:style-name="Police_20_par_20_défaut"><text:span text:style-name="T77">etc.</text:span></text:span></text:p>
      <text:p text:style-name="P101"><text:span text:style-name="Police_20_par_20_défaut"><text:span text:style-name="T77">Toutefois la fonction d'un toponyme n'est ni pédagogique ni décorative. Il s'agissait d'abord de se situer, de se repérer. </text:span></text:span></text:p>
      <text:p text:style-name="P27"><text:span text:style-name="Police_20_par_20_défaut"/></text:p>
      <text:p text:style-name="P27"><text:span text:style-name="Police_20_par_20_défaut"><text:span text:style-name="T408">♦ À cet égard i</text:span></text:span><text:span text:style-name="Police_20_par_20_défaut">l ne faut pas confondre </text:span><text:span text:style-name="Police_20_par_20_défaut"><text:span text:style-name="T385">bilinguisme</text:span></text:span><text:span text:style-name="Police_20_par_20_défaut"> et </text:span><text:span text:style-name="Police_20_par_20_défaut"><text:span text:style-name="T385">digraphisme</text:span></text:span><text:span text:style-name="Police_20_par_20_défaut"> (le même mot sous deux graphies différentes) : </text:span><text:span text:style-name="Police_20_par_20_défaut"><text:span text:style-name="T296">Aressi</text:span></text:span><text:span text:style-name="Police_20_par_20_défaut"><text:span text:style-name="T292"> / </text:span></text:span><text:span text:style-name="Police_20_par_20_défaut"><text:span text:style-name="T296">Arèssy</text:span></text:span><text:span text:style-name="Police_20_par_20_défaut"><text:span text:style-name="T402"> ou</text:span></text:span><text:span text:style-name="Police_20_par_20_défaut"><text:span text:style-name="T401"> </text:span></text:span><text:span text:style-name="Police_20_par_20_défaut"><text:span text:style-name="T296">Accous</text:span></text:span><text:span text:style-name="Police_20_par_20_défaut"><text:span text:style-name="T292"> / </text:span></text:span><text:span text:style-name="Police_20_par_20_défaut"><text:span text:style-name="T296">Ac</text:span></text:span><text:span text:style-name="Police_20_par_20_défaut"><text:span text:style-name="T260">ó</text:span></text:span><text:span text:style-name="Police_20_par_20_défaut"><text:span text:style-name="T296">s</text:span></text:span><text:span text:style-name="Police_20_par_20_défaut"><text:span text:style-name="T401"> </text:span></text:span><text:span text:style-name="Police_20_par_20_défaut"><text:span text:style-name="T402">sont</text:span></text:span><text:span text:style-name="Police_20_par_20_défaut"><text:span text:style-name="T401"> d</text:span></text:span><text:span text:style-name="Police_20_par_20_défaut">igraphe</text:span><text:span text:style-name="Police_20_par_20_défaut"><text:span text:style-name="T397">s</text:span></text:span><text:span text:style-name="Police_20_par_20_défaut">, pas bilingue</text:span><text:span text:style-name="Police_20_par_20_défaut"><text:span text:style-name="T397">s (</text:span></text:span><text:span text:style-name="Police_20_par_20_défaut"><text:span text:style-name="T296">Argelos / Aryelos / Argel</text:span></text:span><text:span text:style-name="Police_20_par_20_défaut"><text:span text:style-name="T260">ò</text:span></text:span><text:span text:style-name="Police_20_par_20_défaut"><text:span text:style-name="T296">s</text:span></text:span><text:span text:style-name="Police_20_par_20_défaut"><text:span text:style-name="T402"> serait même trigraphe)</text:span></text:span><text:span text:style-name="Police_20_par_20_défaut">. L'inconvénient des panneaux </text:span><text:span text:style-name="Police_20_par_20_défaut"><text:span text:style-name="T400">toponymiques </text:span></text:span><text:span text:style-name="Police_20_par_20_défaut">digraphes est de faire table rase d'une part du capital historique de la langue et de suggérer une présence pluriséculaire du français dans la toponymie, ce qui est bien sûr faux (sur ces questions, voir l'étude </text:span><text:span text:style-name="Police_20_par_20_défaut"><text:span text:style-name="T292">Har véder la nosta lenga</text:span></text:span><text:span text:style-name="Police_20_par_20_défaut">, sur le site </text:span><text:span text:style-name="Police_20_par_20_défaut"><text:span text:style-name="T292">Gasconha.com</text:span></text:span><text:span text:style-name="Police_20_par_20_défaut">). </text:span><text:span text:style-name="Police_20_par_20_défaut"><text:span text:style-name="T400">Il y a des degrés dans la nécessité</text:span></text:span><text:span text:style-name="Police_20_par_20_défaut"><text:span text:style-name="T400"><text:note text:id="ftn6" text:note-class="footnote"><text:note-citation>6</text:note-citation><text:note-body><text:p text:style-name="P325"><text:s/><text:span text:style-name="T268">Nous estimons qu’il est plus important de veiller à leur sauvegarde que de se préoccuper de panneaux d’entrée dans des communes au nom gascon avéré. C’est plus productif pour la langue.</text:span></text:p></text:note-body></text:note></text:span></text:span><text:span text:style-name="Police_20_par_20_défaut"><text:span text:style-name="T400">.</text:span></text:span></text:p>
      <text:p text:style-name="P27"><text:span text:style-name="Police_20_par_20_défaut"><text:span text:style-name="T269"/></text:span></text:p>
      <text:p text:style-name="P27"><text:soft-page-break/><text:span text:style-name="Police_20_par_20_défaut"><text:span text:style-name="T269">Le GRÉSGA, Groupe de réflexion sur la signalétique gasconne</text:span></text:span><text:span text:style-name="Police_20_par_20_défaut"><text:span text:style-name="T270">,</text:span></text:span><text:span text:style-name="Police_20_par_20_défaut"><text:span text:style-name="T272"> </text:span></text:span><text:span text:style-name="Police_20_par_20_défaut"><text:span text:style-name="T273">a distingué des </text:span></text:span><text:span text:style-name="Police_20_par_20_défaut"><text:span text:style-name="T272">degrés </text:span></text:span><text:span text:style-name="Police_20_par_20_défaut"><text:span text:style-name="T273">du plus souhaitable à l'inutile :</text:span></text:span><text:span text:style-name="Police_20_par_20_défaut"><text:span text:style-name="T272"> </text:span></text:span><text:span text:style-name="Police_20_par_20_défaut"><text:span text:style-name="T273">le </text:span></text:span><text:span text:style-name="Police_20_par_20_défaut"><text:span text:style-name="T272">doubl</text:span></text:span><text:span text:style-name="Police_20_par_20_défaut"><text:span text:style-name="T273">age des francisations avérées est indispensable, e</text:span></text:span><text:span text:style-name="Police_20_par_20_défaut"><text:span text:style-name="T272">x. </text:span></text:span><text:span text:style-name="Police_20_par_20_défaut"><text:span text:style-name="T276">Eaux-Bonnes,</text:span></text:span><text:span text:style-name="Police_20_par_20_défaut"><text:span text:style-name="T270"> </text:span></text:span><text:span text:style-name="Police_20_par_20_défaut"><text:span text:style-name="T271">et la </text:span></text:span><text:span text:style-name="Police_20_par_20_défaut"><text:span text:style-name="T270">m</text:span></text:span><text:span text:style-name="Police_20_par_20_défaut"><text:span text:style-name="T272">odifi</text:span></text:span><text:span text:style-name="Police_20_par_20_défaut"><text:span text:style-name="T273">cation </text:span></text:span><text:span text:style-name="Police_20_par_20_défaut"><text:span text:style-name="T274">cadastrale</text:span></text:span><text:span text:style-name="Police_20_par_20_défaut"><text:span text:style-name="T273"> pour les petits toponymes </text:span></text:span><text:span text:style-name="Police_20_par_20_défaut"><text:span text:style-name="T272">(écarts, lieux-dits), ex. </text:span></text:span><text:span text:style-name="Police_20_par_20_défaut"><text:span text:style-name="T276">La Fontaine</text:span></text:span><text:span text:style-name="Police_20_par_20_défaut"><text:span text:style-name="T272"> &gt; </text:span></text:span><text:span text:style-name="Police_20_par_20_défaut"><text:span text:style-name="T276">La Ho</text:span></text:span><text:span text:style-name="Police_20_par_20_défaut"><text:span text:style-name="T277">u</text:span></text:span><text:span text:style-name="Police_20_par_20_défaut"><text:span text:style-name="T276">n</text:span></text:span><text:span text:style-name="Police_20_par_20_défaut"><text:span text:style-name="T272">. </text:span></text:span><text:span text:style-name="Police_20_par_20_défaut"><text:span text:style-name="T273">Il l'est aussi quand un nom gascon est très altéré ou partiellement francisé dans un de ses éléments, ex.</text:span></text:span><text:span text:style-name="Police_20_par_20_défaut"><text:span text:style-name="T272"> </text:span></text:span><text:span text:style-name="Police_20_par_20_défaut"><text:span text:style-name="T276">La Romieu</text:span></text:span><text:span text:style-name="Police_20_par_20_défaut"><text:span text:style-name="T272"> &gt; </text:span></text:span><text:span text:style-name="Police_20_par_20_défaut"><text:span text:style-name="T276">Arromieu</text:span></text:span><text:span text:style-name="Police_20_par_20_défaut"><text:span text:style-name="T272">. </text:span></text:span><text:span text:style-name="Police_20_par_20_défaut"><text:span text:style-name="T273">Autrement le </text:span></text:span><text:span text:style-name="Police_20_par_20_défaut"><text:span text:style-name="T272">doublage </text:span></text:span><text:span text:style-name="Police_20_par_20_défaut"><text:span text:style-name="T273">est pratiquement inutile, voire source de conflits artificiels entre partis graphiques. </text:span></text:span><text:span text:style-name="Police_20_par_20_défaut"><text:span text:style-name="T274">Des </text:span></text:span><text:span text:style-name="Police_20_par_20_défaut"><text:span text:style-name="T273">réécritures telles</text:span></text:span><text:span text:style-name="Police_20_par_20_défaut"><text:span text:style-name="T272"> </text:span></text:span><text:span text:style-name="Police_20_par_20_défaut"><text:span text:style-name="T276">Méracq</text:span></text:span><text:span text:style-name="Police_20_par_20_défaut"><text:span text:style-name="T272"> &gt; </text:span></text:span><text:span text:style-name="Police_20_par_20_défaut"><text:span text:style-name="T276">Mérac</text:span></text:span><text:span text:style-name="Police_20_par_20_défaut"><text:span text:style-name="T269"> sont inutiles. </text:span></text:span><text:span text:style-name="Police_20_par_20_défaut"><text:span text:style-name="T271">Il serait dommageable </text:span></text:span><text:span text:style-name="Police_20_par_20_défaut"><text:span text:style-name="T269">d'araser les formes historiques comme</text:span></text:span><text:span text:style-name="Police_20_par_20_défaut"><text:span text:style-name="T272"> </text:span></text:span><text:span text:style-name="Police_20_par_20_défaut"><text:span text:style-name="T276">Morlaàs, Puyoo, Baigt, Aux</text:span></text:span><text:span text:style-name="Police_20_par_20_défaut"><text:span text:style-name="T272">. Le type </text:span></text:span><text:span text:style-name="Police_20_par_20_défaut"><text:span text:style-name="T276">Pau-Pau</text:span></text:span><text:span text:style-name="Police_20_par_20_défaut"><text:span text:style-name="T272"> </text:span></text:span><text:span text:style-name="Police_20_par_20_défaut"><text:span text:style-name="T274">serai</text:span></text:span><text:span text:style-name="Police_20_par_20_défaut"><text:span text:style-name="T272">t évidemment à proscrir</text:span></text:span><text:span text:style-name="Police_20_par_20_défaut"><text:span text:style-name="T275">e.</text:span></text:span></text:p>
      <text:p text:style-name="P101"><text:span text:style-name="Police_20_par_20_défaut"><text:span text:style-name="T248">À la différence des noms de communes les petits toponymes du cadastre </text:span></text:span><text:span text:style-name="Police_20_par_20_défaut"><text:span text:style-name="T249">(lieux et viographie)</text:span></text:span><text:span text:style-name="Police_20_par_20_défaut"><text:span text:style-name="T248"> </text:span></text:span><text:span text:style-name="Police_20_par_20_défaut"><text:span text:style-name="T250">qui </text:span></text:span><text:span text:style-name="Police_20_par_20_défaut"><text:span text:style-name="T248">ont gardé </text:span></text:span><text:span text:style-name="Police_20_par_20_défaut"><text:span text:style-name="T249">bien souvent</text:span></text:span><text:span text:style-name="Police_20_par_20_défaut"><text:span text:style-name="T248"> leur forme gasconne, n’ont pas d’implications administratives lourdes </text:span></text:span><text:span text:style-name="Police_20_par_20_défaut"><text:span text:style-name="T250">et</text:span></text:span><text:span text:style-name="Police_20_par_20_défaut"><text:span text:style-name="T248"> sont au cœur de la vie locale de la langue, doivent faire l’objet de tous les soins.</text:span></text:span></text:p>
      <text:p text:style-name="P316"/>
      <text:p text:style-name="P319"><text:span text:style-name="Police_20_par_20_défaut"><text:span text:style-name="T236">►</text:span></text:span><text:span text:style-name="Police_20_par_20_défaut"><text:span text:style-name="T246"> Voir </text:span></text:span><text:span text:style-name="Police_20_par_20_défaut"><text:span text:style-name="T247">entre autres : </text:span></text:span><text:span text:style-name="T245">A. Dauzat, </text:span><text:span text:style-name="T251">Dictionnaire étymologique des noms de lieux en France,</text:span><text:span text:style-name="T245"> 2</text:span><text:span text:style-name="T278">e</text:span><text:span text:style-name="T245"> éd. revue et complétée par Ch. Rostaing (tenir compte des extrêmes réserves, justifiées, de X. Delamarre, </text:span><text:span text:style-name="T251">Dictionnaire de la langue gauloise,</text:span><text:span text:style-name="T245"> Paris, 2001, p. 10). A. Longnon : </text:span><text:span text:style-name="T251">Les noms de lieux de la France,</text:span><text:span text:style-name="T245"> Paris, 1929. M.-T. Morlet : </text:span><text:span text:style-name="T251">Les noms de personnes sur le territoire de l’ancienne Gaule,</text:span><text:span text:style-name="T245"> Paris, 1985. E. Nègre : </text:span><text:span text:style-name="T251">Les noms de lieux du Tarn,</text:span><text:span text:style-name="T245"> Paris, 1959. P. Skok : </text:span><text:span text:style-name="T251">Die mit den Suffxen ‘-acum, -anum, -acum’ südfranzösischen Ortsnamen,</text:span><text:span text:style-name="T245"> Halle, 1906. A. Vincent : </text:span><text:span text:style-name="T251">Toponymie de la France,</text:span><text:span text:style-name="T245"> Bruxelles, 1937. J. Séguy, J. Allières ; X. Ravier, </text:span><text:span text:style-name="T251">A</text:span><text:span text:style-name="T252">LG</text:span><text:span text:style-name="T245">. P. Reymond, </text:span><text:span text:style-name="T251">Dictionnaire toponymique du département des Basses-Pyrénées,</text:span><text:span text:style-name="T245"> Pau, 1863, rééd. [</text:span><text:span text:style-name="T251">Dictionnaire toponymique Béarn-Pays Basque</text:span><text:span text:style-name="T245">], Monein, 2005. B. Boyé-Fénié, </text:span><text:span text:style-name="T251">Dictionnaire toponymique des communes des Landes et du Bas-Adour,</text:span><text:span text:style-name="T245"> Pau, 2005. D. Grosclaude : </text:span><text:span text:style-name="T251">Dictionnaire toponymique des communes du Béarn,</text:span><text:span text:style-name="T245"> 1991. D. Grosclaude, J.-F. Le Nail, J. Boisgontier : </text:span><text:span text:style-name="T251">Dictionnaire toponymique des communes des Hautes-Pyrénées,</text:span><text:span text:style-name="T245"> 2000. P. Rondou, « Essai de toponymie de la vallée de Barèges », </text:span><text:span text:style-name="T251">Bulletin pyrénéen,</text:span><text:span text:style-name="T245"> 1915 à 1930.</text:span></text:p>
      <text:p text:style-name="P142"/>
      <text:p text:style-name="P142"/>
      <text:p text:style-name="P16">7.1.2.4.<text:span text:style-name="T407">9</text:span>. <text:span text:style-name="T407">Au-delà de l 'écriture</text:span></text:p>
      <text:p text:style-name="P19"/>
      <text:p text:style-name="P72"><text:span text:style-name="Police_20_par_20_défaut"><text:span text:style-name="T30">L'établissement et le choix d'une graphie posent des questions techniques, que l'on confond avec des questions soulevées </text:span></text:span><text:span text:style-name="Police_20_par_20_défaut"><text:span text:style-name="T112">à l'occasion </text:span></text:span><text:span text:style-name="Police_20_par_20_défaut"><text:span text:style-name="T30">des choix graphiques.</text:span></text:span></text:p>
      <text:p text:style-name="P19"/>
      <text:p text:style-name="P72"><text:span text:style-name="Police_20_par_20_défaut"><text:span text:style-name="T30">Pour évaluer l'histoire graphique de la langue il convient de délaisser les préjugés rétrospectifs et les anachronismes. Des graphies que certains jugent francisées comme le </text:span></text:span><text:span text:style-name="Police_20_par_20_défaut"><text:span text:style-name="T112">ou</text:span></text:span><text:span text:style-name="Police_20_par_20_défaut"><text:span text:style-name="T30"> sont depuis longtemps partie du code de la langue ; des graphies autochtones comme le </text:span></text:span><text:span text:style-name="Police_20_par_20_défaut"><text:span text:style-name="T112">lh, </text:span></text:span><text:span text:style-name="Police_20_par_20_défaut"><text:span text:style-name="T30">le </text:span></text:span><text:span text:style-name="Police_20_par_20_défaut"><text:span text:style-name="T112">nh</text:span></text:span><text:span text:style-name="Police_20_par_20_défaut"><text:span text:style-name="T30"> et le </text:span></text:span><text:span text:style-name="Police_20_par_20_défaut"><text:span text:style-name="T112">x</text:span></text:span><text:span text:style-name="Police_20_par_20_défaut"><text:span text:style-name="T30"> n'ont jamais été totalement oubliées. Il est probable que l'abandon des usages locaux fut accéléré par l'épuration administrative (par exemple à Bordeaux après l'intégration à la France). Une rupture des usages écrits se constate en Provence peu après </text:span></text:span><text:soft-page-break/><text:span text:style-name="Police_20_par_20_défaut"><text:span text:style-name="T30">l'annexion, trop rapide pour s'expliquer par une mutation linguistique massive. Mais les innovations dans un sens ou dans l'autre témoignent de la persistance du désir et du besoin d'écrire. La toile de fond de l'évolution gasconne : entre le XIV</text:span></text:span><text:span text:style-name="Police_20_par_20_défaut"><text:span text:style-name="T11">e</text:span></text:span><text:span text:style-name="Police_20_par_20_défaut"><text:span text:style-name="T30"> et le XVII</text:span></text:span><text:span text:style-name="Police_20_par_20_défaut"><text:span text:style-name="T11">e</text:span></text:span><text:span text:style-name="Police_20_par_20_défaut"><text:span text:style-name="T30"> siècle une Gascogne épuisée par les guerres intestines perd ses repères et sa langue est déclassée, le modèle central ou parisien aidant.</text:span></text:span></text:p>
      <text:p text:style-name="P19"/>
      <text:p text:style-name="P72"><text:span text:style-name="Police_20_par_20_défaut"><text:span text:style-name="T30">Un critère d'évaluation fondamental est la capacité d'une graphie à rendre compte de la langue en tant que système. De ce point de vue on constate la solidité passée du gascon (</text:span></text:span><text:span text:style-name="Police_20_par_20_défaut"><text:span text:style-name="T112">i. e.</text:span></text:span><text:span text:style-name="Police_20_par_20_défaut"><text:span text:style-name="T30"> la langue parlée) autour duquel on élabore les graphies. Les systèmes utilisés jusqu'à nos jours constituent une somme d'expériences qui doit être employée à une meilleure compréhension de la langue et de la société qui la portait. Lorsque la communication se réduit et que rien ne laisse attendre un changement radical, les pratiquants de l'écrit oscillent entre plusieurs choix qui répondent à leur vision de la langue.</text:span></text:span></text:p>
      <text:p text:style-name="P19"/>
      <text:p text:style-name="P19">♦ Dans la situation actuelle les étudiants devraient pouvoir soit débuter par un gascon standard puis passer à leur parler de dilection ; soit partir d'un parler encore vivant et découvrir l'écrit et une langue moyenne, plus ou moins unitaire (évoquée au début de cette étude).</text:p>
      <text:p text:style-name="P19"/>
      <text:p text:style-name="P72"><text:span text:style-name="Police_20_par_20_défaut"><text:span text:style-name="T30">Pour le gascon moderne il est inévitable de considérer les deux factions (avec des variantes de chaque côté) qui se partagent l'écriture de la langue depuis plus de cinquante ans, qu'on peut dire par commodité le pôle fébusien (de l'</text:span></text:span><text:span text:style-name="Police_20_par_20_défaut"><text:span text:style-name="T112">Escole Gastoû Febus,</text:span></text:span><text:span text:style-name="Police_20_par_20_défaut"><text:span text:style-name="T30"> E.G.F.) et le pôle qui supporte la graphie néo-classique (ici, NCL) souvent confondu, ce qui est moins vrai que naguère, avec l'I.E.O. (Institut d'Études Occitanes). Les considérer, certes, mais ne pas se fonder sur cette dualité pour réfléchir sur les codifications.</text:span></text:span></text:p>
      <text:p text:style-name="P19"/>
      <text:p text:style-name="P19">Une confrontation abrupte entre les systèmes existants, suicidaire pour la langue, ne peut mener à rien puisque tout système est conventionnel. Les divisions d'aujourd'hui se font sur des choix d'avant-hier (au fond pour le domaine d'oc : Bourciez contre Lespy, Roumanille contre Honnorat et même Alibert en 1952 contre Alibert de 1923) : la stagnation aurait-elle remplacé la prospective ? Il y a maintenant une tradition de la graphie néo-classique, qui est aussi connue, ou aussi peu, que les graphies EGF. Les réticences à utiliser la graphie néo-classique lorsqu'on écrit pour des locuteurs natifs non lettrés dans leur langue mais possédant le français écrit ne témoignent pas de son inappropriation intrinsèque, seulement des compétences des lecteurs pour lesquels le code de l'écrit se confond maintenant avec celui du français. D'où l'idée d'une graphie qui serait avant tout un guide pratique, un auxiliaire au déchiffrement. Mais si l'on pense que le gascon ne survivra que comme langue de culture apprise, la généralisation d'une graphie accessible au plus grand nombre n'est-elle pas secondaire ? Un graphie moderne du gascon concernera avant tout des adultes qui veulent récupérer la langue autant qu'il est possible. S'ils font cet effort ils <text:soft-page-break/>passeront aussi bien la barrière du système néo-classique que celle de l'EGF revisée ou n'importe quelle autre graphie <text:span text:style-name="T397">raisonnable</text:span>.</text:p>
      <text:p text:style-name="P19"/>
      <text:p text:style-name="P19">Faudrait-il aligner définitivement la normalisation linguistique sur les besoins qu'on prête aux derniers locuteurs (qui donnent souvent l'impression de vivre leur bilinguisme comme une diglossie) ? Il faut garder à l'esprit que l'adoption d'une graphie par des locuteurs dits naturels dépend aussi de leurs capacités spontanées d'analyse de la langue dont on leur propose la notation et l'accentuation. Le sens de la langue, c'est-à-dire la capacité d'identifier les mots, morphèmes, etc., sont, comme la compétence linguistique, indépendants de la graphie, même si celle-ci est un appui de l'analyse.</text:p>
      <text:p text:style-name="P19"/>
      <text:p text:style-name="P72"><text:span text:style-name="Police_20_par_20_défaut"><text:span text:style-name="T30">De toute façon ce n'est pas l'écrit qui donne la prononciation (même l'A.P.I.), c'est le discours oral. Les sons du gascon et ceux du français ne sont jamais identiques, même notés identiquement : les </text:span></text:span><text:span text:style-name="Police_20_par_20_défaut"><text:span text:style-name="T112">r </text:span></text:span><text:span text:style-name="Police_20_par_20_défaut"><text:span text:style-name="T30">gascons ne sont pas le </text:span></text:span><text:span text:style-name="Police_20_par_20_défaut"><text:span text:style-name="T112">r</text:span></text:span><text:span text:style-name="Police_20_par_20_défaut"><text:span text:style-name="T30"> courant du français moderne. Sans langue parlée, le code écrit est impuissant. D'où l'urgence d'une orthoépie (norme de prononciation, dont J. Taupiac trouvait la « moyenne » en 1963 vers Nogaro en bas Armagnac). Ce qui souligne l'extrême importance du chant, des cours fondés sur l'oral, du théâtre, de la diffusion audiovisuelle.</text:span></text:span></text:p>
      <text:p text:style-name="P19"/>
      <text:p text:style-name="P72"><text:span text:style-name="Police_20_par_20_défaut"><text:span text:style-name="T30">On constate avec R. Teulat, </text:span></text:span><text:span text:style-name="Police_20_par_20_défaut"><text:span text:style-name="T112">L'orthographe de l'occitan,</text:span></text:span><text:span text:style-name="Police_20_par_20_défaut"><text:span text:style-name="T30"> 1985, p. 5 : « L'orthographe change régionalement chaque fois que la correspondance écrit/oral n'est plus évidente. » Cette évidence dépend évidemment de bien des facteurs, un gouffre sépare le lecteur occasionnel non lettré de l'universitaire, surtout s'ils se font une idée préconçue de ce que doit être la langue.</text:span></text:span></text:p>
      <text:p text:style-name="P19"/>
      <text:p text:style-name="P19">En fait les formes dialectalement vivantes représentent souvent des étapes de l'évolution historique : conservation, innovation, archaïsmes sont relatifs. La recherche d'un système ne doit pas mener à l'écrasement des formes (comme en toponymie il faut savoir respecter le patrimoine graphique). On doit énoncer des tolérances pour des usages précis, des adaptations (sub)dialectales, etc. Ces différenciations pragmatiques, faites de correspondances systémiques rigoureuses,  complémentaires de la koinè ou langue standard, devraient s’inscrire dans un système global non polémique.</text:p>
      <text:p text:style-name="P19"/>
      <text:p text:style-name="P72"><text:span text:style-name="Police_20_par_20_défaut"><text:span text:style-name="T30">♦ La question de la graphie scolaire en appelle une autre : comment sauver ce qui peut encore l'être dans les milieux ruraux qui faisaient naguère office de conservatoire ? Une fois éteints les parlers, la langue scolaire risque d'apparaître comme pur artifice. On quitte ici les seules questions techniques de graphie, l'urgence étant de concilier les deux faces de la langue à son stade terminal : les parlers vivants résiduels et la langue standard emblématique. (Voir A. Viaut, </text:span></text:span><text:span text:style-name="Police_20_par_20_défaut"><text:span text:style-name="T112">Écrire pour parler,</text:span></text:span><text:span text:style-name="Police_20_par_20_défaut"><text:span text:style-name="T30"> Los Tradinaires, Bordeaux, 1998.)</text:span></text:span></text:p>
      <text:p text:style-name="P19"/>
      <text:p text:style-name="P72"><text:soft-page-break/><text:span text:style-name="Police_20_par_20_défaut"><text:span text:style-name="T30">♦ Les choses étant ce qu'elle sont, plutôt que d'entretenir les querelles stériles entre deux camps supposés, il faudrait rechercher au moins la coexistence organique de</text:span></text:span><text:span text:style-name="Police_20_par_20_défaut"><text:span text:style-name="T78">s</text:span></text:span><text:span text:style-name="Police_20_par_20_défaut"><text:span text:style-name="T30"> systèmes</text:span></text:span><text:span text:style-name="Police_20_par_20_défaut"><text:span text:style-name="T78"> usuels</text:span></text:span><text:span text:style-name="Police_20_par_20_défaut"><text:span text:style-name="T30"> </text:span></text:span><text:span text:style-name="Police_20_par_20_défaut"><text:span text:style-name="T78">par des correspondances </text:span></text:span><text:span text:style-name="Police_20_par_20_défaut"><text:span text:style-name="T30">rigoureuse</text:span></text:span><text:span text:style-name="Police_20_par_20_défaut"><text:span text:style-name="T78">s et réfléchies </text:span></text:span><text:span text:style-name="Police_20_par_20_défaut"><text:span text:style-name="T30">en gardant cependant à l'esprit qu'une langue </text:span></text:span><text:span text:style-name="Police_20_par_20_défaut"><text:span text:style-name="T68">ne</text:span></text:span><text:span text:style-name="Police_20_par_20_défaut"><text:span text:style-name="T30"> peut avoir deux graphies (la digraphie <text:s/></text:span></text:span><text:span text:style-name="Police_20_par_20_défaut"><text:span text:style-name="T68">éventuelle </text:span></text:span><text:span text:style-name="Police_20_par_20_défaut"><text:span text:style-name="T30">langue / dialecte est un autre rapport).</text:span></text:span></text:p>
      <text:p text:style-name="P19">Cela suppose de penser la complémentarité des systèmes <text:span text:style-name="T409">concurrents </text:span>en améliorant la pertinence de chacun. Mais vouloir l'élimination d'un des deux n'est ni réaliste ni utile puisque aucun n'est sans faille, ce que l'appel à la science ne saurait cacher. Pointer les insuffisances et les avantages de chaque système, en prendre conscience, voilà qui est utile et rentable pour la langue.</text:p>
      <text:p text:style-name="P19"/>
      <text:p text:style-name="P72"><text:span text:style-name="Police_20_par_20_défaut"><text:span text:style-name="T30">♦ La nécessité d'un gascon commun ou moyen s'est imposée à une partie des revivalistes. Un tel gascon, qui aurait émergé de lui-même à la suite des échanges élargis et amplifiés par la vie moderne, aurait fait l'objet d'une codification officielle si les circonstances l'avaient permis (il était latent chez les écrivains mais aussi dans l'usage ecclésiastique et les rapports humains à l'intérieur de la société monolingue de jadis). Les méthodes de langue recherchent aujourd'hui ce genre de normalisation, pour le vocabulaire mais aussi, inévitablement, pour la morphologie et la syntaxe. Comme elles indiquent aussi des variantes locales, on assiste à une </text:span></text:span><text:span text:style-name="Police_20_par_20_défaut"><text:span text:style-name="T68">ébauche de </text:span></text:span><text:span text:style-name="Police_20_par_20_défaut"><text:span text:style-name="T30">stabilisat</text:span></text:span><text:span text:style-name="Police_20_par_20_défaut"><text:span text:style-name="T220">ion de la </text:span></text:span><text:span text:style-name="Police_20_par_20_défaut"><text:span text:style-name="T168">langue de référence</text:span></text:span><text:span text:style-name="Police_20_par_20_défaut"><text:span text:style-name="T220">. Parallèlement des descriptions de dialectes</text:span></text:span><text:span text:style-name="Police_20_par_20_défaut"><text:span text:style-name="T30"> ou de parlers aboutissent à des méthodes et grammaires locales dont la fonction est importante car elles favorisent la connaissance et la transmission de la langue encore vivante, l'accès aux parlers éteints mais toujours disponibles, et participent donc à la socialisation et à la restauration non artificielle de la langue.</text:span></text:span></text:p>
      <text:p text:style-name="P19"/>
      <text:p text:style-name="P72"><text:span text:style-name="Police_20_par_20_défaut"><text:span text:style-name="T30">Le degré de cohésion du gascon moderne issu des parlers dépendra certes du mode de communication pratiqué, orale ou écrite, de l'interlocuteur, bref de facteurs extérieurs à la normalisation. (Le français scolaire est souvent négligé dans la pratique, et le </text:span></text:span><text:span text:style-name="Police_20_par_20_défaut"><text:span text:style-name="T112">King's english</text:span></text:span><text:span text:style-name="Police_20_par_20_défaut"><text:span text:style-name="T30"> ne s'entend pas si souvent que cela...). Aussi l'établissement de normes pédagogiques (c'est dans ce cadre que se placerait le « gascon commun ») rejoint l'identification des grands « dialectes d'oc » (évoquée plus haut), tel</text:span></text:span><text:span text:style-name="Police_20_par_20_défaut"><text:span text:style-name="T220">le que les conçurent les rénovateurs félibréens et les premiers occitanistes gascons. Du point de vue plus général, l'appui d'un gascon référentiel facilitera la re</text:span></text:span><text:span text:style-name="Police_20_par_20_défaut"><text:span text:style-name="T30">connaissance des langues néo-romanes les plus proches.</text:span></text:span></text:p>
      <text:p text:style-name="P19"/>
      <text:p text:style-name="P72"><text:span text:style-name="Police_20_par_20_défaut"><text:span text:style-name="T30">Dans la pr</text:span></text:span><text:span text:style-name="Police_20_par_20_défaut"><text:span text:style-name="T220">atique les formes statistiquement majoritaires l'emportent, des formes éteintes fautes d'usagers peuvent avoir un usage littéraire, les formes dialectales restent dans l'emploi local. Deux facteurs infléchissent cette logique qui affecte toutes les</text:span></text:span><text:span text:style-name="Police_20_par_20_défaut"><text:span text:style-name="T30"> langues vivantes : le prestige de tel ou tel parler, la valorisation de formes jugées plus authentiques ou plus distinctives (phénomène de différenciation volontaire qui existe aussi entre les locuteurs de dialectes voisins).</text:span></text:span></text:p>
      <text:p text:style-name="P134"/>
      <text:p text:style-name="P19"><text:soft-page-break/>« Il faut être réaliste : les parlers, dont la survie est bien compromise, restent un recours au ressourcement linguistique à condition qu'un projet culturel à échelle humaine en tire le meilleur ; l'idée d'un occitan unifié à partir de formes édulcorées de limousin, d'auvergnat, de languedocien et de gascon, aboutirait à la ruine de la langue réelle. Sur l'arc des langues romanes le degré du gascon commun, comme on parle de catalan commun, est le plus apte à intégrer sans déraciner, en vue du passage périlleux, sauvetage, passage de témoin, des prochaines décennies » (J. Barral, 2008).</text:p>
      <text:p text:style-name="P19"/>
      <text:p text:style-name="P4"/>
      <text:p text:style-name="P135">8. Prospective</text:p>
      <text:p text:style-name="P136"/>
      <text:p text:style-name="P136"/>
      <text:p text:style-name="P72"><text:span text:style-name="Police_20_par_20_défaut"><text:span text:style-name="T364">Les </text:span></text:span><text:span text:style-name="Police_20_par_20_défaut"><text:span text:style-name="T366">statut social</text:span></text:span><text:span text:style-name="Police_20_par_20_défaut"><text:span text:style-name="T364"> ne dépend pas de la langue en elle-même. Il résulte de facteurs historiques. Quand les locuteurs sont socialement infériorisés, ce statut rejaillit sur tout ce qui s’y attache et fait naître le « complexe du locuteur ». L’opinion commune, très souvent entretenue dans ce sentiment, assimile la pratique de la langue au manque d’instruction, à une vie pénible, à une sorte d’aliénation sociale, etc. Cela ne tient pas à la nature de la langue, ni à son passé, mais à une conjoncture défavorable aux locuteurs.</text:span></text:span></text:p>
      <text:p text:style-name="P136"/>
      <text:p text:style-name="P136">Diverses études de terrain ont mesuré l'effacement de la langue gasconne dont le taux de reproduction (la transmission intergénérationnelle) est proche de zéro et qui n'a plus la taille critique pour résister au français ni à la concurrence scolaire d'autres langues enseignées (telles l'anglais, dont la pertinence est pourtant faible au voisinage de l'Espagne). Les propos tenus sur la langue vivante seront donc en bonne partie caducs vers 2030.</text:p>
      <text:p text:style-name="P136"/>
      <text:p text:style-name="P136">Les usagers modernes ont leur perception et leur conception de la langue.</text:p>
      <text:p text:style-name="P72"><text:span text:style-name="Police_20_par_20_défaut"><text:span text:style-name="T364">● La </text:span></text:span><text:span text:style-name="Police_20_par_20_défaut"><text:span text:style-name="T366">perception</text:span></text:span><text:span text:style-name="Police_20_par_20_défaut"><text:span text:style-name="T364"> concerne les préjugés qui s'attachent à la langue comme système : langue réputée « difficile », « qui change d'un canton à l'autre », etc. C'est le domaine de l'expérience mais aussi celui du cliché.</text:span></text:span></text:p>
      <text:p text:style-name="P72"><text:span text:style-name="Police_20_par_20_défaut"><text:span text:style-name="T364">● La </text:span></text:span><text:span text:style-name="Police_20_par_20_défaut"><text:span text:style-name="T366">conception</text:span></text:span><text:span text:style-name="Police_20_par_20_défaut"><text:span text:style-name="T364"> de la langue est sociale : « langue que plus personne ne sait », « qu'il faudrait enseigner davantage », « inutile », etc. Elle définit aussi un domaine avec une désignation : la notion de « provençal alpin » prévaut dans le domaine défini comme « vivaro-alpin », partie de la </text:span></text:span><text:span text:style-name="Police_20_par_20_défaut"><text:span text:style-name="T366">Provence</text:span></text:span><text:span text:style-name="Police_20_par_20_défaut"><text:span text:style-name="T364"> culturelle.</text:span></text:span></text:p>
      <text:p text:style-name="P136"/>
      <text:p text:style-name="P72"><text:span text:style-name="Police_20_par_20_défaut"><text:span text:style-name="T364">Les différentes valeurs du mot « langue » ont permis des glissements adaptés aux convictions des commentateurs. Le fait est que l'expression « la langue d'oc » qui recouvrait tous les parlers d'oc sans les ramener à une langue unique a souvent cédé la place à celle d'occitan langue dialectalisée, puis à celle d'occitan langue unique et une ; que les parlers gascons du Béarn deviennent parfois « la langue béarnaise » alors qu</text:span></text:span><text:span text:style-name="Police_20_par_20_défaut"><text:span text:style-name="T368">e dans les faits les dialectes du gascon écartèlent le Béarn et rattachent ses </text:span></text:span><text:span text:style-name="Police_20_par_20_défaut"><text:span text:style-name="T367">parçans</text:span></text:span><text:span text:style-name="Police_20_par_20_défaut"><text:span text:style-name="T368"> aux régions qui l'environnent et qu'il prolonge en partie. Mais le</text:span></text:span><text:span text:style-name="Police_20_par_20_défaut"><text:span text:style-name="T364"> mot de </text:span></text:span><text:span text:style-name="Police_20_par_20_défaut"><text:span text:style-name="T366">patois</text:span></text:span><text:span text:style-name="Police_20_par_20_défaut"><text:span text:style-name="T364"> demeure dans son affectivité et son humble dignité.</text:span></text:span></text:p>
      <text:p text:style-name="P136"/>
      <text:p text:style-name="P72"><text:span text:style-name="Police_20_par_20_défaut"><text:span text:style-name="T364">Inutile d'ajouter aux embrouilles. Faisons seulement remarquer que passer de l'analyse à la préconisation n'est pas si simple et naturel qu'il paraît. Entre </text:span></text:span><text:span text:style-name="Police_20_par_20_défaut"><text:span text:style-name="T366">prendre</text:span></text:span><text:span text:style-name="Police_20_par_20_défaut"><text:span text:style-name="T364"> </text:span></text:span><text:span text:style-name="Police_20_par_20_défaut"><text:span text:style-name="T366">la mesure</text:span></text:span><text:span text:style-name="Police_20_par_20_défaut"><text:span text:style-name="T364"> d'une situation linguistique et proposer </text:span></text:span><text:span text:style-name="Police_20_par_20_défaut"><text:span text:style-name="T366">des mesures</text:span></text:span><text:span text:style-name="Police_20_par_20_défaut"><text:span text:style-name="T364"> en faveur de la langue et de ses usagers, il y </text:span></text:span><text:span text:style-name="Police_20_par_20_défaut"><text:span text:style-name="T365">a</text:span></text:span><text:span text:style-name="Police_20_par_20_défaut"><text:span text:style-name="T364"> toute la distance entre la linguistique pure et la linguistique appliquée, secondée ou non par la sociolinguistique. Il y a toujours place pour le préjugé. Il vaut quand même la peine de rappeler qu'une langue n'est pas apparue pour le plaisir ou la vanité de spécialistes et que la </text:span></text:span><text:soft-page-break/><text:span text:style-name="Police_20_par_20_défaut"><text:span text:style-name="T364">« science » ne donne aucun droit de propriété sur la terre, le peuple et l'appartenance.</text:span></text:span></text:p>
      <text:p text:style-name="P136"/>
      <text:p text:style-name="P72"><text:span text:style-name="Police_20_par_20_défaut"><text:span text:style-name="T364">♦ Vu la situation ce n'est plus la langue qui sauvera le pays, c'est l'intérêt pour le pays qui sauvera ce qui peut l'être de la langue et lui donnera un nouveau statut. Cela ne pourra se faire que si les associations linguistiques sont aussi des instances revivalistes de la culture régionale globale (jeux, chant, danses, artisanat, écosystème, industries locales). C'était l'intention du Félibrige, qui n'a pas résisté à la tourmente de 1914-1918. Le renouveau basco-aquitain des années 1920 et 1930 s'est tari et le gouffre s'est creusé entre les patois agonisants et les rares défenseurs de la langue, isolés dans leur propre pays ou vaguement associés aux instances de régions artificielles (voir </text:span></text:span><text:span text:style-name="Police_20_par_20_défaut"><text:span text:style-name="T365">sur ces sujets</text:span></text:span><text:span text:style-name="Police_20_par_20_défaut"><text:span text:style-name="T364"> le </text:span></text:span><text:span text:style-name="Police_20_par_20_défaut"><text:span text:style-name="T366">Manifeste gascon,</text:span></text:span><text:span text:style-name="Police_20_par_20_défaut"><text:span text:style-name="T364"> </text:span></text:span><text:span text:style-name="Police_20_par_20_défaut"><text:span text:style-name="T366">loc. cit.</text:span></text:span><text:span text:style-name="Police_20_par_20_défaut"><text:span text:style-name="T364">).</text:span></text:span></text:p>
      <text:p text:style-name="P136"/>
      <text:p text:style-name="P136">« Par une facilité peu perspicace on a reproché a posteriori au Félibrige et à l'occitanisme naissant leur caractère de mouvements d'élites bourgeoises, instruites, littéraires, sans liens forts avec la vie d'un peuple souvent invoqué ou idéalisé. Comment en eût-il été autrement ? Ces amateurs, le précurseur Honnorat, Mistral, le pharmacien Alibert, auraient pu faire carrière dans les affaires locales ou rester oisifs, au lieu de se consacrer, pour les meilleurs d'entre eux, à une cause assez marginale. Certains ont souhaité une émancipation culturelle que le peuple n'aurait pu mener à bien. Ce qui a manqué aux pays d'oc entre 1815 et 1900 ce sont des troupes d'étudiants et d'instituteurs patriotes qui auraient participé au réveil des nationalités qui gagnait alors toute l'Europe. On se doute bien qu'en France les idées dominantes étaient à l'opposé de ce climat d'ébullition. Nul ne peut savoir ce qui serait advenu du Félibrige, qui avait eu le mérite de créer un centre d'intérêt et de jeter les bases d'une organisation territoriale susceptible d'évoluer, si 1914 n'avait brisé la société ancienne et affaibli les possibilités de ressourcement » (J. Désert).</text:p>
      <text:p text:style-name="P136"/>
      <text:p text:style-name="P137">« Comme le Félibrige est enfant de son époque, l'occitanisme reflète la sienne, et particulièrement la francisation des mentalités dans un « Midi » en invention. En tous cas, l'erreur serait de croire à des langues régionales « mortes d'innocence », selon le mot de Robert Lafont. Il y a des suicides suggérés, provoqués et assistés. La mort des langues d'oc en est un. <text:span text:style-name="T372">Ajoutons qu'i</text:span><text:span text:style-name="Police_20_par_20_défaut">l n’y a pas de « langues régionales », </text:span><text:span text:style-name="Police_20_par_20_défaut"><text:span text:style-name="T372">sinon par convention administrative minorante. Cette expression évite de poser les questions de fond sur les autres dimensions de l'identité » (J. <text:s/>Barral).</text:span></text:span></text:p>
      <text:p text:style-name="P136"/>
      <text:p text:style-name="P136">Comment donc faire le lien entre la génération qui a été francisée quand les parents ont choisi de ne se tourner qu'en français vers les enfants et ceux qui veulent se réapproprier la langue ? (à supposer que les deux mondes le souhaitent). La question, trop souvent éludée, doit être posée : quel est le rôle des derniers locuteurs natifs ? Quel est leur participation à l'avenir de la langue, si on lui en veut un ?</text:p>
      <text:p text:style-name="P136"><text:soft-page-break/></text:p>
      <text:p text:style-name="P72"><text:span text:style-name="Police_20_par_20_défaut"><text:span text:style-name="T364">Les diverses conceptions revivalistes supposent un enseignement assez large, sinon général, de la langue. Une initiation qui insisterait sur le patrimoine historique, culturel, économique, régional et local se fait urgente. Ce qui renvoie d'une part à la situation des derniers locuteurs, de l'autre à ce que l'on veut pour la langue à l'avenir (« Quelle langue pour quelle culture... et pour quoi faire ? » demandait en 1998 P. Sallenave dans </text:span></text:span><text:span text:style-name="Police_20_par_20_défaut"><text:span text:style-name="T366">Per Noste – Païs Gascons</text:span></text:span><text:span text:style-name="Police_20_par_20_défaut"><text:span text:style-name="T364"> n</text:span></text:span><text:span text:style-name="Police_20_par_20_défaut"><text:span text:style-name="T369">o</text:span></text:span><text:span text:style-name="Police_20_par_20_défaut"><text:span text:style-name="T364"> 187).</text:span></text:span></text:p>
      <text:p text:style-name="P136"/>
      <text:p text:style-name="P136">Une bonne solution serait de penser la complémentarité de tous les milieux renaissantistes fondée sur un maillage le plus serré possible d'associations centrées sur la langue pratiquée (parlée, chantée...), quitte à distinguer deux codes écrits suivant la situation (comme cela se fait dans la pratique). Ce serait sûrement de resserrer les liens ou d'en créer entre tous ceux qui se veulent un rôle linguistique désintéressé et les autres  acteurs de la vie locale (des hestes, courses, danses, artisanat, architecture, etc.). La question centrale est bien celle de la Gascogne dans toutes ses dimensions. Mais ce n'est pas le sujet de cette présentatio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Wingdings1" svg:font-family="Wingdings" style:font-charset="x-symbol"/>
    <style:font-face style:name="OpenSymbol" svg:font-family="Open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Mangal1"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LGC Sans" svg:font-family="'DejaVu LGC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style:style>
    <style:style style:name="Heading_20_1" style:display-name="Heading 1" style:family="paragraph" style:next-style-name="Text_20_body" style:default-outline-level="1" style:class="text">
      <style:paragraph-properties fo:orphans="2" fo:widows="2" fo:hyphenation-ladder-count="no-limit"/>
      <style:text-properties fo:font-size="16pt" fo:font-weight="bold" style:font-name-asian="Times New Roman" style:font-size-asian="16pt" style:font-weight-asian="bold" style:font-name-complex="Times New Roman" style:font-size-complex="16pt" style:font-weight-complex="bold" fo:hyphenate="false" fo:hyphenation-remain-char-count="2" fo:hyphenation-push-char-count="2"/>
    </style:style>
    <style:style style:name="Heading_20_2" style:display-name="Heading 2" style:family="paragraph" style:next-style-name="Text_20_body" style:default-outline-level="2" style:class="text">
      <style:paragraph-properties fo:orphans="2" fo:widows="2" fo:hyphenation-ladder-count="no-limit"/>
      <style:text-properties fo:font-size="14pt" fo:font-style="italic" fo:font-weight="bold" style:font-name-asian="Times New Roman" style:font-size-asian="14pt" style:font-style-asian="italic" style:font-weight-asian="bold" style:font-name-complex="Times New Roman" style:font-size-complex="14pt" style:font-style-complex="italic"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fo:hyphenation-remain-char-count="2" fo:hyphenation-push-char-count="2"/>
    </style:style>
    <style:style style:name="Heading_20_4" style:display-name="Heading 4" style:family="paragraph" style:next-style-name="Text_20_body" style:default-outline-level="4" style:class="text">
      <style:paragraph-properties fo:orphans="2" fo:widows="2" fo:hyphenation-ladder-count="no-limit"/>
      <style:text-properties fo:font-style="italic" fo:font-weight="bold" style:font-name-asian="Times New Roman" style:font-style-asian="italic" style:font-weight-asian="bold" style:font-name-complex="Times New Roman" style:font-style-complex="italic"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1" fo:hyphenate="false" fo:hyphenation-remain-char-count="2" fo:hyphenation-push-char-count="2"/>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1"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1" fo:hyphenate="false" fo:hyphenation-remain-char-count="2" fo:hyphenation-push-char-count="2"/>
    </style:style>
    <style:style style:name="Footer" style:family="paragraph" style:parent-style-name="Standard" style:class="extra">
      <style:paragraph-properties fo:text-align="end" style:justify-single-word="false" fo:hyphenation-ladder-count="no-limit" text:number-lines="false" text:line-number="0">
        <style:tab-stops>
          <style:tab-stop style:position="8.5cm" style:type="center"/>
          <style:tab-stop style:position="17cm" style:type="right"/>
        </style:tab-stops>
      </style:paragraph-properties>
      <style:text-properties fo:font-weight="bold" style:font-weight-asian="bold"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ootnote" style:family="paragraph" style:parent-style-name="Standard" style:class="extra">
      <style:paragraph-properties fo:hyphenation-ladder-count="no-limit"/>
      <style:text-properties fo:font-size="10pt" style:font-size-asian="10pt"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Prose" style:family="paragraph" style:parent-style-name="Standard">
      <style:paragraph-properties fo:margin-left="1.995cm" fo:margin-right="0cm" fo:text-align="justify" style:justify-single-word="false" fo:hyphenation-ladder-count="no-limit" fo:text-indent="0cm" style:auto-text-indent="false">
        <style:tab-stops/>
      </style:paragraph-properties>
      <style:text-properties style:font-name="Trebuchet MS" fo:font-size="14pt" fo:font-style="italic" style:font-size-asian="14pt" style:font-style-asian="italic" style:font-size-complex="14pt" fo:hyphenate="false" fo:hyphenation-remain-char-count="2" fo:hyphenation-push-char-count="2"/>
    </style:style>
    <style:style style:name="Endnote" style:family="paragraph" style:parent-style-name="Standard" style:class="extra">
      <style:paragraph-properties fo:orphans="0" fo:widows="0" fo:hyphenation-ladder-count="no-limit" style:text-autospace="none"/>
      <style:text-properties fo:font-size="10pt" fo:language="en" fo:country="US" style:font-size-asian="10pt"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size="14pt" style:font-name-asian="Droid Sans Fallback" style:font-size-asian="14pt" style:font-name-complex="Lohit Hindi" style:font-size-complex="14pt" fo:hyphenate="false" fo:hyphenation-remain-char-count="2" fo:hyphenation-push-char-count="2"/>
    </style:style>
    <style:style style:name="Titre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size="14pt" style:font-name-asian="DejaVu LGC Sans" style:font-size-asian="14pt" style:font-name-complex="Liberation Sans" style:font-size-complex="14pt" fo:hyphenate="false" fo:hyphenation-remain-char-count="2" fo:hyphenation-push-char-count="2"/>
    </style:style>
    <style:style style:name="Légende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iberation Sans" style:font-style-complex="italic" fo:hyphenate="false" fo:hyphenation-remain-char-count="2" fo:hyphenation-push-char-count="2"/>
    </style:style>
    <style:style style:name="Répertoire" style:family="paragraph" style:parent-style-name="Standard">
      <style:paragraph-properties fo:hyphenation-ladder-count="no-limit" text:number-lines="false" text:line-number="0"/>
      <style:text-properties style:font-name-complex="Liberation Sans" fo:hyphenate="false" fo:hyphenation-remain-char-count="2" fo:hyphenation-push-char-count="2"/>
    </style:style>
    <style:style style:name="Texte_20_brut1" style:display-name="Texte brut1"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2" fo:hyphenation-push-char-count="2"/>
    </style:style>
    <style:style style:name="TxBr_5f_p9" style:display-name="TxBr_p9" style:family="paragraph" style:parent-style-name="Standard">
      <style:paragraph-properties fo:margin-left="0cm" fo:margin-right="0cm" style:line-height-at-least="0.489cm" fo:text-align="justify" style:justify-single-word="false" fo:orphans="0" fo:widows="0" fo:hyphenation-ladder-count="no-limit" fo:text-indent="0.67cm" style:auto-text-indent="false" style:text-autospace="none">
        <style:tab-stops>
          <style:tab-stop style:position="0.669cm"/>
        </style:tab-stops>
      </style:paragraph-properties>
      <style:text-properties fo:language="en" fo:country="US" fo:hyphenate="false" fo:hyphenation-remain-char-count="2" fo:hyphenation-push-char-count="2"/>
    </style:style>
    <style:style style:name="TxBr_5f_p10" style:display-name="TxBr_p10" style:family="paragraph" style:parent-style-name="Standard">
      <style:paragraph-properties style:line-height-at-least="0.423cm" fo:text-align="justify" style:justify-single-word="false" fo:orphans="0" fo:widows="0" fo:hyphenation-ladder-count="no-limit" style:text-autospace="none">
        <style:tab-stops>
          <style:tab-stop style:position="0.36cm"/>
        </style:tab-stops>
      </style:paragraph-properties>
      <style:text-properties fo:language="en" fo:country="US" fo:hyphenate="false" fo:hyphenation-remain-char-count="2" fo:hyphenation-push-char-count="2"/>
    </style:style>
    <style:style style:name="TxBr_5f_p3" style:display-name="TxBr_p3" style:family="paragraph" style:parent-style-name="Standard">
      <style:paragraph-properties style:line-height-at-least="0.489cm" fo:orphans="0" fo:widows="0" fo:hyphenation-ladder-count="no-limit" style:text-autospace="none">
        <style:tab-stops>
          <style:tab-stop style:position="0.728cm"/>
        </style:tab-stops>
      </style:paragraph-properties>
      <style:text-properties fo:language="en" fo:country="US" fo:hyphenate="false" fo:hyphenation-remain-char-count="2" fo:hyphenation-push-char-count="2"/>
    </style:style>
    <style:style style:name="Liste_20_21" style:display-name="Liste 21" style:family="paragraph" style:parent-style-name="Standard">
      <style:paragraph-properties fo:margin-left="0.998cm" fo:margin-right="0cm" fo:hyphenation-ladder-count="no-limit" fo:text-indent="-0.499cm" style:auto-text-indent="false">
        <style:tab-stops/>
      </style:paragraph-properties>
      <style:text-properties fo:hyphenate="false" fo:hyphenation-remain-char-count="2" fo:hyphenation-push-char-count="2"/>
    </style:style>
    <style:style style:name="En-tête_20_de_20_message1" style:display-name="En-tête de message1" style:family="paragraph" style:parent-style-name="Standard">
      <style:paragraph-properties fo:margin-left="2cm" fo:margin-right="0cm" fo:hyphenation-ladder-count="no-limit" fo:text-indent="-2cm" style:auto-text-indent="false" fo:background-color="#cccccc" fo:padding="0.035cm" fo:border="0.51pt solid #000000" style:shadow="none">
        <style:tab-stops/>
        <style:background-image/>
      </style:paragraph-properties>
      <style:text-properties style:font-name="Arial" style:font-name-complex="Arial" fo:hyphenate="false" fo:hyphenation-remain-char-count="2" fo:hyphenation-push-char-count="2"/>
    </style:style>
    <style:style style:name="Salutations1" style:family="paragraph" style:parent-style-name="Standard" style:next-style-name="Standard">
      <style:paragraph-properties fo:hyphenation-ladder-count="no-limit"/>
      <style:text-properties fo:hyphenate="false" fo:hyphenation-remain-char-count="2" fo:hyphenation-push-char-count="2"/>
    </style:style>
    <style:style style:name="Liste_20_à_20_puces_20_21" style:display-name="Liste à puces 21" style:family="paragraph" style:parent-style-name="Standard">
      <style:paragraph-properties fo:hyphenation-ladder-count="no-limit"/>
      <style:text-properties fo:hyphenate="false" fo:hyphenation-remain-char-count="2" fo:hyphenation-push-char-count="2"/>
    </style:style>
    <style:style style:name="Liste_20_continue1" style:display-name="Liste continue1"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e_20_continue_20_21" style:display-name="Liste continue 21" style:family="paragraph" style:parent-style-name="Standard">
      <style:paragraph-properties fo:margin-left="0.998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Retrait_20_normal1" style:display-name="Retrait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Contenu_20_du_20_cadre" style:display-name="Contenu du cadre" style:family="paragraph" style:parent-style-name="Text_20_body">
      <style:paragraph-properties fo:hyphenation-ladder-count="no-limit"/>
      <style:text-properties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_20__28_user_29_" style:display-name="Frame contents (user)" style:family="paragraph" style:parent-style-name="Text_20_body">
      <style:paragraph-properties fo:hyphenation-ladder-count="no-limit"/>
      <style:text-properties fo:hyphenate="false" fo:hyphenation-remain-char-count="2" fo:hyphenation-push-char-count="2"/>
    </style:style>
    <style:style style:name="Texte_20_de_20_bulles" style:display-name="Texte de bulles"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2" fo:hyphenation-push-char-count="2"/>
    </style:style>
    <style:style style:name="Corps_20_de_20_texte_20_2" style:display-name="Corps de texte 2"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style:style>
    <style:style style:name="Impression-_20_De_3a__20_A_3a__20_Objet_3a__20_Date" style:display-name="Impression- De: A: Objet: Date" style:family="paragraph" style:parent-style-name="Standard">
      <style:paragraph-properties fo:hyphenation-ladder-count="no-limit" fo:padding-left="0.035cm" fo:padding-right="0cm" fo:padding-top="0cm" fo:padding-bottom="0cm" fo:border-left="2.24pt solid #000000" fo:border-right="none" fo:border-top="none" fo:border-bottom="none" style:shadow="none"/>
      <style:text-properties style:font-name="Arial" fo:font-size="10pt" style:font-size-asian="10pt" style:font-name-complex="Arial" style:font-size-complex="10pt" fo:hyphenate="true" fo:hyphenation-remain-char-count="2" fo:hyphenation-push-char-count="2"/>
    </style:style>
    <style:style style:name="Commentaire"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2" fo:hyphenation-push-char-count="2"/>
    </style:style>
    <style:style style:name="Explorateur_20_de_20_document" style:display-name="Explorateur de document"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2" fo:hyphenation-push-char-count="2"/>
    </style:style>
    <style:style style:name="Normal_20__28_Web_29_" style:display-name="Normal (Web)" style:family="paragraph" style:parent-style-name="Standard">
      <style:paragraph-properties fo:margin-top="0.494cm" fo:margin-bottom="0.494cm" style:contextual-spacing="false"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NSimSun" style:font-size-asian="10pt" style:font-name-complex="Courier New" style:font-size-complex="10pt" fo:hyphenate="false" fo:hyphenation-remain-char-count="2" fo:hyphenation-push-char-count="2"/>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Contents_20_1" style:display-name="Contents 1" style:family="paragraph" style:parent-style-name="Index" style:class="index">
      <style:paragraph-properties fo:hyphenation-ladder-count="no-limit">
        <style:tab-stops>
          <style:tab-stop style:position="16.002cm"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5.503cm" style:type="right" style:leader-style="dotted" style:leader-text="."/>
        </style:tab-stops>
      </style:paragraph-properties>
      <style:text-properties fo:hyphenate="false" fo:hyphenation-remain-char-count="2" fo:hyphenation-push-char-count="2"/>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4pt" style:font-size-asian="14pt" style:font-name-complex="Times New Roman"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7" style:family="text"/>
    <style:style style:name="WW-WW8Num2ztrue1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2ztrue1234567" style:family="text"/>
    <style:style style:name="WW-WW8Num2ztrue1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1" style:family="text"/>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2ztrue12345671" style:family="text"/>
    <style:style style:name="WW-WW8Num2ztrue1111" style:family="text"/>
    <style:style style:name="WW-WW8Num2ztrue1211" style:family="text"/>
    <style:style style:name="WW-WW8Num2ztrue12311" style:family="text"/>
    <style:style style:name="WW-WW8Num2ztrue123411" style:family="text"/>
    <style:style style:name="WW-WW8Num2ztrue1234511" style:family="text"/>
    <style:style style:name="WW-WW8Num2ztrue12345611" style:family="text"/>
    <style:style style:name="WW-WW8Num1ztrue123456711" style:family="text"/>
    <style:style style:name="WW-WW8Num1ztrue1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2ztrue123456711" style:family="text"/>
    <style:style style:name="WW-WW8Num2ztrue11111" style:family="text"/>
    <style:style style:name="WW-WW8Num2ztrue12111" style:family="text"/>
    <style:style style:name="WW-WW8Num2ztrue123111" style:family="text"/>
    <style:style style:name="WW-WW8Num2ztrue1234111" style:family="text"/>
    <style:style style:name="WW-WW8Num2ztrue12345111" style:family="text"/>
    <style:style style:name="WW-WW8Num2ztrue123456111" style:family="text"/>
    <style:style style:name="WW-WW8Num1ztrue1234567111" style:family="text"/>
    <style:style style:name="WW-WW8Num1ztrue1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2ztrue1234567111" style:family="text"/>
    <style:style style:name="WW-WW8Num2ztrue111111" style:family="text"/>
    <style:style style:name="WW-WW8Num2ztrue121111" style:family="text"/>
    <style:style style:name="WW-WW8Num2ztrue1231111" style:family="text"/>
    <style:style style:name="WW-WW8Num2ztrue12341111" style:family="text"/>
    <style:style style:name="WW-WW8Num2ztrue123451111" style:family="text"/>
    <style:style style:name="WW-WW8Num2ztrue1234561111" style:family="text"/>
    <style:style style:name="WW-WW8Num1ztrue12345671111" style:family="text"/>
    <style:style style:name="WW-WW8Num1ztrue1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2ztrue12345671111" style:family="text"/>
    <style:style style:name="WW-WW8Num2ztrue1111111" style:family="text"/>
    <style:style style:name="WW-WW8Num2ztrue1211111" style:family="text"/>
    <style:style style:name="WW-WW8Num2ztrue12311111" style:family="text"/>
    <style:style style:name="WW-WW8Num2ztrue123411111" style:family="text"/>
    <style:style style:name="WW-WW8Num2ztrue1234511111" style:family="text"/>
    <style:style style:name="WW-WW8Num2ztrue12345611111" style:family="text"/>
    <style:style style:name="WW-WW8Num1ztrue123456711111" style:family="text"/>
    <style:style style:name="WW-WW8Num1ztrue1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2ztrue123456711111" style:family="text"/>
    <style:style style:name="WW-WW8Num2ztrue11111111" style:family="text"/>
    <style:style style:name="WW-WW8Num2ztrue12111111" style:family="text"/>
    <style:style style:name="WW-WW8Num2ztrue123111111" style:family="text"/>
    <style:style style:name="WW-WW8Num2ztrue1234111111" style:family="text"/>
    <style:style style:name="WW-WW8Num2ztrue12345111111" style:family="text"/>
    <style:style style:name="WW-WW8Num2ztrue123456111111" style:family="text"/>
    <style:style style:name="WW-WW8Num1ztrue1234567111111" style:family="text"/>
    <style:style style:name="WW-WW8Num1ztrue1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2ztrue1234567111111" style:family="text"/>
    <style:style style:name="WW-WW8Num2ztrue111111111" style:family="text"/>
    <style:style style:name="WW-WW8Num2ztrue121111111" style:family="text"/>
    <style:style style:name="WW-WW8Num2ztrue1231111111" style:family="text"/>
    <style:style style:name="WW-WW8Num2ztrue12341111111" style:family="text"/>
    <style:style style:name="WW-WW8Num2ztrue123451111111" style:family="text"/>
    <style:style style:name="WW-WW8Num2ztrue1234561111111" style:family="text"/>
    <style:style style:name="WW-WW8Num1ztrue12345671111111" style:family="text"/>
    <style:style style:name="WW-WW8Num1ztrue1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2ztrue12345671111111" style:family="text"/>
    <style:style style:name="WW-WW8Num2ztrue1111111111" style:family="text"/>
    <style:style style:name="WW-WW8Num2ztrue1211111111" style:family="text"/>
    <style:style style:name="WW-WW8Num2ztrue12311111111" style:family="text"/>
    <style:style style:name="WW-WW8Num2ztrue123411111111" style:family="text"/>
    <style:style style:name="WW-WW8Num2ztrue1234511111111" style:family="text"/>
    <style:style style:name="WW-WW8Num2ztrue12345611111111" style:family="text"/>
    <style:style style:name="WW-WW8Num1ztrue123456711111111" style:family="text"/>
    <style:style style:name="WW-WW8Num1ztrue1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2ztrue123456711111111" style:family="text"/>
    <style:style style:name="WW-WW8Num2ztrue11111111111" style:family="text"/>
    <style:style style:name="WW-WW8Num2ztrue12111111111" style:family="text"/>
    <style:style style:name="WW-WW8Num2ztrue123111111111" style:family="text"/>
    <style:style style:name="WW-WW8Num2ztrue1234111111111" style:family="text"/>
    <style:style style:name="WW-WW8Num2ztrue12345111111111" style:family="text"/>
    <style:style style:name="WW-WW8Num2ztrue123456111111111" style:family="text"/>
    <style:style style:name="WW-WW8Num1ztrue1234567111111111" style:family="text"/>
    <style:style style:name="WW-WW8Num1ztrue1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8Num3z0" style:family="text">
      <style:text-properties style:font-name="Times New Roman" fo:font-size="14pt" style:font-size-asian="14pt" style:font-name-complex="Times New Roman" style:font-size-complex="14pt"/>
    </style:style>
    <style:style style:name="WW8Num3ztrue" style:family="text"/>
    <style:style style:name="WW-WW8Num3ztrue" style:family="text"/>
    <style:style style:name="WW-WW8Num3ztrue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WW-WW8Num1ztrue12345671111111111" style:family="text"/>
    <style:style style:name="WW-WW8Num1ztrue1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1ztrue123456711111111111" style:family="text"/>
    <style:style style:name="WW-WW8Num1ztrue1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1ztrue1234567111111111111" style:family="text"/>
    <style:style style:name="WW-WW8Num1ztrue1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1ztrue12345671111111111111" style:family="text"/>
    <style:style style:name="WW-WW8Num1ztrue1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1ztrue123456711111111111111" style:family="text"/>
    <style:style style:name="WW-WW8Num1ztrue1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WW-WW8Num1ztrue1234567111111111111111" style:family="text"/>
    <style:style style:name="WW-WW8Num1ztrue111111111111111111" style:family="text"/>
    <style:style style:name="WW-WW8Num1ztrue121111111111111111" style:family="text"/>
    <style:style style:name="WW-WW8Num1ztrue1231111111111111111" style:family="text"/>
    <style:style style:name="WW-WW8Num1ztrue12341111111111111111" style:family="text"/>
    <style:style style:name="WW-WW8Num1ztrue123451111111111111111" style:family="text"/>
    <style:style style:name="WW-WW8Num1ztrue1234561111111111111111" style:family="text"/>
    <style:style style:name="WW-WW8Num1ztrue12345671111111111111111" style:family="text"/>
    <style:style style:name="WW-WW8Num1ztrue1111111111111111111"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Page_20_Number" style:display-name="Page Number" style:family="text" style:parent-style-name="Police_20_par_20_défaut"/>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fo:font-size="14pt" style:font-name-asian="Times New Roman" style:font-size-asian="14pt" style:font-name-complex="Times New Roman" style:font-size-complex="14pt"/>
    </style:style>
    <style:style style:name="WW8Num4z3" style:family="text">
      <style:text-properties style:font-name="Symbol" style:font-name-complex="Symbol"/>
    </style:style>
    <style:style style:name="WW8Num4z2" style:family="text">
      <style:text-properties style:font-name="Wingdings" style:font-name-complex="Wingdings"/>
    </style:style>
    <style:style style:name="WW8Num4z1" style:family="text">
      <style:text-properties style:font-name="Courier New" style:font-name-complex="Courier New"/>
    </style:style>
    <style:style style:name="WW8Num4z0" style:family="text">
      <style:text-properties style:font-name="Times New Roman" fo:font-size="14pt" style:font-name-asian="Times New Roman" style:font-size-asian="14pt" style:font-name-complex="Times New Roman" style:font-size-complex="14pt"/>
    </style:style>
    <style:style style:name="WW-WW8Num3ztrue6" style:family="text"/>
    <style:style style:name="WW-WW8Num3ztrue5" style:family="text"/>
    <style:style style:name="WW-WW8Num3ztrue4" style:family="text"/>
    <style:style style:name="WW-WW8Num3ztrue3" style:family="text"/>
    <style:style style:name="WW-WW8Num3ztrue2" style:family="text"/>
    <style:style style:name="WW8Num3zfalse" style:family="text"/>
    <style:style style:name="WW8Num2zfalse"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Footnote_20_Symbol" style:display-name="Footnote Symbol" style:family="text">
      <style:text-properties style:text-position="super 67%"/>
    </style:style>
    <style:style style:name="WW-Caractères_20_de_20_note_20_de_20_bas_20_de_20_page" style:display-name="WW-Caractères de note de bas de page" style:family="text" style:parent-style-name="Police_20_par_20_défaut">
      <style:text-properties style:text-position="super 67%"/>
    </style:style>
    <style:style style:name="Car_20_Car" style:display-name="Car Car" style:family="text" style:parent-style-name="Police_20_par_20_défaut"/>
    <style:style style:name="WW-WW8Num2ztrue1234567111111111" style:family="text"/>
    <style:style style:name="WW-WW8Num2ztrue121111111111" style:family="text"/>
    <style:style style:name="WW-WW8Num2ztrue1231111111111" style:family="text"/>
    <style:style style:name="WW-WW8Num2ztrue12341111111111" style:family="text"/>
    <style:style style:name="WW-WW8Num2ztrue123451111111111" style:family="text"/>
    <style:style style:name="WW-WW8Num2ztrue1234561111111111" style:family="text"/>
    <style:style style:name="WW-WW8Num2ztrue12345671111111111" style:family="text"/>
    <style:style style:name="WW-WW8Num2ztrue111111111111" style:family="text"/>
    <style:style style:name="WW-WW8Num2ztrue1211111111111" style:family="text"/>
    <style:style style:name="WW-WW8Num2ztrue12311111111111" style:family="text"/>
    <style:style style:name="WW-WW8Num2ztrue123411111111111" style:family="text"/>
    <style:style style:name="WW-WW8Num2ztrue1234511111111111" style:family="text"/>
    <style:style style:name="WW-WW8Num2ztrue12345611111111111" style:family="text"/>
    <style:style style:name="WW-WW8Num2ztrue123456711111111111" style:family="text"/>
    <style:style style:name="WW-WW8Num2ztrue1111111111111" style:family="text"/>
    <style:style style:name="WW-WW8Num2ztrue12111111111111" style:family="text"/>
    <style:style style:name="WW-WW8Num2ztrue123111111111111" style:family="text"/>
    <style:style style:name="WW-WW8Num2ztrue1234111111111111" style:family="text"/>
    <style:style style:name="WW-WW8Num2ztrue12345111111111111" style:family="text"/>
    <style:style style:name="WW-WW8Num2ztrue123456111111111111" style:family="text"/>
    <style:style style:name="WW-WW8Num2ztrue1234567111111111111" style:family="text"/>
    <style:style style:name="WW-WW8Num2ztrue11111111111111" style:family="text"/>
    <style:style style:name="WW-WW8Num2ztrue121111111111111" style:family="text"/>
    <style:style style:name="WW-WW8Num2ztrue1231111111111111" style:family="text"/>
    <style:style style:name="WW-WW8Num2ztrue12341111111111111" style:family="text"/>
    <style:style style:name="WW-WW8Num2ztrue123451111111111111" style:family="text"/>
    <style:style style:name="WW-WW8Num2ztrue1234561111111111111" style:family="text"/>
    <style:style style:name="WW-WW8Num2ztrue12345671111111111111" style:family="text"/>
    <style:style style:name="WW-WW8Num2ztrue111111111111111" style:family="text"/>
    <style:style style:name="WW-WW8Num2ztrue1211111111111111" style:family="text"/>
    <style:style style:name="WW-WW8Num2ztrue12311111111111111" style:family="text"/>
    <style:style style:name="WW-WW8Num2ztrue123411111111111111" style:family="text"/>
    <style:style style:name="WW-WW8Num2ztrue1234511111111111111" style:family="text"/>
    <style:style style:name="WW-WW8Num2ztrue12345611111111111111" style:family="text"/>
    <style:style style:name="WW-WW8Num2ztrue123456711111111111111" style:family="text"/>
    <style:style style:name="WW-WW8Num2ztrue1111111111111111" style:family="text"/>
    <style:style style:name="WW-WW8Num2ztrue12111111111111111" style:family="text"/>
    <style:style style:name="WW-WW8Num2ztrue123111111111111111" style:family="text"/>
    <style:style style:name="WW-WW8Num2ztrue1234111111111111111" style:family="text"/>
    <style:style style:name="WW-WW8Num2ztrue12345111111111111111" style:family="text"/>
    <style:style style:name="WW-WW8Num2ztrue123456111111111111111" style:family="text"/>
    <style:style style:name="WW-WW8Num2ztrue1234567111111111111111" style:family="text"/>
    <style:style style:name="WW-WW8Num2ztrue11111111111111111" style:family="text"/>
    <style:style style:name="WW-WW8Num2ztrue121111111111111111" style:family="text"/>
    <style:style style:name="WW-WW8Num2ztrue1231111111111111111" style:family="text"/>
    <style:style style:name="WW-WW8Num2ztrue12341111111111111111" style:family="text"/>
    <style:style style:name="WW-WW8Num2ztrue123451111111111111111" style:family="text"/>
    <style:style style:name="WW-WW8Num2ztrue1234561111111111111111" style:family="text"/>
    <style:style style:name="WW-WW8Num1ztrue1211111111111111111" style:family="text"/>
    <style:style style:name="WW-WW8Num1ztrue12311111111111111111" style:family="text"/>
    <style:style style:name="WW-WW8Num1ztrue123411111111111111111" style:family="text"/>
    <style:style style:name="WW-WW8Num1ztrue1234511111111111111111" style:family="text"/>
    <style:style style:name="WW-WW8Num1ztrue12345611111111111111111" style:family="text"/>
    <style:style style:name="WW-WW8Num2ztrue12345671111111111111111" style:family="text"/>
    <style:style style:name="WW-WW8Num2ztrue111111111111111111" style:family="text"/>
    <style:style style:name="WW-WW8Num2ztrue1211111111111111111" style:family="text"/>
    <style:style style:name="WW-WW8Num2ztrue12311111111111111111" style:family="text"/>
    <style:style style:name="WW-WW8Num2ztrue123411111111111111111" style:family="text"/>
    <style:style style:name="WW-WW8Num2ztrue1234511111111111111111" style:family="text"/>
    <style:style style:name="WW-WW8Num2ztrue12345611111111111111111" style:family="text"/>
    <style:style style:name="WW-WW8Num1ztrue123456711111111111111111" style:family="text"/>
    <style:style style:name="WW-WW8Num1ztrue12111111111111111111" style:family="text"/>
    <style:style style:name="WW-WW8Num1ztrue123111111111111111111" style:family="text"/>
    <style:style style:name="WW-WW8Num1ztrue1234111111111111111111" style:family="text"/>
    <style:style style:name="WW-WW8Num1ztrue12345111111111111111111" style:family="text"/>
    <style:style style:name="WW-WW8Num1ztrue123456111111111111111111" style:family="text"/>
    <style:style style:name="WW-WW8Num2ztrue123456711111111111111111" style:family="text"/>
    <style:style style:name="WW-WW8Num2ztrue1111111111111111111" style:family="text"/>
    <style:style style:name="WW-WW8Num2ztrue12111111111111111111" style:family="text"/>
    <style:style style:name="WW-WW8Num2ztrue123111111111111111111" style:family="text"/>
    <style:style style:name="WW-WW8Num2ztrue1234111111111111111111" style:family="text"/>
    <style:style style:name="WW-WW8Num2ztrue12345111111111111111111" style:family="text"/>
    <style:style style:name="WW-WW8Num2ztrue123456111111111111111111" style:family="text"/>
    <style:style style:name="WW-WW8Num1ztrue1234567111111111111111111" style:family="text"/>
    <style:style style:name="WW-WW8Num1ztrue11111111111111111111" style:family="text"/>
    <style:style style:name="WW-WW8Num1ztrue121111111111111111111" style:family="text"/>
    <style:style style:name="WW-WW8Num1ztrue1231111111111111111111" style:family="text"/>
    <style:style style:name="WW-WW8Num1ztrue12341111111111111111111" style:family="text"/>
    <style:style style:name="WW-WW8Num1ztrue123451111111111111111111" style:family="text"/>
    <style:style style:name="WW-WW8Num1ztrue1234561111111111111111111" style:family="text"/>
    <style:style style:name="WW-WW8Num2ztrue1234567111111111111111111" style:family="text"/>
    <style:style style:name="WW-WW8Num2ztrue11111111111111111111" style:family="text"/>
    <style:style style:name="WW-WW8Num2ztrue121111111111111111111" style:family="text"/>
    <style:style style:name="WW-WW8Num2ztrue1231111111111111111111" style:family="text"/>
    <style:style style:name="WW-WW8Num2ztrue12341111111111111111111" style:family="text"/>
    <style:style style:name="WW-WW8Num2ztrue123451111111111111111111" style:family="text"/>
    <style:style style:name="WW-WW8Num2ztrue1234561111111111111111111" style:family="text"/>
    <style:style style:name="WW-WW8Num1ztrue12345671111111111111111111" style:family="text"/>
    <style:style style:name="WW-WW8Num1ztrue111111111111111111111" style:family="text"/>
    <style:style style:name="WW-WW8Num1ztrue1211111111111111111111" style:family="text"/>
    <style:style style:name="WW-WW8Num1ztrue12311111111111111111111" style:family="text"/>
    <style:style style:name="WW-WW8Num1ztrue123411111111111111111111" style:family="text"/>
    <style:style style:name="WW-WW8Num1ztrue1234511111111111111111111" style:family="text"/>
    <style:style style:name="WW-WW8Num1ztrue12345611111111111111111111" style:family="text"/>
    <style:style style:name="WW-WW8Num2ztrue12345671111111111111111111" style:family="text"/>
    <style:style style:name="WW-WW8Num2ztrue111111111111111111111" style:family="text"/>
    <style:style style:name="WW-WW8Num2ztrue1211111111111111111111" style:family="text"/>
    <style:style style:name="WW-WW8Num2ztrue12311111111111111111111" style:family="text"/>
    <style:style style:name="WW-WW8Num2ztrue123411111111111111111111" style:family="text"/>
    <style:style style:name="WW-WW8Num2ztrue1234511111111111111111111" style:family="text"/>
    <style:style style:name="WW-WW8Num2ztrue12345611111111111111111111" style:family="text"/>
    <style:style style:name="WW-WW8Num1ztrue123456711111111111111111111" style:family="text"/>
    <style:style style:name="WW-WW8Num1ztrue1111111111111111111111" style:family="text"/>
    <style:style style:name="WW-WW8Num1ztrue12111111111111111111111" style:family="text"/>
    <style:style style:name="WW-WW8Num1ztrue123111111111111111111111" style:family="text"/>
    <style:style style:name="WW-WW8Num1ztrue1234111111111111111111111" style:family="text"/>
    <style:style style:name="WW-WW8Num1ztrue12345111111111111111111111" style:family="text"/>
    <style:style style:name="WW-WW8Num1ztrue123456111111111111111111111" style:family="text"/>
    <style:style style:name="WW-WW8Num2ztrue123456711111111111111111111" style:family="text"/>
    <style:style style:name="WW-WW8Num2ztrue1111111111111111111111" style:family="text"/>
    <style:style style:name="WW-WW8Num2ztrue12111111111111111111111" style:family="text"/>
    <style:style style:name="WW-WW8Num2ztrue123111111111111111111111" style:family="text"/>
    <style:style style:name="WW-WW8Num2ztrue1234111111111111111111111" style:family="text"/>
    <style:style style:name="WW-WW8Num2ztrue12345111111111111111111111" style:family="text"/>
    <style:style style:name="WW-WW8Num2ztrue123456111111111111111111111" style:family="text"/>
    <style:style style:name="WW-WW8Num1ztrue1234567111111111111111111111" style:family="text"/>
    <style:style style:name="WW-WW8Num1ztrue11111111111111111111111" style:family="text"/>
    <style:style style:name="WW-WW8Num1ztrue121111111111111111111111" style:family="text"/>
    <style:style style:name="WW-WW8Num1ztrue1231111111111111111111111" style:family="text"/>
    <style:style style:name="WW-WW8Num1ztrue12341111111111111111111111" style:family="text"/>
    <style:style style:name="WW-WW8Num1ztrue123451111111111111111111111" style:family="text"/>
    <style:style style:name="WW-WW8Num1ztrue1234561111111111111111111111" style:family="text"/>
    <style:style style:name="WW-WW8Num2ztrue1234567111111111111111111111" style:family="text"/>
    <style:style style:name="WW-WW8Num2ztrue11111111111111111111111" style:family="text"/>
    <style:style style:name="WW-WW8Num2ztrue121111111111111111111111" style:family="text"/>
    <style:style style:name="WW-WW8Num2ztrue1231111111111111111111111" style:family="text"/>
    <style:style style:name="WW-WW8Num2ztrue12341111111111111111111111" style:family="text"/>
    <style:style style:name="WW-WW8Num2ztrue123451111111111111111111111" style:family="text"/>
    <style:style style:name="WW-WW8Num2ztrue1234561111111111111111111111" style:family="text"/>
    <style:style style:name="WW-WW8Num1ztrue12345671111111111111111111111" style:family="text"/>
    <style:style style:name="WW-WW8Num1ztrue111111111111111111111111" style:family="text"/>
    <style:style style:name="WW-WW8Num1ztrue1211111111111111111111111" style:family="text"/>
    <style:style style:name="WW-WW8Num1ztrue12311111111111111111111111" style:family="text"/>
    <style:style style:name="WW-WW8Num1ztrue123411111111111111111111111" style:family="text"/>
    <style:style style:name="WW-WW8Num1ztrue1234511111111111111111111111" style:family="text"/>
    <style:style style:name="WW-WW8Num1ztrue12345611111111111111111111111" style:family="text"/>
    <style:style style:name="WW-WW8Num2ztrue12345671111111111111111111111" style:family="text"/>
    <style:style style:name="WW-WW8Num2ztrue111111111111111111111111" style:family="text"/>
    <style:style style:name="WW-WW8Num2ztrue1211111111111111111111111" style:family="text"/>
    <style:style style:name="WW-WW8Num2ztrue12311111111111111111111111" style:family="text"/>
    <style:style style:name="WW-WW8Num2ztrue123411111111111111111111111" style:family="text"/>
    <style:style style:name="WW-WW8Num2ztrue1234511111111111111111111111" style:family="text"/>
    <style:style style:name="WW-WW8Num2ztrue12345611111111111111111111111" style:family="text"/>
    <style:style style:name="WW-WW8Num1ztrue123456711111111111111111111111" style:family="text"/>
    <style:style style:name="WW-WW8Num1ztrue1111111111111111111111111" style:family="text"/>
    <style:style style:name="WW-WW8Num1ztrue12111111111111111111111111" style:family="text"/>
    <style:style style:name="WW-WW8Num1ztrue123111111111111111111111111" style:family="text"/>
    <style:style style:name="WW-WW8Num1ztrue1234111111111111111111111111" style:family="text"/>
    <style:style style:name="WW-WW8Num1ztrue12345111111111111111111111111" style:family="text"/>
    <style:style style:name="WW-WW8Num1ztrue123456111111111111111111111111" style:family="text"/>
    <style:style style:name="WW-WW8Num2ztrue123456711111111111111111111111" style:family="text"/>
    <style:style style:name="WW-WW8Num2ztrue1111111111111111111111111" style:family="text"/>
    <style:style style:name="WW-WW8Num2ztrue12111111111111111111111111" style:family="text"/>
    <style:style style:name="WW-WW8Num2ztrue123111111111111111111111111" style:family="text"/>
    <style:style style:name="WW-WW8Num2ztrue1234111111111111111111111111" style:family="text"/>
    <style:style style:name="WW-WW8Num2ztrue12345111111111111111111111111" style:family="text"/>
    <style:style style:name="WW-WW8Num2ztrue123456111111111111111111111111" style:family="text"/>
    <style:style style:name="WW-WW8Num1ztrue1234567111111111111111111111111" style:family="text"/>
    <style:style style:name="WW-WW8Num1ztrue11111111111111111111111111" style:family="text"/>
    <style:style style:name="WW-WW8Num1ztrue121111111111111111111111111" style:family="text"/>
    <style:style style:name="WW-WW8Num1ztrue1231111111111111111111111111" style:family="text"/>
    <style:style style:name="WW-WW8Num1ztrue12341111111111111111111111111" style:family="text"/>
    <style:style style:name="WW-WW8Num1ztrue123451111111111111111111111111" style:family="text"/>
    <style:style style:name="WW-WW8Num1ztrue1234561111111111111111111111111" style:family="text"/>
    <style:style style:name="WW-WW8Num2ztrue1234567111111111111111111111111" style:family="text"/>
    <style:style style:name="WW-WW8Num2ztrue11111111111111111111111111" style:family="text"/>
    <style:style style:name="WW-WW8Num2ztrue121111111111111111111111111" style:family="text"/>
    <style:style style:name="WW-WW8Num2ztrue1231111111111111111111111111" style:family="text"/>
    <style:style style:name="WW-WW8Num2ztrue12341111111111111111111111111" style:family="text"/>
    <style:style style:name="WW-WW8Num2ztrue123451111111111111111111111111" style:family="text"/>
    <style:style style:name="WW-WW8Num2ztrue1234561111111111111111111111111" style:family="text"/>
    <style:style style:name="WW-WW8Num1ztrue12345671111111111111111111111111" style:family="text"/>
    <style:style style:name="WW-WW8Num1ztrue111111111111111111111111111" style:family="text"/>
    <style:style style:name="WW-WW8Num1ztrue1211111111111111111111111111" style:family="text"/>
    <style:style style:name="WW-WW8Num1ztrue12311111111111111111111111111" style:family="text"/>
    <style:style style:name="WW-WW8Num1ztrue123411111111111111111111111111" style:family="text"/>
    <style:style style:name="WW-WW8Num1ztrue1234511111111111111111111111111" style:family="text"/>
    <style:style style:name="WW-WW8Num1ztrue12345611111111111111111111111111" style:family="text"/>
    <style:style style:name="WW-WW8Num2ztrue12345671111111111111111111111111" style:family="text"/>
    <style:style style:name="WW-WW8Num2ztrue111111111111111111111111111" style:family="text"/>
    <style:style style:name="WW-WW8Num2ztrue1211111111111111111111111111" style:family="text"/>
    <style:style style:name="WW-WW8Num2ztrue12311111111111111111111111111" style:family="text"/>
    <style:style style:name="WW-WW8Num2ztrue123411111111111111111111111111" style:family="text"/>
    <style:style style:name="WW-WW8Num2ztrue1234511111111111111111111111111" style:family="text"/>
    <style:style style:name="WW-WW8Num2ztrue12345611111111111111111111111111" style:family="text"/>
    <style:style style:name="WW-WW8Num1ztrue123456711111111111111111111111111" style:family="text"/>
    <style:style style:name="WW-WW8Num1ztrue1111111111111111111111111111" style:family="text"/>
    <style:style style:name="WW-WW8Num1ztrue12111111111111111111111111111" style:family="text"/>
    <style:style style:name="WW-WW8Num1ztrue123111111111111111111111111111" style:family="text"/>
    <style:style style:name="WW-WW8Num1ztrue1234111111111111111111111111111" style:family="text"/>
    <style:style style:name="WW-WW8Num1ztrue12345111111111111111111111111111" style:family="text"/>
    <style:style style:name="WW-WW8Num1ztrue123456111111111111111111111111111" style:family="text"/>
    <style:style style:name="WW-WW8Num2ztrue123456711111111111111111111111111" style:family="text"/>
    <style:style style:name="WW-WW8Num2ztrue1111111111111111111111111111" style:family="text"/>
    <style:style style:name="WW-WW8Num2ztrue12111111111111111111111111111" style:family="text"/>
    <style:style style:name="WW-WW8Num2ztrue123111111111111111111111111111" style:family="text"/>
    <style:style style:name="WW-WW8Num2ztrue1234111111111111111111111111111" style:family="text"/>
    <style:style style:name="WW-WW8Num2ztrue12345111111111111111111111111111" style:family="text"/>
    <style:style style:name="WW-WW8Num2ztrue123456111111111111111111111111111" style:family="text"/>
    <style:style style:name="WW-WW8Num1ztrue1234567111111111111111111111111111" style:family="text"/>
    <style:style style:name="WW-WW8Num1ztrue11111111111111111111111111111" style:family="text"/>
    <style:style style:name="WW-WW8Num1ztrue121111111111111111111111111111" style:family="text"/>
    <style:style style:name="WW-WW8Num1ztrue1231111111111111111111111111111" style:family="text"/>
    <style:style style:name="WW-WW8Num1ztrue12341111111111111111111111111111" style:family="text"/>
    <style:style style:name="WW-WW8Num1ztrue123451111111111111111111111111111" style:family="text"/>
    <style:style style:name="WW-WW8Num1ztrue1234561111111111111111111111111111" style:family="text"/>
    <style:style style:name="WW-WW8Num2ztrue1234567111111111111111111111111111" style:family="text"/>
    <style:style style:name="WW-WW8Num2ztrue11111111111111111111111111111" style:family="text"/>
    <style:style style:name="WW-WW8Num2ztrue121111111111111111111111111111" style:family="text"/>
    <style:style style:name="WW-WW8Num2ztrue1231111111111111111111111111111" style:family="text"/>
    <style:style style:name="WW-WW8Num2ztrue12341111111111111111111111111111" style:family="text"/>
    <style:style style:name="WW-WW8Num2ztrue123451111111111111111111111111111" style:family="text"/>
    <style:style style:name="WW-WW8Num2ztrue1234561111111111111111111111111111" style:family="text"/>
    <style:style style:name="WW-WW8Num1ztrue12345671111111111111111111111111111" style:family="text"/>
    <style:style style:name="WW-WW8Num1ztrue111111111111111111111111111111" style:family="text"/>
    <style:style style:name="WW-WW8Num1ztrue1211111111111111111111111111111" style:family="text"/>
    <style:style style:name="WW-WW8Num1ztrue12311111111111111111111111111111" style:family="text"/>
    <style:style style:name="WW-WW8Num1ztrue123411111111111111111111111111111" style:family="text"/>
    <style:style style:name="WW-WW8Num1ztrue1234511111111111111111111111111111" style:family="text"/>
    <style:style style:name="WW-WW8Num1ztrue12345611111111111111111111111111111" style:family="text"/>
    <style:style style:name="WW-WW8Num2ztrue12345671111111111111111111111111111" style:family="text"/>
    <style:style style:name="WW-WW8Num2ztrue111111111111111111111111111111" style:family="text"/>
    <style:style style:name="WW-WW8Num2ztrue1211111111111111111111111111111" style:family="text"/>
    <style:style style:name="WW-WW8Num2ztrue12311111111111111111111111111111" style:family="text"/>
    <style:style style:name="WW-WW8Num2ztrue123411111111111111111111111111111" style:family="text"/>
    <style:style style:name="WW-WW8Num2ztrue1234511111111111111111111111111111" style:family="text"/>
    <style:style style:name="WW-WW8Num2ztrue12345611111111111111111111111111111" style:family="text"/>
    <style:style style:name="WW-WW8Num1ztrue123456711111111111111111111111111111" style:family="text"/>
    <style:style style:name="WW-WW8Num1ztrue1111111111111111111111111111111" style:family="text"/>
    <style:style style:name="WW-WW8Num1ztrue12111111111111111111111111111111" style:family="text"/>
    <style:style style:name="WW-WW8Num1ztrue123111111111111111111111111111111" style:family="text"/>
    <style:style style:name="WW-WW8Num1ztrue1234111111111111111111111111111111" style:family="text"/>
    <style:style style:name="WW-WW8Num1ztrue12345111111111111111111111111111111" style:family="text"/>
    <style:style style:name="WW-WW8Num1ztrue123456111111111111111111111111111111" style:family="text"/>
    <style:style style:name="WW-WW8Num2ztrue123456711111111111111111111111111111" style:family="text"/>
    <style:style style:name="WW-WW8Num2ztrue1111111111111111111111111111111" style:family="text"/>
    <style:style style:name="WW-WW8Num2ztrue12111111111111111111111111111111" style:family="text"/>
    <style:style style:name="WW-WW8Num2ztrue123111111111111111111111111111111" style:family="text"/>
    <style:style style:name="WW-WW8Num2ztrue1234111111111111111111111111111111" style:family="text"/>
    <style:style style:name="WW-WW8Num2ztrue12345111111111111111111111111111111" style:family="text"/>
    <style:style style:name="WW-WW8Num2ztrue123456111111111111111111111111111111" style:family="text"/>
    <style:style style:name="WW-WW8Num1ztrue1234567111111111111111111111111111111" style:family="text"/>
    <style:style style:name="WW-WW8Num1ztrue11111111111111111111111111111111" style:family="text"/>
    <style:style style:name="WW-WW8Num1ztrue121111111111111111111111111111111" style:family="text"/>
    <style:style style:name="WW-WW8Num1ztrue1231111111111111111111111111111111" style:family="text"/>
    <style:style style:name="WW-WW8Num1ztrue12341111111111111111111111111111111" style:family="text"/>
    <style:style style:name="WW-WW8Num1ztrue123451111111111111111111111111111111" style:family="text"/>
    <style:style style:name="WW-WW8Num1ztrue1234561111111111111111111111111111111" style:family="text"/>
    <style:style style:name="WW-WW8Num2ztrue1234567111111111111111111111111111111" style:family="text"/>
    <style:style style:name="WW-WW8Num2ztrue11111111111111111111111111111111" style:family="text"/>
    <style:style style:name="WW-WW8Num2ztrue121111111111111111111111111111111" style:family="text"/>
    <style:style style:name="WW-WW8Num2ztrue1231111111111111111111111111111111" style:family="text"/>
    <style:style style:name="WW-WW8Num2ztrue12341111111111111111111111111111111" style:family="text"/>
    <style:style style:name="WW-WW8Num2ztrue123451111111111111111111111111111111" style:family="text"/>
    <style:style style:name="WW-WW8Num2ztrue1234561111111111111111111111111111111" style:family="text"/>
    <style:style style:name="WW-WW8Num1ztrue12345671111111111111111111111111111111" style:family="text"/>
    <style:style style:name="WW-WW8Num1ztrue111111111111111111111111111111111" style:family="text"/>
    <style:style style:name="WW-WW8Num1ztrue1211111111111111111111111111111111" style:family="text"/>
    <style:style style:name="WW-WW8Num1ztrue12311111111111111111111111111111111" style:family="text"/>
    <style:style style:name="WW-WW8Num1ztrue123411111111111111111111111111111111" style:family="text"/>
    <style:style style:name="WW-WW8Num1ztrue1234511111111111111111111111111111111" style:family="text"/>
    <style:style style:name="WW-WW8Num1ztrue12345611111111111111111111111111111111" style:family="text"/>
    <style:style style:name="WW-WW8Num2ztrue12345671111111111111111111111111111111" style:family="text"/>
    <style:style style:name="WW-WW8Num2ztrue111111111111111111111111111111111" style:family="text"/>
    <style:style style:name="WW-WW8Num2ztrue1211111111111111111111111111111111" style:family="text"/>
    <style:style style:name="WW-WW8Num2ztrue12311111111111111111111111111111111" style:family="text"/>
    <style:style style:name="WW-WW8Num2ztrue123411111111111111111111111111111111" style:family="text"/>
    <style:style style:name="WW-WW8Num2ztrue1234511111111111111111111111111111111" style:family="text"/>
    <style:style style:name="WW-WW8Num2ztrue12345611111111111111111111111111111111" style:family="text"/>
    <style:style style:name="WW-WW8Num1ztrue123456711111111111111111111111111111111" style:family="text"/>
    <style:style style:name="WW-WW8Num1ztrue1111111111111111111111111111111111" style:family="text"/>
    <style:style style:name="WW-WW8Num1ztrue12111111111111111111111111111111111" style:family="text"/>
    <style:style style:name="WW-WW8Num1ztrue123111111111111111111111111111111111" style:family="text"/>
    <style:style style:name="WW-WW8Num1ztrue1234111111111111111111111111111111111" style:family="text"/>
    <style:style style:name="WW-WW8Num1ztrue12345111111111111111111111111111111111" style:family="text"/>
    <style:style style:name="WW-WW8Num1ztrue123456111111111111111111111111111111111" style:family="text"/>
    <style:style style:name="WW-WW8Num2ztrue123456711111111111111111111111111111111" style:family="text"/>
    <style:style style:name="WW-WW8Num2ztrue1111111111111111111111111111111111" style:family="text"/>
    <style:style style:name="WW-WW8Num2ztrue12111111111111111111111111111111111" style:family="text"/>
    <style:style style:name="WW-WW8Num2ztrue123111111111111111111111111111111111" style:family="text"/>
    <style:style style:name="WW-WW8Num2ztrue1234111111111111111111111111111111111" style:family="text"/>
    <style:style style:name="WW-WW8Num2ztrue12345111111111111111111111111111111111" style:family="text"/>
    <style:style style:name="WW-WW8Num2ztrue123456111111111111111111111111111111111" style:family="text"/>
    <style:style style:name="WW-WW8Num1ztrue1234567111111111111111111111111111111111" style:family="text"/>
    <style:style style:name="WW-WW8Num1ztrue11111111111111111111111111111111111" style:family="text"/>
    <style:style style:name="WW-WW8Num1ztrue121111111111111111111111111111111111" style:family="text"/>
    <style:style style:name="WW-WW8Num1ztrue1231111111111111111111111111111111111" style:family="text"/>
    <style:style style:name="WW-WW8Num1ztrue12341111111111111111111111111111111111" style:family="text"/>
    <style:style style:name="WW-WW8Num1ztrue123451111111111111111111111111111111111" style:family="text"/>
    <style:style style:name="WW-WW8Num1ztrue1234561111111111111111111111111111111111" style:family="text"/>
    <style:style style:name="WW-WW8Num2ztrue1234567111111111111111111111111111111111" style:family="text"/>
    <style:style style:name="WW-WW8Num2ztrue11111111111111111111111111111111111" style:family="text"/>
    <style:style style:name="WW-WW8Num2ztrue121111111111111111111111111111111111" style:family="text"/>
    <style:style style:name="WW-WW8Num2ztrue1231111111111111111111111111111111111" style:family="text"/>
    <style:style style:name="WW-WW8Num2ztrue12341111111111111111111111111111111111" style:family="text"/>
    <style:style style:name="WW-WW8Num2ztrue123451111111111111111111111111111111111" style:family="text"/>
    <style:style style:name="WW-WW8Num2ztrue1234561111111111111111111111111111111111" style:family="text"/>
    <style:style style:name="WW-WW8Num1ztrue12345671111111111111111111111111111111111" style:family="text"/>
    <style:style style:name="WW-WW8Num1ztrue111111111111111111111111111111111111" style:family="text"/>
    <style:style style:name="WW-WW8Num1ztrue1211111111111111111111111111111111111" style:family="text"/>
    <style:style style:name="WW-WW8Num1ztrue12311111111111111111111111111111111111" style:family="text"/>
    <style:style style:name="WW-WW8Num1ztrue123411111111111111111111111111111111111" style:family="text"/>
    <style:style style:name="WW-WW8Num1ztrue1234511111111111111111111111111111111111" style:family="text"/>
    <style:style style:name="WW-WW8Num1ztrue12345611111111111111111111111111111111111" style:family="text"/>
    <style:style style:name="WW8Num4zfalse" style:family="text"/>
    <style:style style:name="WW8Num5zfalse" style:family="text"/>
    <style:style style:name="WW8Num5ztrue"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Appel_20_note_20_de_20_bas_20_de_20_p." style:display-name="Appel note de bas de p." style:family="text">
      <style:text-properties style:text-position="super 67%"/>
    </style:style>
    <style:style style:name="Endnote_20_Symbol" style:display-name="Endnote Symbol" style:family="text">
      <style:text-properties style:text-position="super 67%"/>
    </style:style>
    <style:style style:name="WW-Default_20_Paragraph_20_Font" style:display-name="WW-Default Paragraph Font" style:family="text"/>
    <style:style style:name="Absatz-Standardschriftart" style:family="text"/>
    <style:style style:name="WW-Absatz-Standardschriftart" style:family="text"/>
    <style:style style:name="WW-Default_20_Paragraph_20_Font1" style:display-name="WW-Default Paragraph Font1" style:family="text"/>
    <style:style style:name="WW-Default_20_Paragraph_20_Font11" style:display-name="WW-Default Paragraph Font11" style:family="text"/>
    <style:style style:name="WW-Default_20_Paragraph_20_Font111" style:display-name="WW-Default Paragraph Font111" style:family="text"/>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Police_20_par_20_défaut1" style:display-name="Police par défaut1" style:family="text"/>
    <style:style style:name="Caractère_20_de_20_note_20_de_20_bas_20_de_20_page" style:display-name="Caractère de note de bas de page" style:family="text" style:parent-style-name="Police_20_par_20_défaut1">
      <style:text-properties style:text-position="super 67%"/>
    </style:style>
    <style:style style:name="Caractère_20_de_20_note_20_de_20_fin" style:display-name="Caractère de note de fin" style:family="text" style:parent-style-name="Police_20_par_20_défaut1">
      <style:text-properties style:text-position="super 67%"/>
    </style:style>
    <style:style style:name="WW-Caractères_20_de_20_note_20_de_20_fin" style:display-name="WW-Caractères de note de fin" style:family="text">
      <style:text-properties style:text-position="super 67%"/>
    </style:style>
    <style:style style:name="Footnote_20_Characters" style:display-name="Footnote Characters" style:family="text">
      <style:text-properties style:text-position="super 67%"/>
    </style:style>
    <style:style style:name="Endnote_20_Characters" style:display-name="Endnote Characters" style:family="text">
      <style:text-properties style:text-position="super 67%"/>
    </style:style>
    <style:style style:name="WW-Footnote_20_Reference" style:display-name="WW-Footnote Reference" style:family="text">
      <style:text-properties style:text-position="super 67%"/>
    </style:style>
    <style:style style:name="WW-Endnote_20_Reference" style:display-name="WW-Endnote Reference" style:family="text">
      <style:text-properties style:text-position="super 67%"/>
    </style:style>
    <style:style style:name="Appel_20_de_20_note_20_de_20_fin" style:display-name="Appel de note de fin" style:family="text">
      <style:text-properties style:text-position="super 67%"/>
    </style:style>
    <style:style style:name="WW-Footnote_20_Reference1" style:display-name="WW-Footnote Reference1" style:family="text">
      <style:text-properties style:text-position="super 67%"/>
    </style:style>
    <style:style style:name="WW-Endnote_20_Reference1" style:display-name="WW-Endnote Reference1" style:family="text">
      <style:text-properties style:text-position="super 67%"/>
    </style:style>
    <style:style style:name="Emphasis" style:family="text" style:parent-style-name="Police_20_par_20_défaut1">
      <style:text-properties style:font-name="Times New Roman" fo:font-style="italic" style:font-style-asian="italic" style:font-name-complex="Times New Roman" style:font-style-complex="italic"/>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anchor" style:display-name="Endnote anchor" style:family="text">
      <style:text-properties style:text-position="super 67%"/>
    </style:style>
    <style:style style:name="Footnote_20_anchor" style:display-name="Footnote anchor" style:family="text">
      <style:text-properties style:text-position="super 67%"/>
    </style:style>
    <style:style style:name="Police_20_par_20_défaut2" style:display-name="Police par défaut2" style:family="text"/>
    <style:style style:name="WW-WW8Num6ztrue123456"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8Num6ztrue" style:family="text"/>
    <style:style style:name="WW8Num6zfalse" style:family="text">
      <style:text-properties fo:font-size="18pt" fo:language="en" fo:country="GB" style:font-size-asian="18pt" style:font-size-complex="18pt"/>
    </style:style>
    <style:style style:name="WW-WW8Num4ztrue123456111111" style:family="text"/>
    <style:style style:name="WW-WW8Num4ztrue12345111111" style:family="text"/>
    <style:style style:name="WW-WW8Num4ztrue1234111111" style:family="text"/>
    <style:style style:name="WW-WW8Num4ztrue123111111" style:family="text"/>
    <style:style style:name="WW-WW8Num4ztrue12111111" style:family="text"/>
    <style:style style:name="WW-WW8Num4ztrue1111111" style:family="text"/>
    <style:style style:name="WW-WW8Num4ztrue123456711111" style:family="text"/>
    <style:style style:name="WW-WW8Num3ztrue123456111111" style:family="text"/>
    <style:style style:name="WW-WW8Num3ztrue12345111111" style:family="text"/>
    <style:style style:name="WW-WW8Num3ztrue1234111111" style:family="text"/>
    <style:style style:name="WW-WW8Num3ztrue123111111" style:family="text"/>
    <style:style style:name="WW-WW8Num3ztrue12111111" style:family="text"/>
    <style:style style:name="WW-WW8Num3ztrue1111111" style:family="text"/>
    <style:style style:name="WW-WW8Num3ztrue123456711111" style:family="text"/>
    <style:style style:name="WW-WW8Num4ztrue12345611111" style:family="text"/>
    <style:style style:name="WW-WW8Num4ztrue1234511111" style:family="text"/>
    <style:style style:name="WW-WW8Num4ztrue123411111" style:family="text"/>
    <style:style style:name="WW-WW8Num4ztrue12311111" style:family="text"/>
    <style:style style:name="WW-WW8Num4ztrue1211111" style:family="text"/>
    <style:style style:name="WW-WW8Num4ztrue111111" style:family="text"/>
    <style:style style:name="WW-WW8Num4ztrue12345671111" style:family="text"/>
    <style:style style:name="WW-WW8Num3ztrue12345611111" style:family="text"/>
    <style:style style:name="WW-WW8Num3ztrue1234511111" style:family="text"/>
    <style:style style:name="WW-WW8Num3ztrue123411111" style:family="text"/>
    <style:style style:name="WW-WW8Num3ztrue12311111" style:family="text"/>
    <style:style style:name="WW-WW8Num3ztrue1211111" style:family="text"/>
    <style:style style:name="WW-WW8Num3ztrue111111" style:family="text"/>
    <style:style style:name="WW-WW8Num3ztrue12345671111" style:family="text"/>
    <style:style style:name="WW-WW8Num4ztrue1234561111" style:family="text"/>
    <style:style style:name="WW-WW8Num4ztrue123451111" style:family="text"/>
    <style:style style:name="WW-WW8Num4ztrue12341111" style:family="text"/>
    <style:style style:name="WW-WW8Num4ztrue1231111" style:family="text"/>
    <style:style style:name="WW-WW8Num4ztrue121111" style:family="text"/>
    <style:style style:name="WW-WW8Num4ztrue11111" style:family="text"/>
    <style:style style:name="WW-WW8Num4ztrue1234567111" style:family="text"/>
    <style:style style:name="WW-WW8Num3ztrue1234561111" style:family="text"/>
    <style:style style:name="WW-WW8Num3ztrue123451111" style:family="text"/>
    <style:style style:name="WW-WW8Num3ztrue12341111" style:family="text"/>
    <style:style style:name="WW-WW8Num3ztrue1231111" style:family="text"/>
    <style:style style:name="WW-WW8Num3ztrue121111" style:family="text"/>
    <style:style style:name="WW-WW8Num3ztrue11111" style:family="text"/>
    <style:style style:name="WW-WW8Num3ztrue1234567111" style:family="text"/>
    <style:style style:name="WW-WW8Num4ztrue123456111" style:family="text"/>
    <style:style style:name="WW-WW8Num4ztrue12345111" style:family="text"/>
    <style:style style:name="WW-WW8Num4ztrue1234111" style:family="text"/>
    <style:style style:name="WW-WW8Num4ztrue123111" style:family="text"/>
    <style:style style:name="WW-WW8Num4ztrue12111" style:family="text"/>
    <style:style style:name="WW-WW8Num4ztrue1111" style:family="text"/>
    <style:style style:name="WW-WW8Num4ztrue123456711" style:family="text"/>
    <style:style style:name="WW-WW8Num3ztrue123456111" style:family="text"/>
    <style:style style:name="WW-WW8Num3ztrue12345111" style:family="text"/>
    <style:style style:name="WW-WW8Num3ztrue1234111" style:family="text"/>
    <style:style style:name="WW-WW8Num3ztrue123111" style:family="text"/>
    <style:style style:name="WW-WW8Num3ztrue12111" style:family="text"/>
    <style:style style:name="WW-WW8Num3ztrue1111" style:family="text"/>
    <style:style style:name="WW-WW8Num3ztrue123456711" style:family="text"/>
    <style:style style:name="WW-WW8Num4ztrue12345611" style:family="text"/>
    <style:style style:name="WW-WW8Num4ztrue1234511" style:family="text"/>
    <style:style style:name="WW-WW8Num4ztrue123411" style:family="text"/>
    <style:style style:name="WW-WW8Num4ztrue12311" style:family="text"/>
    <style:style style:name="WW-WW8Num4ztrue1211" style:family="text"/>
    <style:style style:name="WW-WW8Num4ztrue111" style:family="text"/>
    <style:style style:name="WW-WW8Num4ztrue12345671" style:family="text"/>
    <style:style style:name="WW-WW8Num3ztrue12345611" style:family="text"/>
    <style:style style:name="WW-WW8Num3ztrue1234511" style:family="text"/>
    <style:style style:name="WW-WW8Num3ztrue123411" style:family="text"/>
    <style:style style:name="WW-WW8Num3ztrue12311" style:family="text"/>
    <style:style style:name="WW-WW8Num3ztrue1211" style:family="text"/>
    <style:style style:name="WW-WW8Num3ztrue111" style:family="text"/>
    <style:style style:name="WW-WW8Num3ztrue12345671" style:family="text"/>
    <style:style style:name="WW-WW8Num4ztrue1234561" style:family="text"/>
    <style:style style:name="WW-WW8Num4ztrue123451" style:family="text"/>
    <style:style style:name="WW-WW8Num4ztrue12341" style:family="text"/>
    <style:style style:name="WW-WW8Num4ztrue1231" style:family="text"/>
    <style:style style:name="WW-WW8Num4ztrue121" style:family="text"/>
    <style:style style:name="WW-WW8Num4ztrue11" style:family="text"/>
    <style:style style:name="WW-WW8Num4ztrue1234567" style:family="text"/>
    <style:style style:name="WW-WW8Num3ztrue1234561" style:family="text"/>
    <style:style style:name="WW-WW8Num3ztrue123451" style:family="text"/>
    <style:style style:name="WW-WW8Num3ztrue12341" style:family="text"/>
    <style:style style:name="WW-WW8Num3ztrue1231" style:family="text"/>
    <style:style style:name="WW-WW8Num3ztrue121" style:family="text"/>
    <style:style style:name="WW-WW8Num3ztrue11" style:family="text"/>
    <style:style style:name="WW-WW8Num3ztrue1234567"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true" style:family="text"/>
    <style:style style:name="Numbering_20_Symbols" style:display-name="Numbering Symbols" style:family="text"/>
    <style:style style:name="Strong_20_Emphasis" style:display-name="Strong Emphasis" style:family="text" style:parent-style-name="Police_20_par_20_défaut">
      <style:text-properties fo:font-weight="bold" style:font-weight-asian="bold" style:font-weight-complex="bold"/>
    </style:style>
    <style:style style:name="WW-WW8Num1ztrue123456111111111111111111111111111111111111111111111111111111111111111111111111111111" style:family="text"/>
    <style:style style:name="WW-WW8Num1ztrue12345111111111111111111111111111111111111111111111111111111111111111111111111111111" style:family="text"/>
    <style:style style:name="WW-WW8Num1ztrue1234111111111111111111111111111111111111111111111111111111111111111111111111111111" style:family="text"/>
    <style:style style:name="WW-WW8Num1ztrue123111111111111111111111111111111111111111111111111111111111111111111111111111111" style:family="text"/>
    <style:style style:name="WW-WW8Num1ztrue12111111111111111111111111111111111111111111111111111111111111111111111111111111" style:family="text"/>
    <style:style style:name="WW-WW8Num1ztrue1111111111111111111111111111111111111111111111111111111111111111111111111111111" style:family="text"/>
    <style:style style:name="WW-WW8Num1ztrue123456711111111111111111111111111111111111111111111111111111111111111111111111111111" style:family="text"/>
    <style:style style:name="WW-WW8Num1ztrue12345611111111111111111111111111111111111111111111111111111111111111111111111111111" style:family="text"/>
    <style:style style:name="WW-WW8Num1ztrue1234511111111111111111111111111111111111111111111111111111111111111111111111111111" style:family="text"/>
    <style:style style:name="WW-WW8Num1ztrue123411111111111111111111111111111111111111111111111111111111111111111111111111111" style:family="text"/>
    <style:style style:name="WW-WW8Num1ztrue12311111111111111111111111111111111111111111111111111111111111111111111111111111" style:family="text"/>
    <style:style style:name="WW-WW8Num1ztrue1211111111111111111111111111111111111111111111111111111111111111111111111111111" style:family="text"/>
    <style:style style:name="WW-WW8Num1ztrue111111111111111111111111111111111111111111111111111111111111111111111111111111" style:family="text"/>
    <style:style style:name="WW-WW8Num1ztrue12345671111111111111111111111111111111111111111111111111111111111111111111111111111" style:family="text"/>
    <style:style style:name="WW-WW8Num1ztrue1234561111111111111111111111111111111111111111111111111111111111111111111111111111" style:family="text"/>
    <style:style style:name="WW-WW8Num1ztrue123451111111111111111111111111111111111111111111111111111111111111111111111111111" style:family="text"/>
    <style:style style:name="WW-WW8Num1ztrue12341111111111111111111111111111111111111111111111111111111111111111111111111111" style:family="text"/>
    <style:style style:name="WW-WW8Num1ztrue1231111111111111111111111111111111111111111111111111111111111111111111111111111" style:family="text"/>
    <style:style style:name="WW-WW8Num1ztrue121111111111111111111111111111111111111111111111111111111111111111111111111111" style:family="text"/>
    <style:style style:name="WW-WW8Num1ztrue11111111111111111111111111111111111111111111111111111111111111111111111111111" style:family="text"/>
    <style:style style:name="WW-WW8Num1ztrue1234567111111111111111111111111111111111111111111111111111111111111111111111111111" style:family="text"/>
    <style:style style:name="WW-WW8Num1ztrue123456111111111111111111111111111111111111111111111111111111111111111111111111111" style:family="text"/>
    <style:style style:name="WW-WW8Num1ztrue12345111111111111111111111111111111111111111111111111111111111111111111111111111" style:family="text"/>
    <style:style style:name="WW-WW8Num1ztrue1234111111111111111111111111111111111111111111111111111111111111111111111111111" style:family="text"/>
    <style:style style:name="WW-WW8Num1ztrue123111111111111111111111111111111111111111111111111111111111111111111111111111" style:family="text"/>
    <style:style style:name="WW-WW8Num1ztrue12111111111111111111111111111111111111111111111111111111111111111111111111111" style:family="text"/>
    <style:style style:name="WW-WW8Num1ztrue1111111111111111111111111111111111111111111111111111111111111111111111111111" style:family="text"/>
    <style:style style:name="WW-WW8Num1ztrue123456711111111111111111111111111111111111111111111111111111111111111111111111111" style:family="text"/>
    <style:style style:name="WW-WW8Num1ztrue12345611111111111111111111111111111111111111111111111111111111111111111111111111" style:family="text"/>
    <style:style style:name="WW-WW8Num1ztrue1234511111111111111111111111111111111111111111111111111111111111111111111111111" style:family="text"/>
    <style:style style:name="WW-WW8Num1ztrue123411111111111111111111111111111111111111111111111111111111111111111111111111" style:family="text"/>
    <style:style style:name="WW-WW8Num1ztrue12311111111111111111111111111111111111111111111111111111111111111111111111111" style:family="text"/>
    <style:style style:name="WW-WW8Num1ztrue1211111111111111111111111111111111111111111111111111111111111111111111111111" style:family="text"/>
    <style:style style:name="WW-WW8Num1ztrue111111111111111111111111111111111111111111111111111111111111111111111111111" style:family="text"/>
    <style:style style:name="WW-WW8Num1ztrue12345671111111111111111111111111111111111111111111111111111111111111111111111111" style:family="text"/>
    <style:style style:name="WW-WW8Num1ztrue1234561111111111111111111111111111111111111111111111111111111111111111111111111" style:family="text"/>
    <style:style style:name="WW-WW8Num1ztrue123451111111111111111111111111111111111111111111111111111111111111111111111111" style:family="text"/>
    <style:style style:name="WW-WW8Num1ztrue12341111111111111111111111111111111111111111111111111111111111111111111111111" style:family="text"/>
    <style:style style:name="WW-WW8Num1ztrue1231111111111111111111111111111111111111111111111111111111111111111111111111" style:family="text"/>
    <style:style style:name="WW-WW8Num1ztrue121111111111111111111111111111111111111111111111111111111111111111111111111" style:family="text"/>
    <style:style style:name="WW-WW8Num1ztrue11111111111111111111111111111111111111111111111111111111111111111111111111" style:family="text"/>
    <style:style style:name="WW-WW8Num1ztrue1234567111111111111111111111111111111111111111111111111111111111111111111111111" style:family="text"/>
    <style:style style:name="WW-WW8Num1ztrue123456111111111111111111111111111111111111111111111111111111111111111111111111" style:family="text"/>
    <style:style style:name="WW-WW8Num1ztrue12345111111111111111111111111111111111111111111111111111111111111111111111111" style:family="text"/>
    <style:style style:name="WW-WW8Num1ztrue1234111111111111111111111111111111111111111111111111111111111111111111111111" style:family="text"/>
    <style:style style:name="WW-WW8Num1ztrue123111111111111111111111111111111111111111111111111111111111111111111111111" style:family="text"/>
    <style:style style:name="WW-WW8Num1ztrue12111111111111111111111111111111111111111111111111111111111111111111111111" style:family="text"/>
    <style:style style:name="WW-WW8Num1ztrue1111111111111111111111111111111111111111111111111111111111111111111111111" style:family="text"/>
    <style:style style:name="WW-WW8Num1ztrue123456711111111111111111111111111111111111111111111111111111111111111111111111" style:family="text"/>
    <style:style style:name="WW-WW8Num1ztrue12345611111111111111111111111111111111111111111111111111111111111111111111111" style:family="text"/>
    <style:style style:name="WW-WW8Num1ztrue1234511111111111111111111111111111111111111111111111111111111111111111111111" style:family="text"/>
    <style:style style:name="WW-WW8Num1ztrue123411111111111111111111111111111111111111111111111111111111111111111111111" style:family="text"/>
    <style:style style:name="WW-WW8Num1ztrue12311111111111111111111111111111111111111111111111111111111111111111111111" style:family="text"/>
    <style:style style:name="WW-WW8Num1ztrue1211111111111111111111111111111111111111111111111111111111111111111111111" style:family="text"/>
    <style:style style:name="WW-WW8Num1ztrue111111111111111111111111111111111111111111111111111111111111111111111111" style:family="text"/>
    <style:style style:name="WW-WW8Num1ztrue12345671111111111111111111111111111111111111111111111111111111111111111111111" style:family="text"/>
    <style:style style:name="WW-WW8Num1ztrue1234561111111111111111111111111111111111111111111111111111111111111111111111" style:family="text"/>
    <style:style style:name="WW-WW8Num1ztrue123451111111111111111111111111111111111111111111111111111111111111111111111" style:family="text"/>
    <style:style style:name="WW-WW8Num1ztrue12341111111111111111111111111111111111111111111111111111111111111111111111" style:family="text"/>
    <style:style style:name="WW-WW8Num1ztrue1231111111111111111111111111111111111111111111111111111111111111111111111" style:family="text"/>
    <style:style style:name="WW-WW8Num1ztrue121111111111111111111111111111111111111111111111111111111111111111111111" style:family="text"/>
    <style:style style:name="WW-WW8Num1ztrue11111111111111111111111111111111111111111111111111111111111111111111111" style:family="text"/>
    <style:style style:name="WW-WW8Num1ztrue1234567111111111111111111111111111111111111111111111111111111111111111111111" style:family="text"/>
    <style:style style:name="WW-WW8Num1ztrue123456111111111111111111111111111111111111111111111111111111111111111111111" style:family="text"/>
    <style:style style:name="WW-WW8Num1ztrue12345111111111111111111111111111111111111111111111111111111111111111111111" style:family="text"/>
    <style:style style:name="WW-WW8Num1ztrue1234111111111111111111111111111111111111111111111111111111111111111111111" style:family="text"/>
    <style:style style:name="WW-WW8Num1ztrue123111111111111111111111111111111111111111111111111111111111111111111111" style:family="text"/>
    <style:style style:name="WW-WW8Num1ztrue12111111111111111111111111111111111111111111111111111111111111111111111" style:family="text"/>
    <style:style style:name="WW-WW8Num1ztrue1111111111111111111111111111111111111111111111111111111111111111111111" style:family="text"/>
    <style:style style:name="WW-WW8Num1ztrue123456711111111111111111111111111111111111111111111111111111111111111111111" style:family="text"/>
    <style:style style:name="WW-WW8Num1ztrue12345611111111111111111111111111111111111111111111111111111111111111111111" style:family="text"/>
    <style:style style:name="WW-WW8Num1ztrue1234511111111111111111111111111111111111111111111111111111111111111111111" style:family="text"/>
    <style:style style:name="WW-WW8Num1ztrue123411111111111111111111111111111111111111111111111111111111111111111111" style:family="text"/>
    <style:style style:name="WW-WW8Num1ztrue12311111111111111111111111111111111111111111111111111111111111111111111" style:family="text"/>
    <style:style style:name="WW-WW8Num1ztrue1211111111111111111111111111111111111111111111111111111111111111111111" style:family="text"/>
    <style:style style:name="WW-WW8Num1ztrue111111111111111111111111111111111111111111111111111111111111111111111" style:family="text"/>
    <style:style style:name="WW-WW8Num1ztrue12345671111111111111111111111111111111111111111111111111111111111111111111" style:family="text"/>
    <style:style style:name="WW-WW8Num1ztrue1234561111111111111111111111111111111111111111111111111111111111111111111" style:family="text"/>
    <style:style style:name="WW-WW8Num1ztrue123451111111111111111111111111111111111111111111111111111111111111111111" style:family="text"/>
    <style:style style:name="WW-WW8Num1ztrue12341111111111111111111111111111111111111111111111111111111111111111111" style:family="text"/>
    <style:style style:name="WW-WW8Num1ztrue1231111111111111111111111111111111111111111111111111111111111111111111" style:family="text"/>
    <style:style style:name="WW-WW8Num1ztrue121111111111111111111111111111111111111111111111111111111111111111111" style:family="text"/>
    <style:style style:name="WW-WW8Num1ztrue11111111111111111111111111111111111111111111111111111111111111111111" style:family="text"/>
    <style:style style:name="WW-WW8Num1ztrue1234567111111111111111111111111111111111111111111111111111111111111111111" style:family="text"/>
    <style:style style:name="WW-WW8Num1ztrue123456111111111111111111111111111111111111111111111111111111111111111111" style:family="text"/>
    <style:style style:name="WW-WW8Num1ztrue12345111111111111111111111111111111111111111111111111111111111111111111" style:family="text"/>
    <style:style style:name="WW-WW8Num1ztrue1234111111111111111111111111111111111111111111111111111111111111111111" style:family="text"/>
    <style:style style:name="WW-WW8Num1ztrue123111111111111111111111111111111111111111111111111111111111111111111" style:family="text"/>
    <style:style style:name="WW-WW8Num1ztrue12111111111111111111111111111111111111111111111111111111111111111111" style:family="text"/>
    <style:style style:name="WW-WW8Num1ztrue1111111111111111111111111111111111111111111111111111111111111111111" style:family="text"/>
    <style:style style:name="WW-WW8Num1ztrue123456711111111111111111111111111111111111111111111111111111111111111111" style:family="text"/>
    <style:style style:name="WW-WW8Num1ztrue12345611111111111111111111111111111111111111111111111111111111111111111" style:family="text"/>
    <style:style style:name="WW-WW8Num1ztrue1234511111111111111111111111111111111111111111111111111111111111111111" style:family="text"/>
    <style:style style:name="WW-WW8Num1ztrue123411111111111111111111111111111111111111111111111111111111111111111" style:family="text"/>
    <style:style style:name="WW-WW8Num1ztrue12311111111111111111111111111111111111111111111111111111111111111111" style:family="text"/>
    <style:style style:name="WW-WW8Num1ztrue1211111111111111111111111111111111111111111111111111111111111111111" style:family="text"/>
    <style:style style:name="WW-WW8Num1ztrue111111111111111111111111111111111111111111111111111111111111111111" style:family="text"/>
    <style:style style:name="WW-WW8Num1ztrue12345671111111111111111111111111111111111111111111111111111111111111111" style:family="text"/>
    <style:style style:name="WW-WW8Num1ztrue1234561111111111111111111111111111111111111111111111111111111111111111" style:family="text"/>
    <style:style style:name="WW-WW8Num1ztrue123451111111111111111111111111111111111111111111111111111111111111111" style:family="text"/>
    <style:style style:name="WW-WW8Num1ztrue12341111111111111111111111111111111111111111111111111111111111111111" style:family="text"/>
    <style:style style:name="WW-WW8Num1ztrue1231111111111111111111111111111111111111111111111111111111111111111" style:family="text"/>
    <style:style style:name="WW-WW8Num1ztrue121111111111111111111111111111111111111111111111111111111111111111" style:family="text"/>
    <style:style style:name="WW-WW8Num1ztrue11111111111111111111111111111111111111111111111111111111111111111" style:family="text"/>
    <style:style style:name="WW-WW8Num1ztrue1234567111111111111111111111111111111111111111111111111111111111111111" style:family="text"/>
    <style:style style:name="WW-WW8Num1ztrue123456111111111111111111111111111111111111111111111111111111111111111" style:family="text"/>
    <style:style style:name="WW-WW8Num1ztrue12345111111111111111111111111111111111111111111111111111111111111111" style:family="text"/>
    <style:style style:name="WW-WW8Num1ztrue1234111111111111111111111111111111111111111111111111111111111111111" style:family="text"/>
    <style:style style:name="WW-WW8Num1ztrue123111111111111111111111111111111111111111111111111111111111111111" style:family="text"/>
    <style:style style:name="WW-WW8Num1ztrue12111111111111111111111111111111111111111111111111111111111111111" style:family="text"/>
    <style:style style:name="WW-WW8Num1ztrue1111111111111111111111111111111111111111111111111111111111111111" style:family="text"/>
    <style:style style:name="WW-WW8Num1ztrue123456711111111111111111111111111111111111111111111111111111111111111" style:family="text"/>
    <style:style style:name="WW-WW8Num1ztrue12345611111111111111111111111111111111111111111111111111111111111111" style:family="text"/>
    <style:style style:name="WW-WW8Num1ztrue1234511111111111111111111111111111111111111111111111111111111111111" style:family="text"/>
    <style:style style:name="WW-WW8Num1ztrue123411111111111111111111111111111111111111111111111111111111111111" style:family="text"/>
    <style:style style:name="WW-WW8Num1ztrue12311111111111111111111111111111111111111111111111111111111111111" style:family="text"/>
    <style:style style:name="WW-WW8Num1ztrue1211111111111111111111111111111111111111111111111111111111111111" style:family="text"/>
    <style:style style:name="WW-WW8Num1ztrue111111111111111111111111111111111111111111111111111111111111111" style:family="text"/>
    <style:style style:name="WW-WW8Num1ztrue12345671111111111111111111111111111111111111111111111111111111111111" style:family="text"/>
    <style:style style:name="WW-WW8Num1ztrue1234561111111111111111111111111111111111111111111111111111111111111" style:family="text"/>
    <style:style style:name="WW-WW8Num1ztrue123451111111111111111111111111111111111111111111111111111111111111" style:family="text"/>
    <style:style style:name="WW-WW8Num1ztrue12341111111111111111111111111111111111111111111111111111111111111" style:family="text"/>
    <style:style style:name="WW-WW8Num1ztrue1231111111111111111111111111111111111111111111111111111111111111" style:family="text"/>
    <style:style style:name="WW-WW8Num1ztrue121111111111111111111111111111111111111111111111111111111111111" style:family="text"/>
    <style:style style:name="WW-WW8Num1ztrue11111111111111111111111111111111111111111111111111111111111111" style:family="text"/>
    <style:style style:name="WW-WW8Num1ztrue1234567111111111111111111111111111111111111111111111111111111111111" style:family="text"/>
    <style:style style:name="WW-WW8Num1ztrue123456111111111111111111111111111111111111111111111111111111111111" style:family="text"/>
    <style:style style:name="WW-WW8Num1ztrue12345111111111111111111111111111111111111111111111111111111111111" style:family="text"/>
    <style:style style:name="WW-WW8Num1ztrue1234111111111111111111111111111111111111111111111111111111111111" style:family="text"/>
    <style:style style:name="WW-WW8Num1ztrue123111111111111111111111111111111111111111111111111111111111111" style:family="text"/>
    <style:style style:name="WW-WW8Num1ztrue12111111111111111111111111111111111111111111111111111111111111" style:family="text"/>
    <style:style style:name="WW-WW8Num1ztrue1111111111111111111111111111111111111111111111111111111111111" style:family="text"/>
    <style:style style:name="WW-WW8Num1ztrue123456711111111111111111111111111111111111111111111111111111111111" style:family="text"/>
    <style:style style:name="WW-WW8Num1ztrue12345611111111111111111111111111111111111111111111111111111111111" style:family="text"/>
    <style:style style:name="WW-WW8Num1ztrue1234511111111111111111111111111111111111111111111111111111111111" style:family="text"/>
    <style:style style:name="WW-WW8Num1ztrue123411111111111111111111111111111111111111111111111111111111111" style:family="text"/>
    <style:style style:name="WW-WW8Num1ztrue12311111111111111111111111111111111111111111111111111111111111" style:family="text"/>
    <style:style style:name="WW-WW8Num1ztrue1211111111111111111111111111111111111111111111111111111111111" style:family="text"/>
    <style:style style:name="WW-WW8Num1ztrue111111111111111111111111111111111111111111111111111111111111" style:family="text"/>
    <style:style style:name="WW-WW8Num1ztrue12345671111111111111111111111111111111111111111111111111111111111" style:family="text"/>
    <style:style style:name="WW-WW8Num1ztrue1234561111111111111111111111111111111111111111111111111111111111" style:family="text"/>
    <style:style style:name="WW-WW8Num1ztrue123451111111111111111111111111111111111111111111111111111111111" style:family="text"/>
    <style:style style:name="WW-WW8Num1ztrue12341111111111111111111111111111111111111111111111111111111111" style:family="text"/>
    <style:style style:name="WW-WW8Num1ztrue1231111111111111111111111111111111111111111111111111111111111" style:family="text"/>
    <style:style style:name="WW-WW8Num1ztrue121111111111111111111111111111111111111111111111111111111111" style:family="text"/>
    <style:style style:name="WW-WW8Num1ztrue11111111111111111111111111111111111111111111111111111111111" style:family="text"/>
    <style:style style:name="WW-WW8Num1ztrue1234567111111111111111111111111111111111111111111111111111111111" style:family="text"/>
    <style:style style:name="WW-WW8Num1ztrue123456111111111111111111111111111111111111111111111111111111111" style:family="text"/>
    <style:style style:name="WW-WW8Num1ztrue12345111111111111111111111111111111111111111111111111111111111" style:family="text"/>
    <style:style style:name="WW-WW8Num1ztrue1234111111111111111111111111111111111111111111111111111111111" style:family="text"/>
    <style:style style:name="WW-WW8Num1ztrue123111111111111111111111111111111111111111111111111111111111" style:family="text"/>
    <style:style style:name="WW-WW8Num1ztrue12111111111111111111111111111111111111111111111111111111111" style:family="text"/>
    <style:style style:name="WW-WW8Num1ztrue1111111111111111111111111111111111111111111111111111111111" style:family="text"/>
    <style:style style:name="WW-WW8Num1ztrue123456711111111111111111111111111111111111111111111111111111111" style:family="text"/>
    <style:style style:name="WW-WW8Num1ztrue12345611111111111111111111111111111111111111111111111111111111" style:family="text"/>
    <style:style style:name="WW-WW8Num1ztrue1234511111111111111111111111111111111111111111111111111111111" style:family="text"/>
    <style:style style:name="WW-WW8Num1ztrue123411111111111111111111111111111111111111111111111111111111" style:family="text"/>
    <style:style style:name="WW-WW8Num1ztrue12311111111111111111111111111111111111111111111111111111111" style:family="text"/>
    <style:style style:name="WW-WW8Num1ztrue1211111111111111111111111111111111111111111111111111111111" style:family="text"/>
    <style:style style:name="WW-WW8Num1ztrue111111111111111111111111111111111111111111111111111111111" style:family="text"/>
    <style:style style:name="WW-WW8Num1ztrue12345671111111111111111111111111111111111111111111111111111111" style:family="text"/>
    <style:style style:name="WW-WW8Num1ztrue1234561111111111111111111111111111111111111111111111111111111" style:family="text"/>
    <style:style style:name="WW-WW8Num1ztrue123451111111111111111111111111111111111111111111111111111111" style:family="text"/>
    <style:style style:name="WW-WW8Num1ztrue12341111111111111111111111111111111111111111111111111111111" style:family="text"/>
    <style:style style:name="WW-WW8Num1ztrue1231111111111111111111111111111111111111111111111111111111" style:family="text"/>
    <style:style style:name="WW-WW8Num1ztrue121111111111111111111111111111111111111111111111111111111" style:family="text"/>
    <style:style style:name="WW-WW8Num1ztrue11111111111111111111111111111111111111111111111111111111" style:family="text"/>
    <style:style style:name="WW-WW8Num1ztrue1234567111111111111111111111111111111111111111111111111111111" style:family="text"/>
    <style:style style:name="WW-WW8Num1ztrue123456111111111111111111111111111111111111111111111111111111" style:family="text"/>
    <style:style style:name="WW-WW8Num1ztrue12345111111111111111111111111111111111111111111111111111111" style:family="text"/>
    <style:style style:name="WW-WW8Num1ztrue1234111111111111111111111111111111111111111111111111111111" style:family="text"/>
    <style:style style:name="WW-WW8Num1ztrue123111111111111111111111111111111111111111111111111111111" style:family="text"/>
    <style:style style:name="WW-WW8Num1ztrue12111111111111111111111111111111111111111111111111111111" style:family="text"/>
    <style:style style:name="WW-WW8Num1ztrue1111111111111111111111111111111111111111111111111111111" style:family="text"/>
    <style:style style:name="WW-WW8Num1ztrue123456711111111111111111111111111111111111111111111111111111" style:family="text"/>
    <style:style style:name="WW-WW8Num1ztrue12345611111111111111111111111111111111111111111111111111111" style:family="text"/>
    <style:style style:name="WW-WW8Num1ztrue1234511111111111111111111111111111111111111111111111111111" style:family="text"/>
    <style:style style:name="WW-WW8Num1ztrue123411111111111111111111111111111111111111111111111111111" style:family="text"/>
    <style:style style:name="WW-WW8Num1ztrue12311111111111111111111111111111111111111111111111111111" style:family="text"/>
    <style:style style:name="WW-WW8Num1ztrue1211111111111111111111111111111111111111111111111111111" style:family="text"/>
    <style:style style:name="WW-WW8Num1ztrue111111111111111111111111111111111111111111111111111111" style:family="text"/>
    <style:style style:name="WW-WW8Num1ztrue12345671111111111111111111111111111111111111111111111111111" style:family="text"/>
    <style:style style:name="WW-WW8Num1ztrue1234561111111111111111111111111111111111111111111111111111" style:family="text"/>
    <style:style style:name="WW-WW8Num1ztrue123451111111111111111111111111111111111111111111111111111" style:family="text"/>
    <style:style style:name="WW-WW8Num1ztrue12341111111111111111111111111111111111111111111111111111" style:family="text"/>
    <style:style style:name="WW-WW8Num1ztrue1231111111111111111111111111111111111111111111111111111" style:family="text"/>
    <style:style style:name="WW-WW8Num1ztrue121111111111111111111111111111111111111111111111111111" style:family="text"/>
    <style:style style:name="WW-WW8Num1ztrue11111111111111111111111111111111111111111111111111111" style:family="text"/>
    <style:style style:name="WW-WW8Num1ztrue1234567111111111111111111111111111111111111111111111111111" style:family="text"/>
    <style:style style:name="WW-WW8Num1ztrue123456111111111111111111111111111111111111111111111111111" style:family="text"/>
    <style:style style:name="WW-WW8Num1ztrue12345111111111111111111111111111111111111111111111111111" style:family="text"/>
    <style:style style:name="WW-WW8Num1ztrue1234111111111111111111111111111111111111111111111111111" style:family="text"/>
    <style:style style:name="WW-WW8Num1ztrue123111111111111111111111111111111111111111111111111111" style:family="text"/>
    <style:style style:name="WW-WW8Num1ztrue12111111111111111111111111111111111111111111111111111" style:family="text"/>
    <style:style style:name="WW-WW8Num1ztrue1111111111111111111111111111111111111111111111111111" style:family="text"/>
    <style:style style:name="WW-WW8Num1ztrue123456711111111111111111111111111111111111111111111111111" style:family="text"/>
    <style:style style:name="WW-WW8Num1ztrue12345611111111111111111111111111111111111111111111111111" style:family="text"/>
    <style:style style:name="WW-WW8Num1ztrue1234511111111111111111111111111111111111111111111111111" style:family="text"/>
    <style:style style:name="WW-WW8Num1ztrue123411111111111111111111111111111111111111111111111111" style:family="text"/>
    <style:style style:name="WW-WW8Num1ztrue12311111111111111111111111111111111111111111111111111" style:family="text"/>
    <style:style style:name="WW-WW8Num1ztrue1211111111111111111111111111111111111111111111111111" style:family="text"/>
    <style:style style:name="WW-WW8Num1ztrue111111111111111111111111111111111111111111111111111" style:family="text"/>
    <style:style style:name="WW-WW8Num1ztrue12345671111111111111111111111111111111111111111111111111" style:family="text"/>
    <style:style style:name="WW-WW8Num1ztrue1234561111111111111111111111111111111111111111111111111" style:family="text"/>
    <style:style style:name="WW-WW8Num1ztrue123451111111111111111111111111111111111111111111111111" style:family="text"/>
    <style:style style:name="WW-WW8Num1ztrue12341111111111111111111111111111111111111111111111111" style:family="text"/>
    <style:style style:name="WW-WW8Num1ztrue1231111111111111111111111111111111111111111111111111" style:family="text"/>
    <style:style style:name="WW-WW8Num1ztrue121111111111111111111111111111111111111111111111111" style:family="text"/>
    <style:style style:name="WW-WW8Num1ztrue11111111111111111111111111111111111111111111111111" style:family="text"/>
    <style:style style:name="WW-WW8Num1ztrue1234567111111111111111111111111111111111111111111111111" style:family="text"/>
    <style:style style:name="WW-WW8Num1ztrue123456111111111111111111111111111111111111111111111111" style:family="text"/>
    <style:style style:name="WW-WW8Num1ztrue12345111111111111111111111111111111111111111111111111" style:family="text"/>
    <style:style style:name="WW-WW8Num1ztrue1234111111111111111111111111111111111111111111111111" style:family="text"/>
    <style:style style:name="WW-WW8Num1ztrue123111111111111111111111111111111111111111111111111" style:family="text"/>
    <style:style style:name="WW-WW8Num1ztrue12111111111111111111111111111111111111111111111111" style:family="text"/>
    <style:style style:name="WW-WW8Num1ztrue1111111111111111111111111111111111111111111111111" style:family="text"/>
    <style:style style:name="WW-WW8Num1ztrue123456711111111111111111111111111111111111111111111111" style:family="text"/>
    <style:style style:name="WW-WW8Num1ztrue12345611111111111111111111111111111111111111111111111" style:family="text"/>
    <style:style style:name="WW-WW8Num1ztrue1234511111111111111111111111111111111111111111111111" style:family="text"/>
    <style:style style:name="WW-WW8Num1ztrue123411111111111111111111111111111111111111111111111" style:family="text"/>
    <style:style style:name="WW-WW8Num1ztrue12311111111111111111111111111111111111111111111111" style:family="text"/>
    <style:style style:name="WW-WW8Num1ztrue1211111111111111111111111111111111111111111111111" style:family="text"/>
    <style:style style:name="WW-WW8Num1ztrue111111111111111111111111111111111111111111111111" style:family="text"/>
    <style:style style:name="WW-WW8Num1ztrue12345671111111111111111111111111111111111111111111111" style:family="text"/>
    <style:style style:name="WW-WW8Num1ztrue1234561111111111111111111111111111111111111111111111" style:family="text"/>
    <style:style style:name="WW-WW8Num1ztrue123451111111111111111111111111111111111111111111111" style:family="text"/>
    <style:style style:name="WW-WW8Num1ztrue12341111111111111111111111111111111111111111111111" style:family="text"/>
    <style:style style:name="WW-WW8Num1ztrue1231111111111111111111111111111111111111111111111" style:family="text"/>
    <style:style style:name="WW-WW8Num1ztrue121111111111111111111111111111111111111111111111" style:family="text"/>
    <style:style style:name="WW-WW8Num1ztrue11111111111111111111111111111111111111111111111" style:family="text"/>
    <style:style style:name="WW-WW8Num1ztrue1234567111111111111111111111111111111111111111111111" style:family="text"/>
    <style:style style:name="WW-WW8Num1ztrue123456111111111111111111111111111111111111111111111" style:family="text"/>
    <style:style style:name="WW-WW8Num1ztrue12345111111111111111111111111111111111111111111111" style:family="text"/>
    <style:style style:name="WW-WW8Num1ztrue1234111111111111111111111111111111111111111111111" style:family="text"/>
    <style:style style:name="WW-WW8Num1ztrue123111111111111111111111111111111111111111111111" style:family="text"/>
    <style:style style:name="WW-WW8Num1ztrue12111111111111111111111111111111111111111111111" style:family="text"/>
    <style:style style:name="WW-WW8Num1ztrue1111111111111111111111111111111111111111111111" style:family="text"/>
    <style:style style:name="WW-WW8Num1ztrue123456711111111111111111111111111111111111111111111" style:family="text"/>
    <style:style style:name="WW-WW8Num1ztrue12345611111111111111111111111111111111111111111111" style:family="text"/>
    <style:style style:name="WW-WW8Num1ztrue1234511111111111111111111111111111111111111111111" style:family="text"/>
    <style:style style:name="WW-WW8Num1ztrue123411111111111111111111111111111111111111111111" style:family="text"/>
    <style:style style:name="WW-WW8Num1ztrue12311111111111111111111111111111111111111111111" style:family="text"/>
    <style:style style:name="WW-WW8Num1ztrue1211111111111111111111111111111111111111111111" style:family="text"/>
    <style:style style:name="WW-WW8Num1ztrue111111111111111111111111111111111111111111111" style:family="text"/>
    <style:style style:name="WW-WW8Num1ztrue12345671111111111111111111111111111111111111111111" style:family="text"/>
    <style:style style:name="WW-WW8Num1ztrue1234561111111111111111111111111111111111111111111" style:family="text"/>
    <style:style style:name="WW-WW8Num1ztrue123451111111111111111111111111111111111111111111" style:family="text"/>
    <style:style style:name="WW-WW8Num1ztrue12341111111111111111111111111111111111111111111" style:family="text"/>
    <style:style style:name="WW-WW8Num1ztrue1231111111111111111111111111111111111111111111" style:family="text"/>
    <style:style style:name="WW-WW8Num1ztrue121111111111111111111111111111111111111111111" style:family="text"/>
    <style:style style:name="WW-WW8Num1ztrue11111111111111111111111111111111111111111111" style:family="text"/>
    <style:style style:name="WW-WW8Num1ztrue1234567111111111111111111111111111111111111111111" style:family="text"/>
    <style:style style:name="WW-WW8Num1ztrue123456111111111111111111111111111111111111111111" style:family="text"/>
    <style:style style:name="WW-WW8Num1ztrue12345111111111111111111111111111111111111111111" style:family="text"/>
    <style:style style:name="WW-WW8Num1ztrue1234111111111111111111111111111111111111111111" style:family="text"/>
    <style:style style:name="WW-WW8Num1ztrue123111111111111111111111111111111111111111111" style:family="text"/>
    <style:style style:name="WW-WW8Num1ztrue12111111111111111111111111111111111111111111" style:family="text"/>
    <style:style style:name="WW-WW8Num1ztrue1111111111111111111111111111111111111111111" style:family="text"/>
    <style:style style:name="WW-WW8Num1ztrue123456711111111111111111111111111111111111111111" style:family="text"/>
    <style:style style:name="WW-WW8Num1ztrue12345611111111111111111111111111111111111111111" style:family="text"/>
    <style:style style:name="WW-WW8Num1ztrue1234511111111111111111111111111111111111111111" style:family="text"/>
    <style:style style:name="WW-WW8Num1ztrue123411111111111111111111111111111111111111111" style:family="text"/>
    <style:style style:name="WW-WW8Num1ztrue12311111111111111111111111111111111111111111" style:family="text"/>
    <style:style style:name="WW-WW8Num1ztrue1211111111111111111111111111111111111111111" style:family="text"/>
    <style:style style:name="WW-WW8Num1ztrue111111111111111111111111111111111111111111" style:family="text"/>
    <style:style style:name="WW-WW8Num1ztrue12345671111111111111111111111111111111111111111" style:family="text"/>
    <style:style style:name="WW-WW8Num1ztrue1234561111111111111111111111111111111111111111" style:family="text"/>
    <style:style style:name="WW-WW8Num1ztrue123451111111111111111111111111111111111111111" style:family="text"/>
    <style:style style:name="WW-WW8Num1ztrue12341111111111111111111111111111111111111111" style:family="text"/>
    <style:style style:name="WW-WW8Num1ztrue1231111111111111111111111111111111111111111" style:family="text"/>
    <style:style style:name="WW-WW8Num1ztrue121111111111111111111111111111111111111111" style:family="text"/>
    <style:style style:name="WW-WW8Num1ztrue11111111111111111111111111111111111111111" style:family="text"/>
    <style:style style:name="WW-WW8Num1ztrue1234567111111111111111111111111111111111111111" style:family="text"/>
    <style:style style:name="WW-WW8Num1ztrue123456111111111111111111111111111111111111111" style:family="text"/>
    <style:style style:name="WW-WW8Num1ztrue12345111111111111111111111111111111111111111" style:family="text"/>
    <style:style style:name="WW-WW8Num1ztrue1234111111111111111111111111111111111111111" style:family="text"/>
    <style:style style:name="WW-WW8Num1ztrue123111111111111111111111111111111111111111" style:family="text"/>
    <style:style style:name="WW-WW8Num1ztrue12111111111111111111111111111111111111111" style:family="text"/>
    <style:style style:name="WW-WW8Num1ztrue1111111111111111111111111111111111111111" style:family="text"/>
    <style:style style:name="WW-WW8Num1ztrue123456711111111111111111111111111111111111111" style:family="text"/>
    <style:style style:name="WW-WW8Num1ztrue12345611111111111111111111111111111111111111" style:family="text"/>
    <style:style style:name="WW-WW8Num1ztrue1234511111111111111111111111111111111111111" style:family="text"/>
    <style:style style:name="WW-WW8Num1ztrue123411111111111111111111111111111111111111" style:family="text"/>
    <style:style style:name="WW-WW8Num1ztrue12311111111111111111111111111111111111111" style:family="text"/>
    <style:style style:name="WW-WW8Num1ztrue1211111111111111111111111111111111111111" style:family="text"/>
    <style:style style:name="WW-WW8Num1ztrue111111111111111111111111111111111111111" style:family="text"/>
    <style:style style:name="WW-WW8Num1ztrue12345671111111111111111111111111111111111111" style:family="text"/>
    <style:style style:name="WW-WW8Num1ztrue1234561111111111111111111111111111111111111" style:family="text"/>
    <style:style style:name="WW-WW8Num1ztrue123451111111111111111111111111111111111111" style:family="text"/>
    <style:style style:name="WW-WW8Num1ztrue12341111111111111111111111111111111111111" style:family="text"/>
    <style:style style:name="WW-WW8Num1ztrue1231111111111111111111111111111111111111" style:family="text"/>
    <style:style style:name="WW-WW8Num1ztrue121111111111111111111111111111111111111" style:family="text"/>
    <style:style style:name="WW-WW8Num1ztrue11111111111111111111111111111111111111" style:family="text"/>
    <style:style style:name="WW-WW8Num1ztrue1234567111111111111111111111111111111111111" style:family="text"/>
    <style:style style:name="WW-WW8Num1ztrue123456111111111111111111111111111111111111" style:family="text"/>
    <style:style style:name="WW-WW8Num1ztrue12345111111111111111111111111111111111111" style:family="text"/>
    <style:style style:name="WW-WW8Num1ztrue1234111111111111111111111111111111111111" style:family="text"/>
    <style:style style:name="WW-WW8Num1ztrue123111111111111111111111111111111111111" style:family="text"/>
    <style:style style:name="WW-WW8Num1ztrue12111111111111111111111111111111111111" style:family="text"/>
    <style:style style:name="WW-WW8Num1ztrue1111111111111111111111111111111111111" style:family="text"/>
    <style:style style:name="WW-WW8Num1ztrue123456711111111111111111111111111111111111" style:family="text"/>
    <style:style style:name="WW-WW8Num1ztrue1234561111111111111111111111111111111111112" style:family="text"/>
    <style:style style:name="WW-WW8Num1ztrue123451111111111111111111111111111111111112" style:family="text"/>
    <style:style style:name="WW-WW8Num1ztrue12341111111111111111111111111111111111112" style:family="text"/>
    <style:style style:name="WW-WW8Num1ztrue1231111111111111111111111111111111111112" style:family="text"/>
    <style:style style:name="WW-WW8Num1ztrue121111111111111111111111111111111111112" style:family="text"/>
    <style:style style:name="WW-WW8Num1ztrue11111111111111111111111111111111111112" style:family="text"/>
    <style:style style:name="WW-WW8Num1ztrue1234567111111111111111111111111111111111112" style:family="text"/>
    <style:style style:name="WW-WW8Num1ztrue123456111111111111111111111111111111111112" style:family="text"/>
    <style:style style:name="WW-WW8Num1ztrue12345111111111111111111111111111111111112" style:family="text"/>
    <style:style style:name="WW-WW8Num1ztrue1234111111111111111111111111111111111112" style:family="text"/>
    <style:style style:name="WW-WW8Num1ztrue123111111111111111111111111111111111112" style:family="text"/>
    <style:style style:name="WW-WW8Num1ztrue12111111111111111111111111111111111112" style:family="text"/>
    <style:style style:name="WW-WW8Num1ztrue1111111111111111111111111111111111112" style:family="text"/>
    <style:style style:name="WW-WW8Num1ztrue123456711111111111111111111111111111111112" style:family="text"/>
    <style:style style:name="WW-WW8Num1ztrue12345611111111111111111111111111111111112" style:family="text"/>
    <style:style style:name="WW-WW8Num1ztrue1234511111111111111111111111111111111112" style:family="text"/>
    <style:style style:name="WW-WW8Num1ztrue123411111111111111111111111111111111112" style:family="text"/>
    <style:style style:name="WW-WW8Num1ztrue12311111111111111111111111111111111112" style:family="text"/>
    <style:style style:name="WW-WW8Num1ztrue1211111111111111111111111111111111112" style:family="text"/>
    <style:style style:name="WW-WW8Num1ztrue111111111111111111111111111111111112" style:family="text"/>
    <style:style style:name="WW-WW8Num1ztrue12345671111111111111111111111111111111112" style:family="text"/>
    <style:style style:name="WW-WW8Num1ztrue1234561111111111111111111111111111111112" style:family="text"/>
    <style:style style:name="WW-WW8Num1ztrue123451111111111111111111111111111111112" style:family="text"/>
    <style:style style:name="WW-WW8Num1ztrue12341111111111111111111111111111111112" style:family="text"/>
    <style:style style:name="WW-WW8Num1ztrue1231111111111111111111111111111111112" style:family="text"/>
    <style:style style:name="WW-WW8Num1ztrue121111111111111111111111111111111112" style:family="text"/>
    <style:style style:name="WW-WW8Num1ztrue11111111111111111111111111111111112" style:family="text"/>
    <style:style style:name="WW-WW8Num1ztrue1234567111111111111111111111111111111112" style:family="text"/>
    <style:style style:name="WW-WW8Num1ztrue123456111111111111111111111111111111112" style:family="text"/>
    <style:style style:name="WW-WW8Num1ztrue12345111111111111111111111111111111112" style:family="text"/>
    <style:style style:name="WW-WW8Num1ztrue1234111111111111111111111111111111112" style:family="text"/>
    <style:style style:name="WW-WW8Num1ztrue123111111111111111111111111111111112" style:family="text"/>
    <style:style style:name="WW-WW8Num1ztrue12111111111111111111111111111111112" style:family="text"/>
    <style:style style:name="WW-WW8Num1ztrue1111111111111111111111111111111112" style:family="text"/>
    <style:style style:name="WW-WW8Num1ztrue123456711111111111111111111111111111112" style:family="text"/>
    <style:style style:name="WW-WW8Num1ztrue12345611111111111111111111111111111112" style:family="text"/>
    <style:style style:name="WW-WW8Num1ztrue1234511111111111111111111111111111112" style:family="text"/>
    <style:style style:name="WW-WW8Num1ztrue123411111111111111111111111111111112" style:family="text"/>
    <style:style style:name="WW-WW8Num1ztrue12311111111111111111111111111111112" style:family="text"/>
    <style:style style:name="WW-WW8Num1ztrue1211111111111111111111111111111112" style:family="text"/>
    <style:style style:name="WW-WW8Num1ztrue111111111111111111111111111111112" style:family="text"/>
    <style:style style:name="WW-WW8Num1ztrue12345671111111111111111111111111111112" style:family="text"/>
    <style:style style:name="WW-WW8Num1ztrue1234561111111111111111111111111111112" style:family="text"/>
    <style:style style:name="WW-WW8Num1ztrue123451111111111111111111111111111112" style:family="text"/>
    <style:style style:name="WW-WW8Num1ztrue12341111111111111111111111111111112" style:family="text"/>
    <style:style style:name="WW-WW8Num1ztrue1231111111111111111111111111111112" style:family="text"/>
    <style:style style:name="WW-WW8Num1ztrue121111111111111111111111111111112" style:family="text"/>
    <style:style style:name="WW-WW8Num1ztrue11111111111111111111111111111112" style:family="text"/>
    <style:style style:name="WW-WW8Num1ztrue1234567111111111111111111111111111112" style:family="text"/>
    <style:style style:name="WW-WW8Num1ztrue123456111111111111111111111111111112" style:family="text"/>
    <style:style style:name="WW-WW8Num1ztrue12345111111111111111111111111111112" style:family="text"/>
    <style:style style:name="WW-WW8Num1ztrue1234111111111111111111111111111112" style:family="text"/>
    <style:style style:name="WW-WW8Num1ztrue123111111111111111111111111111112" style:family="text"/>
    <style:style style:name="WW-WW8Num1ztrue12111111111111111111111111111112" style:family="text"/>
    <style:style style:name="WW-WW8Num1ztrue1111111111111111111111111111112" style:family="text"/>
    <style:style style:name="WW-WW8Num1ztrue123456711111111111111111111111111112" style:family="text"/>
    <style:style style:name="WW-WW8Num1ztrue12345611111111111111111111111111112" style:family="text"/>
    <style:style style:name="WW-WW8Num1ztrue1234511111111111111111111111111112" style:family="text"/>
    <style:style style:name="WW-WW8Num1ztrue123411111111111111111111111111112" style:family="text"/>
    <style:style style:name="WW-WW8Num1ztrue12311111111111111111111111111112" style:family="text"/>
    <style:style style:name="WW-WW8Num1ztrue1211111111111111111111111111112" style:family="text"/>
    <style:style style:name="WW-WW8Num1ztrue111111111111111111111111111112" style:family="text"/>
    <style:style style:name="WW-WW8Num1ztrue12345671111111111111111111111111112" style:family="text"/>
    <style:style style:name="WW-WW8Num1ztrue1234561111111111111111111111111112" style:family="text"/>
    <style:style style:name="WW-WW8Num1ztrue123451111111111111111111111111112" style:family="text"/>
    <style:style style:name="WW-WW8Num1ztrue12341111111111111111111111111112" style:family="text"/>
    <style:style style:name="WW-WW8Num1ztrue1231111111111111111111111111112" style:family="text"/>
    <style:style style:name="WW-WW8Num1ztrue121111111111111111111111111112" style:family="text"/>
    <style:style style:name="WW-WW8Num1ztrue11111111111111111111111111112" style:family="text"/>
    <style:style style:name="WW-WW8Num1ztrue1234567111111111111111111111111112" style:family="text"/>
    <style:style style:name="WW-WW8Num4ztrue1234561111111" style:family="text"/>
    <style:style style:name="WW-WW8Num4ztrue123451111111" style:family="text"/>
    <style:style style:name="WW-WW8Num4ztrue12341111111" style:family="text"/>
    <style:style style:name="WW-WW8Num4ztrue1231111111" style:family="text"/>
    <style:style style:name="WW-WW8Num4ztrue121111111" style:family="text"/>
    <style:style style:name="WW-WW8Num4ztrue11111111" style:family="text"/>
    <style:style style:name="WW-WW8Num4ztrue1234567111111" style:family="text"/>
    <style:style style:name="WW-WW8Num3ztrue1234561111111" style:family="text"/>
    <style:style style:name="WW-WW8Num3ztrue123451111111" style:family="text"/>
    <style:style style:name="WW-WW8Num3ztrue12341111111" style:family="text"/>
    <style:style style:name="WW-WW8Num3ztrue1231111111" style:family="text"/>
    <style:style style:name="WW-WW8Num3ztrue121111111" style:family="text"/>
    <style:style style:name="WW-WW8Num3ztrue11111111" style:family="text"/>
    <style:style style:name="WW-WW8Num3ztrue1234567111111" style:family="text"/>
    <style:style style:name="Index_20_Link" style:display-name="Index Link" style:family="text"/>
    <style:style style:name="WW_5f_CharLFO2LVL1" style:display-name="WW_CharLFO2LVL1" style:family="text">
      <style:text-properties style:font-name="Times New Roman" fo:font-size="14pt" style:font-size-asian="14pt" style:font-name-complex="Times New Roman" style:font-size-complex="14pt"/>
    </style:style>
    <style:style style:name="WW8Num8z0" style:family="text">
      <style:text-properties style:font-name="Times New Roman" fo:font-size="14pt" style:font-size-asian="14pt" style:font-name-complex="Times New Roman" style:font-size-complex="14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29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3.771cm" fo:margin-right="2.499cm" style:writing-mode="lr-tb" style:footnote-max-height="0cm">
        <style:footnote-sep style:width="0.018cm" style:line-style="solid" style:adjustment="left" style:rel-width="33%" style:color="#000000"/>
      </style:page-layout-properties>
      <style:header-style/>
      <style:footer-style>
        <style:header-footer-properties fo:min-height="1.229cm" fo:margin-left="0cm" fo:margin-right="0cm" fo:margin-top="0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text:page-number text:select-page="current">4</text:page-number></text:p>
      </style:footer>
    </style:master-page>
    <style:master-page style:name="MPF0" style:page-layout-name="Mpm3" style:next-style-name="MP0"/>
    <style:master-page style:name="MP1" style:page-layout-name="Mpm4">
      <style:footer>
        <text:p text:style-name="Footer"><text:page-number text:select-page="current">23</text:page-number></text:p>
      </style:footer>
    </style:master-page>
    <style:master-page style:name="MP2" style:page-layout-name="Mpm5">
      <style:footer>
        <text:p text:style-name="Footer"><text:page-number text:select-page="current">29</text:page-number></text:p>
      </style:footer>
    </style:master-page>
    <style:master-page style:name="MP3" style:page-layout-name="Mpm4">
      <style:footer>
        <text:p text:style-name="Footer"><text:page-number text:select-page="current">54</text:page-number></text:p>
      </style:footer>
    </style:master-page>
    <style:master-page style:name="MP4" style:page-layout-name="Mpm4">
      <style:footer>
        <text:p text:style-name="Footer"><text:page-number text:select-page="current">75</text:page-number></text:p>
      </style:footer>
    </style:master-page>
    <style:master-page style:name="MP5" style:page-layout-name="Mpm4">
      <style:footer>
        <text:p text:style-name="Footer"><text:page-number text:select-page="current">84</text:page-number></text:p>
      </style:footer>
    </style:master-page>
    <style:master-page style:name="MP6" style:page-layout-name="Mpm4">
      <style:footer>
        <text:p text:style-name="Footer"><text:page-number text:select-page="current">87</text:page-number></text:p>
      </style:footer>
    </style:master-page>
    <style:master-page style:name="MP7" style:page-layout-name="Mpm4">
      <style:footer>
        <text:p text:style-name="Footer"><text:page-number text:select-page="current">88</text:page-number></text:p>
      </style:footer>
    </style:master-page>
    <style:master-page style:name="MP8" style:page-layout-name="Mpm4">
      <style:footer>
        <text:p text:style-name="Footer"><text:page-number text:select-page="current">92</text:page-number></text:p>
      </style:footer>
    </style:master-page>
    <style:master-page style:name="MP9" style:page-layout-name="Mpm4">
      <style:footer>
        <text:p text:style-name="Footer"><text:page-number text:select-page="current">93</text:page-number></text:p>
      </style:footer>
    </style:master-page>
    <style:master-page style:name="MP10" style:page-layout-name="Mpm4">
      <style:footer>
        <text:p text:style-name="Footer"><text:page-number text:select-page="current">102</text:page-number></text:p>
      </style:footer>
    </style:master-page>
    <style:master-page style:name="MP11" style:page-layout-name="Mpm4">
      <style:footer>
        <text:p text:style-name="Footer"><text:page-number text:select-page="current">112</text:page-number></text:p>
      </style:footer>
    </style:master-page>
    <style:master-page style:name="MP12" style:page-layout-name="Mpm4">
      <style:footer>
        <text:p text:style-name="Footer"><text:page-number text:select-page="current">116</text:page-number></text:p>
      </style:footer>
    </style:master-page>
    <style:master-page style:name="MP13" style:page-layout-name="Mpm4">
      <style:footer>
        <text:p text:style-name="Footer"><text:page-number text:select-page="current">119</text:page-number></text:p>
      </style:footer>
    </style:master-page>
    <style:master-page style:name="MP14" style:page-layout-name="Mpm4">
      <style:footer>
        <text:p text:style-name="Footer"><text:page-number text:select-page="current">133</text:page-number></text:p>
      </style:footer>
    </style:master-page>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2$Windows_x86 LibreOffice_project/281b75f427729060b6446ddb3777b32f957a8fb</meta:generator>
    <meta:initial-creator>Philippe Jouët</meta:initial-creator>
    <meta:creation-date>2014-06-20T10:59:00Z</meta:creation-date>
    <dc:date>2014-09-29T16:45:24.735000000</dc:date>
    <meta:editing-cycles>38</meta:editing-cycles>
    <meta:editing-duration>PT1M</meta:editing-duration>
    <meta:document-statistic meta:table-count="16" meta:image-count="0" meta:object-count="0" meta:page-count="133" meta:paragraph-count="2034" meta:word-count="48100" meta:character-count="281103" meta:non-whitespace-character-count="233465"/>
    <meta:template xlink:type="simple" xlink:actuate="onRequest" xlink:title="" xlink:href="Normal"/>
  </office:meta>
</office:document-meta>
</file>