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328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ab-stops>
          <style:tab-stop style:position="2.328cm"/>
        </style:tab-stops>
      </style:paragraph-properties>
      <style:text-properties fo:font-style="normal" style:font-style-asian="normal" style:font-style-complex="normal"/>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tab-stops>
          <style:tab-stop style:position="2.328cm"/>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2"><text:s text:c="4"/><text:span text:style-name="T1">ANDRéU <text:s/>PIC poète injustament desbrembat.</text:span></text:p>
      <text:p text:style-name="P4"/>
      <text:p text:style-name="P1"><text:s text:c="2"/>Que poderia parlar d'Andrèu Pic de mantuas faiçons. Que senteishi qu'èm injustes de cap a eth, mes qu'ei sustot ignorencia.</text:p>
      <text:p text:style-name="P1"><text:s text:c="3"/>Ena <text:span text:style-name="T2">« Nouvelle histoire de la littérature occitane</text:span> » de Robert Laffont e Christian Anatole, de 1971, qu'a dret en tot e per tot a 31 linhas, d'elògi vertat. N'au enteni cap soen citat peths professors e sapients nosti, e que m'aunori d'aver pro parlat d'eth en emissions de Radiò-Païs a Tarba (cercatz eras K7 de «<text:span text:style-name="T2"> Escrivans </text:span>» enas arquivas, be las trobaratz)..Aci que vos balhi adaptacion deth mièu article en francés ena efemèra revista « Vasconia » deth dit « Patrimoine de Gascogne » No 4 de seteme 2004.</text:p>
      <text:p text:style-name="P1"><text:s text:c="4"/>Que'm trobè anar en Gondrin (Gèrs) en 2003 cercar se's brembavan aiqui, on nasquèc en 1910 e se moric en 1958, traças deth mainat poète (e professor d'Espanhòu). Gondrin era bastida armanhaquesa on me platz de dentrar dam eth, e ena sièva grafia :</text:p>
      <text:p text:style-name="P1"><text:s text:c="11"/></text:p>
      <text:p text:style-name="P1"><text:s text:c="42"/>GOUNDRI</text:p>
      <text:p text:style-name="P1"><text:s text:c="11"/>Per Goundri qu'an un coumbent</text:p>
      <text:p text:style-name="P1"><text:s text:c="23"/>L'aure</text:p>
      <text:p text:style-name="P1"><text:s text:c="18"/>soule y espouse lou bent</text:p>
      <text:p text:style-name="P1"><text:s text:c="24"/>taure <text:s text:c="20"/></text:p>
      <text:p text:style-name="P2"><text:s text:c="19"/>qui tume las grans parets</text:p>
      <text:p text:style-name="P2"><text:s text:c="23"/>---- Amne</text:p>
      <text:p text:style-name="P2"><text:s text:c="15"/>mie, ès gnaute coumbent, chets</text:p>
      <text:p text:style-name="P2"><text:s text:c="24"/>psaume ?* <text:s text:c="33"/>Nòta : « chets »= « sense »</text:p>
      <text:p text:style-name="P2"/>
      <text:p text:style-name="P2"><text:s text:c="6"/>Quin portau a, d'un ren, bastit aci eth poète a sa bastida ! <text:s text:c="2"/>Ueit linhas, e qu'ei dita era impression qu'òm a, dentrant en Goundri (Gondrin), eth mistèri d'aqueras parets qu'eth vent esposa...Dentram-i , a puntetas... <text:s text:c="3"/></text:p>
      <text:p text:style-name="P3"><text:s text:c="8"/>Que me'n vau doncas enas arruas dera bastida, demandant ath monde s'an entenut a parlar d'un Andréu Pic, en disent-les çò que'n sabi, e sustot çò mes segur, qu'ei nascut e mort acitau. E no i auria quauqu'ua placa, quauqua mencion sus ua paret deth sièu nom. Era secretaria de mairia que fineish per aprene'm que i a ua taua placa, e que coneish ua persona au mens que'm poderia parlar deth que no sap era èster eth grand òme locau. Qu'encontrarè atau Monsur Ivas Dalla Vedova, un modèste entreprenur d'origina italiana, installat ath ràs dera villòta, que s'interèssa a de bon ath patrimòni locau, e que's farà un plaser d'acompanha'm devant era maison deth poète, e de fè'm leiger eths articles pareishuts quan fuc pausada aiqui era placa, en 1959, sus era façada. Que <text:span text:style-name="T3">leigem</text:span> : <text:span text:style-name="T2">A la memorio dou poèto e sapient gascoun ANDRE PIC, 1910-1958, basut en aquesto maysoun. L'Escolo Gastoun Febus</text:span> 1959. Urous dera mièva visita, Monsur Ivas Dalla Vedova que cercarà en eths sièvi papèrs un <text:s/>petit fèish de poèmes d'Andréu Pic editat pera revista <text:span text:style-name="T2">Oc, </text:span><text:span text:style-name="T3">colleccion </text:span></text:p>
      <text:p text:style-name="P3"><text:span text:style-name="T2">Messatges, </text:span><text:span text:style-name="T3">quan se moric, e que me'n farà ua fotocopia. </text:span></text:p>
      <text:p text:style-name="P5"><text:s text:c="12"/>Ara, que vos inviti a tornar encontrar eth noste Andréu en BARRI d'EUSE (EAUZE,en Armanhac) :</text:p>
      <text:p text:style-name="P5"><text:s text:c="14"/>Aqueth barri oey dat</text:p>
      <text:p text:style-name="P5"><text:s text:c="14"/>a l'aret dou bigné</text:p>
      <text:p text:style-name="P5"><text:s text:c="14"/>en-tems qu'ère ciutat</text:p>
      <text:p text:style-name="P5"><text:s text:c="14"/>roumane...Bourdilé</text:p>
      <text:p text:style-name="P5"/>
      <text:p text:style-name="P5"><text:s text:c="14"/>qui trestéyes l'estout</text:p>
      <text:p text:style-name="P5"><text:s text:c="14"/>abise't d'esmouchà</text:p>
      <text:p text:style-name="P5"><text:s text:c="14"/>la rélhe au marme rout</text:p>
      <text:p text:style-name="P5"><text:s text:c="15"/>soubrance d'un autà</text:p>
      <text:p text:style-name="P5"><text:soft-page-break/></text:p>
      <text:p text:style-name="P5"><text:s text:c="16"/>lati ou d'estrouncà</text:p>
      <text:p text:style-name="P5"><text:s text:c="16"/>ü cap d'Emperadou</text:p>
      <text:p text:style-name="P2"><text:s text:c="16"/>qui counegou lou car</text:p>
      <text:p text:style-name="P2"><text:s text:c="15"/>dous trimfes e cadou</text:p>
      <text:p text:style-name="P2"/>
      <text:p text:style-name="P2"><text:s text:c="14"/>Chetre pique-talos</text:p>
      <text:p text:style-name="P2"><text:s text:c="14"/>s'ère per tu lou hat </text:p>
      <text:p text:style-name="P2"><text:s text:c="15"/>de trebucà û cos</text:p>
      <text:p text:style-name="P2"><text:s text:c="15"/>de Diuse dou becat</text:p>
      <text:p text:style-name="P2"/>
      <text:p text:style-name="P2"><text:s text:c="15"/>û nouble piyets hemnenc</text:p>
      <text:p text:style-name="P2"><text:s text:c="15"/>qui t'alugue (you dic)</text:p>
      <text:p text:style-name="P2"><text:s text:c="15"/>en aquet tès noucient</text:p>
      <text:p text:style-name="P2"><text:s text:c="15"/>la luts dou Bèt antic...</text:p>
      <text:p text:style-name="P2"/>
      <text:p text:style-name="P2"><text:s text:c="15"/>Oun bau ? A tout pesà, <text:s text:c="7"/></text:p>
      <text:p text:style-name="P2"><text:s text:c="14"/>loungadement encoé</text:p>
      <text:p text:style-name="P2"><text:s text:c="14"/>tout aqueste bladà</text:p>
      <text:p text:style-name="P2"><text:s text:c="14"/>serà laurat dou boé</text:p>
      <text:p text:style-name="P2"/>
      <text:p text:style-name="P2"><text:s text:c="16"/>abans de-y hourucà</text:p>
      <text:p text:style-name="P2"><text:s text:c="16"/>au pergoun : omis hous</text:p>
      <text:p text:style-name="P2"><text:s text:c="17"/>noû boulem, nou, crubà <text:s text:c="5"/></text:p>
      <text:p text:style-name="P2"><text:s text:c="16"/>la glori dous ayous.</text:p>
      <text:p text:style-name="P2"><text:s/>Que balhava eth poète aquesta precision : « l<text:span text:style-name="T2">a bilo roumano d'Elusa qu'ey adare û loutissement</text:span></text:p>
      <text:p text:style-name="P2"><text:span text:style-name="T2">ou camps e bignes : nat recerc n'ey estat héyt «</text:span> (Proses et Poesies, p. 158). <text:s/>Que vesem dab quin estrambòrd aqueth poème ditz era romanitat de nosta tèrra, e era nosta fòla capacitat de desbromb e de mauconeishença.</text:p>
      <text:p text:style-name="P2"><text:s text:c="2"/>Dam poètes coma aqueste, era poesia gascoa qu'ei encòp enraïgada e universala. Vesetz quin ditz eth terrador en ligant-le ath mes fòrt dera nosta civilisacion e dera nosta istoèra. E vesetz er'audacia tranquila, tota classica, dera fòrma, d'aqueth vèrs cairat en marbre mes sense ren de redde, de convencionau. </text:p>
      <text:p text:style-name="P2"><text:s text:c="3"/>S'avem un poète qu'escapa a tot provincialisme, qu'ei aqueste ! Que's hinsa ara nautor d'un Vergili, d'un Leopardi, que coneishia, umaniste de prumèra.</text:p>
      <text:p text:style-name="P2"><text:s text:c="4"/>Que'm platz de segui'u (<text:span text:style-name="T2">Reclams, 1</text:span>937) sus eths passes d'un Henry Beyle, alias Stendhal, en sièu viatge en Provença e en Gasconha, ena pròsa clara e agusada deths articles que balhava ara revista de Camelat e Palay : dubèrtura e sen critic, arren no li mancava, coma en'aquera comparason que gausa entre Mistral e Jasmin<text:span text:style-name="T2"> (Reclams</text:span>, 1957), en avançant que, se Mistral agèc coma interprète un Gounod (Mirèio), a Jasmin qu'auria calut era musica autant tendra mes mes prima d'un Cimarosa. </text:p>
      <text:p text:style-name="P2"><text:s text:c="6"/>Quant de causas a descobrir d'aqueth escrivan que gausi diser deths mes grans dera nosta literatura ! Monsur Lazartigues, regent, qu'auria uei mes de cent ans, que'm responèc ath telefòne plan cortés, e m'expliquèc quin n'avia pas tornat veser eth sièu companh d'escòla primaria, quin eths sièvi dus camin avian forquejat, eth dintrant ar'Escòla normala deths regents, Andréu passant professor d'espanhòu, quin tanben no avia james arren leijut deth amic , çò que confirma plan era mièva impression : « deguns no ei profète en sièu païs ! ». Benlèu tanplan Andréu no fic arren contra aqueth desbromb, mèma se tornèc regularament a Gondrin aras vacanças.</text:p>
      <text:p text:style-name="P2"><text:s text:c="9"/>Un qu'aimèc e botèc Andréu en davant, qu'ei Miquèu de Camelat, dam qui agèc ua importanta correspondencia, e que'n pensava fèr eth sièu « successor » : açò qu'ei u'auta istoèra, que vo'n poderam parlar u'aute còp se voletz. </text:p>
      <text:p text:style-name="P2"/>
      <text:p text:style-name="P2">Miquèu Pujòl, Junh 2016.</text:p>
      <text:p text:style-name="P2"><text:soft-page-break/><text:s text:c="2"/></text:p>
      <text:p text:style-name="P2"><text:s text:c="3"/>Bibliografia (braca) :</text:p>
      <text:p text:style-name="P2"/>
      <text:p text:style-name="P2"><text:s text:c="11"/>Eth recuelh de poèmes publicat per « Messatges » (revista <text:span text:style-name="T2">Oc).</text:span></text:p>
      <text:p text:style-name="P6"/>
      <text:p text:style-name="P2"><text:s text:c="11"/>PROSES E POESIES <text:s/>1976 presentacion de M. Saint-Bezard,</text:p>
      <text:p text:style-name="P2">« libe de l'escole Gastou -Febus ».</text:p>
      <text:p text:style-name="P2"><text:s text:c="12"/></text:p>
      <text:p text:style-name="P2"><text:s text:c="12"/>LETRES CAUSIDES de Miqueu de Camelat a Andrèu Pic</text:p>
      <text:p text:style-name="P2">presentadas per M. Saint-Bezard felibre mayourau secretari de l'Escole Gatoû Febus 1967</text:p>
      <text:p text:style-name="P2"/>
      <text:p text:style-name="P2">Siatz valents, qu'ei escriut ena grafia deth gran diccionari de Simin Palay, un esfòrç per un gran plaser ! <text:s text:c="3"/></text:p>
      <text:p text:style-name="P2"/>
      <text:p text:style-name="P2">M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1T09:55:51.66</meta:creation-date>
    <dc:date>2016-07-05T22:37:03.21</dc:date>
    <meta:editing-duration>PT7H16M18S</meta:editing-duration>
    <meta:editing-cycles>12</meta:editing-cycles>
    <meta:generator>OpenOffice/4.1.1$Win32 OpenOffice.org_project/411m6$Build-9775</meta:generator>
    <meta:print-date>2016-07-05T16:16:35.12</meta:print-date>
    <meta:document-statistic meta:table-count="0" meta:image-count="0" meta:object-count="0" meta:page-count="3" meta:paragraph-count="64" meta:word-count="968" meta:character-count="6465"/>
  </office:meta>
</office:document-meta>
</file>